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16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01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bfbfb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Table_20_Paragraph">
      <style:paragraph-properties fo:margin-left="0cm" fo:margin-right="0.351cm" fo:margin-top="0.206cm" fo:margin-bottom="0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5" style:family="paragraph" style:parent-style-name="Skrócony_20_adres_20_zwrotny">
      <style:paragraph-properties fo:margin-top="0cm" fo:margin-bottom="0.212cm" fo:text-align="justify" style:justify-single-word="false"/>
    </style:style>
    <style:style style:name="P6" style:family="paragraph" style:parent-style-name="Skrócony_20_adres_20_zwrotny">
      <style:paragraph-properties fo:margin-top="0cm" fo:margin-bottom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krócony_20_adres_20_zwrotny">
      <style:paragraph-properties fo:margin-top="0cm" fo:margin-bottom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yle21">
      <style:paragraph-properties fo:margin-left="0.63cm" fo:margin-right="0cm" fo:line-height="115%" fo:orphans="2" fo:widows="2" fo:text-indent="0cm" style:auto-text-indent="false"/>
    </style:style>
    <style:style style:name="P9" style:family="paragraph" style:parent-style-name="Style21">
      <style:paragraph-properties fo:margin-left="0.63cm" fo:margin-right="0cm" fo:line-height="115%" fo:orphans="2" fo:widows="2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63cm" fo:margin-right="0cm" fo:text-indent="0cm" style:auto-text-indent="false"/>
    </style:style>
    <style:style style:name="P11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63cm" fo:margin-right="0cm" style:line-height-at-least="0.035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.63cm" fo:margin-right="0cm" fo:line-height="115%" fo:text-indent="0cm" style:auto-text-indent="false"/>
    </style:style>
    <style:style style:name="P14" style:family="paragraph" style:parent-style-name="Standard">
      <style:paragraph-properties fo:margin-left="0.63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Normal">
      <style:paragraph-properties fo:margin-left="0.499cm" fo:margin-right="0cm" fo:line-height="115%" fo:text-align="justify" style:justify-single-word="false" fo:text-indent="0cm" style:auto-text-indent="false" style:text-autospace="none"/>
      <style:text-properties style:font-name="Arial" fo:font-size="4pt" style:font-size-asian="4pt" style:font-name-complex="Arial" style:font-size-complex="4pt"/>
    </style:style>
    <style:style style:name="P16" style:family="paragraph" style:parent-style-name="WW-Zawartość_20_tabeli1111">
      <style:paragraph-properties fo:margin-top="0cm" fo:margin-bottom="0cm" style:snap-to-layout-grid="fals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25%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line-height="125%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style:font-name-asian="HG Mincho Light J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10pt" fo:font-weight="bold" style:font-name-asian="HG Mincho Light J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10pt" fo:font-style="italic" style:letter-kerning="true" style:font-name-asian="Lucida Sans Unicode" style:font-size-asian="10pt" style:language-asian="zh" style:country-asian="CN" style:font-style-asian="italic" style:font-name-complex="Arial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text-properties style:font-name="Arial" fo:font-size="10pt" style:font-name-asian="HG Mincho Light J" style:font-size-asian="10pt" style:font-name-complex="Arial" style:font-size-complex="10pt"/>
    </style:style>
    <style:style style:name="P35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10pt" style:letter-kerning="true" style:font-name-asian="Lucida Sans Unicode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text-properties style:font-name="Arial" fo:font-size="3pt" fo:language="en" fo:country="US" fo:font-weight="bold" style:font-size-asian="3pt" style:font-weight-asian="bold" style:font-name-complex="Arial" style:font-size-complex="3pt"/>
    </style:style>
    <style:style style:name="P37" style:family="paragraph" style:parent-style-name="Standard"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 style:font-weight-complex="bold"/>
    </style:style>
    <style:style style:name="P3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9" style:family="paragraph" style:parent-style-name="Standard">
      <style:paragraph-properties fo:line-height="125%"/>
      <style:text-properties style:font-name="Arial" fo:font-size="5pt" fo:font-weight="bold" style:font-size-asian="5pt" style:font-weight-asian="bold" style:font-name-complex="Arial" style:font-size-complex="5pt" style:font-style-complex="italic"/>
    </style:style>
    <style:style style:name="P40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Arial" fo:font-size="9pt" style:letter-kerning="true" style:font-name-asian="Lucida Sans Unicode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line-height="125%"/>
    </style:style>
    <style:style style:name="P44" style:family="paragraph" style:parent-style-name="Standard">
      <style:paragraph-properties fo:margin-left="0cm" fo:margin-right="11.945cm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11.945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11.9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10.9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53cm 0.053cm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margin-left="0cm" fo:margin-right="0cm" fo:text-indent="0.63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0cm" fo:text-indent="0.63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0cm" fo:text-indent="0.63cm" style:auto-text-indent="false"/>
      <style:text-properties style:font-name="Arial" fo:font-size="4pt" fo:font-weight="bold" style:font-size-asian="4pt" style:font-weight-asian="bold" style:font-name-complex="Arial" style:font-size-complex="4pt"/>
    </style:style>
    <style:style style:name="P56" style:family="paragraph" style:parent-style-name="Standard">
      <style:paragraph-properties fo:margin-left="0cm" fo:margin-right="0cm" fo:text-indent="0.63cm" style:auto-text-indent="false"/>
      <style:text-properties style:font-name="Arial" fo:font-size="4pt" fo:language="en" fo:country="US" fo:font-weight="bold" style:font-size-asian="4pt" style:font-weight-asian="bold" style:font-name-complex="Arial" style:font-size-complex="4pt"/>
    </style:style>
    <style:style style:name="P57" style:family="paragraph" style:parent-style-name="Standard">
      <style:paragraph-properties fo:margin-left="0cm" fo:margin-right="0cm" fo:line-height="150%" fo:text-indent="0.63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58" style:family="paragraph" style:parent-style-name="Standard">
      <style:paragraph-properties fo:margin-left="0cm" fo:margin-right="0cm" fo:text-indent="0.63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line-height="115%" fo:text-indent="0.63cm" style:auto-text-indent="false"/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0.63cm" style:auto-text-indent="false"/>
    </style:style>
    <style:style style:name="P61" style:family="paragraph" style:parent-style-name="Standard">
      <style:paragraph-properties fo:margin-left="8.75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" style:font-size-complex="12pt"/>
    </style:style>
    <style:style style:name="P63" style:family="paragraph" style:parent-style-name="Standard" style:list-style-name="WW8Num1">
      <style:paragraph-properties style:text-autospace="none"/>
      <style:text-properties style:font-name="Arial" fo:font-size="10pt" fo:font-style="italic" style:font-name-asian="Verdana" style:font-size-asian="10pt" style:font-style-asian="italic" style:font-name-complex="Arial" style:font-size-complex="10pt" style:font-style-complex="italic"/>
    </style:style>
    <style:style style:name="P64" style:family="paragraph" style:parent-style-name="Standard" style:list-style-name="WW8Num1">
      <style:paragraph-properties fo:orphans="0" fo:widows="0" fo:hyphenation-ladder-count="no-limit" style:vertical-align="baseline"/>
      <style:text-properties style:font-name="Arial" fo:font-size="10pt" fo:font-style="italic" style:letter-kerning="true" style:font-name-asian="Lucida Sans Unicode" style:font-size-asian="10pt" style:language-asian="zh" style:country-asian="CN" style:font-style-asian="italic" style:font-name-complex="Arial" style:font-size-complex="10pt" style:language-complex="hi" style:country-complex="IN" fo:hyphenate="false" fo:hyphenation-remain-char-count="2" fo:hyphenation-push-char-count="2"/>
    </style:style>
    <style:style style:name="P65" style:family="paragraph" style:parent-style-name="Standard">
      <style:paragraph-properties fo:line-height="125%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66" style:family="paragraph" style:parent-style-name="Standard">
      <style:paragraph-properties fo:line-height="125%"/>
      <style:text-properties style:font-name="Arial" fo:font-size="5pt" fo:font-weight="bold" style:font-size-asian="5pt" style:font-weight-asian="bold" style:font-name-complex="Arial" style:font-size-complex="5pt" style:font-style-complex="italic"/>
    </style:style>
    <style:style style:name="P67" style:family="paragraph" style:parent-style-name="Standard">
      <style:paragraph-properties fo:line-height="125%"/>
    </style:style>
    <style:style style:name="P68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9" style:family="paragraph" style:parent-style-name="Standard" style:list-style-name="WW8Num1">
      <style:paragraph-properties fo:margin-left="0.751cm" fo:margin-right="0cm" fo:margin-top="0cm" fo:margin-bottom="0.212cm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0" style:family="paragraph" style:parent-style-name="Standard" style:list-style-name="WW8Num1">
      <style:paragraph-properties fo:margin-left="0.751cm" fo:margin-right="0cm" fo:margin-top="0cm" fo:margin-bottom="0.212cm" fo:text-align="start" style:justify-single-word="false" fo:orphans="0" fo:widows="0" fo:hyphenation-ladder-count="no-limit" fo:text-indent="-0.751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1" style:family="paragraph" style:parent-style-name="Standard" style:list-style-name="WW8Num1">
      <style:paragraph-properties fo:margin-left="0.75cm" fo:margin-right="0cm" fo:margin-top="0cm" fo:margin-bottom="0.212cm" fo:orphans="0" fo:widows="0" fo:hyphenation-ladder-count="no-limit" fo:text-indent="-0.75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2" style:family="paragraph" style:parent-style-name="Table_20_Paragraph" style:list-style-name="L1">
      <style:paragraph-properties fo:margin-left="1.448cm" fo:margin-right="0.43cm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fo:font-size="10pt" fo:language="pl" fo:country="PL" style:font-size-asian="10pt" style:font-size-complex="10pt"/>
    </style:style>
    <style:style style:name="P73" style:family="paragraph" style:parent-style-name="Table_20_Paragraph" style:list-style-name="L1">
      <style:paragraph-properties fo:margin-left="1.448cm" fo:margin-right="0.43cm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Normal" style:list-style-name="WW8Num1">
      <style:paragraph-properties fo:line-height="115%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75" style:family="paragraph" style:parent-style-name="Normal" style:list-style-name="WW8Num1">
      <style:paragraph-properties fo:line-height="115%" fo:text-align="justify" style:justify-single-word="false" style:text-autospace="none"/>
    </style:style>
    <style:style style:name="P76" style:family="paragraph">
      <style:paragraph-properties fo:text-align="star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3pt" style:font-size-asian="3pt" style:font-name-complex="Arial" style:font-size-complex="3pt"/>
    </style:style>
    <style:style style:name="T17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fo:color="#ff3333" fo:font-weight="bold" style:font-weight-asian="bold" style:font-weight-complex="bold"/>
    </style:style>
    <text:list-style style:name="L1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12"/>Załącznik nr 1 do SWZ</text:p>
      <text:p text:style-name="Standard"><text:span text:style-name="T5">Numer Sprawy: </text:span><text:span text:style-name="T6">RGWI.271.1.4.</text:span><text:span text:style-name="T5">2021<text:tab/><text:tab/><text:tab/><text:tab/><text:tab/></text:span></text:p>
      <text:p text:style-name="P2">Zamawiający:</text:p>
      <text:p text:style-name="P3">Gmina Przedecz</text:p>
      <text:p text:style-name="P19">Plac Wolności 1, 62-635 Przedecz</text:p>
      <text:p text:style-name="P17"><text:span text:style-name="T13">pow.</text:span><text:span text:style-name="T14"> </text:span><text:span text:style-name="T15">kolski,</text:span><text:span text:style-name="T14"> </text:span><text:span text:style-name="T15">woj.</text:span><text:span text:style-name="T14"> </text:span><text:span text:style-name="T15">wielkopolskie</text:span></text:p>
      <text:p text:style-name="P45"/>
      <text:p text:style-name="P44"/>
      <text:p text:style-name="P47">………………………………………</text:p>
      <text:p text:style-name="P48">pieczęć lub oznaczenie Wykonawcy</text:p>
      <text:p text:style-name="P49"/>
      <text:p text:style-name="P50">FORMULARZ <text:s text:c="2"/>OFERTOWY</text:p>
      <text:p text:style-name="P46"/>
      <text:p text:style-name="P11">W nawiązaniu do postępowania o udzielenie zamówienia publicznego prowadzonym w trybie podstawowym na podstawie art. 275 pkt 1 <text:s/>ustawy z dnia 11 września 2019 r. - Prawo Zamówień Publicznych ( Dz. U. z 2019 r, poz. 2019 ze zm.), zwanej dalej ustawą PZP, na zadanie pod nazwą:</text:p>
      <text:p text:style-name="P14">„Dostawa i montaż 8 sztuk „hybrydowych” lamp-latarni ulicznych: solarnych z turbiną wiatrową”</text:p>
      <text:p text:style-name="P41"/>
      <text:p text:style-name="P12"><text:tab/></text:p>
      <text:p text:style-name="P11">jako Wykonawca: </text:p>
      <text:p text:style-name="P18"/>
      <text:p text:style-name="P51">…………………………………………………………………………………………………………</text:p>
      <text:p text:style-name="P58">/Imię, Nazwisko albo Nazwa Wykonawcy/</text:p>
      <text:p text:style-name="P51">…………………………………………………………………………………………………………</text:p>
      <text:p text:style-name="P58">/Adres Wykonawcy/</text:p>
      <text:p text:style-name="P51">………………………………<text:tab/><text:tab/>………………………………</text:p>
      <text:p text:style-name="P58">/Telefon/ <text:tab/><text:tab/><text:tab/> <text:s text:c="26"/>/Fax./</text:p>
      <text:p text:style-name="P51">………………………………<text:tab/><text:tab/>………………………………</text:p>
      <text:p text:style-name="P58">/e-mail deklarowany do kontaktu/ <text:s text:c="41"/>/Adres strony internetowej/</text:p>
      <text:p text:style-name="P51">………………………………<text:tab/><text:tab/>………………………………</text:p>
      <text:p text:style-name="P58">/NIP/<text:tab/><text:tab/><text:tab/> <text:s text:c="43"/>/Regon /</text:p>
      <text:p text:style-name="P9">Ja(my) 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8"><text:span text:style-name="Font_20_Style44"><text:span text:style-name="T16"/></text:span></text:p>
      <text:p text:style-name="P8"><text:span text:style-name="Font_20_Style44"><text:span text:style-name="T16"/></text:span></text:p>
      <text:p text:style-name="P59"><text:span text:style-name="T8">oferujemy </text:span><text:span text:style-name="T10">wykonanie przedmiotu zamówienia</text:span><text:span text:style-name="T8"> za</text:span><text:span text:style-name="T5"> CENĘ OFERTOWĄ</text:span><text:span text:style-name="T8">: </text:span></text:p>
      <text:p text:style-name="P23"/>
      <text:p text:style-name="P56"/>
      <text:p text:style-name="P54">netto <text:s/>…………………………………… <text:s/>PLN</text:p>
      <text:p text:style-name="P28"/>
      <text:p text:style-name="P36"/>
      <text:p text:style-name="P54">VAT <text:s text:c="2"/>……………………………………. <text:s/>PLN</text:p>
      <text:p text:style-name="P28"/>
      <text:p text:style-name="P36"/>
      <text:p text:style-name="P13"><text:span text:style-name="T11">brutto……………………………………. <text:s/></text:span><text:span text:style-name="T5">PLN, która stanowi wynagrodzenie ryczałtowe.</text:span></text:p>
      <text:p text:style-name="P51"/>
      <text:p text:style-name="P55"/>
      <text:p text:style-name="P10"><text:span text:style-name="T5">Termin gwarancji i rękojmi: ……………… <text:s/>m- cy </text:span><text:span text:style-name="T8">(min. 36 miesięcy, max. 72 miesiące)</text:span><text:span text:style-name="T5"> liczonych od daty odbioru końcowego wykonania przedmiotu zamówienia bez uwag, wad <text:line-break/>i usterek.</text:span></text:p>
      <text:p text:style-name="P52"/>
      <text:p text:style-name="P10"><text:span text:style-name="T5">Warunki płatności: </text:span><text:span text:style-name="T8">Wyrażamy zgodę na to, że Zamawiający dokona zapłaty przelewem, na rachunek bankowy Wykonawcy w terminie do 30 dni od dnia dostarczenia prawidłowo wystawionego rachunku/faktury.</text:span></text:p>
      <text:p text:style-name="P53"/>
      <text:p text:style-name="P53"/>
      <text:p text:style-name="P53"><text:soft-page-break/>Termin wykonania zamówienia:</text:p>
      <text:p text:style-name="P57"/>
      <text:p text:style-name="P60"><text:span text:style-name="T4">…………………………dni kalendarzowych</text:span><text:span text:style-name="T1"> od dnia zawarcia Umowy.</text:span></text:p>
      <text:p text:style-name="P20"/>
      <text:p text:style-name="P20">Zamówienie zrealizujemy (należy zaznaczyć właściwy kwadrat):</text:p>
      <text:p text:style-name="P42"><text:span text:style-name="T18">□</text:span><text:span text:style-name="T12"> <text:s/></text:span><text:span text:style-name="T8">sami</text:span></text:p>
      <text:p text:style-name="P42"><text:span text:style-name="T17">□</text:span><text:span text:style-name="T12"> <text:s/></text:span><text:span text:style-name="T8">wspólnie z:</text:span></text:p>
      <text:p text:style-name="P20"/>
      <text:p text:style-name="P20">……………………………………………………………………………………………….………………………</text:p>
      <text:p text:style-name="P20">Oświadczamy, że sposób reprezentacji Wykonawców ubiegających się wspólnie lub konsorcjum dla potrzeb niniejszego zamówienia jest następujący (Wypełniają jedynie przedsiębiorcy składający ofertę wspólną):</text:p>
      <text:p text:style-name="P20">…………………………………………………………………………………………………………………………………………………..………………………………………………………………………………………….………………………………………………………………………..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42"><text:span text:style-name="T8">Przedmiot zamówienia objęty Umową zamierzamy wykonać</text:span><text:span text:style-name="T6"> samodzielnie* – przy udziale podwykonawców*</text:span></text:p>
      <text:p text:style-name="P20">(*niepotrzebne skreślić)</text:p>
      <text:p text:style-name="P38"/>
      <text:p text:style-name="P38"/>
      <text:p text:style-name="P30">Wypełnić poniższą tabelę w przypadku zatrudnienia podwykonawców.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4">Lp.</text:p>
            </table:table-cell>
            <table:table-cell table:style-name="Tabela1.B1" office:value-type="string">
              <text:p text:style-name="P24">Zakres części zamówienia, którą Wykonawca powierzy podwykonawcom</text:p>
              <text:p text:style-name="P26"/>
            </table:table-cell>
          </table:table-row>
        </table:table-header-rows>
        <table:table-row table:style-name="Tabela1.1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4">Nazwy (firm) podwykonawców</text:p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16"/>
          </table:table-cell>
        </table:table-row>
      </table:table>
      <text:p text:style-name="P20"/>
      <text:p text:style-name="P20">W przypadku realizacji zamówienia przy udziale podwykonawców informujemy, że odpowiadamy za ich pracę jak za swoją własną.</text:p>
      <text:p text:style-name="P20"/>
      <text:p text:style-name="P37"/>
      <text:p text:style-name="P33">PONADTO OŚWIADCZAMY, ŻE:</text:p>
      <text:p text:style-name="P32"/>
      <text:list xml:id="list8991271716414695376" text:style-name="WW8Num1">
        <text:list-item>
          <text:p text:style-name="P68">w cenie oferty zostały uwzględnione wszystkie koszty wykonania zamówienia i realizacji przyszłego świadczenia umownego;</text:p>
        </text:list-item>
        <text:list-item>
          <text:p text:style-name="P71">zapoznaliśmy się ze Specyfikacją Warunków Zamówienia, w tym z opisem przedmiotu zamówienia i nie wnosimy w stosunku do nich żadnych uwag, a w przypadku wyboru naszej oferty podpiszemy umowę zgodnie z Istotnymi Postanowieniami Umowy i wykonamy zamówienie zgodnie z opisem przedmiotu zamówienia;</text:p>
        </text:list-item>
        <text:list-item>
          <text:p text:style-name="P69">uważamy się za związanych ofertą przez 30 dni od dnia, w którym upływa termin składania ofert, tj. do dnia <text:span text:style-name="T19">16 czerwca 2021 r</text:span>., uwzględniając, że termin składania ofert jest pierwszym dniem biegu terminu związania ofertą;</text:p>
        </text:list-item>
        <text:list-item>
          <text:p text:style-name="P69">osoby które będą uczestniczyć w wykonywaniu zamówienia, posiadają wymagane przepisami uprawnienia;</text:p>
        </text:list-item>
        <text:list-item>
          <text:p text:style-name="P70"><text:s text:c="3"/>otrzymaliśmy konieczne informacje do przygotowania oferty;</text:p>
        </text:list-item>
        <text:list-item>
          <text:p text:style-name="P68"><text:s text:c="3"/>brak wskazania w ofercie części zamówienia, którą Wykonawca powierzy podwykonawcom, rozumiane ma być jako wykonanie zamówienia bez udziału podwykonawców;</text:p>
        </text:list-item>
        <text:list-item>
          <text:p text:style-name="P74">Zobowiązujemy się, że w okresie trwania umowy będziemy posiadać ubezpieczenie OC i NW <text:s/><text:line-break/>i przedłożymy umowy ubezpieczenia na żądanie Zamawiającego,</text:p>
        </text:list-item>
      </text:list>
      <text:p text:style-name="P15"/>
      <text:list xml:id="list30404233" text:continue-numbering="true" text:style-name="WW8Num1">
        <text:list-item>
          <text:p text:style-name="P75"><text:soft-page-break/><text:span text:style-name="T8">Jeżeli nasza oferta zostanie wybrana, zobowiązujemy się do wniesienia zabezpieczenia należytego wykonania umowy w formie ……………………………………………… w wysokości </text:span><text:span text:style-name="T5">5% </text:span><text:span text:style-name="T8">ceny ofertowej brutto, co stanowi równowartość kwoty ……………… PLN</text:span></text:p>
        </text:list-item>
      </text:list>
      <text:p text:style-name="P42"><text:span text:style-name="T7">Ofertę niniejszą składamy na</text:span><text:span text:style-name="T9"> ………… kolejno ponumerowanych stronach.</text:span></text:p>
      <text:p text:style-name="P25"/>
      <text:p text:style-name="P25">Oświadczam/y, że Wykonawca jest:</text:p>
      <text:p text:style-name="P39"/>
      <text:p text:style-name="P39"><text:span text:style-name="T3"><draw:control text:anchor-type="as-char" draw:z-index="4" draw:style-name="gr1" draw:text-style-name="P76" svg:width="0.32cm" svg:height="0.32cm" draw:control="control5"/></text:span><text:span text:style-name="T3">mikro</text:span></text:p>
      <text:p text:style-name="P43"><text:span text:style-name="T6"><draw:control text:anchor-type="as-char" draw:z-index="0" draw:style-name="gr1" draw:text-style-name="P76" svg:width="0.32cm" svg:height="0.32cm" draw:control="control1"/></text:span><text:span text:style-name="T6">małym</text:span></text:p>
      <text:p text:style-name="P43"><text:span text:style-name="T6"><draw:control text:anchor-type="as-char" draw:z-index="1" draw:style-name="gr1" draw:text-style-name="P76" svg:width="0.32cm" svg:height="0.32cm" draw:control="control2"/></text:span><text:span text:style-name="T6">średnim</text:span></text:p>
      <text:p text:style-name="P25"><text:span text:style-name="T8"><text:s text:c="2"/>przedsiębiorstwem *</text:span></text:p>
      <text:p text:style-name="P22">(* właściwe zaznaczyć)</text:p>
      <text:p text:style-name="P4">Zgodnie z artykułem 2 Załącznika nr I do rozporządzenia Komisji (UE) nr 651/2014 z dnia 17 czerwca 2014 r.:</text:p>
      <text:list xml:id="list5061611318505466699" text:style-name="L1">
        <text:list-item>
          <text:p text:style-name="P72">do kategorii mikro 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72">małe przedsiębiorstwo definiuje się jako przedsiębiorstwo, które zatrudnia mniej niż <text:line-break/>50 pracowników i którego roczny obrót lub roczna suma bilansowa nie przekracza <text:line-break/>10 milionów EUR,</text:p>
        </text:list-item>
        <text:list-item>
          <text:p text:style-name="P73">mikro przedsiębiorstwo definiuje się jako przedsiębiorstwo, które zatrudnia mniej niż <text:line-break/>10 pracowników i którego roczny obrót lub roczna suma bilansowa nie przekracza <text:line-break/>2 milionów EUR.</text:p>
        </text:list-item>
      </text:list>
      <text:p text:style-name="P34"/>
      <text:p text:style-name="P18"/>
      <text:p text:style-name="P7">OŚWIADCZAMY, ŻE *:</text:p>
      <text:p text:style-name="P5"><text:span text:style-name="T6"><draw:control text:anchor-type="as-char" draw:z-index="2" draw:style-name="gr1" draw:text-style-name="P76" svg:width="0.32cm" svg:height="0.32cm" draw:control="control3"/></text:span><text:span text:style-name="T6"> </text:span><text:span text:style-name="T8">Wybór mojej/naszej oferty nie będzie prowadził do powstania u Zamawiającego obowiązku podatkowego zgodnie z przepisami ustawy o podatku od towarów i usług.</text:span></text:p>
      <text:p text:style-name="P5"><text:span text:style-name="T6"><draw:control text:anchor-type="as-char" draw:z-index="3" draw:style-name="gr1" draw:text-style-name="P76" svg:width="0.32cm" svg:height="0.32cm" draw:control="control4"/></text:span><text:span text:style-name="T6"> </text:span><text:span text:style-name="T8">Wybór mojej/naszej oferty będzie prowadził do powstania u Zamawiającego obowiązku podatkowego zgodnie z przepisami ustawy o podatku od towarów i usług. <text:s/>Powyższy obowiązek podatkowy będzie dotyczył następujących pozycji:</text:span></text:p>
      <text:p text:style-name="P6">…………………………………………………………………………………………………..</text:p>
      <text:p text:style-name="P6">objętych przedmiotem zamówienia, podlegających mechanizmowi odwróconego obciążenia VAT.</text:p>
      <text:p text:style-name="P22">(* właściwe zaznaczyć)</text:p>
      <text:p text:style-name="P18"/>
      <text:p text:style-name="P18">…………………………………………, <text:s/>dnia …………………………………</text:p>
      <text:p text:style-name="P18"/>
      <text:p text:style-name="P29"><text:s text:c="20"/>(miejscowość)</text:p>
      <text:p text:style-name="P61">……………………………………………………</text:p>
      <text:p text:style-name="P61">Imię, nazwisko i podpis osoby lub osób figurujących w rejestrach uprawnionych do zaciągania zobowiązań w imieniu oferenta lub we właściwym umocowaniu </text:p>
      <text:p text:style-name="P35"/>
      <text:p text:style-name="P40"/>
      <text:p text:style-name="P40"/>
      <text:p text:style-name="P40"/>
      <text:p text:style-name="P40"/>
      <text:p text:style-name="P31">Informacja dla Wykonawcy:</text:p>
      <text:list xml:id="list30416082" text:continue-list="list30404233" text:style-name="WW8Num1">
        <text:list-item>
          <text:list>
            <text:list-item>
              <text:p text:style-name="P63">Składający oświadczenie uprzedzony jest o odpowiedzialności karnej wynikającej z art. 297 Kodeksu Karnego.</text:p>
            </text:list-item>
            <text:list-item>
              <text:p text:style-name="P64">Formularz oferty musi być opatrzony przez osobę lub osoby uprawnione do reprezentowania firmy kwalifikowanym podpisem elektronicznym, podpisem zaufanym lub podpisem osobistym <text:s text:c="4"/>i przekazany Zamawiającemu zgodnie z wymaganiami określonymi w SWZ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Book Antiqua" fo:font-size="12pt" fo:language="pl" fo:country="PL" style:font-name-asian="Calibri" style:font-size-asian="12pt" style:font-name-complex="Book Antiqu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language-asian="zh" style:country-asian="CN" style:font-name-complex="StarSymbo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/>
      <style:text-properties fo:color="#000000" style:font-name="Thorndale" style:font-name-asian="HG Mincho Light J" style:font-name-complex="Times New Roman" style:font-size-complex="12pt" fo:hyphenate="false" fo:hyphenation-remain-char-count="2" fo:hyphenation-push-char-count="2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text-indent="0cm" style:auto-text-indent="false"/>
      <style:text-properties style:font-name="Arial" fo:font-size="11pt" fo:language="en" fo:country="US" style:font-name-asian="Arial" style:font-size-asian="11pt" style:font-name-complex="Ari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krócony_20_adres_20_zwrotny" style:display-name="Skrócony adres zwrotny" style:family="paragraph">
      <style:paragraph-properties fo:orphans="2" fo:widows="2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Style21" style:family="paragraph" style:parent-style-name="Standard">
      <style:paragraph-properties fo:orphans="0" fo:widows="0" style:text-autospace="none"/>
      <style:text-properties style:font-name="Trebuchet MS" style:font-name-asian="Times New Roman" style:font-name-complex="Trebuchet MS" style:font-size-complex="12pt"/>
    </style:style>
    <style:style style:name="Normal" style:family="paragraph" style:parent-style-name="Standard">
      <style:paragraph-properties fo:text-align="start" style:justify-single-word="false" fo:hyphenation-ladder-count="no-limit"/>
      <style:text-properties style:font-name="Times New Roman" style:font-name-asian="Times New Roman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>
      <style:text-properties style:font-name-asian="Bookman Old Sty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pl" fo:country="PL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</meta:initial-creator>
    <meta:creation-date>2021-02-05T14:24:00</meta:creation-date>
    <dc:date>2021-05-06T10:18:55.35</dc:date>
    <meta:print-date>2021-02-24T11:07:00</meta:print-date>
    <meta:editing-cycles>24</meta:editing-cycles>
    <meta:editing-duration>PT6H7S</meta:editing-duration>
    <meta:generator>OpenOffice/4.1.2$Win32 OpenOffice.org_project/412m3$Build-9782</meta:generator>
    <dc:creator>UMiG </dc:creator>
    <meta:document-statistic meta:table-count="1" meta:image-count="0" meta:object-count="0" meta:page-count="3" meta:paragraph-count="80" meta:word-count="767" meta:character-count="6275"/>
  </office:meta>
</office:document-meta>
</file>