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Times New Roman1" svg:font-family="'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ˇ§ˇě?"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tab-stops>
          <style:tab-stop style:position="0.249cm"/>
        </style:tab-stops>
      </style:paragraph-properties>
    </style:style>
    <style:style style:name="P8" style:family="paragraph" style:parent-style-name="Standard">
      <style:paragraph-properties fo:text-align="justify" style:justify-single-word="false"/>
      <style:text-properties officeooo:paragraph-rsid="0003d6b3"/>
    </style:style>
    <style:style style:name="P9" style:family="paragraph" style:parent-style-name="Standard">
      <style:paragraph-properties fo:text-align="justify" style:justify-single-word="false"/>
      <style:text-properties officeooo:paragraph-rsid="000a0fc8"/>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paragraph-properties fo:text-align="justify" style:justify-single-word="false"/>
      <style:text-properties fo:font-size="10pt" officeooo:rsid="00054491" officeooo:paragraph-rsid="00054491" style:font-size-asian="10pt"/>
    </style:style>
    <style:style style:name="P14" style:family="paragraph" style:parent-style-name="Standard">
      <style:paragraph-properties fo:text-align="justify" style:justify-single-word="false"/>
      <style:text-properties fo:font-size="9pt" style:font-size-asian="9pt" style:font-size-complex="9pt"/>
    </style:style>
    <style:style style:name="P15" style:family="paragraph" style:parent-style-name="Tekst_20_podstawowy_20_21">
      <style:paragraph-properties fo:text-align="justify" style:justify-single-word="false"/>
      <style:text-properties fo:color="#000000" style:font-name="Liberation Serif" fo:font-size="12pt" style:font-size-asian="12pt" style:font-name-complex="Liberation Serif" style:font-size-complex="12pt"/>
    </style:style>
    <style:style style:name="P16" style:family="paragraph" style:parent-style-name="Tekst_20_podstawowy_20_21">
      <style:paragraph-properties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Tekst_20_podstawowy_20_21">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18" style:family="paragraph" style:parent-style-name="Tekst_20_podstawowy_20_21">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9" style:family="paragraph" style:parent-style-name="Tekst_20_podstawowy_20_21">
      <style:paragraph-properties fo:text-align="justify" style:justify-single-word="false"/>
    </style:style>
    <style:style style:name="P20" style:family="paragraph" style:parent-style-name="Tekst_20_podstawowy_20_21">
      <style:paragraph-properties fo:line-height="150%"/>
    </style:style>
    <style:style style:name="P21" style:family="paragraph" style:parent-style-name="Tekst_20_podstawowy_20_21">
      <style:paragraph-properties fo:line-height="150%" fo:text-align="justify" style:justify-single-word="false"/>
    </style:style>
    <style:style style:name="P22" style:family="paragraph" style:parent-style-name="Normalny1">
      <style:paragraph-properties fo:text-align="justify" style:justify-single-word="false"/>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text-align="justify" style:justify-single-word="false">
        <style:tab-stops>
          <style:tab-stop style:position="0cm"/>
        </style:tab-stops>
      </style:paragraph-properties>
    </style:style>
    <style:style style:name="P25" style:family="paragraph" style:parent-style-name="Standard">
      <style:paragraph-properties fo:margin-left="1.501cm" fo:margin-right="0cm" fo:text-align="justify" style:justify-single-word="false" fo:text-indent="-0.75cm" style:auto-text-indent="false">
        <style:tab-stops>
          <style:tab-stop style:position="3.002cm"/>
        </style:tab-stops>
      </style:paragraph-properties>
    </style:style>
    <style:style style:name="P26" style:family="paragraph" style:parent-style-name="Standard">
      <style:paragraph-properties fo:margin-left="0.751cm" fo:margin-right="0cm" fo:text-align="justify" style:justify-single-word="false" fo:text-indent="-0.751cm" style:auto-text-indent="false">
        <style:tab-stops>
          <style:tab-stop style:position="1.752cm"/>
        </style:tab-stops>
      </style:paragraph-properties>
    </style:style>
    <style:style style:name="P27" style:family="paragraph" style:parent-style-name="Standard">
      <style:paragraph-properties fo:margin-left="0.751cm" fo:margin-right="0cm" fo:text-align="justify" style:justify-single-word="false" fo:text-indent="-0.751cm" style:auto-text-indent="false">
        <style:tab-stops/>
      </style:paragraph-properties>
    </style:style>
    <style:style style:name="P28" style:family="paragraph" style:parent-style-name="Standard">
      <style:paragraph-properties fo:margin-left="0.751cm" fo:margin-right="0cm" fo:text-align="justify" style:justify-single-word="false" fo:text-indent="0cm" style:auto-text-indent="false">
        <style:tab-stops/>
      </style:paragraph-properties>
    </style:style>
    <style:style style:name="P29" style:family="paragraph" style:parent-style-name="Akapit_20_z_20_listą">
      <style:paragraph-properties fo:margin-left="0.751cm" fo:margin-right="0cm" fo:text-indent="0cm" style:auto-text-indent="false">
        <style:tab-stops/>
      </style:paragraph-properties>
    </style:style>
    <style:style style:name="P30" style:family="paragraph" style:parent-style-name="Akapit_20_z_20_listą">
      <style:paragraph-properties fo:margin-left="0.751cm" fo:margin-right="0cm" fo:text-indent="-0.635cm" style:auto-text-indent="false">
        <style:tab-stops/>
      </style:paragraph-properties>
    </style:style>
    <style:style style:name="P31" style:family="paragraph" style:parent-style-name="Akapit_20_z_20_listą">
      <style:paragraph-properties fo:margin-left="0.116cm" fo:margin-right="0cm" fo:text-indent="0cm" style:auto-text-indent="false">
        <style:tab-stops/>
      </style:paragraph-properties>
    </style:style>
    <style:style style:name="P32" style:family="paragraph" style:parent-style-name="Akapit_20_z_20_listą">
      <style:paragraph-properties fo:margin-left="0.116cm" fo:margin-right="0cm" fo:text-align="justify" style:justify-single-word="false" fo:text-indent="0cm" style:auto-text-indent="false">
        <style:tab-stops/>
      </style:paragraph-properties>
    </style:style>
    <style:style style:name="P33" style:family="paragraph" style:parent-style-name="Akapit_20_z_20_listą">
      <style:paragraph-properties fo:margin-left="0.116cm" fo:margin-right="0cm" fo:text-align="center" style:justify-single-word="false" fo:text-indent="0cm" style:auto-text-indent="false">
        <style:tab-stops/>
      </style:paragraph-properties>
      <style:text-properties fo:font-weight="bold" style:font-weight-asian="bold" style:font-weight-complex="bold"/>
    </style:style>
    <style:style style:name="P34"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35" style:family="paragraph" style:parent-style-name="Akapit_20_z_20_listą">
      <style:paragraph-properties fo:margin-left="0cm" fo:margin-right="0cm" fo:text-align="justify" style:justify-single-word="false" fo:text-indent="0cm" style:auto-text-indent="false">
        <style:tab-stops/>
      </style:paragraph-properties>
      <style:text-properties officeooo:rsid="000a78dd" officeooo:paragraph-rsid="000c3bf7"/>
    </style:style>
    <style:style style:name="P36" style:family="paragraph" style:parent-style-name="Tekst_20_podstawowy_20_wcięty_20_31">
      <style:paragraph-properties fo:margin-left="0cm" fo:margin-right="0cm" fo:margin-top="0.199cm" fo:margin-bottom="0cm" loext:contextual-spacing="false" fo:line-height="115%" fo:text-indent="0cm" style:auto-text-indent="false">
        <style:tab-stops>
          <style:tab-stop style:position="0.434cm"/>
        </style:tab-stops>
      </style:paragraph-properties>
    </style:style>
    <style:style style:name="P37" style:family="paragraph" style:parent-style-name="Tekst_20_podstawowy_20_wcięty_20_31">
      <style:paragraph-properties fo:margin-left="0cm" fo:margin-right="0cm" fo:margin-top="0.199cm" fo:margin-bottom="0cm" loext:contextual-spacing="false" fo:line-height="115%" fo:text-indent="0cm" style:auto-text-indent="false">
        <style:tab-stops>
          <style:tab-stop style:position="0.434cm"/>
        </style:tab-stops>
      </style:paragraph-properties>
      <style:text-properties style:font-name="Times New Roman" style:font-name-complex="Times New Roman"/>
    </style:style>
    <style:style style:name="P38" style:family="paragraph" style:parent-style-name="Standard">
      <style:paragraph-properties fo:margin-left="8.89cm" fo:margin-right="0cm" fo:text-align="justify" style:justify-single-word="false" fo:text-indent="0cm" style:auto-text-indent="false">
        <style:tab-stops/>
      </style:paragraph-properties>
    </style:style>
    <style:style style:name="P39" style:family="paragraph" style:parent-style-name="Standard" style:master-page-name="MP0">
      <style:paragraph-properties fo:text-align="end" style:justify-single-word="false" fo:orphans="0" fo:widows="0" style:page-number="auto" fo:break-before="pag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0" style:family="paragraph" style:parent-style-name="Standard" style:list-style-name="L1">
      <style:paragraph-properties fo:text-align="justify" style:justify-single-word="false"/>
      <style:text-properties officeooo:paragraph-rsid="000a78dd"/>
    </style:style>
    <style:style style:name="P41" style:family="paragraph" style:parent-style-name="Standard">
      <style:paragraph-properties fo:text-align="justify" style:justify-single-word="false"/>
      <style:text-properties officeooo:paragraph-rsid="000f56bf"/>
    </style:style>
    <style:style style:name="P42" style:family="paragraph" style:parent-style-name="Standard">
      <style:paragraph-properties fo:text-align="center" style:justify-single-word="false"/>
    </style:style>
    <style:style style:name="T1" style:family="text">
      <style:text-properties style:font-name="Liberation Serif" fo:font-size="16pt" fo:font-weight="bold" style:font-size-asian="16pt" style:font-weight-asian="bold" style:font-name-complex="Liberation Serif" style:font-size-complex="16pt" style:font-weight-complex="bold"/>
    </style:style>
    <style:style style:name="T2" style:family="text">
      <style:text-properties style:font-name="Liberation Serif" fo:font-size="16pt" fo:font-weight="bold" officeooo:rsid="0003d6b3" style:font-size-asian="16pt" style:font-weight-asian="bold" style:font-name-complex="Liberation Serif" style:font-size-complex="16pt" style:font-weight-complex="bold"/>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officeooo:rsid="0003d6b3" style:font-size-asian="12pt" style:font-name-complex="Times New Roman" style:font-size-complex="12pt"/>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color="#00000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21e2a1" style:font-weight-asian="bold" style:font-weight-complex="bold"/>
    </style:style>
    <style:style style:name="T9" style:family="text">
      <style:text-properties fo:font-weight="bold" officeooo:rsid="00054491" style:font-weight-asian="bold" style:font-weight-complex="bold"/>
    </style:style>
    <style:style style:name="T10" style:family="text">
      <style:text-properties fo:color="#ed1c24" fo:font-weight="bold" style:font-weight-asian="bold" style:font-weight-complex="bold"/>
    </style:style>
    <style:style style:name="T11" style:family="text">
      <style:text-properties fo:color="#00000a"/>
    </style:style>
    <style:style style:name="T12" style:family="text">
      <style:text-properties fo:color="#00000a" fo:font-weight="bold" style:font-weight-asian="bold" style:font-weight-complex="bold"/>
    </style:style>
    <style:style style:name="T13" style:family="text">
      <style:text-properties fo:color="#00000a" officeooo:rsid="0003d6b3"/>
    </style:style>
    <style:style style:name="T14" style:family="text">
      <style:text-properties style:font-name="Times New Roman"/>
    </style:style>
    <style:style style:name="T15" style:family="text">
      <style:text-properties style:font-name="Times New Roman" style:font-name-complex="Times New Roman"/>
    </style:style>
    <style:style style:name="T16" style:family="text">
      <style:text-properties style:font-name="Times New Roman" officeooo:rsid="000c3bf7" style:font-name-complex="Times New Roman"/>
    </style:style>
    <style:style style:name="T17" style:family="text">
      <style:text-properties style:font-name="Times New Roman" officeooo:rsid="000e3e7f" style:font-name-complex="Times New Roman"/>
    </style:style>
    <style:style style:name="T18" style:family="text">
      <style:text-properties style:font-name="Times New Roman" officeooo:rsid="000f56bf" style:font-name-complex="Times New Roman"/>
    </style:style>
    <style:style style:name="T19" style:family="text">
      <style:text-properties style:font-name="Times New Roman" style:font-name-complex="Georgia"/>
    </style:style>
    <style:style style:name="T20" style:family="text">
      <style:text-properties style:font-name="Times New Roman" fo:font-style="italic" style:font-style-asian="italic" style:font-name-complex="Times New Roman" style:font-style-complex="italic"/>
    </style:style>
    <style:style style:name="T21" style:family="text">
      <style:text-properties style:font-name="Times New Roman" fo:font-style="italic" style:font-style-asian="italic" style:font-name-complex="Georgia" style:font-style-complex="italic"/>
    </style:style>
    <style:style style:name="T22" style:family="text">
      <style:text-properties style:font-name="Times New Roman" fo:font-weight="normal" style:font-weight-asian="normal" style:font-name-complex="Arial1" style:font-weight-complex="normal"/>
    </style:style>
    <style:style style:name="T23" style:family="text">
      <style:text-properties style:font-name="Times New Roman" fo:font-weight="normal" officeooo:rsid="0003d6b3" style:font-weight-asian="normal" style:font-name-complex="Arial1" style:font-weight-complex="normal"/>
    </style:style>
    <style:style style:name="T24" style:family="text">
      <style:text-properties style:font-name="Times New Roman" style:font-name-asian="Times New Roman" style:font-name-complex="Times New Roman"/>
    </style:style>
    <style:style style:name="T25" style:family="text">
      <style:text-properties officeooo:rsid="0003d6b3"/>
    </style:style>
    <style:style style:name="T26" style:family="text">
      <style:text-properties fo:font-weight="normal" style:font-weight-asian="normal" style:font-weight-complex="normal"/>
    </style:style>
    <style:style style:name="T27" style:family="text">
      <style:text-properties officeooo:rsid="00045a8b"/>
    </style:style>
    <style:style style:name="T28" style:family="text">
      <style:text-properties officeooo:rsid="0004b8a5"/>
    </style:style>
    <style:style style:name="T29" style:family="text">
      <style:text-properties style:font-name="Times New Roman1" style:font-name-asian="Times New Roman" style:font-name-complex="Times New Roman"/>
    </style:style>
    <style:style style:name="T30" style:family="text">
      <style:text-properties officeooo:rsid="000886f6"/>
    </style:style>
    <style:style style:name="T31" style:family="text">
      <style:text-properties officeooo:rsid="000a0fc8"/>
    </style:style>
    <style:style style:name="T32" style:family="text">
      <style:text-properties officeooo:rsid="000a78dd"/>
    </style:style>
    <style:style style:name="T33" style:family="text">
      <style:text-properties officeooo:rsid="000c3bf7"/>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Załącznik nr 4 do SWIZ</text:p>
      <text:p text:style-name="P3"><text:span text:style-name="Domyślna_20_czcionka_20_akapitu"><text:span text:style-name="T1">Umowa nr EKSiZ. …./202</text:span></text:span><text:span text:style-name="Domyślna_20_czcionka_20_akapitu"><text:span text:style-name="T2">1</text:span></text:span></text:p>
      <text:p text:style-name="P15"/>
      <text:p text:style-name="P16">zawarta w dniu …………………………………………. r.</text:p>
      <text:p text:style-name="P16">pomiędzy:</text:p>
      <text:p text:style-name="P16"/>
      <text:p text:style-name="P18">Gminą Pyrzyce</text:p>
      <text:p text:style-name="P16">Plac Ratuszowy 1, 74-200 Pyrzyce,</text:p>
      <text:p text:style-name="P16">NIP 853-145-69-90,</text:p>
      <text:p text:style-name="P19"><text:span text:style-name="Domyślna_20_czcionka_20_akapitu1"><text:span text:style-name="T3">reprezentowaną przez: </text:span></text:span><text:span text:style-name="Domyślna_20_czcionka_20_akapitu1"><text:span text:style-name="T4">Marzenę Podzińską</text:span></text:span><text:span text:style-name="Domyślna_20_czcionka_20_akapitu1"><text:span text:style-name="T3"> </text:span></text:span><text:span text:style-name="Domyślna_20_czcionka_20_akapitu1"><text:span text:style-name="T5">– Burmistrz Pyrzyc</text:span></text:span></text:p>
      <text:p text:style-name="P16">przy kontrasygnacie Skarbnika Gminy <text:s/>– Danuty Bartków</text:p>
      <text:p text:style-name="Tekst_20_podstawowy_20_21"><text:span text:style-name="Domyślna_20_czcionka_20_akapitu1"><text:span text:style-name="T3">z jednej strony, zwanym dalej w treści umowy </text:span></text:span><text:span text:style-name="Domyślna_20_czcionka_20_akapitu1"><text:span text:style-name="T5">„Zamawiającym”</text:span></text:span><text:span text:style-name="Domyślna_20_czcionka_20_akapitu1"><text:span text:style-name="T3">,</text:span></text:span></text:p>
      <text:p text:style-name="Tekst_20_podstawowy_20_21"><text:span text:style-name="Domyślna_20_czcionka_20_akapitu1"><text:span text:style-name="T3">a:</text:span></text:span></text:p>
      <text:p text:style-name="P21"><text:span text:style-name="Domyślna_20_czcionka_20_akapitu"><text:span text:style-name="T3">………………………………………………………………………………………………………..</text:span></text:span><text:span text:style-name="Domyślna_20_czcionka_20_akapitu"><text:span text:style-name="T5"> </text:span></text:span><text:span text:style-name="Domyślna_20_czcionka_20_akapitu"><text:span text:style-name="T3">NIP: ……………...,</text:span></text:span></text:p>
      <text:p text:style-name="P17">reprezentowanym przez:</text:p>
      <text:p text:style-name="P20"><text:span text:style-name="Domyślna_20_czcionka_20_akapitu"><text:span text:style-name="T5">………………………………………………………………………………………………………..</text:span></text:span></text:p>
      <text:p text:style-name="Tekst_20_podstawowy_20_21"><text:span text:style-name="Domyślna_20_czcionka_20_akapitu1"><text:span text:style-name="T3">zwanym dalej w treści umowy </text:span></text:span><text:span text:style-name="Domyślna_20_czcionka_20_akapitu1"><text:span text:style-name="T5">”Wykonawcą”.</text:span></text:span></text:p>
      <text:p text:style-name="P16"/>
      <text:p text:style-name="P16">Zwane łącznie w dalszej części umowy „Stronami”.</text:p>
      <text:p text:style-name="P2"/>
      <text:p text:style-name="P8"><text:span text:style-name="Domyślna_20_czcionka_20_akapitu1"><text:tab/></text:span><text:span text:style-name="Domyślna_20_czcionka_20_akapitu1"><text:span text:style-name="T26">Niniejsza umowa została zawarta w wyniku rozstrzygnięcia </text:span></text:span><text:span text:style-name="Domyślna_20_czcionka_20_akapitu"><text:span text:style-name="T22">postępowani</text:span></text:span><text:span text:style-name="Domyślna_20_czcionka_20_akapitu"><text:span text:style-name="T23">a</text:span></text:span><text:span text:style-name="Domyślna_20_czcionka_20_akapitu"><text:span text:style-name="T22"> o udzielenie zamówienia klasycznego o wartości mniejszej niż progi unijne realizowanym w trybie podstawowym art. 275 pkt 1 ustawy Prawo zamówień publicznych (tj. Dz. U z 2019r. poz. 2019 ze zm.)</text:span></text:span></text:p>
      <text:p text:style-name="P10">§ 1</text:p>
      <text:p text:style-name="P8"><text:span text:style-name="Domyślna_20_czcionka_20_akapitu1">1. Zamawiający powierza, a Wykonawca zobowiązuje się do wykonywania na rzecz Zamawiającego zamówienia na </text:span><text:span text:style-name="Domyślna_20_czcionka_20_akapitu1"><text:span text:style-name="T7">„</text:span></text:span><text:span text:style-name="Domyślna_20_czcionka_20_akapitu1"><text:span text:style-name="T9">D</text:span></text:span><text:span text:style-name="Domyślna_20_czcionka_20_akapitu1"><text:span text:style-name="T7">owóz i odwóz uczniów do szkół podstawowych, przedszkoli<text:line-break/>w Gminie Pyrzyce oraz do OREW w Nowielinie od 0</text:span></text:span><text:span text:style-name="Domyślna_20_czcionka_20_akapitu1"><text:span text:style-name="T8">1</text:span></text:span><text:span text:style-name="Domyślna_20_czcionka_20_akapitu1"><text:span text:style-name="T7"> </text:span></text:span><text:span text:style-name="Domyślna_20_czcionka_20_akapitu1"><text:span text:style-name="T8">kwietnia</text:span></text:span><text:span text:style-name="Domyślna_20_czcionka_20_akapitu1"><text:span text:style-name="T7"> 2021 roku</text:span></text:span><text:span text:style-name="Domyślna_20_czcionka_20_akapitu1"><text:span text:style-name="T6"> do</text:span></text:span><text:span text:style-name="Domyślna_20_czcionka_20_akapitu1"><text:span text:style-name="T10"> </text:span></text:span><text:span text:style-name="Domyślna_20_czcionka_20_akapitu1"><text:span text:style-name="T6">31 grudnia </text:span></text:span><text:span text:style-name="Domyślna_20_czcionka_20_akapitu1"><text:span text:style-name="T7"><text:s/>2021 roku, w oparciu o komunikację regularną na podstawie biletów miesięcznych, oraz dowozów uczniów ze szkół podstawowych i przedszkoli w Gminie Pyrzyce w celu realizacji zadań statutowych w tych jednostkach”</text:span></text:span></text:p>
      <text:p text:style-name="P11"/>
      <text:p text:style-name="P4">2. Zamówienie obejmuje:</text:p>
      <text:p text:style-name="P22"><text:span text:style-name="Domyślna_20_czcionka_20_akapitu1">Dowóz i odwóz uczniów do szkół podstawowych, przedszkoli w Gminie Pyrzyce,</text:span><text:span text:style-name="Domyślna_20_czcionka_20_akapitu1"><text:span text:style-name="T7"> </text:span></text:span><text:span text:style-name="Domyślna_20_czcionka_20_akapitu1">w tym<text:line-break/>z miejsca zamieszkania na linii regularnej</text:span> i ich odwiezienie do miejsca zamieszkania. Przewozy dotyczą dni w roku szkolnym, w których odbywają się zajęcia lekcyjne zgodnie z kalendarzem roku szkolnego 2020/2021 oraz 2021/2022, codziennie za wyjątkiem dni ustawowo wolnych od zajęć w szczególności ferii i dni świątecznych.</text:p>
      <text:p text:style-name="P4"/>
      <text:p text:style-name="P4"><text:span text:style-name="Domyślna_20_czcionka_20_akapitu1">3. Wykonawca zapewni doraźny bez dodatkowych opłat przewóz uczniów przedszkoli i szkół podstawowych na zajęcia, zawody i inne imprezy sportowe, które odbywają się poza szkołą<text:line-break/>a wynikają z realizacji przez nie zadań statutowych po wyborze najkorzystniejszej oferty pojazdem posiadającym nie mniej niż 45 miejsc siedzących dla pasażerów z pominięciem linii regularnych i biletów miesięcznych w czasie trwania niniejszej umowy zgodnie z wykazem przedstawionym w formularzu ofertowym załącznik nr 1 do SIWZ, który stanowi również załącznik do niniejszej umowy.</text:span></text:p>
      <text:p text:style-name="P4"/>
      <text:p text:style-name="P4"><text:span text:style-name="Domyślna_20_czcionka_20_akapitu1">4. Wykonawca zobowiązany będzie do świadczenia usługi zgodnie z harmonogramem i wykazem tras ustalonym z Zamawiającym w ramach utworzonych przez Wykonawcę linii regularnych <text:line-break/>z pierwszeństwem przejazdu dzieci i młodzieży, na podstawie imiennych biletów miesięcznych.</text:span></text:p>
      <text:p text:style-name="P4"><text:soft-page-break/><text:span text:style-name="Domyślna_20_czcionka_20_akapitu1">5. Wykonawca może odpłatnie przewozić również inne osoby pod warunkiem dysponowania wolnymi miejscami w autobusie i co jednocześnie zostanie przez niego uwzględnione przy kalkulacji ceny za świadczoną usługę dla Zamawiającego.</text:span></text:p>
      <text:p text:style-name="P4"/>
      <text:p text:style-name="P4"><text:span text:style-name="Domyślna_20_czcionka_20_akapitu1">6. </text:span><text:span text:style-name="Domyślna_20_czcionka_20_akapitu1"><text:span text:style-name="T11">Uczniowie objęci dowozem (z miejsc ustalonych przez Zamawiającego) zamieszkują<text:line-break/>w następujących miejscowościach lub ich częściach: Pyrzyce (z ul. Czerwonomłyńska, ul. Lipiańska, ul. Rycerza Przybora, ul. Mickiewicza, ul. Równa, ul. Warszawska), Obromino, Mechowo, Letnin „Górny”, Letnin, Nowielin, Rzepnowo, Rzepnowo „Kolonia”, Obojno, Turze, Turze „Dolne”, Giżyn „I”, Giżyn „II”, Młyny, Ryszewko, Ryszewko „Lipki”, Nieborowo, Pstrowice, Mielęcin, Mielęcin ul. Zagórska, Mielęcin ul. Batowska, Wołczyn, Mielęcinek, Krzemlin, Derczewko, Derczewo, Sitno, Czernice, Okunica „Centrum”, Okunica „Fabryka”, Stróżewo, Stróżewo „Kolonia”, Ryszewo, Brzezin „Przedszkole”.</text:span></text:span></text:p>
      <text:p text:style-name="P4"/>
      <text:p text:style-name="P4"><text:span text:style-name="Domyślna_20_czcionka_20_akapitu1">7. Szczegółowy opis potrzeb Zamawiającego, zawierający imienne wykazy uczniów dowożonych z poszczególnych miejscowości, terminy i godziny dowozu i odwozu uczniów poszczególnych szkół, przedszkoli Zamawiający w roku szkolnym 2020/2021 </text:span><text:span text:style-name="Domyślna_20_czcionka_20_akapitu1"><text:span text:style-name="T25">oraz 2021/2022</text:span></text:span><text:span text:style-name="Domyślna_20_czcionka_20_akapitu1"> przekaże Wykonawcy w terminie do 7 dni od zawarcia umowy.</text:span></text:p>
      <text:p text:style-name="Akapit_20_z_20_listą"/>
      <text:p text:style-name="P4"><text:span text:style-name="Domyślna_20_czcionka_20_akapitu1"><text:span text:style-name="T12">Lista uprawnionych dzieci i młodzieży na poszczególnych liniach komunikacyjnych może ulec zmianie o ± 10%, w ciągu trwania umowy, o czym Zamawiający zawiadomi Wykonawcę.</text:span></text:span></text:p>
      <text:p text:style-name="P23"/>
      <text:p text:style-name="P23"><text:span text:style-name="Domyślna_20_czcionka_20_akapitu1">Wykonawca zapewni dowóz uczniom do szkół podstawowych</text:span> <text:span text:style-name="Domyślna_20_czcionka_20_akapitu1">i przedszkoli w Gminie Pyrzyce<text:line-break/>z miejsc zamieszkania, których odległość do placówek nie przekracza odpowiednio 3 km lub 4 km na podstawie imiennych biletów miesięcznych</text:span> <text:span text:style-name="Domyślna_20_czcionka_20_akapitu1">z zachowaniem 100 % ulgi.</text:span></text:p>
      <text:p text:style-name="P23"/>
      <text:p text:style-name="P4"><text:span text:style-name="Domyślna_20_czcionka_20_akapitu1">8. Zamawiający zastrzega sobie możliwość zmian (rozszerzenia lub zmniejszenia) ustalonych list uprawnionych dzieci i młodzieży, wynikających ze zmian, których nie był wstanie przewidzieć na etapie podpisania umowy. W przypadku, gdy zmieni się liczba dzieci objętych dowozami<text:line-break/>w ramach </text:span><text:span text:style-name="Domyślna_20_czcionka_20_akapitu1"><text:span text:style-name="T30">całego</text:span></text:span><text:span text:style-name="Domyślna_20_czcionka_20_akapitu1"> zadania, ale nie przekroczy ona </text:span><text:span text:style-name="Domyślna_20_czcionka_20_akapitu1"><text:span text:style-name="T30">10%</text:span></text:span><text:span text:style-name="Domyślna_20_czcionka_20_akapitu1"> osób, to te </text:span><text:span text:style-name="Domyślna_20_czcionka_20_akapitu1"><text:span text:style-name="T30">10%</text:span></text:span><text:span text:style-name="Domyślna_20_czcionka_20_akapitu1"> osób będzie korzystało<text:line-break/>z imiennych biletów miesięcznych</text:span> <text:span text:style-name="Domyślna_20_czcionka_20_akapitu1">z zachowaniem 100 % ulgi. Dopiero po przekroczeniu tej liczby Zamawiający będzie dokonywał dodatkowego zakupu biletu miesięcznego wg wartości nominalnej i w takim przypadku wynagrodzenie zostanie skorygowane adekwatnie do wynikających zmian.</text:span></text:p>
      <text:p text:style-name="P4"/>
      <text:p text:style-name="P4"><text:span text:style-name="Domyślna_20_czcionka_20_akapitu1">9. Zamawiający zapłaci Wykonawcy za rzeczywistą liczbę wystawionych imiennych biletów miesięcznych.</text:span></text:p>
      <text:p text:style-name="P4"/>
      <text:p text:style-name="P4"><text:span text:style-name="Domyślna_20_czcionka_20_akapitu1">10. Wykonawca dokona każdorazowo aktualizacji tras w przypadku zmiany uczestników usługi, <text:line-break/>o czym będzie informowany przez Zamawiającego. Wykonawca w uzgodnieniu</text:span> <text:span text:style-name="Domyślna_20_czcionka_20_akapitu1">z Zamawiającym ustali rozkład jazdy zawierający orientacyjne godziny przyjazdów, odjazdów oraz przystanki lub punkty zbiorcze.</text:span></text:p>
      <text:p text:style-name="P4"/>
      <text:p text:style-name="P4"><text:span text:style-name="Domyślna_20_czcionka_20_akapitu1">11. Wykonawca jest zobowiązany do dowożenia uczniów pojazdami wykazanymi</text:span> <text:span text:style-name="Domyślna_20_czcionka_20_akapitu1">w załączniku<text:line-break/>nr 7 do SWZ, który stanowi również załącznik do niniejszej umowy, sprawnymi technicznie, estetycznymi, dopuszczonymi do ruchu według przepisów o ruchu drogowym i przewozach szkolnych oraz oznakowanymi stosownie do charakteru świadczonych przewozów. Zmiana pojazdu świadczącego usługę może się odbyć za zgodą Zamawiającego. Zamawiający ma prawo w każdym czasie nie wyrazić zgody na świadczenie usług przez Wykonawcę, jeżeli stan pojazdu lub kierowcy budzą uzasadnione wątpliwości.</text:span></text:p>
      <text:p text:style-name="P4"><text:span text:style-name="Domyślna_20_czcionka_20_akapitu1">12. Wymagania dotyczące pojazdów i kierowców:</text:span></text:p>
      <text:p text:style-name="P5"><text:span text:style-name="Domyślna_20_czcionka_20_akapitu1">a) Wykonawca zapewni co najmniej </text:span><text:span text:style-name="Domyślna_20_czcionka_20_akapitu1"><text:span text:style-name="T25">sześć</text:span></text:span><text:span text:style-name="Domyślna_20_czcionka_20_akapitu1"><text:span text:style-name="T11"> pojazdów z których dwa powinny posiadać, nie mniej niż 45 miejsc siedzących, </text:span></text:span><text:span text:style-name="Domyślna_20_czcionka_20_akapitu1"><text:span text:style-name="T13">trzy</text:span></text:span><text:span text:style-name="Domyślna_20_czcionka_20_akapitu1"><text:span text:style-name="T11"> 55 miejsc siedzących i jeden z co najmniej 15 miejscami siedzącymi w tym z 2 dostosowanymi do przewozu osób na wózkach</text:span></text:span><text:span text:style-name="Domyślna_20_czcionka_20_akapitu1"> z orzeczeniem wraz<text:line-break/></text:span><text:soft-page-break/><text:span text:style-name="Domyślna_20_czcionka_20_akapitu1">z zapewnieniem im dodatkowej stosownej do charakteru niepełnosprawności opieki w czasie dowożenia oraz pomocy podczas wsiadania i wysiadania, z Pyrzyc, Plac Ratuszowy do Ośrodka Rehabilitacyjno-Edukacyjno-Wychowawczego w Nowielinie 40 oraz z powrotem do miejscowości Pyrzyce Plac Ratuszowy, wyposażonych w pasy bezpieczeństwa, </text:span><text:span text:style-name="Domyślna_20_czcionka_20_akapitu1"><text:span text:style-name="T11">monitoring wizyjny, z co najmniej 1 kamerą, która swoim zasięgiem umożliwi rejestrowanie obrazu wewnątrz pojazdu. Obraz z kamery musi być przechowywany przez okres co najmniej 30 dni. W razie potrzeby zgłoszonej na piśmie wykonawca nieodpłatnie udostępni nagranie zamawiającemu na dysku CD w formacie avi lub mp4;</text:span></text:span></text:p>
      <text:p text:style-name="P6"><text:span text:style-name="Domyślna_20_czcionka_20_akapitu1">b) usługa będzie świadczona przy użyciu w pełni sprawnych pojazdów samochodowych, dopuszczonych do ruchu, zapewniających transport z miejscami siedzącymi dla dzieci oraz opiekuna;</text:span></text:p>
      <text:p text:style-name="P5"><text:span text:style-name="Domyślna_20_czcionka_20_akapitu1">c) pojazdy powinny posiadać dowód rejestracyjny oraz ważne badanie techniczne wpisane do dowodu rejestracyjnego, opłaconą polisą ubezpieczenia OC oraz NNW od następstw nieszczęśliwych wypadków dla kierowcy i wszystkich pasażerów. Pojazdy przewożące dzieci powinny być oznakowane zgodnie z obowiązującymi przepisami prawa. Do realizacji przewozów Wykonawca powinien przekazać takie środki transportu, aby w czasie jazdy zapewnić uczniom miejsca siedzące zgodnie z obowiązującymi przepisami;</text:span></text:p>
      <text:p text:style-name="P5"><text:span text:style-name="Domyślna_20_czcionka_20_akapitu1">d) Wykonawca zapewni co najmniej </text:span><text:span text:style-name="Domyślna_20_czcionka_20_akapitu1"><text:span text:style-name="T27">sześciu</text:span></text:span><text:span text:style-name="Domyślna_20_czcionka_20_akapitu1"> kierowców posiadających odpowiednie uprawnienia <text:line-break/>i doświadczenie do kierowania pojazdami,</text:span></text:p>
      <text:p text:style-name="P5"/>
      <text:p text:style-name="P4"><text:span text:style-name="Domyślna_20_czcionka_20_akapitu1">13. Wykonawca ma obowiązek zapewnienia:</text:span></text:p>
      <text:p text:style-name="P6">a) zachowania bezpieczeństwa, sprawności technicznej pojazdów w ramach przedmiotu zamówienia,</text:p>
      <text:p text:style-name="P6"><text:span text:style-name="Domyślna_20_czcionka_20_akapitu1">b) zastępczego środka transportu w przypadku awarii pojazdu, o nie gorszym standardzie<text:line-break/>z uwzględnieniem obowiązujących przepisów prawnych oraz kryteriów określonych</text:span> <text:span text:style-name="Domyślna_20_czcionka_20_akapitu1">w SWZ przez Zamawiającego.</text:span></text:p>
      <text:p text:style-name="P24"><text:span text:style-name="Domyślna_20_czcionka_20_akapitu1"><text:span text:style-name="T7">Wykonawca w pierwszej kolejności jest zobowiązany poinformować Zamawiającego o awarii pojazdu.</text:span></text:span></text:p>
      <text:p text:style-name="P25"/>
      <text:p text:style-name="P7"><text:span text:style-name="Domyślna_20_czcionka_20_akapitu1">14. Realizacja przedmiotu zamówienia musi być wykonywana zgodnie z obowiązującym prawem. Wykonawca zobowiązany jest posiadać wszystkie wymagane prawem ubezpieczenia<text:line-break/>i uprawnienia. Sposób realizacji przedmiotu zamówienia powinien gwarantować bezpieczeństwo osób i mienia podczas wykonywania przewozu osób. Wykonawca powinien zapewnić komfortowe warunki przewozu, a w okresie jesienno-zimowym temperaturę w pojeździe co najmniej 15°C. Na stopniach wejściowych do autobusów nie może zalegać lód i śnieg, stopnie nie mogą być śliskie.</text:span></text:p>
      <text:p text:style-name="P26"/>
      <text:p text:style-name="P4"><text:span text:style-name="Domyślna_20_czcionka_20_akapitu1">15. Wykonawca ponosi wyłączną odpowiedzialność za szkody wyrządzone Zamawiającemu lub osobom trzecim, w tym przewożonym uczniom powstałe w związku z realizacją zamówienia. Wykonawca zobowiązany jest ubezpieczyć pojazdy i pasażerów od wszelkich szkód powstałych podczas przewozu i pozostających w związku z przewozem. Wykonawca powinien posiadać ubezpieczenie OC w zakresie prowadzonej działalności gospodarczej związanej z przedmiotem zamówienia z sumą gwarancyjną nie niższą niż 500 000,00 zł.</text:span></text:p>
      <text:p text:style-name="P4"/>
      <text:p text:style-name="P4"><text:span text:style-name="Domyślna_20_czcionka_20_akapitu1">16. Zamawiający ma prawo na każdym etapie wykonywania umowy zweryfikować ww. okoliczności. W przypadku wystąpienia braku ubezpieczenia pojazdu w tym zakresie lub jego aktualnego przeglądu technicznego w trakcie realizacji umowy, Wykonawca jest zobowiązany do <text:s/>powstrzymania się ze świadczeniem usługi za pomocą danego pojazdu</text:span> <text:span text:style-name="Domyślna_20_czcionka_20_akapitu1">i niezwłocznego ich uzyskania oraz podstawienia innego zastępczego pojazdu, spełniającego powyższe wymagania. <text:line-break/>W przypadku gdy Wykonawca nie zapewni pojazdu zastępczego spełniającego wymagania<text:line-break/>w powyższym zakresie w ciągu 1 godziny od wezwania, Zamawiający może powierzyć wykonywanie umowy w danym przypadku podmiotowi trzeciemu na koszt i ryzyko Wykonawcy. Braki te mogą ponadto stanowić podstawę od odstąpienia od umowy bez wezwania w terminie 14 dni od powzięcia przez Zamawiającego informacji o tym naruszeniu.</text:span></text:p>
      <text:p text:style-name="P4"><text:soft-page-break/><text:span text:style-name="Domyślna_20_czcionka_20_akapitu1">17. Do sprawowania opieki nad uczniami w trakcie przewozu Wykonawca zapewnia przynajmniej jednego opiekuna dla każdego pojazdu. Pracy tej nie może wykonywać kierowca. Opiekun musi być osobą pełnoletnią, posiadającą pełną zdolność do czynności prawnych, niekaraną za przestępstwa popełnione umyślnie. Opiekun czuwa nad bezpieczeństwem uczniów podczas przewozów. Opiekun i kierowca współpracują ze sobą, celem zapewnienia bezpieczeństwa wszystkim dowożonym uczniom. Do zakresu obowiązków opiekuna należy nadzór i opieka nad uczniami w trakcie dowozów i odwozów, w czasie wsiadania, zajmowania miejsca, w czasie wysiadania z pojazdu i przechodzenia przez jezdnię oraz sprawdzanie zgodności przewozów<text:line-break/>z harmonogramem (m.in. sprawdzanie stanu ilościowego uczniów na danym kursie i na danym przystanku).</text:span> Opiekun zobowiązany jest do posiadania odpowiednich uprawnień do wykonywania czynności związanych z kierowaniem ruchem.</text:p>
      <text:p text:style-name="P28"/>
      <text:p text:style-name="P4"><text:span text:style-name="Domyślna_20_czcionka_20_akapitu1">18. Wykonawca zobowiązany jest do zapoznania się z istniejącymi obecnie trasami przewozu, warunkami panującymi na nich, a w szczególności: szerokością dróg, siecią przystanków, lokalizacją miejsc nawrotu i wszystkich innych czynników mających wpływ na realizację przedmiotu umowy.</text:span></text:p>
      <text:p text:style-name="P4"/>
      <text:p text:style-name="P4"><text:span text:style-name="Domyślna_20_czcionka_20_akapitu1">19. Każdy z wykonawców działających wspólnie jest zobowiązany przed rozpoczęciem wykonywania usług i w trakcie wykonywania usługi okazać ważną licencję.</text:span></text:p>
      <text:p text:style-name="P27"/>
      <text:p text:style-name="P4"><text:span text:style-name="Domyślna_20_czcionka_20_akapitu1">20. </text:span><text:span text:style-name="Domyślna_20_czcionka_20_akapitu1"><text:span text:style-name="T7">Przywozy nie mogą rozpocząć się wcześniej niż o godzinie 6:50 i zakończyć nie później niż o godzinie 7:55. Odwozy po zakończeniu zajęć odbywać się będą </text:span></text:span><text:span text:style-name="Domyślna_20_czcionka_20_akapitu1"><text:span text:style-name="T12">od godziny 13:30 do godziny 15:30.</text:span></text:span></text:p>
      <text:p text:style-name="P4"/>
      <text:p text:style-name="P2"><text:span text:style-name="Domyślna_20_czcionka_20_akapitu1"><text:span text:style-name="T7">§ 2</text:span></text:span></text:p>
      <text:p text:style-name="P4"><text:span text:style-name="Domyślna_20_czcionka_20_akapitu1">1. Wykonawca zapewnia Zamawiającego, że przedmiot niniejszej umowy będzie wykonywał <text:line-break/>z należytą starannością, na podstawie przepisów ustawy z dnia 6 września 2001 r.<text:line-break/>o transporcie drogowym (t.j. Dz.U. z 2019 poz. 2140, z późn. zm.) wraz z przepisami wykonawczymi oraz z uwzględnieniem profesjonalnego charakteru świadczonych przez siebie usług.</text:span></text:p>
      <text:p text:style-name="P4"/>
      <text:p text:style-name="P4"><text:span text:style-name="Domyślna_20_czcionka_20_akapitu1">2. Wykonawca oświadcza, że znane są mu przepisy dotyczące bezpieczeństwa obowiązujące przy realizacji przedmiotu niniejszej umowy i będzie się do nich stosował. W szczególności dotyczy to zasad bezpieczeństwa obowiązujących w ruchu drogowym.</text:span></text:p>
      <text:p text:style-name="P4"/>
      <text:p text:style-name="P4"><text:span text:style-name="Domyślna_20_czcionka_20_akapitu1">3. Wykonawca oświadcza, iż posiada licencję na wykonywanie przewozów osób, nr ……………………………………………. oraz zezwolenie nr ………………….. Kopie przedmiotowej licencji stanowi załącznik nr 1 do niniejszej umowy.</text:span></text:p>
      <text:p text:style-name="P4"/>
      <text:p text:style-name="P4"><text:span text:style-name="Domyślna_20_czcionka_20_akapitu1">4. Wykonawca oświadcza, iż każdorazowy kierowca wykonujący przedmiot umowy będzie posiadał stosowne uprawnienia do prowadzenia danego rodzaju pojazdów. Kierowca ma obowiązek posiadać ważny dokument prawa jazdy przy sobie w każdym czasie.</text:span></text:p>
      <text:p text:style-name="P4"/>
      <text:p text:style-name="P4"><text:span text:style-name="Domyślna_20_czcionka_20_akapitu1">5. Wykonawca oświadcza, iż każdorazowy kierowca środka transportowego będzie trzeźwy,<text:line-break/>a jego stan psychofizyczny będzie umożliwiał mu należyte wykonanie przedmiotu niniejszej umowy.</text:span></text:p>
      <text:p text:style-name="P4"/>
      <text:p text:style-name="P4"><text:span text:style-name="Domyślna_20_czcionka_20_akapitu1">6. W przypadku naruszenia przez Wykonawcę zobowiązań określonych w ust. 4 lub 5, Wykonawca jest zobowiązany powstrzymać się ze świadczeniem usługi i niezwłocznie zapewnić kierowcę spełniającego określone wymagania.</text:span></text:p>
      <text:p text:style-name="P4"><text:span text:style-name="Domyślna_20_czcionka_20_akapitu1">7. Wykonawca ponosi pełną odpowiedzialność na zasadach ogólnych za wszelkie szkody wyrządzone Zamawiającemu lub przewożonym osobom w związku z niewykonaniem lub nienależytym wykonaniem postanowień niniejszej umowy, w ich pełnej wysokości.</text:span></text:p>
      <text:p text:style-name="P4"/>
      <text:p text:style-name="P4"><text:soft-page-break/><text:span text:style-name="Domyślna_20_czcionka_20_akapitu1">8. Zamawiający nie ponosi jakiejkolwiek odpowiedzialności wobec osób trzecich za zaniechania lub działania Wykonawcy oraz Zamawiający nie ponosi odpowiedzialności za zobowiązania <text:s text:c="3"/>finansowe Wykonawcy wobec osób trzecich, powstałe w związku</text:span> <text:span text:style-name="Domyślna_20_czcionka_20_akapitu1">z wykonywaniem przez Wykonawcę przedmiotu niniejszej umowy.</text:span></text:p>
      <text:p text:style-name="Akapit_20_z_20_listą"/>
      <text:p text:style-name="P4"><text:span text:style-name="Domyślna_20_czcionka_20_akapitu1">9. Zamawiający nie ponosi odpowiedzialności za szkody powstałe w mieniu i osobie Wykonawcy oraz osób, które w jego imieniu lub na jego rzecz, wykonują przedmiot niniejszej umowy.</text:span></text:p>
      <text:p text:style-name="Akapit_20_z_20_listą"/>
      <text:p text:style-name="P4"><text:span text:style-name="Domyślna_20_czcionka_20_akapitu1">10. Wykonawca ponosi pełną odpowiedzialność określoną w niniejszej umowie za działania swoich pracowników lub współpracowników, jak za swoje własne.</text:span></text:p>
      <text:p text:style-name="Akapit_20_z_20_listą"/>
      <text:p text:style-name="P4"><text:span text:style-name="Domyślna_20_czcionka_20_akapitu1">11. Zamawiający nie ponosi żadnych kosztów utrzymania, w tym eksploatacyjnych czy napraw środka transportowego Wykonawcy, oraz zakupu biletów parkingowych.</text:span></text:p>
      <text:p text:style-name="Akapit_20_z_20_listą"/>
      <text:p text:style-name="P4"><text:span text:style-name="Domyślna_20_czcionka_20_akapitu1">12. Zamawiający nie ponosi odpowiedzialności za nałożone na Wykonawcę mandaty karne. Obciążają one Wykonawcę w pełnej wysokości.</text:span></text:p>
      <text:p text:style-name="P4"/>
      <text:p text:style-name="P10">§ 3</text:p>
      <text:p text:style-name="P4"><text:span text:style-name="Domyślna_20_czcionka_20_akapitu1">1.</text:span><text:span text:style-name="Domyślna_20_czcionka_20_akapitu1"><text:span text:style-name="T7"> </text:span></text:span><text:span text:style-name="Domyślna_20_czcionka_20_akapitu1">Z tytułu wykonania niniejszej umowy Zamawiający zapłaci Wykonawcy wynagrodzenie wyłącznie za rzeczywistą ilość wszystkich wystawionych imiennych biletów miesięcznych, wg stawki netto/brutto za wszystkie wystawione bilety wskazane w ofercie tj. ……... zł netto ……... zł brutto, w łącznej kwocie nie wyższej niż …………..zł netto, tj. ………..zł brutto zł brutto. Kwota …………. zł brutto stanowi maksymalne wynagrodzenie Wykonawcy.</text:span></text:p>
      <text:p text:style-name="P28"/>
      <text:p text:style-name="P4"><text:span text:style-name="Domyślna_20_czcionka_20_akapitu1">2. Zapłata wynagrodzenia za wykonanie przedmiotu umowy nastąpi na podstawie prawidłowo wystawionych przez Wykonawcę faktur VAT wystawionych w okresach miesięcznych. Wykonawca jest uprawniony do wystawienia poszczególnych faktur dopiero po wystawieniu<text:line-break/>i przekazaniu Zamawiającemu imiennych biletów miesięcznych w danym miesiącu określonego zakresu przedmiotu niniejszej umowy.</text:span></text:p>
      <text:p text:style-name="P4"/>
      <text:p text:style-name="P4"><text:span text:style-name="Domyślna_20_czcionka_20_akapitu1">3. Płatność wynagrodzenia zostanie dokonana przelewem na wskazany przez Wykonawcę na fakturze VAT numer rachunku bankowego.</text:span></text:p>
      <text:p text:style-name="P30"/>
      <text:p text:style-name="P4"><text:span text:style-name="Domyślna_20_czcionka_20_akapitu1">4. Zapłata wynagrodzenia za określoną część przedmiotu niniejszej umowy nastąpi w terminie<text:line-break/>14 dni od daty doręczenia Zamawiającemu prawidłowo wystawionej faktury VAT.</text:span></text:p>
      <text:p text:style-name="P31"/>
      <text:p text:style-name="P34"><text:span text:style-name="Domyślna_20_czcionka_20_akapitu1">5. Za dzień zapłaty wynagrodzenia uznaje się dzień obciążenia rachunku bankowego Zamawiającego.</text:span></text:p>
      <text:p text:style-name="P32"/>
      <text:p text:style-name="P36"><text:span text:style-name="Domyślna_20_czcionka_20_akapitu"><text:span text:style-name="T15">6. W przypadku, gdy działalność szkół wskazanych w </text:span></text:span><text:span text:style-name="Domyślna_20_czcionka_20_akapitu"><text:span text:style-name="T19">§ 1 ust. 2 (którejkolwiek albo wszystkich szkół) </text:span></text:span><text:span text:style-name="Domyślna_20_czcionka_20_akapitu"><text:span text:style-name="T15">będzie zawieszona lub szkoły nie będą prowadziły albo zaprzestaną prowadzić działalność (uczniowie nie będą mieli możliwości przebywania w szkołach), Zamawiający zobowiązuje się niezwłocznie powiadomić Wykonawcę o tym fakcie. W razie zawieszenia prowadzenia działalności przez szkoły wskazane w </text:span></text:span><text:span text:style-name="Domyślna_20_czcionka_20_akapitu"><text:span text:style-name="T19">§ 1 ust. 2 lub, gdy </text:span></text:span><text:span text:style-name="Domyślna_20_czcionka_20_akapitu"><text:span text:style-name="T15">szkoły nie będą prowadziły albo zaprzestaną prowadzenia działalności, Wykonawcy przysługiwać będzie wynagrodzenie za wystawione bilety miesięczne wyłącznie za okres czasu, w którym Wykonawca świadczył usługi w związku z funkcjonowaniem w/w. szkół.</text:span></text:span></text:p>
      <text:p text:style-name="P36"><text:span text:style-name="Domyślna_20_czcionka_20_akapitu"><text:span text:style-name="T15">W przypadku, gdy Zamawiający zapłaci Wykonawcy za fakturę z tytułu sprzedanych biletów za pełny miesiąc kalendarzowy, a działalność szkół wskazanych w SWZ </text:span></text:span><text:span text:style-name="Domyślna_20_czcionka_20_akapitu"><text:span text:style-name="T19">(którejkolwiek albo wszystkich szkół) </text:span></text:span><text:span text:style-name="Domyślna_20_czcionka_20_akapitu"><text:span text:style-name="T15">będzie zawieszona lub szkoły nie będą prowadziły albo zaprzestaną prowadzić działalność w szczególności, gdy uczniowie nie będą mieli możliwości przebywania w szkołach, </text:span></text:span><text:soft-page-break/><text:span text:style-name="Domyślna_20_czcionka_20_akapitu"><text:span text:style-name="T20">Wykonawca </text:span></text:span><text:span text:style-name="Domyślna_20_czcionka_20_akapitu"><text:span text:style-name="T15">wystawi Zamawiającemu niezwłocznie, nie później jednak niż w terminie 7 dni po upływie danego miesiąca rozliczeniowego, w którym szkoły nie będą prowadziły albo zaprzestaną prowadzić działalność, fakturę korygującą sprzedaż biletów, obejmującą wyliczoną proporcjonalnie </text:span></text:span><text:span text:style-name="Domyślna_20_czcionka_20_akapitu"><text:span text:style-name="T21"><text:s/></text:span></text:span><text:span text:style-name="Domyślna_20_czcionka_20_akapitu"><text:span text:style-name="T15">kwotę za ilości dni, w których </text:span></text:span><text:span text:style-name="Domyślna_20_czcionka_20_akapitu"><text:span text:style-name="T20">Wykonawca </text:span></text:span><text:span text:style-name="Domyślna_20_czcionka_20_akapitu"><text:span text:style-name="T15">nie świadczył usług. </text:span></text:span></text:p>
      <text:p text:style-name="P36"><text:span text:style-name="Domyślna_20_czcionka_20_akapitu"><text:span text:style-name="T14">Za czas niewykonywania usługi Wykonawcy nie przysługuje wynagrodzenie.</text:span></text:span></text:p>
      <text:p text:style-name="P37">7. W razie, gdy działalność szkół wskazanych w SWZ (którejkolwiek albo wszystkich szkół) będzie zawieszona lub szkoły nie będą prowadziły albo zaprzestaną prowadzić działalność w szczególności, gdy uczniowie nie będą mieli możliwości przebywania w szkołach, Zamawiający może wypowiedzieć niniejszą umowę z zachowaniem dwutygodniowego okresu wypowiedzenia.</text:p>
      <text:p text:style-name="P36"><text:span text:style-name="Domyślna_20_czcionka_20_akapitu"><text:span text:style-name="T15">8.</text:span></text:span><text:span text:style-name="Domyślna_20_czcionka_20_akapitu"><text:span text:style-name="T20"> Wykonawcy</text:span></text:span><text:span text:style-name="Domyślna_20_czcionka_20_akapitu"><text:span text:style-name="T15"> nie będą przysługiwać żadne roszczenia wobec </text:span></text:span><text:span text:style-name="Domyślna_20_czcionka_20_akapitu"><text:span text:style-name="T20">Zamawiającego</text:span></text:span><text:span text:style-name="Domyślna_20_czcionka_20_akapitu"><text:span text:style-name="T15"> w przypadku, gdy działalność szkół wskazanych w SWZ </text:span></text:span><text:span text:style-name="Domyślna_20_czcionka_20_akapitu"><text:span text:style-name="T19">(którejkolwiek albo wszystkich szkół) </text:span></text:span><text:span text:style-name="Domyślna_20_czcionka_20_akapitu"><text:span text:style-name="T15">będzie zawieszona lub szkoły nie będą prowadziły albo zaprzestaną prowadzić działalność w szczególności, gdy uczniowie nie będą mieli możliwości przebywania w szkołach).</text:span></text:span></text:p>
      <text:p text:style-name="P36"><text:span text:style-name="Domyślna_20_czcionka_20_akapitu"><text:span text:style-name="T19">9. </text:span></text:span><text:span text:style-name="Domyślna_20_czcionka_20_akapitu"><text:span text:style-name="T15">Strony zgodnie ustalają, że płatność z tytułu wykonania przedmiotu umowy dokonana zostanie tylko i wyłącznie na rachunek bankowy Wykonawcy wskazany na „białej liście podatników VAT” w formie split payment. W przypadku, gdy wskazanego przez Wykonawcę rachunku bankowego nie będzie na powyższej liście Zamawiający wstrzyma się z dokonaniem płatności do chwili wskazania przez Wykonawcę rachunku bankowego znajdującego się na liście. Wstrzymanie płatności w takim przypadku nie będzie uważane za opóźnienie lub zwłokę Zamawiającego w wykonaniu zobowiązania wynikającego z niniejszej umowy.</text:span></text:span></text:p>
      <text:p text:style-name="P33"/>
      <text:p text:style-name="P33">§ 4</text:p>
      <text:p text:style-name="P4"><text:span text:style-name="Domyślna_20_czcionka_20_akapitu1">1. W przypadku </text:span><text:span text:style-name="Domyślna_20_czcionka_20_akapitu1"><text:span text:style-name="T31">zwłoki</text:span></text:span><text:span text:style-name="Domyślna_20_czcionka_20_akapitu1"> w podstawieniu środka transportowego zgodnie ze zgłoszeniem lub harmonogramem Zamawiającego, przekraczającego 45 minut, Wykonawca zapłaci na rzecz Zamawiającego każdorazowo karę umowną w kwocie 500 zł za każd</text:span><text:span text:style-name="Domyślna_20_czcionka_20_akapitu1"><text:span text:style-name="T31">y przypadek zwłoki</text:span></text:span><text:span text:style-name="Domyślna_20_czcionka_20_akapitu1">.</text:span></text:p>
      <text:p text:style-name="P4"/>
      <text:p text:style-name="P4"><text:span text:style-name="Domyślna_20_czcionka_20_akapitu1">2. W przypadku naruszenia przez Wykonawcę zobowiązań określonych w § 1 ust. 12 lub § 1 ust. 13, lub § 1 ust. 14 niniejszej Umowy, Wykonawca zapłaci na rzecz Zamawiającego każdorazowo kwotę 500 zł tytułem kary umownej, za każde naruszenie.</text:span></text:p>
      <text:p text:style-name="Akapit_20_z_20_listą"/>
      <text:p text:style-name="P4"><text:span text:style-name="Domyślna_20_czcionka_20_akapitu1">3. W przypadku naruszenia przez Wykonawcę zobowiązań określonych w § 1 ust. 17 niniejszej Umowy, Wykonawca zapłaci na rzecz Zamawiającego każdorazowo kwotę 500 zł tytułem kary umownej, za każdy dzień </text:span><text:span text:style-name="Domyślna_20_czcionka_20_akapitu1"><text:span text:style-name="T31">w którym wystąpiło </text:span></text:span><text:span text:style-name="Domyślna_20_czcionka_20_akapitu1">naruszeni</text:span><text:span text:style-name="Domyślna_20_czcionka_20_akapitu1"><text:span text:style-name="T31">e</text:span></text:span><text:span text:style-name="Domyślna_20_czcionka_20_akapitu1">.</text:span></text:p>
      <text:p text:style-name="P28"/>
      <text:p text:style-name="P4"><text:span text:style-name="Domyślna_20_czcionka_20_akapitu1">4. Za odstąpienie przez Zamawiającego od Umowy z przyczyn leżących po stronie Wykonawcy, Wykonawca zapłaci Zamawiającemu karę umowną w wysokości </text:span><text:span text:style-name="Domyślna_20_czcionka_20_akapitu1"><text:span text:style-name="T31">1</text:span></text:span><text:span text:style-name="Domyślna_20_czcionka_20_akapitu1">0% maksymalnego wynagrodzenia umownego brutto Wykonawcy, o którym mowa w § 3 ust. 1 niniejszej Umowy.</text:span></text:p>
      <text:p text:style-name="P4"/>
      <text:p text:style-name="P4"><text:span text:style-name="Domyślna_20_czcionka_20_akapitu1">5. Zamawiającemu przysługuje prawo naliczenia Wykonawcy kar umownych z tytułu:</text:span></text:p>
      <text:p text:style-name="P4"><text:span text:style-name="Domyślna_20_czcionka_20_akapitu1">1) nie złożenia w przewidzianym terminie wykazu, o którym mowa w § 7 ust. 2 –</text:span> <text:span text:style-name="Domyślna_20_czcionka_20_akapitu1">w wysokości 1.000,00 zł (kara może być nakładana po raz kolejny, jeżeli Wykonawca pomimo wezwania<text:line-break/>ze strony Zamawiającego nadal nie przedkłada wykazu);</text:span></text:p>
      <text:p text:style-name="P4"><text:span text:style-name="Domyślna_20_czcionka_20_akapitu1">2) nie złożenia w przewidzianym terminie nowego wykazu, o którym mowa w § 7 ust. 3 –</text:span> <text:line-break/><text:span text:style-name="Domyślna_20_czcionka_20_akapitu1">w wysokości 500 zł (kara może być nakładana po raz kolejny, jeżeli Wykonawca pomimo wezwania ze strony Zamawiającego nadal nie przedkłada wykazu);</text:span></text:p>
      <text:p text:style-name="P4"><text:span text:style-name="Domyślna_20_czcionka_20_akapitu1">3) oddelegowania do wykonywania prac wskazanych w § 7 ust. 1 osób niezatrudnionych na podstawie umowy o pracę – w wysokości 500 zł za każdy stwierdzony przypadek (kara może być nakładana po raz kolejny w odniesieniu do tej samej osoby, jeżeli Zamawiającemu podczas następnej kontroli stwierdzi, że nadal nie jest ona zatrudniona na umowę o pracę);</text:span></text:p>
      <text:p text:style-name="P4"><text:soft-page-break/><text:span text:style-name="Domyślna_20_czcionka_20_akapitu1">4) oddelegowania do wykonywania prac wskazanych w § 7 ust. 1 osób niewymienionych<text:line-break/>w wykazie, o którym mowa w § 7 ust. 2 lub ust. 3 – w wysokości 500 zł za każdy stwierdzony przypadek (kara może być nakładana po raz kolejny w odniesieniu do tej samej osoby, jeżeli Zamawiający podczas następnej kontroli stwierdzi, ze nadal nie jest ona wymieniona w wykazie<text:line-break/>o którym mowa w <text:s/>§ 7 ust. 2 lub ust. 3);</text:span></text:p>
      <text:p text:style-name="P4"><text:span text:style-name="Domyślna_20_czcionka_20_akapitu1">5) nie złożenia przez Wykonawcę w wypadku określonym w § 7 ust. 4 pisemnego oświadczenia wskazującego dane osób, które odmówiły podania imienia i nazwiska podczas kontroli Zamawiającego – w wysokości 500 zł.</text:span></text:p>
      <text:p text:style-name="P4"><text:span text:style-name="Domyślna_20_czcionka_20_akapitu1">6) W przypadku powtórnego zaistnienia któregokolwiek ze zdarzeń wymienionych w § 4 ust. 5 pkt 1-5, Zamawiającemu niezależnie od prawa naliczenia kary umownej, przysługuje prawo odstąpienia od umowy z przyczyn lezących po stronie Wykonawcy w terminie 30 dni od powzięcia przez Zamawiającego informacji o zaistnieniu podstawy do odstąpienia.</text:span></text:p>
      <text:p text:style-name="P29"/>
      <text:p text:style-name="P4"><text:span text:style-name="Domyślna_20_czcionka_20_akapitu1">6. Wykonawca wyraża zgodę na potrącenie kar umownych z przysługującego mu od Zamawiającego wynagrodzenia.</text:span></text:p>
      <text:p text:style-name="P4"><text:span text:style-name="Domyślna_20_czcionka_20_akapitu1"/></text:p>
      <text:p text:style-name="P41"><text:span text:style-name="Domyślna_20_czcionka_20_akapitu1"><text:span text:style-name="T31">7. Łączna maksymalna </text:span></text:span><text:bookmark text:name="main-form:full-content-document-view-panel"/><text:span text:style-name="Domyślna_20_czcionka_20_akapitu1">wysokość kar umownych, których </text:span><text:span text:style-name="Domyślna_20_czcionka_20_akapitu1"><text:span text:style-name="T31">może </text:span></text:span><text:span text:style-name="Domyślna_20_czcionka_20_akapitu1">dochodzić </text:span><text:span text:style-name="Domyślna_20_czcionka_20_akapitu1"><text:span text:style-name="T31">Zamawiający nie może przekroczyć 40% maksymalnego wynagrodzenia </text:span></text:span><text:span text:style-name="Domyślna_20_czcionka_20_akapitu1">umownego brutto Wykonawcy, o którym mowa w § 3 ust. 1 niniejszej Umowy.</text:span></text:p>
      <text:p text:style-name="P41"><text:span text:style-name="Domyślna_20_czcionka_20_akapitu1"/></text:p>
      <text:p text:style-name="P29"/>
      <text:p text:style-name="P4"><text:span text:style-name="T31">8</text:span>. W przypadku, gdy wysokość szkody przekroczy wysokość zastrzeżonych kar umownych Zamawiający może dochodzić odszkodowania uzupełniającego na zasadach ogólnych.</text:p>
      <text:p text:style-name="P4"/>
      <text:p text:style-name="P4"><text:span text:style-name="T31">9</text:span>. Kary umowne, o których mowa w ust. 1-5 podlegają kumulacji.</text:p>
      <text:p text:style-name="P10"/>
      <text:p text:style-name="P2"><text:span text:style-name="T7">§ 5</text:span></text:p>
      <text:p text:style-name="P4"><text:span text:style-name="Domyślna_20_czcionka_20_akapitu1"><text:span text:style-name="T31">1</text:span></text:span><text:span text:style-name="Domyślna_20_czcionka_20_akapitu1">. Każda ze stron może rozwiązać umowę z zachowaniem 1- miesięcznego okresu wypowiedzenia w przypadku zmian prawnych polegających na braku możliwości realizacji przedmiotu umowy<text:line-break/>w oparciu o wykup imiennych biletów miesięcznych szkolnych w regularnej komunikacji autobusowej na podstawie ustawy z dnia 6 września 2001 roku o transporcie drogowym.</text:span></text:p>
      <text:p text:style-name="P28"/>
      <text:p text:style-name="P9"><text:span text:style-name="Domyślna_20_czcionka_20_akapitu1"><text:span text:style-name="T31">2</text:span></text:span><text:span text:style-name="Domyślna_20_czcionka_20_akapitu1">. Zamawiającemu przysługuje prawo odstąpienia od umowy w całości lub w części:</text:span></text:p>
      <text:p text:style-name="P9"><text:span text:style-name="Domyślna_20_czcionka_20_akapitu1"><text:span text:style-name="T31">1) na zasadach określonych w przepisach powszechnie obowiązujących, w tym zgodnie z art. 456 ustawy PZP</text:span></text:span></text:p>
      <text:p text:style-name="P9"><text:span text:style-name="Domyślna_20_czcionka_20_akapitu1"><text:span text:style-name="T31">2)</text:span></text:span><text:span text:style-name="Domyślna_20_czcionka_20_akapitu1"> z przyczyn leżących po stronie Wykonawcy w terminie 14 dni od powzięcia informacji<text:line-break/>o wystąpieniu jednej z poniższych okoliczności:</text:span></text:p>
      <text:list xml:id="list3410911875" text:style-name="L1">
        <text:list-item>
          <text:p text:style-name="P40"><text:span text:style-name="Domyślna_20_czcionka_20_akapitu1"><text:s/>Wykonawca podstawi do wykonania umowy pojazd niespełniający wymagań określonych<text:line-break/>w § 1 ust. 11;</text:span></text:p>
        </text:list-item>
        <text:list-item>
          <text:p text:style-name="P40"><text:span text:style-name="Domyślna_20_czcionka_20_akapitu1">zapewniony przez Wykonawcę kierowca pojazdu będzie nietrzeźwy,</text:span></text:p>
        </text:list-item>
        <text:list-item>
          <text:p text:style-name="P40"><text:span text:style-name="Domyślna_20_czcionka_20_akapitu1">wystąpią co najmniej trzy podstawy do nałożenia na Wykonawcę przez Zamawiającego kary umownej na podstawie § 4 ust. 1-5 Umowy.</text:span></text:p>
        </text:list-item>
      </text:list>
      <text:p text:style-name="P4"/>
      <text:p text:style-name="P4"><text:span text:style-name="Domyślna_20_czcionka_20_akapitu1"><text:span text:style-name="T32">3</text:span></text:span><text:span text:style-name="Domyślna_20_czcionka_20_akapitu1">. Odstąpienie od umowy powinno nastąpić w formie pisemnej pod rygorem nieważności<text:line-break/>i powinno zawierać uzasadnienie.</text:span></text:p>
      <text:p text:style-name="P10">§ 6</text:p>
      <text:p text:style-name="P4"><text:span text:style-name="Domyślna_20_czcionka_20_akapitu1">1. Wykonawca zobowiązany jest wnieść zabezpieczenie należytego wykonania umowy<text:line-break/>w wysokości 5 % maksymalnego wynagrodzenia brutto, o którym mowa w § 3 ust. 1. Dokument potwierdzający wniesienie zabezpieczenia winien zostać przedłożony Zamawiającemu najpóźniej przy podpisywaniu umowy.</text:span></text:p>
      <text:p text:style-name="P4">2. Zabezpieczenie wnosi się w jednej lub kilku następujących formach:</text:p>
      <text:p text:style-name="P4"><text:span text:style-name="Domyślna_20_czcionka_20_akapitu1">a) pieniądzu – przelewem na rachunek bankowy Zamawiającego,</text:span></text:p>
      <text:p text:style-name="P4"><text:span text:style-name="Domyślna_20_czcionka_20_akapitu1">b) poręczeniach bankowych lub poręczeniach spółdzielczej kasy oszczędnościowo-kredytowej,<text:line-break/>z tym że zobowiązanie kasy jest zawsze zobowiązaniem pieniężnym,</text:span></text:p>
      <text:p text:style-name="P4"><text:soft-page-break/><text:span text:style-name="Domyślna_20_czcionka_20_akapitu1">c) gwarancjach bankowych,</text:span></text:p>
      <text:p text:style-name="P4"><text:span text:style-name="Domyślna_20_czcionka_20_akapitu1">d) gwarancjach ubezpieczeniowych,</text:span></text:p>
      <text:p text:style-name="P4">e) poręczeniach udzielanych przez podmioty, o których mowa w art. 6b ust. 5 pkt. 2 ustawy z dnia 9 listopada 2000 r. o utworzeniu Polskiej Agencji Rozwoju Przedsiębiorczości.</text:p>
      <text:p text:style-name="P4">3. W trakcie realizacji umowy wykonawca może dokonać zmiany formy zabezpieczenia na jedną lub kilka form, o których mowa w ust. 2. Zmiana formy zabezpieczenia jest dokonywana<text:line-break/>z zachowaniem ciągłości zabezpieczenia i bez zmniejszenia jego wysokości.</text:p>
      <text:p text:style-name="P28"/>
      <text:p text:style-name="P4">4. Zabezpieczenie powinno obejmować cały okres realizacji zamówienia oraz 30 dni od dnia wykonania zamówienia.</text:p>
      <text:p text:style-name="P4"/>
      <text:p text:style-name="P4"><text:span text:style-name="Domyślna_20_czcionka_20_akapitu1">5. Zamawiający zwraca zabezpieczenie w terminie 30 dni od dnia wykonania zamówienia<text:line-break/>i uznania przez Zamawiającego za należycie wykonane.</text:span></text:p>
      <text:p text:style-name="P4"/>
      <text:p text:style-name="P4"><text:span text:style-name="Domyślna_20_czcionka_20_akapitu1">6. Zamawiający nie wyraża zgody na wniesienie zabezpieczenia w formach określonych art. </text:span><text:span text:style-name="Domyślna_20_czcionka_20_akapitu1"><text:span text:style-name="T28">450</text:span></text:span><text:span text:style-name="Domyślna_20_czcionka_20_akapitu1"> ust. </text:span><text:span text:style-name="Domyślna_20_czcionka_20_akapitu1"><text:span text:style-name="T32">2</text:span></text:span><text:span text:style-name="Domyślna_20_czcionka_20_akapitu1"> Ustawy PZP.</text:span></text:p>
      <text:p text:style-name="P10">§ 7</text:p>
      <text:p text:style-name="P4"><text:span text:style-name="Domyślna_20_czcionka_20_akapitu1">1. Stosownie do art. 9</text:span><text:span text:style-name="Domyślna_20_czcionka_20_akapitu1"><text:span text:style-name="T28">5</text:span></text:span><text:span text:style-name="Domyślna_20_czcionka_20_akapitu1"> ustawy Prawo zamówień publicznych Wykonawca oświadcza<text:line-break/>że wszystkie osoby wykonujące czynności w zakresie realizacji zamówienia (tj. osoby oddelegowane do wykonywania zamówienia przez Wykonawcę, Podwykonawców i dalszych Podwykonawców), których zakres został przez Zamawiającego określony w SWZ i których wykonanie polega na wykonywaniu pracy w sposób określony w art. 22 § 1 ustawy z dnia<text:line-break/>26 czerwca 1974 r. – Kodeks pracy, będą zatrudnione na umowę o pracę.</text:span></text:p>
      <text:p text:style-name="P38"/>
      <text:p text:style-name="P4"><text:span text:style-name="Domyślna_20_czcionka_20_akapitu1">2. Wykonawca w terminie 10 dni od dnia podpisania umowy będzie zobowiązany<text:line-break/>do przedstawienia Zamawiającemu danych osób, o których mowa w § 7 ust. 1 (imię i nazwisko, stanowisko pracy, </text:span><text:span text:style-name="Domyślna_20_czcionka_20_akapitu1"><text:span text:style-name="T32">data zawarcia umowy o pracę, rodzaj umowy oraz zakres obowiązków</text:span></text:span><text:span text:style-name="Domyślna_20_czcionka_20_akapitu1">) w formie wykazu.</text:span></text:p>
      <text:p text:style-name="Akapit_20_z_20_listą"/>
      <text:p text:style-name="P4"><text:span text:style-name="Domyślna_20_czcionka_20_akapitu1">3. W przypadku zmiany osób oddelegowanych do wykonywania zamówienia przez Wykonawcę, Podwykonawców i dalszych podwykonawców, Wykonawca jest zobowiązany do zmiany wykazu,<text:line-break/>o którym mowa w §7 ust. 2, w terminie 5 dni od zaistnienia zmiany. Zmiana wykazu następuje poprzez złożenie przez Wykonawcę nowego wykazu zawierającego aktualne dane dot. osób,<text:line-break/>o których mowa w zdaniu powyżej. Zmiana wykazu nie wymaga zawarcia przez Strony aneksu do umowy.</text:span></text:p>
      <text:p text:style-name="Akapit_20_z_20_listą"/>
      <text:p text:style-name="P4"><text:span text:style-name="Domyślna_20_czcionka_20_akapitu1">4. Zamawiający zastrzega sobie prawo przeprowadzenia kontroli na miejscu wykonywania zamówienia w celu weryfikacji, czy osoby wykonujące czynności przy realizacji zamówienia są osobami wskazanymi przez Wykonawcę. Osoby oddelegowane do wykonywania zamówienia przez Wykonawcę, Podwykonawców i dalszych Podwykonawców są zobowiązane podać imię<text:line-break/>i nazwisko podczas kontroli przeprowadzonej przez Zamawiającego. W razie odmowy podania danych umożliwiających identyfikację osób wykonujących usługi, wzywa Wykonawcę do złożenia pisemnego oświadczenia wskazującego dane osób, które odmówiły podania imienia<text:line-break/>i nazwiska podczas kontroli Zamawiającego.</text:span></text:p>
      <text:p text:style-name="P10"/>
      <text:p text:style-name="P10">§ 8</text:p>
      <text:p text:style-name="P4"><text:span text:style-name="Domyślna_20_czcionka_20_akapitu1">1. Zakazuje się zmian istotnych postanowień zawartej umowy w stosunku do treści oferty, na podstawie której dokonano wyboru Wykonawcy, chyba że zachodzi co najmniej jedna<text:line-break/>z następujących okoliczności:</text:span></text:p>
      <text:p text:style-name="P34">1) zmiany dotyczą realizacji dodatkowych usług od dotychczasowego Wykonawcy, nieobjętych zamówieniem podstawowym, o ile stały się niezbędne do zrealizowania zamówienia:</text:p>
      <text:p text:style-name="P34">a) nastąpiła zmiana tras dowozów i odwozów uczniów.</text:p>
      <text:p text:style-name="P34">b) nastąpiła istotna zmiana w liczbie dowożonych uczniów, t.j. powyżej wartości wskazanej w § 1 ust 7,</text:p>
      <text:p text:style-name="P34"><text:soft-page-break/>c) nastąpiła konieczność wykonywania dodatkowych kursów autobusowych.</text:p>
      <text:p text:style-name="P35">d) <text:span text:style-name="T33">nastąpiło zawieszenie/wstrzymanie </text:span><text:span text:style-name="T15">działalnoś</text:span><text:span text:style-name="T16">ci</text:span><text:span text:style-name="T15"> szkół wskazanych w SWZ, szkoły nie będą prowadziły albo zaprzestaną prowadzić działalność w szczególności, gdy uczniowie nie będą mieli możliwości przebywania w szkołach </text:span><text:span text:style-name="Domyślna_20_czcionka_20_akapitu"><text:span text:style-name="T16">Zamawiający dopuszcza możliwość wprowadzenia </text:span></text:span><text:span text:style-name="Domyślna_20_czcionka_20_akapitu"><text:span text:style-name="T18">zmian do </text:span></text:span><text:span text:style-name="Domyślna_20_czcionka_20_akapitu"><text:span text:style-name="T16">treści umowy poprzez przyznanie Wykonawcy wynagrodzeni</text:span></text:span><text:span text:style-name="Domyślna_20_czcionka_20_akapitu"><text:span text:style-name="T18">a</text:span></text:span><text:span text:style-name="Domyślna_20_czcionka_20_akapitu"><text:span text:style-name="T16"> z tytułu pozostawania w gotowości do świadczenia usługi stanowiącej przedmiot zamówienia, przy czym </text:span></text:span><text:span text:style-name="Domyślna_20_czcionka_20_akapitu"><text:span text:style-name="T17">wartość wynagrodzenia Wykonawcy na podstawie dokonanej zmiany nie może przekroczyć 60% wynagrodzenia, które należałoby się Wykonawcy za ten okres w przypadku jeżeli do </text:span></text:span><text:span text:style-name="Domyślna_20_czcionka_20_akapitu"><text:span text:style-name="T18">zawieszenia/</text:span></text:span><text:span text:style-name="Domyślna_20_czcionka_20_akapitu"><text:span text:style-name="T17">wstrzymania działalności szkół by nie doszło.</text:span></text:span></text:p>
      <text:p text:style-name="P4">2. Zmianę postanowień zawartych w umowie uznaje się za istotną, jeżeli:</text:p>
      <text:p text:style-name="P4">a) zmienia ogólny charakter umowy, w stosunku do charakteru umowy w pierwotnym brzmieniu</text:p>
      <text:p text:style-name="P4">b) nie zmienia ogólnego charakteru umowy i zachodzi co najmniej jedna z następujących okoliczności:</text:p>
      <text:p text:style-name="P4">a. zmiana wprowadza warunki, które, gdyby były postawione w postępowaniu o udzielenie zamówienia, to w tym postępowaniu wzięliby lub mogliby wziąć udział inni wykonawcy lub przyjęto by oferty innej treści;</text:p>
      <text:p text:style-name="P4">b. zmiana narusza równowagę ekonomiczną umowy na korzyść Wykonawcy w sposób nieprzewidziany pierwotnie w umowie;</text:p>
      <text:p text:style-name="P4">c. zmiana znacznie rozszerza lub zmniejsza zakres świadczeń i zobowiązań wynikający<text:line-break/>z umowy;</text:p>
      <text:p text:style-name="P4"><text:span text:style-name="Domyślna_20_czcionka_20_akapitu1">d. polega na zastąpieniu Wykonawcy, któremu Zamawiający udzielił zamówienia, nowym wykonawcą, w przypadkach innych niż określonych w umowie lub Ustawie.</text:span></text:p>
      <text:p text:style-name="P10"/>
      <text:p text:style-name="P10">§ 9</text:p>
      <text:p text:style-name="P4"><text:span text:style-name="Domyślna_20_czcionka_20_akapitu1">1. Wykonawca nie może przenieść praw i obowiązków wynikających z Umowy na inny podmiot.</text:span></text:p>
      <text:p text:style-name="P4"/>
      <text:p text:style-name="P4"><text:span text:style-name="Domyślna_20_czcionka_20_akapitu1">2. Wykonawcy bez zgody Zamawiającego nie wolno dokonać cesji przysługujących mu wobec Zamawiającego wierzytelności.</text:span></text:p>
      <text:p text:style-name="P4"/>
      <text:p text:style-name="P4">3. Wszelkie zmiany Umowy wymagają formy pisemnej pod rygorem nieważności. <text:s text:c="17"/></text:p>
      <text:p text:style-name="P27"/>
      <text:p text:style-name="P4">4. Sądem właściwym do rozstrzygania sporów wynikłych na tle stosowania niniejszej Umowy jest sąd powszechny właściwy dla siedziby Zamawiającego.</text:p>
      <text:p text:style-name="P29"/>
      <text:p text:style-name="P4">5. W okresie trwania niniejszej Umowy strony są zobowiązane informować się nawzajem na piśmie o każdej zmianie adresu swojego zamieszkania lub siedziby. W razie zaniedbania tego obowiązku korespondencję wysłaną na uprzednio wskazany adres listem poleconym<text:line-break/>za potwierdzeniem odbioru i nieodebraną, uważa się za doręczoną.</text:p>
      <text:p text:style-name="P29"/>
      <text:p text:style-name="P4"><text:span text:style-name="Domyślna_20_czcionka_20_akapitu1">6. Niniejszą Umowę sporządzono w dwóch jednobrzmiących egzemplarzach, po jednym dla stron. Załączniki do umowy stanowią jej integralną część.</text:span></text:p>
      <text:p text:style-name="P4"/>
      <text:p text:style-name="Standard"/>
      <text:p text:style-name="Standard"><text:span text:style-name="Domyślna_20_czcionka_20_akapitu1"><text:span text:style-name="T7"><text:tab/>Zamawiający<text:tab/><text:tab/><text:tab/><text:tab/><text:tab/> <text:s text:c="23"/><text:tab/>Wykonawca</text:span></text:span></text:p>
      <text:p text:style-name="P4"/>
      <text:p text:style-name="Standard"/>
      <text:p text:style-name="Standard">………………………………..<text:tab/><text:tab/> <text:s text:c="16"/><text:tab/> <text:tab/>………………………………</text:p>
      <text:p text:style-name="P12"/>
      <text:p text:style-name="P12"/>
      <text:p text:style-name="P14">Załączniki:</text:p>
      <text:p text:style-name="P14">1. Wykaz pojazdów – narzędzi, wyposażenia zakładu lub urządzeń technicznych dostępnych Wykonawcy (Załącznik nr 7 do SIWZ)</text:p>
      <text:p text:style-name="P12"/>
      <text:p text:style-name="P12"/>
      <text:p text:style-name="P13">Finansowanie zaplanowano :</text:p>
      <text:p text:style-name="P13">dz. 801, rozdz. 80113 <text:span text:style-name="T29">§ </text:span><text:span text:style-name="T24">4300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Times New Roman1" svg:font-family="'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ˇ§ˇě?"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106cm" loext:contextual-spacing="false" fo:hyphenation-ladder-count="no-limit" fo:text-indent="-0.762cm" style:auto-text-indent="false" fo:keep-with-next="always">
        <style:tab-stops>
          <style:tab-stop style:position="2.54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ny1" style:family="paragraph">
      <style:paragraph-properties style:line-height-at-least="0.176cm" fo:orphans="2" fo:widows="2" fo:hyphenation-ladder-count="no-limit"/>
      <style:text-properties style:font-name-asian="SimSun1" style:font-family-asian="SimSun, ??ˇ§ˇě?" style:font-family-generic-asian="system" style:font-pitch-asian="variable" style:font-name-complex="Times New Roman" style:font-family-complex="'Times New Roman'" style:font-family-generic-complex="roman" style:font-pitch-complex="variable"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kst_20_podstawowy_20_21" style:display-name="Tekst podstawowy 21" style:family="paragraph" style:parent-style-name="Standard">
      <style:paragraph-properties fo:hyphenation-ladder-count="no-limit"/>
      <style:text-properties fo:color="#ff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ny1"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style:line-height-at-least="0.176cm" fo:orphans="2" fo:widows="2" fo:hyphenation-ladder-count="no-limit"/>
      <style:text-properties style:font-name-asian="SimSun1" style:font-family-asian="SimSun, ??ˇ§ˇě?" style:font-family-generic-asian="system" style:font-pitch-asian="variable" style:font-name-complex="Times New Roman" style:font-family-complex="'Times New Roman'" style:font-family-generic-complex="roman" style:font-pitch-complex="variable" fo:hyphenate="false"/>
    </style:style>
    <style:style style:name="bold" style:family="paragraph" style:parent-style-name="Standard">
      <style:paragraph-properties fo:margin-top="0.176cm" fo:margin-bottom="0.176cm" loext:contextual-spacing="false" fo:hyphenation-ladder-count="no-limit"/>
      <style:text-properties fo:hyphenate="false"/>
    </style:style>
    <style:style style:name="Style5" style:family="paragraph" style:parent-style-name="Standard">
      <style:paragraph-properties fo:line-height="0.49cm" fo:text-align="justify" style:justify-single-word="false" fo:orphans="0" fo:widows="0" fo:hyphenation-ladder-count="no-limit"/>
      <style:text-properties fo:hyphenate="false"/>
    </style:style>
    <style:style style:name="Style6" style:family="paragraph" style:parent-style-name="Standard">
      <style:paragraph-properties fo:line-height="0.483cm" fo:orphans="0" fo:widows="0" fo:hyphenation-ladder-count="no-limit"/>
      <style:text-properties fo:hyphenate="false"/>
    </style:style>
    <style:style style:name="Style9" style:family="paragraph" style:parent-style-name="Standard">
      <style:paragraph-properties fo:orphans="0" fo:widows="0" fo:hyphenation-ladder-count="no-limit"/>
      <style:text-properties fo:hyphenate="false"/>
    </style:style>
    <style:style style:name="Style3" style:family="paragraph" style:parent-style-name="Standard">
      <style:paragraph-properties fo:orphans="0" fo:widows="0"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Tekst_20_przypisu_20_dolnego1" style:display-name="Tekst przypisu dolnego1" style:family="paragraph" style:parent-style-name="Standard">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kst_20_podstawowy1" style:display-name="Tekst podstawowy1" style:family="paragraph" style:parent-style-name="Standard">
      <style:paragraph-properties fo:margin-top="0cm" fo:margin-bottom="0.212cm" loext:contextual-spacing="false" fo:text-align="justify" style:justify-single-word="false" fo:keep-together="alway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itle" style:family="paragraph" style:parent-style-name="Standard" style:next-style-name="Subtitle" style:class="chapter">
      <style:paragraph-properties fo:margin-top="0cm" fo:margin-bottom="0.212cm" loext:contextual-spacing="false" fo:text-align="center" style:justify-single-word="false" fo:hyphenation-ladder-count="no-limit"/>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Tekst_20_treści" style:display-name="Tekst treści" style:family="paragraph" style:parent-style-name="Standard">
      <loext:graphic-properties draw:fill="solid" draw:fill-color="#ffffff" draw:opacity="100%"/>
      <style:paragraph-properties fo:margin-left="0cm" fo:margin-right="0cm" fo:margin-top="0cm" fo:margin-bottom="1.058cm" loext:contextual-spacing="false" style:line-height-at-least="0.423cm" fo:hyphenation-ladder-count="no-limit" fo:text-indent="-0.706cm" style:auto-text-indent="false" fo:background-color="#ffffff"/>
      <style:text-properties fo:color="#00000a" fo:font-size="11.5pt" style:font-size-asian="11.5pt" style:font-size-complex="11.5pt"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podstawowy_20_wcięty_20_31" style:display-name="Tekst podstawowy wcięty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enter" style:family="paragraph">
      <style:paragraph-properties fo:margin-top="0cm" fo:margin-bottom="0.353cm" loext:contextual-spacing="false" fo:line-height="115%" fo:text-align="center" style:justify-single-word="false" fo:orphans="2" fo:widows="2" fo:hyphenation-ladder-count="no-limi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language-complex="ar" style:country-complex="SA" fo:hyphenate="false"/>
    </style:style>
    <style:style style:name="Domyślna_20_czcionka_20_akapitu" style:display-name="Domyślna czcionka akapitu" style:family="text"/>
    <style:style style:name="WW8Num2z0" style:family="text">
      <style:text-properties fo:color="#000000"/>
    </style:style>
    <style:style style:name="WW8Num3z0" style:family="text">
      <style:text-properties fo:color="#000000"/>
    </style:style>
    <style:style style:name="WW8Num4z0" style:family="text">
      <style:text-properties fo:color="#000000"/>
    </style:style>
    <style:style style:name="WW8Num5z0" style:family="text">
      <style:text-properties fo:color="#000000"/>
    </style:style>
    <style:style style:name="WW8Num9z0" style:family="text">
      <style:text-properties fo:color="#000000"/>
    </style:style>
    <style:style style:name="Domyślna_20_czcionka_20_akapitu1" style:display-name="Domyślna czcionka akapitu1" style:family="text"/>
    <style:style style:name="Nagłówek_20_Znak" style:display-name="Nagłówek Znak" style:family="text" style:parent-style-name="Domyślna_20_czcionka_20_akapitu1">
      <style:text-properties fo:font-size="10.5pt" style:font-size-asian="10.5pt" style:font-size-complex="10.5pt"/>
    </style:style>
    <style:style style:name="Stopka_20_Znak" style:display-name="Stopka Znak" style:family="text" style:parent-style-name="Domyślna_20_czcionka_20_akapitu1">
      <style:text-properties fo:font-size="10.5pt" style:font-size-asian="10.5pt" style:font-size-complex="10.5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Strong_20_Emphasis" style:display-name="Strong Emphasis" style:family="text" style:parent-style-name="Domyślna_20_czcionka_20_akapitu1">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Citation_20__28_user_29_" style:display-name="Citation (user)" style:family="text">
      <style:text-properties fo:font-style="italic" style:font-style-asian="italic" style:font-style-complex="italic"/>
    </style:style>
    <style:style style:name="Odwołanie_20_przypisu_20_dolnego" style:display-name="Odwołanie przypisu dolnego" style:family="text" style:parent-style-name="Domyślna_20_czcionka_20_akapitu">
      <style:text-properties style:text-position="0% 100%" fo:font-size="8pt" style:font-size-asian="8pt" style:font-size-complex="8pt"/>
    </style:style>
    <style:style style:name="ListLabel_20_8" style:display-name="ListLabel 8" style:family="text">
      <style:text-properties style:font-name-asian="Times New Roman" style:font-family-asian="'Times New Roman'" style:font-family-generic-asian="roman" style:font-pitch-asian="variable"/>
    </style:style>
    <style:style style:name="Font_20_Style13" style:display-name="Font Style13"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1" style:display-name="ListLabel 11" style:family="text">
      <style:text-properties fo:color="#000000" fo:font-size="11pt" style:font-size-asian="11pt" style:font-size-complex="11pt"/>
    </style:style>
    <style:style style:name="ListLabel_20_12" style:display-name="ListLabel 12" style:family="text">
      <style:text-properties fo:color="#000000"/>
    </style:style>
    <style:style style:name="ListLabel_20_10" style:display-name="ListLabel 10" style:family="text">
      <style:text-properties style:text-underline-style="non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3" style:display-name="ListLabel 3" style:family="text"/>
    <style:style style:name="ListLabel_20_2" style:display-name="ListLabel 2" style:family="text"/>
    <style:style style:name="ListLabel_20_5" style:display-name="ListLabel 5" style:family="text"/>
    <style:style style:name="ListLabel_20_9" style:display-name="ListLabel 9" style:family="text">
      <style:text-properties fo:color="#00000a" fo:font-size="12pt" style:font-size-asian="12pt" style:font-size-complex="12pt"/>
    </style:style>
    <style:style style:name="ListLabel_20_13" style:display-name="ListLabel 13" style:family="text">
      <style:text-properties style:font-name-asian="Times New Roman" style:font-family-asian="'Times New Roman'" style:font-family-generic-asian="roman" style:font-pitch-asian="variable"/>
    </style:style>
    <style:style style:name="Internet_20_link" style:display-name="Internet link"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ListLabel_20_6" style:display-name="ListLabel 6" style:family="text">
      <style:text-properties fo:font-weight="bold" style:font-weight-asian="bold" style:font-weight-complex="bold"/>
    </style:style>
    <style:style style:name="ListLabel_20_1" style:display-name="ListLabel 1" style:family="text">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4" style:display-name="ListLabel 14" style:family="text">
      <style:text-properties fo:color="#000000"/>
    </style:style>
    <style:style style:name="Footnote_20_Symbol" style:display-name="Footnote Symbol" style:family="text"/>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WW_5f_CharLFO9LVL1" style:display-name="WW_CharLFO9LVL1" style:family="text">
      <style:text-properties fo:color="#0000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51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Załącznik nr 4 do SIWZ</dc:title>
    <meta:initial-creator>Tomek Wilman</meta:initial-creator>
    <meta:creation-date>2020-11-20T14:18:00Z</meta:creation-date>
    <dc:date>2021-02-15T15:00:50.239000000</dc:date>
    <meta:print-date>2021-02-15T14:45:47.811000000</meta:print-date>
    <meta:editing-cycles>7</meta:editing-cycles>
    <meta:editing-duration>PT2H22M27S</meta:editing-duration>
    <meta:document-statistic meta:table-count="0" meta:image-count="0" meta:object-count="0" meta:page-count="9" meta:paragraph-count="143" meta:word-count="3897" meta:character-count="28619" meta:non-whitespace-character-count="24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