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4" style:parent-style-name="Normalny" style:family="paragraph">
      <style:paragraph-properties style:text-autospace="none" style:vertical-align="auto" fo:margin-bottom="0in"/>
      <style:text-properties fo:hyphenate="true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keep-with-next="always" fo:text-align="justify" fo:margin-bottom="0in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6" style:parent-style-name="Normalny" style:family="paragraph">
      <style:paragraph-properties fo:keep-with-next="always" fo:text-align="justify" fo:margin-bottom="0in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Normalny" style:family="paragraph">
      <style:paragraph-properties fo:keep-with-next="always" fo:text-align="justify" fo:margin-bottom="0in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text-indent="0.4916in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Bezodstępów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5" style:family="table-column">
      <style:table-column-properties style:column-width="0.5708in" style:use-optimal-column-width="false"/>
    </style:style>
    <style:style style:name="TableColumn46" style:family="table-column">
      <style:table-column-properties style:column-width="1.6937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4" style:family="table">
      <style:table-properties style:width="6.5951in" fo:margin-left="-0.0034in" table:align="left"/>
    </style:style>
    <style:style style:name="TableRow52" style:family="table-row">
      <style:table-row-properties style:min-row-height="0.281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1" style:parent-style-name="Normaln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8" style:parent-style-name="Normalny" style:family="paragraph">
      <style:paragraph-properties fo:text-align="center" fo:margin-bottom="0in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1" style:parent-style-name="Normalny" style:family="paragraph">
      <style:paragraph-properties fo:text-align="center" fo:margin-bottom="0in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3" style:family="table-row">
      <style:table-row-properties style:min-row-height="0.384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size="8pt" style:font-size-asian="8pt" style:font-size-complex="8pt"/>
    </style:style>
    <style:style style:name="P88" style:parent-style-name="Default" style:family="paragraph">
      <style:paragraph-properties fo:text-align="center"/>
      <style:text-properties fo:font-size="8pt" style:font-size-asian="8pt" style:font-size-complex="8pt"/>
    </style:style>
    <style:style style:name="P89" style:parent-style-name="Default" style:family="paragraph">
      <style:paragraph-properties fo:text-align="center"/>
      <style:text-properties fo:font-size="8pt" style:font-size-asian="8pt" style:font-size-complex="8pt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04" style:family="table-row">
      <style:table-row-properties style:min-row-height="0.384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8pt" style:font-size-asian="8pt" style:font-size-complex="8pt"/>
    </style:style>
    <style:style style:name="P109" style:parent-style-name="Default" style:family="paragraph">
      <style:paragraph-properties fo:text-align="center"/>
      <style:text-properties fo:font-size="8pt" style:font-size-asian="8pt" style:font-size-complex="8pt"/>
    </style:style>
    <style:style style:name="P110" style:parent-style-name="Default" style:family="paragraph">
      <style:paragraph-properties fo:text-align="center"/>
      <style:text-properties fo:font-size="8pt" style:font-size-asian="8pt" style:font-size-complex="8pt"/>
    </style:style>
    <style:style style:name="P111" style:parent-style-name="Default" style:family="paragraph">
      <style:paragraph-properties fo:text-align="center"/>
      <style:text-properties fo:font-size="8pt" style:font-size-asian="8pt" style:font-size-complex="8pt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size="8pt" style:font-size-asian="8pt" style:font-size-complex="8pt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24" style:family="table-row">
      <style:table-row-properties style:min-row-height="0.384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 style:language-asian="pl" style:country-asian="PL"/>
    </style:style>
    <style:style style:name="P129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 style:language-asian="pl" style:country-asian="PL"/>
    </style:style>
    <style:style style:name="P130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 style:language-asian="pl" style:country-asian="PL"/>
    </style:style>
    <style:style style:name="P131" style:parent-style-name="Bezodstępów" style:family="paragraph">
      <style:paragraph-properties fo:text-align="center"/>
    </style:style>
    <style:style style:name="T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text-properties fo:font-size="8pt" style:font-size-asian="8pt" style:font-size-complex="8pt"/>
    </style:style>
    <style:style style:name="P135" style:parent-style-name="Default" style:family="paragraph">
      <style:text-properties fo:font-size="8pt" style:font-size-asian="8pt" style:font-size-complex="8pt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45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46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4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48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4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150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margin-bottom="0.1388in" fo:line-height="115%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7" style:parent-style-name="Normalny" style:list-style-name="LFO2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58" style:parent-style-name="Normalny" style:list-style-name="LFO2" style:family="paragraph">
      <style:paragraph-properties style:text-autospace="none" style:vertical-align="auto" fo:margin-bottom="0in"/>
      <style:text-properties fo:hyphenate="true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>WZ.271.34.2023</text:p>
      <text:p text:style-name="P4"><text:span text:style-name="T5"><text:s text:c="132"/></text:span><text:span text:style-name="T6">Czersk, 2023-08-10</text:span></text:p>
      <text:p text:style-name="P7"/>
      <text:p text:style-name="P8"/>
      <text:p text:style-name="P9"><text:s text:c="101"/>Do Wykonawców</text:p>
      <text:p text:style-name="P10"><text:s text:c="69"/></text:p>
      <text:p text:style-name="P11"/>
      <text:p text:style-name="P12"/>
      <text:h text:style-name="P13" text:outline-level="4"><text:span text:style-name="T14">Dotyczy postępowania o udzielenie zamówienia publicznego na dostawy pn.:<text:s/></text:span><text:span text:style-name="T15">„Dostawa wraz z montażem mebli i wyposażenia do budynku przedszkola w Łęgu”</text:span></text:h>
      <text:h text:style-name="P16" text:outline-level="4"/>
      <text:h text:style-name="P17" text:outline-level="4"/>
      <text:h text:style-name="P18" text:outline-level="4">INFORMACJA O WYBORZE NAJKORZYSTNIEJSZEJ OFERTY</text:h>
      <text:h text:style-name="P19" text:outline-level="4"/>
      <text:p text:style-name="P20"><text:span text:style-name="T21">W związku z rozstrzygnięciem postępowania prowadzonego w trybie podstawowym na podstawie art. 275 pkt 2 Pzp, ogłoszonego w dniu 18.07.2023 r. pod numerem</text:span><text:span text:style-name="T22"><text:s/>2023/BZP 00312618/01<text:s/></text:span><text:span text:style-name="T23">w Biuletynie Zamówień Publicznych oraz na podstawie art. 253 ust. 2 ustawy Prawo zamówień publicznych<text:s/></text:span><text:bookmark-start text:name="_Hlk91667661"/><text:span text:style-name="T24">(t. j. - Dz. U. z 2022 r.,<text:s/></text:span><text:bookmark-end text:name="_Hlk91667661"/><text:span text:style-name="T25">poz. 1710 ze zm.)<text:s/></text:span><text:span text:style-name="T26">informuję, że:</text:span></text:p>
      <text:p text:style-name="P27"/>
      <text:list text:style-name="LFO1" text:continue-numbering="true">
        <text:list-item>
          <text:p text:style-name="P28">wybrano ofertę nr 3 firmy:</text:p>
        </text:list-item>
      </text:list>
      <text:p text:style-name="P29">CEZAS ANNA KULIK</text:p>
      <text:p text:style-name="P30">UL. KSIĘCIA ADAMA CZARTORYSKIEGO 23/4</text:p>
      <text:p text:style-name="P31">66-400 GORZÓW WLKP.</text:p>
      <text:p text:style-name="P32">WOJEWÓDZTWO: LUBUSKIE</text:p>
      <text:p text:style-name="P33"/>
      <text:p text:style-name="P34">za cenę brutto:</text:p>
      <text:p text:style-name="P35"><text:span text:style-name="T36">272 109,21 zł<text:s/></text:span><text:span text:style-name="T37">(słownie zł.: dwieście siedemdziesiąt dwa tysiące sto dziewięć złotych 21/100).</text:span></text:p>
      <text:p text:style-name="P38">Oferowany okres gwarancji: 24 miesięcy.</text:p>
      <text:p text:style-name="P39"/>
      <text:p text:style-name="P40">Uzasadnienie:</text:p>
      <text:p text:style-name="P41">Wybrana oferta sporządzona została prawidłowo, zgodnie z wymogami określonymi w Specyfikacji Warunków Zamówienia. Oferta przedstawia najkorzystniejszy bilans kryteriów: ceny i okresu gwarancji uzyskując najwyższą ilość punktów.</text:p>
      <text:p text:style-name="P42"/>
      <text:p text:style-name="P43">Tabela1: Zestawienie ofert – ceny brutto oraz liczba pkt w kryterium cena – 60%, okres gwarancji <text:s/>– 40%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Nr oferty</text:span></text:p>
          </table:table-cell>
          <table:table-cell table:style-name="TableCell58">
            <text:p text:style-name="P59"/>
            <text:p text:style-name="P60"/>
            <text:p text:style-name="P61"><text:span text:style-name="T62">Nazwa i adres Wykonawcy</text:span></text:p>
          </table:table-cell>
          <table:table-cell table:style-name="TableCell63">
            <text:p text:style-name="P64"><text:span text:style-name="T65">Cena brutto [zł]</text:span></text:p>
          </table:table-cell>
          <table:table-cell table:style-name="TableCell66">
            <text:p text:style-name="P67">Oferowany okres gwarancji</text:p>
            <text:p text:style-name="P68"><text:span text:style-name="T69"><text:s/>[w miesiącach]</text:span></text:p>
          </table:table-cell>
          <table:table-cell table:style-name="TableCell70">
            <text:p text:style-name="P71"/>
            <text:p text:style-name="P72"><text:span text:style-name="T73">Liczba pkt w kryterium cena – 60 %</text:span></text:p>
          </table:table-cell>
          <table:table-cell table:style-name="TableCell74">
            <text:p text:style-name="P75">Liczba pkt w kryterium okres gwarancji</text:p>
            <text:p text:style-name="P76"><text:span text:style-name="T77">– 40 %</text:span></text:p>
          </table:table-cell>
          <table:table-cell table:style-name="TableCell78">
            <text:p text:style-name="P79"/>
            <text:p text:style-name="P80"/>
            <text:p text:style-name="P81"><text:span text:style-name="T82">Łączna punktacja</text:span>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TRONUS POLSKA SP. Z O.O.</text:p>
            <text:p text:style-name="P88">UL. ORDONA 2A</text:p>
            <text:p text:style-name="P89">01-237 WARSZAWA</text:p>
            <text:p text:style-name="P90">WOJEWÓDZTWO: MAZOWIECKIE</text:p>
          </table:table-cell>
          <table:table-cell table:style-name="TableCell91">
            <text:p text:style-name="P92"><text:span text:style-name="T93"><text:s/>1 000 052,73 zł</text:span><text:span text:style-name="T94"><text:s/></text:span></text:p>
          </table:table-cell>
          <table:table-cell table:style-name="TableCell95">
            <text:p text:style-name="P96"><text:span text:style-name="T97">24</text:span></text:p>
          </table:table-cell>
          <table:table-cell table:style-name="TableCell98">
            <text:p text:style-name="P99">16,20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56,20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VIS IDEA</text:p>
            <text:p text:style-name="P109"><text:s/>MAŁGORZATA BŁAZUCKA</text:p>
            <text:p text:style-name="P110">85-046 BYDGOSZCZ</text:p>
            <text:p text:style-name="P111">UL. POMORSKA 11/1</text:p>
            <text:p text:style-name="P112">WOJEWÓDZTWO: KUJAWSKO-POMORSKIE</text:p>
          </table:table-cell>
          <table:table-cell table:style-name="TableCell113">
            <text:p text:style-name="P114"/>
            <text:p text:style-name="P115"><text:s/>284 341,56 zł</text:p>
          </table:table-cell>
          <table:table-cell table:style-name="TableCell116">
            <text:p text:style-name="P117">24</text:p>
          </table:table-cell>
          <table:table-cell table:style-name="TableCell118">
            <text:p text:style-name="P119">57,60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P123">97,60</text:p>
          </table:table-cell>
        </table:table-row>
        <text:soft-page-break/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CEZAS ANNA KULIK</text:p>
            <text:p text:style-name="P129">KSIĘCIA ADAMA CZARTORYSKIEGO 23/4</text:p>
            <text:p text:style-name="P130">66-400 GORZÓW WIELKOPOLSKI</text:p>
            <text:p text:style-name="P131"><text:span text:style-name="T132">WOJEWÓDZTWO: LUBUSKIE</text:span></text:p>
          </table:table-cell>
          <table:table-cell table:style-name="TableCell133">
            <text:p text:style-name="P134"><text:s text:c="3"/></text:p>
            <text:p text:style-name="P135">272 109,21 zł</text:p>
            <text:p text:style-name="P136"><text:s/>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60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100</text:p>
          </table:table-cell>
        </table:table-row>
      </table:table>
      <text:p text:style-name="P145"/>
      <text:p text:style-name="P146">Z <text:s/>poważaniem</text:p>
      <text:p text:style-name="P147"><text:s text:c="2"/></text:p>
      <text:p text:style-name="P148"/>
      <text:p text:style-name="P149"/>
      <text:p text:style-name="P150"/>
      <text:p text:style-name="P151">sporządziła: Arleta Matusik</text:p>
      <text:p text:style-name="P152"/>
      <text:p text:style-name="P153"/>
      <text:p text:style-name="P154"/>
      <text:p text:style-name="P155"/>
      <text:p text:style-name="P156">Otrzymują:<text:s/></text:p>
      <text:list text:style-name="LFO2" text:continue-numbering="true">
        <text:list-item>
          <text:p text:style-name="P157">Strona internetowa postępowania: platformazakupowa.pl/pn/czersk</text:p>
        </text:list-item>
        <text:list-item>
          <text:p text:style-name="P158"><text:span text:style-name="T15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Style2" style:display-name="Style2" style:family="paragraph" style:parent-style-name="Normalny">
      <style:paragraph-properties fo:widows="0" fo:orphans="0" style:text-autospace="none" fo:text-align="center" style:vertical-align="auto" fo:margin-bottom="0in" fo:line-height="0.1979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ntStyle84" style:display-name="Font Style84" style:family="text">
      <style:text-properties style:font-name="Times New Roman" style:font-name-complex="Times New Roman" fo:color="#000000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137007013" text:anchor-type="as-char" svg:x="0in" svg:y="0in" svg:width="1.77361in" svg:height="0.66944in" style:rel-width="scale" style:rel-height="scale"><draw:image xlink:href="media/image1.png" xlink:type="simple" xlink:show="embed" xlink:actuate="onLoad"/><svg:title/><svg:desc/></draw:frame><text:tab/></text:p>
        <text:p text:style-name="Normalny"><draw:connector draw:type="line" svg:x1="-0.05972in" svg:y1="0.27153in" svg:x2="6.45556in" svg:y2="0.26389in" draw:z-index="251659264" draw:id="id0" draw:style-name="a1" draw:name="Łącznik prosty ze strzałką 2" text:anchor-type="paragraph"><svg:title/><svg:desc/></draw:connector></text:p>
      </style:header>
      <style:footer>
        <text:p text:style-name="Stopka"><draw:frame draw:style-name="a2" draw:name="Obraz 1" text:anchor-type="as-char" svg:x="0in" svg:y="0in" svg:width="6.5in" svg:height="0.4444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3-08-04T19:22:00Z</meta:creation-date>
    <dc:date>2023-08-09T08:07:00Z</dc:date>
    <meta:template xlink:href="Normal" xlink:type="simple"/>
    <meta:editing-cycles>7</meta:editing-cycles>
    <meta:editing-duration>PT600S</meta:editing-duration>
    <meta:document-statistic meta:page-count="2" meta:paragraph-count="4" meta:word-count="320" meta:character-count="2236" meta:row-count="16" meta:non-whitespace-character-count="1920"/>
  </office:meta>
</office:document-meta>
</file>