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tillium"/>
    </style:style>
    <style:style style:name="P4" style:parent-style-name="Standard" style:family="paragraph">
      <style:paragraph-properties fo:text-align="center" fo:margin-top="0.0416in" fo:margin-bottom="0.0416in"/>
      <style:text-properties style:font-name="Titillium" fo:font-weight="bold" style:font-weight-asian="bold" style:font-weight-complex="bold"/>
    </style:style>
    <style:style style:name="P5" style:parent-style-name="Standard" style:family="paragraph">
      <style:paragraph-properties fo:text-align="center" fo:margin-top="0.0416in" fo:margin-bottom="0.0416in"/>
    </style:style>
    <style:style style:name="T6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tillium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Titillium"/>
    </style:style>
    <style:style style:name="T11" style:parent-style-name="Domyślnaczcionkaakapitu" style:family="text">
      <style:text-properties style:font-name="Titillium"/>
    </style:style>
    <style:style style:name="T12" style:parent-style-name="Domyślnaczcionkaakapitu" style:family="text">
      <style:text-properties style:font-name="Titillium" style:font-name-complex="Verdana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tillium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tillium" style:font-name-asian="Arial" style:font-name-complex="Arial"/>
    </style:style>
    <style:style style:name="T15" style:parent-style-name="Domyślnaczcionkaakapitu" style:family="text">
      <style:text-properties style:font-name="Titillium" style:font-name-asian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Titillium" style:font-name-asian="Arial" style:font-name-complex="Arial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margin-top="0.0416in" fo:margin-bottom="0.0416in"/>
      <style:text-properties style:font-name="Titillium"/>
    </style:style>
    <style:style style:name="P18" style:parent-style-name="Standard" style:family="paragraph">
      <style:paragraph-properties fo:text-align="justify" fo:margin-top="0.0416in" fo:margin-bottom="0.0416in"/>
    </style:style>
    <style:style style:name="T19" style:parent-style-name="Domyślnaczcionkaakapitu" style:family="text">
      <style:text-properties style:font-name="Titillium" fo:font-weight="bold" style:font-weight-asian="bold" style:font-weight-complex="bold"/>
    </style:style>
    <style:style style:name="T20" style:parent-style-name="Domyślnaczcionkaakapitu" style:family="text">
      <style:text-properties style:font-name="Titillium"/>
    </style:style>
    <style:style style:name="P21" style:parent-style-name="Standard" style:family="paragraph">
      <style:paragraph-properties fo:text-align="justify" fo:margin-top="0.0416in" fo:margin-bottom="0.0416in"/>
      <style:text-properties style:font-name="Titillium"/>
    </style:style>
    <style:style style:name="P22" style:parent-style-name="Standard" style:family="paragraph">
      <style:paragraph-properties fo:text-align="justify" fo:margin-top="0.0416in" fo:margin-bottom="0.0416in"/>
    </style:style>
    <style:style style:name="T23" style:parent-style-name="Domyślnaczcionkaakapitu" style:family="text">
      <style:text-properties style:font-name="Titillium" fo:font-weight="bold" style:font-weight-asian="bold"/>
    </style:style>
    <style:style style:name="T24" style:parent-style-name="Domyślnaczcionkaakapitu" style:family="text">
      <style:text-properties style:font-name="Titillium"/>
    </style:style>
    <style:style style:name="T25" style:parent-style-name="Domyślnaczcionkaakapitu" style:family="text">
      <style:text-properties style:font-name="Titillium" fo:font-weight="bold" style:font-weight-asian="bold"/>
    </style:style>
    <style:style style:name="P26" style:parent-style-name="NormalnyWeb" style:family="paragraph">
      <style:paragraph-properties fo:text-align="justify"/>
      <style:text-properties style:font-name="Titillium"/>
    </style:style>
    <style:style style:name="P27" style:parent-style-name="Standard" style:family="paragraph">
      <style:paragraph-properties fo:text-align="justify"/>
      <style:text-properties style:font-name="Titillium"/>
    </style:style>
    <style:style style:name="P2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0" style:parent-style-name="Standard" style:family="paragraph">
      <style:paragraph-properties fo:margin-left="0.3937in" fo:text-indent="-0.3937in">
        <style:tab-stops/>
      </style:paragraph-properties>
      <style:text-properties style:font-name="Titillium"/>
    </style:style>
    <style:style style:name="TableColumn32" style:family="table-column">
      <style:table-column-properties style:column-width="2.8326in"/>
    </style:style>
    <style:style style:name="TableColumn33" style:family="table-column">
      <style:table-column-properties style:column-width="3.2708in"/>
    </style:style>
    <style:style style:name="TableColumn34" style:family="table-column">
      <style:table-column-properties style:column-width="0.8819in"/>
    </style:style>
    <style:style style:name="Table31" style:family="table">
      <style:table-properties style:width="6.9854in" fo:margin-left="0.095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tillium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tillium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tillium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tillium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tillium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tillium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tillium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tillium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tillium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tillium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tillium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tillium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tillium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tillium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tillium"/>
    </style:style>
    <style:style style:name="P70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71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72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73" style:parent-style-name="Standard" style:family="paragraph">
      <style:paragraph-properties fo:text-align="justify" fo:margin-top="0.0395in" fo:margin-bottom="0.0395in" fo:margin-left="0.7875in" fo:text-indent="-0.3937in">
        <style:tab-stops/>
      </style:paragraph-properties>
      <style:text-properties style:font-name="Titillium"/>
    </style:style>
    <style:style style:name="P74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75" style:parent-style-name="Standard" style:family="paragraph">
      <style:paragraph-properties fo:text-align="justify" fo:margin-top="0.0395in" fo:margin-bottom="0.0395in" fo:margin-left="0.3937in" fo:text-indent="-0.3937in">
        <style:tab-stops/>
      </style:paragraph-properties>
      <style:text-properties style:font-name="Titillium"/>
    </style:style>
    <style:style style:name="P76" style:parent-style-name="Standard" style:family="paragraph">
      <style:paragraph-properties fo:text-align="justify"/>
      <style:text-properties style:font-name="Titillium"/>
    </style:style>
    <style:style style:name="P7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7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Titillium"/>
    </style:style>
    <style:style style:name="T81" style:parent-style-name="Domyślnaczcionkaakapitu" style:family="text">
      <style:text-properties style:font-name="Titillium" fo:font-weight="bold" style:font-weight-asian="bold" style:font-weight-complex="bold"/>
    </style:style>
    <style:style style:name="T82" style:parent-style-name="Domyślnaczcionkaakapitu" style:family="text">
      <style:text-properties style:font-name="Titillium" fo:font-style="italic" style:font-style-asian="italic" style:font-style-complex="italic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84" style:parent-style-name="Domyślnaczcionkaakapitu" style:family="text">
      <style:text-properties style:font-name="Titillium" fo:font-style="italic" style:font-style-asian="italic" style:font-style-complex="italic"/>
    </style:style>
    <style:style style:name="T85" style:parent-style-name="Domyślnaczcionkaakapitu" style:family="text">
      <style:text-properties style:font-name="Titillium"/>
    </style:style>
    <style:style style:name="T86" style:parent-style-name="Domyślnaczcionkaakapitu" style:family="text">
      <style:text-properties style:font-name="Titillium" fo:font-weight="bold" style:font-weight-asian="bold" style:font-weight-complex="bold"/>
    </style:style>
    <style:style style:name="T87" style:parent-style-name="Domyślnaczcionkaakapitu" style:family="text">
      <style:text-properties style:font-name="Titillium"/>
    </style:style>
    <style:style style:name="P8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9" style:parent-style-name="Domyślnaczcionkaakapitu" style:family="text">
      <style:text-properties style:font-name="Titillium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Titillium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Titillium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Titillium"/>
    </style:style>
    <style:style style:name="T96" style:parent-style-name="Hiperłącze" style:family="text">
      <style:text-properties style:font-name="Titillium"/>
    </style:style>
    <style:style style:name="P9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8" style:parent-style-name="Domyślnaczcionkaakapitu" style:family="text">
      <style:text-properties style:font-name="Titillium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Titillium"/>
    </style:style>
    <style:style style:name="P10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0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0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0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0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0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0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0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0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10" style:parent-style-name="Domyślnaczcionkaakapitu" style:family="text">
      <style:text-properties style:font-name="Titillium"/>
    </style:style>
    <style:style style:name="P11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1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1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1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15" style:parent-style-name="Standard" style:family="paragraph">
      <style:paragraph-properties fo:text-align="justify"/>
      <style:text-properties style:font-name="Titillium"/>
    </style:style>
    <style:style style:name="P11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="Titillium"/>
    </style:style>
    <style:style style:name="P119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20" style:parent-style-name="Domyślnaczcionkaakapitu" style:family="text">
      <style:text-properties style:font-name="Titillium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Titillium"/>
    </style:style>
    <style:style style:name="T123" style:parent-style-name="Domyślnaczcionkaakapitu" style:family="text">
      <style:text-properties style:font-name="Titillium" style:font-name-complex="Titillium"/>
    </style:style>
    <style:style style:name="T124" style:parent-style-name="Domyślnaczcionkaakapitu" style:family="text">
      <style:text-properties style:font-name="Titillium"/>
    </style:style>
    <style:style style:name="T125" style:parent-style-name="Domyślnaczcionkaakapitu" style:family="text">
      <style:text-properties style:font-name="Titillium" style:font-name-complex="Titillium"/>
    </style:style>
    <style:style style:name="T126" style:parent-style-name="Domyślnaczcionkaakapitu" style:family="text">
      <style:text-properties style:font-name="Titillium"/>
    </style:style>
    <style:style style:name="P127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28" style:parent-style-name="Domyślnaczcionkaakapitu" style:family="text">
      <style:text-properties style:font-name="Titillium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Titillium"/>
    </style:style>
    <style:style style:name="P13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32" style:parent-style-name="Domyślnaczcionkaakapitu" style:family="text">
      <style:text-properties style:font-name="Titillium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Titillium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Titillium"/>
    </style:style>
    <style:style style:name="T137" style:parent-style-name="Domyślnaczcionkaakapitu" style:family="text">
      <style:text-properties style:font-name="Titillium" style:font-name-complex="Titillium"/>
    </style:style>
    <style:style style:name="T138" style:parent-style-name="Domyślnaczcionkaakapitu" style:family="text">
      <style:text-properties style:font-name="Titillium"/>
    </style:style>
    <style:style style:name="T139" style:parent-style-name="Domyślnaczcionkaakapitu" style:family="text">
      <style:text-properties style:font-name="Titillium" style:font-name-complex="Titillium"/>
    </style:style>
    <style:style style:name="T140" style:parent-style-name="Domyślnaczcionkaakapitu" style:family="text">
      <style:text-properties style:font-name="Titillium"/>
    </style:style>
    <style:style style:name="T141" style:parent-style-name="Domyślnaczcionkaakapitu" style:family="text">
      <style:text-properties style:font-name="Titillium" style:font-name-complex="Titillium"/>
    </style:style>
    <style:style style:name="T142" style:parent-style-name="Domyślnaczcionkaakapitu" style:family="text">
      <style:text-properties style:font-name="Titillium"/>
    </style:style>
    <style:style style:name="T143" style:parent-style-name="Domyślnaczcionkaakapitu" style:family="text">
      <style:text-properties style:font-name="Titillium" style:font-name-complex="Titillium"/>
    </style:style>
    <style:style style:name="T144" style:parent-style-name="Domyślnaczcionkaakapitu" style:family="text">
      <style:text-properties style:font-name="Titillium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Titillium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Titillium"/>
    </style:style>
    <style:style style:name="T149" style:parent-style-name="Domyślnaczcionkaakapitu" style:family="text">
      <style:text-properties style:font-name="Titillium" style:font-name-complex="Titillium"/>
    </style:style>
    <style:style style:name="T150" style:parent-style-name="Domyślnaczcionkaakapitu" style:family="text">
      <style:text-properties style:font-name="Titillium"/>
    </style:style>
    <style:style style:name="P15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5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53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54" style:parent-style-name="Domyślnaczcionkaakapitu" style:family="text">
      <style:text-properties style:font-name="Titillium"/>
    </style:style>
    <style:style style:name="T155" style:parent-style-name="Domyślnaczcionkaakapitu" style:family="text">
      <style:text-properties style:font-name="Titillium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Titillium"/>
    </style:style>
    <style:style style:name="T158" style:parent-style-name="Domyślnaczcionkaakapitu" style:family="text">
      <style:text-properties style:font-name="Titillium" style:font-name-complex="Titillium"/>
    </style:style>
    <style:style style:name="T159" style:parent-style-name="Domyślnaczcionkaakapitu" style:family="text">
      <style:text-properties style:font-name="Titillium"/>
    </style:style>
    <style:style style:name="P16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61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162" style:parent-style-name="Domyślnaczcionkaakapitu" style:family="text">
      <style:text-properties style:font-name="Titillium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Titillium"/>
    </style:style>
    <style:style style:name="P165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66" style:parent-style-name="Standard" style:family="paragraph">
      <style:paragraph-properties fo:text-align="justify"/>
      <style:text-properties style:font-name="Titillium"/>
    </style:style>
    <style:style style:name="P16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="Titillium"/>
    </style:style>
    <style:style style:name="P170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172" style:parent-style-name="Standard" style:family="paragraph">
      <style:text-properties style:font-name="Titillium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7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76" style:parent-style-name="Domyślnaczcionkaakapitu" style:family="text">
      <style:text-properties style:font-name="Titillium"/>
    </style:style>
    <style:style style:name="T177" style:parent-style-name="Domyślnaczcionkaakapitu" style:family="text">
      <style:text-properties style:font-name="Titillium" fo:font-style="italic" style:font-style-asian="italic" style:font-style-complex="italic"/>
    </style:style>
    <style:style style:name="T1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79" style:parent-style-name="Domyślnaczcionkaakapitu" style:family="text">
      <style:text-properties style:font-name="Titillium" fo:font-style="italic" style:font-style-asian="italic" style:font-style-complex="italic"/>
    </style:style>
    <style:style style:name="P18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8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8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8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4" style:parent-style-name="Domyślnaczcionkaakapitu" style:family="text">
      <style:text-properties style:font-name="Titillium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Titillium"/>
    </style:style>
    <style:style style:name="P18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188" style:parent-style-name="Standard" style:family="paragraph">
      <style:text-properties style:font-name="Titillium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19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92" style:parent-style-name="Domyślnaczcionkaakapitu" style:family="text">
      <style:text-properties style:font-name="Titillium"/>
    </style:style>
    <style:style style:name="P19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94" style:parent-style-name="Domyślnaczcionkaakapitu" style:family="text">
      <style:text-properties style:font-name="Titillium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Titillium"/>
    </style:style>
    <style:style style:name="T197" style:parent-style-name="Domyślnaczcionkaakapitu" style:family="text">
      <style:text-properties style:font-name="Titillium" style:font-name-complex="Titillium"/>
    </style:style>
    <style:style style:name="T198" style:parent-style-name="Domyślnaczcionkaakapitu" style:family="text">
      <style:text-properties style:font-name="Titillium"/>
    </style:style>
    <style:style style:name="P199" style:parent-style-name="Standard" style:family="paragraph">
      <style:paragraph-properties fo:text-align="justify"/>
      <style:text-properties style:font-name="Titillium" fo:font-weight="bold" style:font-weight-asian="bold" style:font-weight-complex="bold"/>
    </style:style>
    <style:style style:name="P20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0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03" style:parent-style-name="Domyślnaczcionkaakapitu" style:family="text">
      <style:text-properties style:font-name="Titillium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Titillium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Titillium"/>
    </style:style>
    <style:style style:name="T208" style:parent-style-name="Domyślnaczcionkaakapitu" style:family="text">
      <style:text-properties style:font-name="Titillium" style:font-name-complex="Titillium"/>
    </style:style>
    <style:style style:name="T209" style:parent-style-name="Domyślnaczcionkaakapitu" style:family="text">
      <style:text-properties style:font-name="Titillium"/>
    </style:style>
    <style:style style:name="P21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1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1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1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14" style:parent-style-name="Domyślnaczcionkaakapitu" style:family="text">
      <style:text-properties style:font-name="Titillium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Titillium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Titillium"/>
    </style:style>
    <style:style style:name="P21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20" style:parent-style-name="Domyślnaczcionkaakapitu" style:family="text">
      <style:text-properties style:font-name="Titillium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Titillium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Titillium"/>
    </style:style>
    <style:style style:name="P22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2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2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2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2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3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3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3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33" style:parent-style-name="Standard" style:family="paragraph">
      <style:paragraph-properties fo:text-align="justify"/>
      <style:text-properties style:font-name="Titillium"/>
    </style:style>
    <style:style style:name="P234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36" style:parent-style-name="Akapitzlistą" style:family="paragraph">
      <style:paragraph-properties fo:text-align="justify" fo:margin-left="0.3937in" fo:text-indent="-0.3937in">
        <style:tab-stops>
          <style:tab-stop style:type="left" style:position="0.3562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tillium"/>
    </style:style>
    <style:style style:name="P238" style:parent-style-name="Standard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tillium"/>
    </style:style>
    <style:style style:name="P239" style:parent-style-name="Standard" style:family="paragraph">
      <style:text-properties style:font-name="Titillium"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42" style:parent-style-name="Standard" style:family="paragraph">
      <style:paragraph-properties fo:text-align="justify" fo:margin-left="0.5118in" fo:text-indent="-0.5118in">
        <style:tab-stops>
          <style:tab-stop style:type="left" style:position="0.1486in"/>
        </style:tab-stops>
      </style:paragraph-properties>
      <style:text-properties style:font-name="Titillium"/>
    </style:style>
    <style:style style:name="P24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44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tillium"/>
    </style:style>
    <style:style style:name="P245" style:parent-style-name="Standard" style:family="paragraph">
      <style:paragraph-properties fo:text-align="justify" fo:margin-left="0.7875in" fo:text-indent="-0.3937in">
        <style:tab-stops/>
      </style:paragraph-properties>
    </style:style>
    <style:style style:name="T246" style:parent-style-name="Domyślnaczcionkaakapitu" style:family="text">
      <style:text-properties style:font-name="Titillium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Titillium"/>
    </style:style>
    <style:style style:name="T249" style:parent-style-name="Domyślnaczcionkaakapitu" style:family="text">
      <style:text-properties style:font-name="Titillium" style:font-name-complex="Titillium"/>
    </style:style>
    <style:style style:name="T250" style:parent-style-name="Domyślnaczcionkaakapitu" style:family="text">
      <style:text-properties style:font-name="Titillium"/>
    </style:style>
    <style:style style:name="T251" style:parent-style-name="Domyślnaczcionkaakapitu" style:family="text">
      <style:text-properties style:font-name="Titillium"/>
    </style:style>
    <style:style style:name="P25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53" style:parent-style-name="Domyślnaczcionkaakapitu" style:family="text">
      <style:text-properties style:font-name="Titillium" style:font-name-asian="Times-Roman, 'Times New Roman'" style:font-name-complex="Times-Roman, 'Times New Roman'" fo:background-color="#FFFFFF"/>
    </style:style>
    <style:style style:name="P25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55" style:parent-style-name="Domyślnaczcionkaakapitu" style:family="text">
      <style:text-properties style:font-name="Titillium" style:font-name-asian="Times-Roman, 'Times New Roman'" style:font-name-complex="Times-Roman, 'Times New Roman'" fo:background-color="#FFFFFF"/>
    </style:style>
    <style:style style:name="T256" style:parent-style-name="Domyślnaczcionkaakapitu" style:family="text">
      <style:text-properties style:font-name="Titillium" style:font-name-asian="Times-Roman, 'Times New Roman'" style:font-name-complex="Times-Roman, 'Times New Roman'"/>
    </style:style>
    <style:style style:name="P25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 style:font-name-asian="Times-Roman, 'Times New Roman'" style:font-name-complex="Times-Roman, 'Times New Roman'"/>
    </style:style>
    <style:style style:name="P25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59" style:parent-style-name="Domyślnaczcionkaakapitu" style:family="text">
      <style:text-properties style:font-name="Titillium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Titillium"/>
    </style:style>
    <style:style style:name="T262" style:parent-style-name="Domyślnaczcionkaakapitu" style:family="text">
      <style:text-properties style:font-name="Titillium" style:font-name-complex="Titillium"/>
    </style:style>
    <style:style style:name="T263" style:parent-style-name="Domyślnaczcionkaakapitu" style:family="text">
      <style:text-properties style:font-name="Titillium"/>
    </style:style>
    <style:style style:name="T264" style:parent-style-name="Domyślnaczcionkaakapitu" style:family="text">
      <style:text-properties style:font-name="Titillium" style:font-name-complex="Titillium"/>
    </style:style>
    <style:style style:name="T265" style:parent-style-name="Domyślnaczcionkaakapitu" style:family="text">
      <style:text-properties style:font-name="Titillium"/>
    </style:style>
    <style:style style:name="T266" style:parent-style-name="Domyślnaczcionkaakapitu" style:family="text">
      <style:text-properties style:font-name="Titillium" style:font-name-complex="Titillium"/>
    </style:style>
    <style:style style:name="T267" style:parent-style-name="Domyślnaczcionkaakapitu" style:family="text">
      <style:text-properties style:font-name="Titillium"/>
    </style:style>
    <style:style style:name="T268" style:parent-style-name="Domyślnaczcionkaakapitu" style:family="text">
      <style:text-properties style:font-name="Titillium" style:font-name-complex="Titillium"/>
    </style:style>
    <style:style style:name="T269" style:parent-style-name="Domyślnaczcionkaakapitu" style:family="text">
      <style:text-properties style:font-name="Titillium"/>
    </style:style>
    <style:style style:name="P27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71" style:parent-style-name="Domyślnaczcionkaakapitu" style:family="text">
      <style:text-properties style:font-name="Titillium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Titillium"/>
    </style:style>
    <style:style style:name="P27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75" style:parent-style-name="Standard" style:family="paragraph">
      <style:paragraph-properties fo:text-align="justify">
        <style:tab-stops>
          <style:tab-stop style:type="left" style:position="0.1166in"/>
        </style:tab-stops>
      </style:paragraph-properties>
      <style:text-properties style:font-name="Titillium"/>
    </style:style>
    <style:style style:name="P276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7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79" style:parent-style-name="Domyślnaczcionkaakapitu" style:family="text">
      <style:text-properties style:font-name="Titillium"/>
    </style:style>
    <style:style style:name="T280" style:parent-style-name="Domyślnaczcionkaakapitu" style:family="text">
      <style:text-properties style:font-name="Titillium"/>
    </style:style>
    <style:style style:name="P28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tillium"/>
    </style:style>
    <style:style style:name="P282" style:parent-style-name="Standard" style:family="paragraph">
      <style:paragraph-properties fo:text-align="justify"/>
      <style:text-properties style:font-name="Titillium"/>
    </style:style>
    <style:style style:name="P283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85" style:parent-style-name="NormalnyWeb" style:family="paragraph">
      <style:paragraph-properties fo:margin-top="0in" fo:margin-bottom="0in" fo:margin-left="0.3937in" fo:text-indent="-0.3937in">
        <style:tab-stops>
          <style:tab-stop style:type="left" style:position="3.7555in"/>
          <style:tab-stop style:type="left" style:position="4.4743in"/>
        </style:tab-stops>
      </style:paragraph-properties>
    </style:style>
    <style:style style:name="T286" style:parent-style-name="Domyślnaczcionkaakapitu" style:family="text">
      <style:text-properties style:font-name="Titillium" style:font-name-complex="Tahoma" fo:color="#000000"/>
    </style:style>
    <style:style style:name="T287" style:parent-style-name="Domyślnaczcionkaakapitu" style:family="text">
      <style:text-properties style:font-name="Titillium" style:font-name-complex="Tahoma" fo:color="#000000"/>
    </style:style>
    <style:style style:name="P288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  <style:text-properties style:font-name="Titillium"/>
    </style:style>
    <style:style style:name="P289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</style:style>
    <style:style style:name="T290" style:parent-style-name="Domyślnaczcionkaakapitu" style:family="text">
      <style:text-properties style:font-name="Titillium" fo:color="#000000"/>
    </style:style>
    <style:style style:name="P291" style:parent-style-name="NormalnyWeb" style:family="paragraph">
      <style:paragraph-properties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/>
    </style:style>
    <style:style style:name="P292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93" style:parent-style-name="Domyślnaczcionkaakapitu" style:family="text">
      <style:text-properties style:font-name="Titillium" fo:font-weight="bold" style:font-weight-asian="bold"/>
    </style:style>
    <style:style style:name="P294" style:parent-style-name="NormalnyWeb" style:family="paragraph">
      <style:paragraph-properties fo:text-align="center" fo:margin-top="0in" fo:margin-bottom="0in" fo:margin-left="-0.0395in">
        <style:tab-stops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</style:style>
    <style:style style:name="T295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P296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center" style:position="3.15in"/>
          <style:tab-stop style:type="left" style:position="4.0312in"/>
          <style:tab-stop style:type="left" style:position="4.75in"/>
        </style:tab-stops>
      </style:paragraph-properties>
      <style:text-properties style:font-name="Titillium" style:font-name-complex="Titillium"/>
    </style:style>
    <style:style style:name="P297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298" style:parent-style-name="NormalnyWeb" style:family="paragraph">
      <style:paragraph-properties fo:text-align="center" fo:margin-top="0in" fo:margin-bottom="0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tillium"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300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9131in"/>
          <style:tab-stop style:type="left" style:position="4.6319in"/>
        </style:tab-stops>
      </style:paragraph-properties>
      <style:text-properties style:font-name="Titillium"/>
    </style:style>
    <style:style style:name="P301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3.9131in"/>
          <style:tab-stop style:type="left" style:position="4.6319in"/>
        </style:tab-stops>
      </style:paragraph-properties>
    </style:style>
    <style:style style:name="T302" style:parent-style-name="Domyślnaczcionkaakapitu" style:family="text">
      <style:text-properties style:font-name="Titillium"/>
    </style:style>
    <style:style style:name="T303" style:parent-style-name="Domyślnaczcionkaakapitu" style:family="text">
      <style:text-properties style:font-name="Titillium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Titillium"/>
    </style:style>
    <style:style style:name="P306" style:parent-style-name="NormalnyWeb" style:family="paragraph">
      <style:paragraph-properties fo:text-align="justify" fo:margin-top="0in" fo:margin-bottom="0in" fo:margin-left="0.3937in" fo:text-indent="-0.3937in">
        <style:tab-stops>
          <style:tab-stop style:type="left" style:position="0.0006in"/>
          <style:tab-stop style:type="left" style:position="0.15in"/>
          <style:tab-stop style:type="left" style:position="0.2243in"/>
          <style:tab-stop style:type="left" style:position="3.9131in"/>
          <style:tab-stop style:type="left" style:position="4.6319in"/>
        </style:tab-stops>
      </style:paragraph-properties>
      <style:text-properties style:font-name="Titillium"/>
    </style:style>
    <style:style style:name="P307" style:parent-style-name="Standard" style:family="paragraph">
      <style:paragraph-properties fo:text-align="justify"/>
      <style:text-properties style:font-name="Titillium"/>
    </style:style>
    <style:style style:name="P308" style:parent-style-name="Standard" style:family="paragraph">
      <style:paragraph-properties fo:text-align="justify"/>
      <style:text-properties style:font-name="Titillium"/>
    </style:style>
    <style:style style:name="P309" style:parent-style-name="Standard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tillium"/>
    </style:style>
    <style:style style:name="P3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tillium"/>
    </style:style>
    <style:style style:name="P3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tillium"/>
    </style:style>
    <style:style style:name="P3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tillium"/>
    </style:style>
    <style:style style:name="P3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tillium"/>
    </style:style>
    <style:style style:name="P314" style:parent-style-name="Standard" style:family="paragraph">
      <style:paragraph-properties fo:text-indent="0.3937in"/>
    </style:style>
    <style:style style:name="T315" style:parent-style-name="Domyślnaczcionkaakapitu" style:family="text">
      <style:text-properties style:font-name="Titillium"/>
    </style:style>
  </office:automatic-styles>
  <office:body>
    <office:text text:use-soft-page-breaks="true">
      <text:p text:style-name="P1">Załącznik nr 6a</text:p>
      <text:p text:style-name="P4"/>
      <text:p text:style-name="P5"><text:span text:style-name="T6">Projekt umowy</text:span></text:p>
      <text:p text:style-name="P7"><text:span text:style-name="T8">Zawarta w Rydułtowach dnia…………………………….. w wyniku przeprowadzonego postępowania w</text:span><text:span text:style-name="T9"> </text:span><text:span text:style-name="T10">trybie podstawowym bez negocjacji, zgodnie z art. 275 pkt 1 ustawy z dnia 11 września 2019 r. - Prawo zamówień<text:s/></text:span><text:span text:style-name="T11">publicznych (t.j. Dz. U. z 2023 r. poz. 1605 ze zm.), zwanej dalej „ustawą PZP” dla zadania pod nazwą</text:span><text:span text:style-name="T12">:</text:span><text:span text:style-name="T13"><text:s/></text:span><text:span text:style-name="T14">"</text:span><text:span text:style-name="T15">D</text:span><text:span text:style-name="T16">ostawa sprzętu komputerowego, oprogramowania oraz urządzenia drukującego dla Miasta Rydułtowy w roku 2024"</text:span></text:p>
      <text:p text:style-name="P17">pomiędzy:</text:p>
      <text:p text:style-name="P18"><text:span text:style-name="T19">Miastem Rydułtowy</text:span><text:span text:style-name="T20"><text:s/>z siedzibą w Urzędzie Miasta przy ulicy Ofiar Terroru 36, 44-280 Rydułtowy, zwanym dalej „Zamawiającym” NIP: 647-10-17-693, reprezentowanym przez Burmistrza Miasta Rydułtowy – Marcina Połomskiego</text:span></text:p>
      <text:p text:style-name="P21">a</text:p>
      <text:p text:style-name="P22"><text:span text:style-name="T23">-<text:s/></text:span><text:span text:style-name="T24">zwanym dalej<text:s/></text:span><text:span text:style-name="T25">Wykonawcą</text:span></text:p>
      <text:p text:style-name="P26">o następującej treści:</text:p>
      <text:p text:style-name="P27"/>
      <text:p text:style-name="P28">§1</text:p>
      <text:p text:style-name="P29">Przedmiot umowy</text:p>
      <text:list text:style-name="LFO30" text:continue-numbering="true">
        <text:list-item>
          <text:p text:style-name="P30">Przedmiotem umowy jest dostawa urządzeń i oprogramowania według poniższego zestawienia: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Wyszczególnienie</text:p>
          </table:table-cell>
          <table:table-cell table:style-name="TableCell38">
            <text:p text:style-name="P39">Producent/model/typ</text:p>
          </table:table-cell>
          <table:table-cell table:style-name="TableCell40">
            <text:p text:style-name="P41">Liczba sztuk</text:p>
          </table:table-cell>
        </table:table-row>
        <table:table-row table:style-name="TableRow42">
          <table:table-cell table:style-name="TableCell43">
            <text:p text:style-name="P44">Komputer przenośny – wersja 1</text:p>
          </table:table-cell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Komputer przenośny – wersja 2</text:p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Pakiet oprogramowania do tworzenia<text:s/>dokumentów, rysowania, odwzorowywania, tworzenia harmonogramów i produkowania</text:p>
          </table:table-cell>
          <table:table-cell table:style-name="TableCell59">
            <text:p text:style-name="P60"/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Urządzenie wielofunkcyjne wraz z dodatkowymi materiałami eksploatacyjnymi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</table:table-row>
      </table:table>
      <text:list text:style-name="LFO31" text:continue-numbering="true">
        <text:list-item>
          <text:p text:style-name="P70">Wykonawca oświadcza, że wymienione w ust. 1 urządzenia oraz oprogramowanie:</text:p>
          <text:list text:continue-numbering="true">
            <text:list-item>
              <text:p text:style-name="P71">są<text:s/>fabrycznie nowe i nieużywane,</text:p>
            </text:list-item>
            <text:list-item>
              <text:p text:style-name="P72">spełniają wymogi określone w SWZ,</text:p>
            </text:list-item>
            <text:list-item>
              <text:p text:style-name="P73">są wolne od praw i obciążeń na rzecz osób trzecich.</text:p>
            </text:list-item>
          </text:list>
        </text:list-item>
        <text:list-item>
          <text:p text:style-name="P74">Wykonawca zobowiązany jest do dostarczenia przedmiotu umowy do siedziby Urzędu Miasta Rydułtowy, ul. Ofiar Terroru 36, 44-280 Rydułtowy.</text:p>
        </text:list-item>
        <text:list-item>
          <text:p text:style-name="P75">Wykonawca gwarantuje Zamawiającemu należytą funkcjonalność i parametry techniczne dostarczonego sprzętu zgodnie z opisem przedmiotu zamówienia.</text:p>
        </text:list-item>
      </text:list>
      <text:p text:style-name="P76"/>
      <text:p text:style-name="P77">§ 2</text:p>
      <text:p text:style-name="P78">Warunki dostawy i odbioru sprzętu</text:p>
      <text:list text:style-name="LFO32" text:continue-numbering="true">
        <text:list-item>
          <text:p text:style-name="P79"><text:span text:style-name="T80">Dostawa sprzętu oraz oprogramowania, o którym mowa w § 1, będzie zrealizowana w terminie</text:span><text:span text:style-name="T81"><text:s/>……….<text:s/></text:span><text:span text:style-name="T82">(zgodnie z</text:span><text:span text:style-name="T83"> </text:span><text:span text:style-name="T84">oświadczeniem zawartym w ofercie)<text:s/></text:span><text:span text:style-name="T85">tygodni</text:span><text:span text:style-name="T86"><text:s/></text:span><text:span text:style-name="T87">od dnia podpisania umowy.</text:span></text:p>
        </text:list-item>
        <text:list-item>
          <text:p text:style-name="P88"><text:span text:style-name="T89">Wykonawca zawiadomi Zamawiającego o terminie dostawy najpóźniej na 5 dni przed tym terminem telefonicznie nr 32</text:span><text:span text:style-name="T90"> </text:span><text:span text:style-name="T91">45</text:span><text:span text:style-name="T92"> </text:span><text:span text:style-name="T93">37</text:span><text:span text:style-name="T94"> </text:span><text:span text:style-name="T95">445 lub e-mailem na adres:<text:s/></text:span><text:a xlink:href="mailto:kgrzenia@urzad.rydultowy.pl" office:target-frame-name="_top" xlink:show="replace"><text:span text:style-name="T96">kgrzenia@urzad.rydultowy.pl</text:span></text:a></text:p>
        </text:list-item>
        <text:list-item>
          <text:p text:style-name="P97"><text:span text:style-name="T98">Po dostarczeniu przedmiotu umowy do siedziby Zamawiającego, Zamawiający dokona odbioru jakościowego w</text:span><text:span text:style-name="T99"> </text:span><text:span text:style-name="T100">ciągu 7 dni od dnia dostawy.</text:span></text:p>
        </text:list-item>
        <text:list-item>
          <text:p text:style-name="P101">Za dzień wykonania umowy uważa się dzień podpisania protokołu odbioru jakościowego.</text:p>
        </text:list-item>
        <text:list-item>
          <text:p text:style-name="P102">Zamawiający odmówi odbioru części lub całości przedmiotu umowy w przypadku stwierdzenia, iż dostarczony sprzęt:</text:p>
          <text:list text:continue-numbering="true">
            <text:list-item>
              <text:p text:style-name="P103">jest niezgodny z zamówieniem lub jest niekompletny lub</text:p>
            </text:list-item>
            <text:list-item>
              <text:p text:style-name="P104">posiada ślady zewnętrznego uszkodzenia lub</text:p>
            </text:list-item>
            <text:list-item>
              <text:p text:style-name="P105">posiada wady, które uniemożliwiają użytkowanie urządzeń zgodnie z ich przeznaczeniem.</text:p>
            </text:list-item>
          </text:list>
        </text:list-item>
        <text:list-item>
          <text:p text:style-name="P106">W przypadku odmowy odbioru całości lub części przedmiotu umowy zostanie sporządzony protokół zawierający przyczyny odmowy, a Zamawiający wyznaczy nowy termin dostawy.</text:p>
        </text:list-item>
        <text:list-item>
          <text:p text:style-name="P107">Do dostawy w nowym terminie mają zastosowanie postanowienia ust. 3.</text:p>
        </text:list-item>
        <text:list-item>
          <text:p text:style-name="P108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109"><text:span text:style-name="T110">Wykonawca zobowiązany jest przystąpić do usunięcia usterek i wad w ciągu 7 dni roboczych od daty ich zgłoszenia przez Zamawiającego.</text:span></text:p>
        </text:list-item>
        <text:list-item>
          <text:p text:style-name="P111">W przypadku stwierdzenia podczas odbioru wad niemożliwych do usunięcia, Zamawiający może:</text:p>
          <text:list text:continue-numbering="true">
            <text:list-item>
              <text:p text:style-name="P112">obniżyć<text:s/>odpowiednio wynagrodzenie za wykonanie umowy,</text:p>
            </text:list-item>
            <text:list-item>
              <text:p text:style-name="P113">odstąpić od umowy albo żądać wykonania przedmiotu umowy po raz drugi.</text:p>
            </text:list-item>
          </text:list>
        </text:list-item>
        <text:list-item>
          <text:p text:style-name="P114">O fakcie usunięcia wad i usterek Wykonawca zawiadomi Zamawiającego, żądając jednocześnie wyznaczenia terminu odbioru dostawy w zakresie uprzednio zakwestionowanym, jako wadliwy.</text:p>
        </text:list-item>
      </text:list>
      <text:p text:style-name="P115"/>
      <text:p text:style-name="P116">§ 3</text:p>
      <text:p text:style-name="P117">Obowiązki Wykonawcy</text:p>
      <text:p text:style-name="P118">Wykonawca zobowiązuje się do:</text:p>
      <text:list text:style-name="LFO33" text:continue-numbering="true">
        <text:list-item>
          <text:list>
            <text:list-item>
              <text:p text:style-name="P119"><text:span text:style-name="T120">dostawy przedmiotu zamówienia do siedziby Zamawiającego, w miejsce przez niego wskazane na</text:span><text:span text:style-name="T121"> </text:span><text:span text:style-name="T122">w</text:span><text:span text:style-name="T123">ł</text:span><text:span text:style-name="T124">asny koszt i w</text:span><text:span text:style-name="T125">ł</text:span><text:span text:style-name="T126">asne ryzyko,</text:span></text:p>
            </text:list-item>
            <text:list-item>
              <text:p text:style-name="P127"><text:span text:style-name="T128">wykonywania działań gwarancyjnych i serwisowych w okresie gwarancji na koszt Wykonawcy, łącznie z</text:span><text:span text:style-name="T129"> </text:span><text:span text:style-name="T130">kosztami transportu, dojazdu, delegacji, części i usług,</text:span></text:p>
            </text:list-item>
            <text:list-item>
              <text:p text:style-name="P131"><text:span text:style-name="T132">dokonywania napraw gwarancyjnych dostarczonych urządzeń w siedzibie Zamawiającego, a</text:span><text:span text:style-name="T133"> </text:span><text:span text:style-name="T134">w</text:span><text:span text:style-name="T135"> </text:span><text:span text:style-name="T136">przypadku konieczno</text:span><text:span text:style-name="T137">ś</text:span><text:span text:style-name="T138">ci naprawy poza siedzib</text:span><text:span text:style-name="T139">ą</text:span><text:span text:style-name="T140">, do zapewnienia urz</text:span><text:span text:style-name="T141">ą</text:span><text:span text:style-name="T142">dzenia zast</text:span><text:span text:style-name="T143">ę</text:span><text:span text:style-name="T144">pczego o</text:span><text:span text:style-name="T145"> </text:span><text:span text:style-name="T146">co</text:span><text:span text:style-name="T147"> </text:span><text:span text:style-name="T148">najmniej takich samych parametrach, co urz</text:span><text:span text:style-name="T149">ą</text:span><text:span text:style-name="T150">dzenie naprawiane,</text:span></text:p>
            </text:list-item>
            <text:list-item>
              <text:p text:style-name="P151">zapewnienia opakowania w przypadku transportu urządzeń,</text:p>
            </text:list-item>
            <text:list-item>
              <text:p text:style-name="P152">reakcji na zgłoszenie (w okresie gwarancji) w terminach wskazanych w § 5,</text:p>
            </text:list-item>
            <text:list-item>
              <text:p text:style-name="P153"><text:span text:style-name="T154">usunięcia usterki w<text:s/></text:span><text:span text:style-name="T155">okresie nie dłuższym niż 7 dni robocze zaś przy dłuższym okresie do dostarczenia urządzenia zastępczego o</text:span><text:span text:style-name="T156"> </text:span><text:span text:style-name="T157">por</text:span><text:span text:style-name="T158">ó</text:span><text:span text:style-name="T159">wnywalnych parametrach,</text:span></text:p>
            </text:list-item>
            <text:list-item>
              <text:p text:style-name="P160">pozostawienia Zamawiającemu wymienionych w ramach gwarancji lub serwisu dysków twardych,</text:p>
            </text:list-item>
            <text:list-item>
              <text:p text:style-name="P161"><text:span text:style-name="T162">zachowania w tajemnicy wszelkich informacji odnośnie chronionej informacji, jak i</text:span><text:span text:style-name="T163"> </text:span><text:span text:style-name="T164">zabezpieczenia systemu danych osobowych zgodnie z obowiązującymi regulacjami prawnymi,</text:span></text:p>
            </text:list-item>
            <text:list-item>
              <text:p text:style-name="P165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166"/>
      <text:p text:style-name="P167">§ 4</text:p>
      <text:p text:style-name="P168">Obowiązki Zamawiającego</text:p>
      <text:p text:style-name="P169">Zamawiający zobowiązany jest do:</text:p>
      <text:list text:style-name="LFO33">
        <text:list-item text:start-value="1">
          <text:list>
            <text:list-item text:start-value="1">
              <text:p text:style-name="P170">odbioru jakościowego dostarczonego komputera przenośnego i oprogramowania,</text:p>
            </text:list-item>
            <text:list-item>
              <text:p text:style-name="P171">zgłaszania wszelkich usterek i awarii telefonicznie lub poprzez e-mail oraz<text:s/>potwierdzenia faksem lub pisemnie.</text:p>
            </text:list-item>
          </text:list>
        </text:list-item>
      </text:list>
      <text:p text:style-name="P172"/>
      <text:p text:style-name="P173">§ 5</text:p>
      <text:p text:style-name="P174">Gwarancja</text:p>
      <text:list text:style-name="LFO35" text:continue-numbering="true">
        <text:list-item>
          <text:p text:style-name="P175"><text:span text:style-name="T176">Wykonawca udzieli gwarancji na przedmiot zamówienia na okres …………. miesięcy<text:s/></text:span><text:span text:style-name="T177">(zgodnie z</text:span><text:span text:style-name="T178"> </text:span><text:span text:style-name="T179">oświadczeniem zawartym w ofercie).</text:span></text:p>
        </text:list-item>
        <text:list-item>
          <text:p text:style-name="P180">Bieg okresu gwarancji rozpoczyna się z dniem podpisania protokołu odbioru jakościowego. Strony przewidują możliwość rozszerzenia serwisu o kolejne lata po wygaśnięciu gwarancji.</text:p>
        </text:list-item>
        <text:list-item>
          <text:p text:style-name="P181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182">W czasie obowiązywania gwarancji Wykonawca zobowiązany jest do udostępnienia Zamawiającemu nowych wersji BIOS, firmware i sterowników (na dysku pendrive lub stronach internetowych) bez dodatkowego wynagrodzenia.</text:p>
        </text:list-item>
        <text:list-item>
          <text:p text:style-name="P183"><text:span text:style-name="T184">W przypadku awarii sprzętu opisanego w §1 ust. 1 dysk twardy urządzenia pozostaje w</text:span><text:span text:style-name="T185"> </text:span><text:span text:style-name="T186">siedzibie Zamawiającego.</text:span></text:p>
        </text:list-item>
        <text:list-item>
          <text:p text:style-name="P187">Sprzęt, o którym mowa w umowie objęty jest gwarancją, w której czas reakcji wynosi do końca następnego dnia roboczego od momentu zgłoszenia przez Zamawiającego.</text:p>
        </text:list-item>
      </text:list>
      <text:p text:style-name="P188"/>
      <text:soft-page-break/>
      <text:p text:style-name="P189">§ 6</text:p>
      <text:p text:style-name="P190">Wynagrodzenie</text:p>
      <text:list text:style-name="LFO36" text:continue-numbering="true">
        <text:list-item>
          <text:p text:style-name="P191"><text:span text:style-name="T192">Za dostarczenie przedmiotu umowy Zamawiający zapłaci Wykonawcy wynagrodzenie zgodnie ze złożoną ofertą netto:. ……………………….zł (słownie złotych:………………………………………………….………..…) + podatek VAT: ………………...zł brutto:…………………..zł (słownie złotych: ……………………………..…………….……………………………………………..……………………).</text:span></text:p>
        </text:list-item>
        <text:list-item>
          <text:p text:style-name="P193"><text:span text:style-name="T194">Cena określona w ust. 1 obejmuje wszystkie koszty związane z realizacją przedmiotu umowy, tj.</text:span><text:span text:style-name="T195"> </text:span><text:span text:style-name="T196">koszty transportu i dostawy, serwisu, gwarancji, warto</text:span><text:span text:style-name="T197">ś</text:span><text:span text:style-name="T198">ci oprogramowania, opakowania.</text:span></text:p>
        </text:list-item>
      </text:list>
      <text:p text:style-name="P199"/>
      <text:p text:style-name="P200">§ 7</text:p>
      <text:p text:style-name="P201">Zapłata wynagrodzenia</text:p>
      <text:list text:style-name="LFO37" text:continue-numbering="true">
        <text:list-item>
          <text:p text:style-name="P202"><text:span text:style-name="T203">Wynagrodzenie Wykonawcy ma charakter ryczałtowy, w</text:span><text:span text:style-name="T204"> </text:span><text:span text:style-name="T205">rozumieniu art. 632 Kodeksu Cywilnego i zaspokaja wszelkie roszczenia Wykonawcy z</text:span><text:span text:style-name="T206"> </text:span><text:span text:style-name="T207">tytu</text:span><text:span text:style-name="T208">ł</text:span><text:span text:style-name="T209">u wykonania umowy.</text:span></text:p>
        </text:list-item>
        <text:list-item>
          <text:p text:style-name="P210">Podstawę do wypłacenia Wykonawcy wynagrodzenia, o którym mowa w §6 ust. 1,<text:s/>za prawidłowo wykonany przedmiot umowy stanowią łącznie:</text:p>
        </text:list-item>
      </text:list>
      <text:list text:style-name="LFO38" text:continue-numbering="true">
        <text:list-item>
          <text:list>
            <text:list-item>
              <text:p text:style-name="P211">prawidłowo wystawiona przez Wykonawcę faktura VAT,</text:p>
            </text:list-item>
            <text:list-item>
              <text:p text:style-name="P212">protokół odbioru jakościowego, podpisany przez obie Strony umowy. Osobą upoważnioną do podpisania protokołu z ramienia Zamawiającego jest Krzysztof Grzenia.</text:p>
            </text:list-item>
          </text:list>
        </text:list-item>
      </text:list>
      <text:list text:style-name="LFO37" text:continue-numbering="true">
        <text:list-item>
          <text:p text:style-name="P213"><text:span text:style-name="T214">Niedopuszczalne jest doręczenie Zamawiającemu faktury przed podpisaniem protokołu odbioru jakościowego. O</text:span><text:span text:style-name="T215"> </text:span><text:span text:style-name="T216">naruszeniu tego postanowienia Zamawiający informuje Wykonawcę, wzywając do złożenia – w</text:span><text:span text:style-name="T217"> </text:span><text:span text:style-name="T218">terminie 3 dni roboczych - faktury korygującej.</text:span></text:p>
        </text:list-item>
        <text:list-item>
          <text:p text:style-name="P219"><text:span text:style-name="T220">Zamawiający dokonuje płatności metodą podzielonej płatności określonej w art.108a ustawy o</text:span><text:span text:style-name="T221"> </text:span><text:span text:style-name="T222">podatku od towarów i usług w przypadku, gdy Wykonawca posiada rachunek rozliczeniowy zgodnie z</text:span><text:span text:style-name="T223"> </text:span><text:span text:style-name="T224">art. 62a ust. 1 ustawy Prawo bankowe.</text:span></text:p>
        </text:list-item>
        <text:list-item>
          <text:p text:style-name="P225">Wykonawca ponosi odpowiedzialność przed Zamawiającym za wskazanie na fakturze właściwego rachunku umożliwiającego dokonanie płatności zgodnie z ust. 4.</text:p>
        </text:list-item>
        <text:list-item>
          <text:p text:style-name="P226">Termin zapłaty: do 30 dni od daty dostarczenia faktury do siedziby Zamawiającego. Płatność nastąpi przelewem na konto Wykonawcy podane na fakturze.</text:p>
        </text:list-item>
        <text:list-item>
          <text:p text:style-name="P227">Za termin zapłaty ustala się dzień obciążenia rachunku Zamawiającego.</text:p>
        </text:list-item>
        <text:list-item>
          <text:p text:style-name="P228">Wykonawca oświadcza, że jest podatnikiem podatku VAT i posiada numer identyfikacji podatkowej NIP: …………………….</text:p>
        </text:list-item>
        <text:list-item>
          <text:p text:style-name="P229">Zamawiający oświadcza, że jest podatnikiem podatku VAT i posiada numer identyfikacji podatkowej NIP: 647-10-17-693.</text:p>
        </text:list-item>
        <text:list-item>
          <text:p text:style-name="P230">Fakturę należy wystawić na Miasto Rydułtowy.</text:p>
        </text:list-item>
        <text:list-item>
          <text:p text:style-name="P231">Odbiorcą faktury jest Urząd Miasta Rydułtowy ul. Ofiar Terroru 36, 44-280 Rydułtowy.</text:p>
        </text:list-item>
        <text:list-item>
          <text:p text:style-name="P232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233"/>
      <text:p text:style-name="P234">§ 8</text:p>
      <text:p text:style-name="P235">Podwykonawstwo</text:p>
      <text:list text:style-name="WW8Num33" text:continue-numbering="true">
        <text:list-item>
          <text:p text:style-name="P236">Wykonawca może powierzyć wykonanie części zamówienia podwykonawcom. Zamawiający nie ustanawia obowiązku osobistego wykonania przez Wykonawcę kluczowych części niniejszego zamówienia.</text:p>
        </text:list-item>
        <text:list-item>
          <text:p text:style-name="P237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238">Powierzenie wykonania części zamówienia podwykonawcom nie zwalnia Wykonawcy z odpowiedzialności za należyte wykonanie tego zamówienia.</text:p>
        </text:list-item>
      </text:list>
      <text:p text:style-name="P239"/>
      <text:p text:style-name="P240">§ 9</text:p>
      <text:p text:style-name="P241">Kary umowne</text:p>
      <text:list text:style-name="LFO39" text:continue-numbering="true">
        <text:list-item>
          <text:p text:style-name="P242">Wykonawca zapłaci Zamawiającemu następujące kary umowne:</text:p>
        </text:list-item>
      </text:list>
      <text:list text:style-name="LFO40" text:continue-numbering="true">
        <text:list-item>
          <text:list>
            <text:list-item>
              <text:p text:style-name="P243">za zwłokę w dostarczeniu przedmiotu umowy Zamawiającemu – w wysokości 2% wynagrodzenia umownego netto za każdy dzień<text:s/>zwłoki,</text:p>
            </text:list-item>
            <text:list-item>
              <text:p text:style-name="P244">za niedochowanie terminów, o których mowa w §5 ust. 6 – w wysokości 1% wynagrodzenia umownego netto za każdy dzień braku reakcji lub naprawy,</text:p>
            </text:list-item>
            <text:list-item>
              <text:p text:style-name="P245"><text:span text:style-name="T246">w przypadku odstąpienia od umowy przez Zamawiającego lub Wykonawcę z winy Wykonawcy – w</text:span><text:span text:style-name="T247"> </text:span><text:span text:style-name="T248">wysoko</text:span><text:span text:style-name="T249">ś</text:span><text:span text:style-name="T250">ci 20%<text:s/></text:span><text:span text:style-name="T251">wynagrodzenia umownego netto.</text:span></text:p>
            </text:list-item>
          </text:list>
        </text:list-item>
        <text:list-item>
          <text:p text:style-name="P252"><text:span text:style-name="T253">Łączna maksymalna wysokość kar umownych, których może dochodzić Zamawiający wynosi 30% wynagrodzenia umownego netto.</text:span></text:p>
        </text:list-item>
        <text:list-item>
          <text:p text:style-name="P254"><text:span text:style-name="T255">W przypadku nieterminowej zapłaty wynagrodzenia Zamawiającego obciąża</text:span><text:span text:style-name="T256">ją odsetki ustawowe.</text:span></text:p>
        </text:list-item>
        <text:list-item>
          <text:p text:style-name="P257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258"><text:span text:style-name="T259">Zamawiający może odstąpić od umowy również w przypadku, gdy zwłoka w</text:span><text:span text:style-name="T260"> </text:span><text:span text:style-name="T261">dostarczeniu przedmiotu umowy b</text:span><text:span text:style-name="T262">ę</text:span><text:span text:style-name="T263">dzie d</text:span><text:span text:style-name="T264">ł</text:span><text:span text:style-name="T265">u</text:span><text:span text:style-name="T266">ż</text:span><text:span text:style-name="T267">sza ni</text:span><text:span text:style-name="T268">ż</text:span><text:span text:style-name="T269"><text:s/>14 dni.</text:span></text:p>
        </text:list-item>
        <text:list-item>
          <text:p text:style-name="P270"><text:span text:style-name="T271">Prawo odstąpienia w sytuacjach określonych w ust. 1 pkt. 3 i w ust. 5 Zamawiający może wykonać w</text:span><text:span text:style-name="T272"> </text:span><text:span text:style-name="T273">terminie 30 dni od dnia stwierdzenia tych okoliczności.</text:span></text:p>
        </text:list-item>
        <text:list-item>
          <text:p text:style-name="P274">Wykonawca wyraża zgodę na potrącenie kar umownych z bieżących należności.</text:p>
        </text:list-item>
      </text:list>
      <text:p text:style-name="P275"/>
      <text:p text:style-name="P276">§ 10</text:p>
      <text:p text:style-name="P277">Osoby wyznaczone do koordynacji obowiązków</text:p>
      <text:list text:style-name="LFO41" text:continue-numbering="true">
        <text:list-item>
          <text:p text:style-name="P278"><text:span text:style-name="T279">Koordynatorem ze strony Zamawiającego jest: Krzysztof Grzenia, tel.: 32 45 37 445 adres e-mail:<text:s/></text:span><text:a xlink:href="mailto:kgrzenia@urzad.rydultowy.pl" office:target-frame-name="_top" xlink:show="replace"><text:span text:style-name="T280">kgrzenia@urzad.rydultowy.pl</text:span></text:a></text:p>
        </text:list-item>
        <text:list-item>
          <text:p text:style-name="P281">Osobą odpowiedzialną za realizację zamówienia ze strony Wykonawcy jest: …………………………………..<text:line-break/><text:s/>tel.:…………………..., adres e-mail: ……………………………...</text:p>
        </text:list-item>
      </text:list>
      <text:p text:style-name="P282"/>
      <text:p text:style-name="P283">§ 11</text:p>
      <text:p text:style-name="P284">Rodzaj i zakres zmian umowy oraz warunki ich wprowadzenia</text:p>
      <text:list text:style-name="LFO42" text:continue-numbering="true">
        <text:list-item>
          <text:list>
            <text:list-item>
              <text:p text:style-name="P285"><text:span text:style-name="T286">Wszelkie zmiany umowy<text:s/></text:span><text:span text:style-name="T287">wymagają formy pisemnej pod rygorem nieważności.</text:span></text:p>
            </text:list-item>
            <text:list-item>
              <text:p text:style-name="P288">Zmiana postanowień umownych niepowodująca konieczności przeprowadzenia nowego postępowania jest dopuszczalna w zakresie i na warunkach opisanych w ust. 3, a także w razie zaistnienia przesłanek<text:s/>wynikających z przepisów art. 455 ust. 1 pkt 2 – 4 i ust. 2 ustawy Prawo zamówień publicznych.<text:s/></text:p>
            </text:list-item>
            <text:list-item>
              <text:p text:style-name="P289"><text:span text:style-name="T290">Zamawiający dopuszcza możliwość zmiany umowy w zakresie jej przedmiotu w przypadku wystąpienia braku możliwości dostarczenia wskazanego przez Wykonawcę sprzętu lub jego istotnych elementów, pod warunkiem, iż pierwotne warunki zamówienia nie ulegną zmianie wraz z ewentualną zmianą wynagrodzenia.</text:span></text:p>
            </text:list-item>
          </text:list>
        </text:list-item>
      </text:list>
      <text:p text:style-name="P291"/>
      <text:p text:style-name="P292"><text:span text:style-name="T293">§12</text:span></text:p>
      <text:p text:style-name="P294"><text:span text:style-name="T295"><text:s/>Mediacja</text:span></text:p>
      <text:p text:style-name="P296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297"/>
      <text:p text:style-name="P298">§13</text:p>
      <text:p text:style-name="P299">Postanowienia końcowe</text:p>
      <text:list text:style-name="LFO43" text:continue-numbering="true">
        <text:list-item>
          <text:list>
            <text:list-item>
              <text:p text:style-name="P300">W sprawach nie uregulowanych niniejszą umową mają zastosowanie przepisy ustawy Prawo zamówień publicznych i Kodeksu cywilnego.</text:p>
            </text:list-item>
            <text:list-item>
              <text:p text:style-name="P301"><text:span text:style-name="T302">Sprawy sporne mogące wyniknąć na tle realizacji niniejszej umowy, rozstrzygane będą przez<text:s/></text:span><text:span text:style-name="T303">Sąd właściwy ze</text:span><text:span text:style-name="T304"> </text:span><text:span text:style-name="T305">względu na siedzibę Zamawiającego.</text:span></text:p>
            </text:list-item>
            <text:list-item>
              <text:p text:style-name="P306">Umowę sporządzono w dwóch jednobrzmiących egzemplarzach, po jednym dla każdej ze stron.</text:p>
            </text:list-item>
          </text:list>
        </text:list-item>
      </text:list>
      <text:p text:style-name="P307"/>
      <text:p text:style-name="P308"/>
      <text:p text:style-name="P309">………………………………………………………………<text:tab/><text:tab/><text:tab/><text:tab/>………………………………………………………..</text:p>
      <text:p text:style-name="P310"><text:tab/>Zamawiający<text:tab/><text:tab/><text:tab/><text:tab/><text:tab/><text:tab/><text:tab/>Wykonawca</text:p>
      <text:p text:style-name="P311"><text:tab/></text:p>
      <text:p text:style-name="P312"/>
      <text:p text:style-name="P313"><text:tab/>……………………………………………………………….</text:p>
      <text:p text:style-name="P314"><text:span text:style-name="T315">Kontrasygnata Skarb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ms Rmn" svg:font-family="Tms Rmn" style:font-family-generic="roman" style:font-pitch="variable" svg:panose-1="2 2 6 3 4 5 5 2 3 4"/>
    <style:font-face style:name="OpenSymbol" svg:font-family="OpenSymbol" style:font-family-generic="system" style:font-pitch="variable" svg:panose-1="5 1 0 0 0 0 0 0 0 0"/>
    <style:font-face style:name="Titillium" svg:font-family="Titillium" style:font-family-generic="modern" style:font-pitch="variable" svg:panose-1="0 0 5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0" fo:orphans="0" text:number-lines="false" fo:margin-top="0.0833in" fo:margin-bottom="0.0416in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Liberation Serif" style:font-name-asian="Segoe UI" style:font-name-complex="Liberation Serif" fo:font-weight="bold" style:font-weight-asian="bold" style:font-weight-complex="bold" style:language-asian="en" style:country-asian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elapozycja" style:display-name="Tabela pozycja" style:family="paragraph" style:parent-style-name="Standard">
      <style:paragraph-properties fo:widows="0" fo:orphans="0"/>
      <style:text-properties style:font-name="Arial" style:font-name-asian="MS Outlook" style:font-name-complex="Arial" fo:font-size="12pt" style:font-size-asian="12pt" style:font-size-complex="12pt" style:language-asian="en" style:country-asian="US" style:language-complex="en" style:country-complex="US" fo:hyphenate="false"/>
    </style:style>
    <style:style style:name="HorizontalLine1" style:display-name="Horizontal Line1" style:family="paragraph" style:parent-style-name="Standard" style:next-style-name="Textbody">
      <style:paragraph-properties fo:widows="0" fo:orphans="0" style:text-autospace="none" fo:margin-bottom="0.1965in"/>
      <style:text-properties style:font-name-asian="Andale Sans UI" style:font-name-complex="Tahoma" fo:font-size="6pt" style:font-size-asian="6pt" style:font-size-complex="6pt" style:language-asian="en" style:country-asian="US" style:language-complex="en" style:country-complex="US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ListContents" style:display-name="List Contents" style:family="paragraph" style:parent-style-name="Standard">
      <style:paragraph-properties fo:widows="0" fo:orphans="0" fo:margin-left="0.3937in">
        <style:tab-stops/>
      </style:paragraph-properties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Andale Sans UI" style:font-name-complex="Tahoma" style:language-asian="en" style:country-asian="US" style:language-complex="en" style:country-complex="US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3z4" style:display-name="WW8Num3z4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fo:font-weight="normal" style:font-weight-asian="normal" fo:color="#000000"/>
    </style:style>
    <style:style style:name="WW8Num5z0" style:display-name="WW8Num5z0" style:family="text">
      <style:text-properties fo:color="#000000"/>
    </style:style>
    <style:style style:name="WW8Num8z0" style:display-name="WW8Num8z0" style:family="text">
      <style:text-properties fo:color="#000000"/>
    </style:style>
    <style:style style:name="WW8Num9z2" style:display-name="WW8Num9z2" style:family="text">
      <style:text-properties fo:color="#000000"/>
    </style:style>
    <style:style style:name="WW8Num10z0" style:display-name="WW8Num10z0" style:family="text">
      <style:text-properties fo:font-weight="normal" style:font-weight-asian="normal" fo:color="#000000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2" style:display-name="WW8Num16z2" style:family="text">
      <style:text-properties style:font-name="Symbol" style:font-name-asian="Symbol" style:font-name-complex="Symbol" style:text-line-through-type="none"/>
    </style:style>
    <style:style style:name="WW8Num16z4" style:display-name="WW8Num16z4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weight="normal" style:font-weight-asian="normal"/>
    </style:style>
    <style:style style:name="WW8Num24z0" style:display-name="WW8Num24z0" style:family="text">
      <style:text-properties fo:color="#000000"/>
    </style:style>
    <style:style style:name="ZnakZnak11" style:display-name="Znak Znak11" style:family="text" style:parent-style-name="Domyślnaczcionkaakapitu">
      <style:text-properties style:language-complex="ar" style:country-complex="SA"/>
    </style:style>
    <style:style style:name="ZnakZnak14" style:display-name="Znak Znak14" style:family="text" style:parent-style-name="Domyślnaczcionkaakapitu">
      <style:text-properties fo:font-size="12pt" style:font-size-asian="12pt" style:font-size-complex="12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Liberation Serif" style:font-name-asian="Segoe U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en" style:country-complex="US"/>
    </style:style>
    <style:style style:name="WW8Num33z0" style:display-name="WW8Num33z0" style:family="text">
      <style:text-properties style:font-name="Symbol" style:font-name-asian="Symbol" style:font-name-complex="Symbol" fo:color="#000000" fo:font-size="10pt" style:font-size-asian="10pt" style:language-asian="en" style:country-asian="U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>
      <style:text-properties style:font-name="Tahoma" style:font-name-asian="Times New Roman" style:font-name-complex="Tahoma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67256colon" style:display-name="n67256colon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cs5de65da" style:display-name="cs5de65da" style:family="text" style:parent-style-name="Domyślnaczcionkaakapitu"/>
    <style:style style:name="cs15323895" style:display-name="cs15323895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1.477in" text:min-label-width="0.2361in" text:list-level-position-and-space-mode="label-alignment">
          <style:list-level-label-alignment text:label-followed-by="listtab" fo:margin-left="1.713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3" style:family="text">
      <style:text-properties fo:color="#000000"/>
    </style: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29in" text:min-label-width="0.125in" text:list-level-position-and-space-mode="label-alignment">
          <style:list-level-label-alignment text:label-followed-by="listtab" fo:margin-left="2.4979in" fo:text-indent="-0.125in"/>
        </style:list-level-properties>
      </text:list-level-style-number>
      <text:list-level-style-number text:level="7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29in" text:min-label-width="0.125in" text:list-level-position-and-space-mode="label-alignment">
          <style:list-level-label-alignment text:label-followed-by="listtab" fo:margin-left="3.9979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style:style style:name="WW_CharLFO10LVL2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1.6645in" text:list-level-position-and-space-mode="label-alignment">
          <style:list-level-label-alignment text:label-followed-by="listtab" fo:margin-left="1.6645in" fo:text-indent="-1.664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6LVL3" style:family="text">
      <style:text-properties style:font-name="Symbol" style:font-name-complex="Symbol" style:text-line-through-type="none"/>
    </style:style>
    <style:style style:name="WW_CharLFO16LVL5" style:family="text">
      <style:text-properties style:font-name="Tms Rmn" style:font-name-asian="Times New Roman" style:font-name-complex="Tms Rmn" fo:font-weight="normal" style:font-weight-asian="normal" style:font-weight-complex="normal" fo:color="#000000" style:text-position="0% 100%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in" text:list-level-position-and-space-mode="label-alignment">
          <style:list-level-label-alignment text:label-followed-by="listtab" fo:margin-left="0.768in" fo:text-indent="0.1256in"/>
        </style:list-level-properties>
      </text:list-level-style-number>
      <text:list-level-style-bullet text:level="3" text:style-name="WW_CharLFO16LVL3" text:bullet-char="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  <style:text-properties style:font-name="Symbol"/>
      </text:list-level-style-bullet>
      <text:list-level-style-number text:level="4" style:num-format="1" text:display-levels="4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5" text:style-name="WW_CharLFO16LVL5" style:num-suffix=")" style:num-format="1">
        <style:list-level-properties text:space-before="0.7847in" text:min-label-width="0in" text:list-level-position-and-space-mode="label-alignment">
          <style:list-level-label-alignment text:label-followed-by="listtab" fo:margin-left="0.2923in" fo:text-indent="0.4923in"/>
        </style:list-level-properties>
      </text:list-level-style-number>
      <text:list-level-style-number text:level="6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7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8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  <text:list-level-style-number text:level="9" style:num-suffix="." style:num-format="i">
        <style:list-level-properties text:space-before="0.9923in" text:min-label-width="0.4923in" text:list-level-position-and-space-mode="label-alignment">
          <style:list-level-label-alignment text:label-followed-by="listtab" fo:margin-left="1.4847in" fo:text-indent="-0.492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 text:start-value="2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6LVL1" style:family="text">
      <style:text-properties style:font-name="Titillium" fo:font-size="10pt" style:font-size-asian="10pt" style:font-size-complex="10pt"/>
    </style:style>
    <style:style style:name="WW_CharLFO26LVL2" style:family="text">
      <style:text-properties style:font-name="StarSymbol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 fo:color="#000000" fo:font-size="10pt" style:font-size-asian="10pt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33" style:display-name="WW8Num3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Tahoma" style:font-name-asian="Times New Roman" style:font-name-complex="Tahoma"/>
    </style:style>
    <text:list-style style:name="WW8Num34" style:display-name="WW8Num34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ahoma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tillium" fo:font-size="11pt" style:font-size-asian="11pt" style:font-size-complex="11pt"/>
    </style:style>
    <style:style style:name="WW_CharLFO29LVL3" style:family="text">
      <style:text-properties style:font-name="Titillium" fo:font-size="11pt" style:font-size-asian="11pt" style:font-size-complex="11pt"/>
    </style:style>
    <style:style style:name="WW_CharLFO29LVL8" style:family="text">
      <style:text-properties style:font-name="Titillium" fo:font-size="11pt" style:font-size-asian="11pt" style:font-size-complex="11pt"/>
    </style:style>
    <text:list-style style:name="WW8Num31" style:display-name="WW8Num31">
      <text:list-level-style-number text:level="1" text:style-name="WW_CharLFO29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2LVL1" style:family="text">
      <style:text-properties style:font-name="Titillium" fo:font-size="10pt" style:font-size-asian="10pt" style:font-size-complex="10pt"/>
    </style:style>
    <style:style style:name="WW_CharLFO33LVL2" style:family="text">
      <style:text-properties style:font-name="Titillium" fo:font-size="10pt" style:font-size-asian="10pt" style:font-size-complex="10pt"/>
    </style:style>
    <style:style style:name="WW_CharLFO35LVL1" style:family="text">
      <style:text-properties style:font-name="Titillium" fo:font-size="10pt" style:font-size-asian="10pt" style:font-size-complex="10pt"/>
    </style:style>
    <style:style style:name="WW_CharLFO36LVL1" style:family="text">
      <style:text-properties style:font-name="Titillium" fo:font-size="10pt" style:font-size-asian="10pt" style:font-size-complex="10pt"/>
    </style:style>
    <style:style style:name="WW_CharLFO37LVL1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38LVL1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0LVL1" style:family="text">
      <style:text-properties style:font-name="Titillium" fo:font-size="10pt" style:font-size-asian="10pt" style:font-size-complex="10pt"/>
    </style:style>
    <style:style style:name="WW_CharLFO40LVL2" style:family="text">
      <style:text-properties style:font-name="Titillium" fo:font-size="10pt" style:font-size-asian="10pt" style:font-size-complex="10pt"/>
    </style:style>
    <style:style style:name="WW_CharLFO41LVL1" style:family="text">
      <style:text-properties style:font-name="Titillium"/>
    </style:style>
    <style:style style:name="WW_CharLFO42LVL1" style:family="text">
      <style:text-properties style:font-name="Titillium" fo:font-size="11pt" style:font-size-asian="11pt" style:font-size-complex="11pt"/>
    </style:style>
    <style:style style:name="WW_CharLFO42LVL2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2LVL3" style:family="text">
      <style:text-properties style:font-name="Titillium" fo:font-size="11pt" style:font-size-asian="11pt" style:font-size-complex="11pt"/>
    </style:style>
    <style:style style:name="WW_CharLFO42LVL8" style:family="text">
      <style:text-properties style:font-name="Titillium" fo:font-size="11pt" style:font-size-asian="11pt" style:font-size-complex="11pt"/>
    </style:style>
    <style:style style:name="WW_CharLFO43LVL1" style:family="text">
      <style:text-properties style:font-name="Titillium" fo:font-size="11pt" style:font-size-asian="11pt" style:font-size-complex="11pt"/>
    </style:style>
    <style:style style:name="WW_CharLFO43LVL2" style:family="text">
      <style:text-properties style:font-name="Titillium" fo:font-weight="normal" style:font-weight-asian="normal" fo:font-style="normal" style:font-style-asian="normal" fo:color="#000000" fo:font-size="10pt" style:font-size-asian="10pt"/>
    </style:style>
    <style:style style:name="WW_CharLFO43LVL3" style:family="text">
      <style:text-properties style:font-name="Titillium" fo:font-size="11pt" style:font-size-asian="11pt" style:font-size-complex="11pt"/>
    </style:style>
    <style:style style:name="WW_CharLFO43LVL8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5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dc:creator>Agnieszka Buszka</dc:creator>
    <meta:creation-date>2022-03-18T12:40:00Z</meta:creation-date>
    <dc:date>2024-07-17T10:56:00Z</dc:date>
    <meta:print-date>2024-07-16T11:19:00Z</meta:print-date>
    <meta:template xlink:href="Normal" xlink:type="simple"/>
    <meta:editing-cycles>38</meta:editing-cycles>
    <meta:editing-duration>PT62340S</meta:editing-duration>
    <meta:document-statistic meta:page-count="4" meta:paragraph-count="24" meta:word-count="1756" meta:character-count="12272" meta:row-count="87" meta:non-whitespace-character-count="10540"/>
  </office:meta>
</office:document-meta>
</file>