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ato Light" svg:font-family="'Lato Light'" style:font-family-generic="swiss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6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5.909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4.5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6.253cm" fo:margin-right="0cm" fo:text-align="center" style:justify-single-word="false" fo:text-indent="1.251cm" style:auto-text-indent="false">
        <style:tab-stops/>
      </style:paragraph-properties>
      <style:text-properties style:font-name="Lato Light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Lato Light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ato Light" fo:font-size="11pt" style:font-size-asian="11pt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ato Light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Lato Light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ato Light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Lato Light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ato Light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31% 100%" style:font-name="Linux Libertine G" fo:font-size="8pt" style:font-size-asian="8pt" style:font-size-complex="8pt"/>
    </style:style>
    <style:style style:name="T2" style:family="text">
      <style:text-properties style:font-name="Linux Libertine G" fo:font-size="8pt" style:font-size-asian="8pt" style:font-size-complex="8pt"/>
    </style:style>
    <style:style style:name="T3" style:family="text">
      <style:text-properties style:font-name="Lato Light" fo:font-size="11pt" style:font-size-asian="11pt" style:font-size-complex="11pt" style:font-weight-complex="bold"/>
    </style:style>
    <style:style style:name="T4" style:family="text">
      <style:text-properties style:font-name="Lato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style:font-name="Lato Light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ff0000" style:font-name="Lato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Załącznik nr 3 do SWZ- WYKAZ SPRZĘTU</text:p>
      <text:p text:style-name="P1"/>
      <text:p text:style-name="P2">Załącznik dotyczy wszystkich części zamówienia</text:p>
      <text:p text:style-name="P2"/>
      <text:p text:style-name="P3">Dotyczy części…………………………………zamówienia. </text:p>
      <text:p text:style-name="P3">Należy wypełnić odrębnie dla każdej z części zamówienia. </text:p>
      <text:p text:style-name="P5"><text:span text:style-name="Domyślna_20_czcionka_20_akapitu"><text:span text:style-name="T3">Zamawiający nie dopuszcza </text:span></text:span><text:span text:style-name="Domyślna_20_czcionka_20_akapitu"><text:span text:style-name="T6">podawania tego samego sprzętu dla więcej niż jednej części zamówienia. </text:span></text:span></text:p>
      <text:p text:style-name="P3"/>
      <text:p text:style-name="P4">Do wykazu należy wpisać <text:s/>pojazdy, którymi Wykonawca dysponuje w związku z realizacją danej części zamówienia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PIS</text:p>
            <text:p text:style-name="P8">(RODZAJ, TYP, </text:p>
            <text:p text:style-name="P10"><text:span text:style-name="Domyślna_20_czcionka_20_akapitu"><text:span text:style-name="T4">NR REJESTRACYJN( jeżeli jest) </text:span></text:span></text:p>
            <text:p text:style-name="P8">ROK PRODUKCJI)</text:p>
          </table:table-cell>
          <table:table-cell table:style-name="Tabela1.A1" office:value-type="string">
            <text:p text:style-name="P8">MOC</text:p>
            <text:p text:style-name="P8">(KM)</text:p>
          </table:table-cell>
          <table:table-cell table:style-name="Tabela1.D1" office:value-type="string">
            <text:p text:style-name="P7"/>
            <text:p text:style-name="P8">1 sztuka </text:p>
          </table:table-cell>
          <table:table-cell table:style-name="Tabela1.E1" office:value-type="string">
            <text:p text:style-name="P10"><text:span text:style-name="Domyślna_20_czcionka_20_akapitu"><text:span text:style-name="T5">Informacja o podstawie do dysponowania zasobami*</text:span></text:span></text:p>
          </table:table-cell>
        </table:table-row>
        <table:table-row>
          <table:table-cell table:style-name="Tabela1.A2" office:value-type="string">
            <text:p text:style-name="P9"/>
            <text:p text:style-name="P9"/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/>
            <text:p text:style-name="P9"/>
            <text:p text:style-name="P9"/>
          </table:table-cell>
          <table:table-cell table:style-name="Tabela1.B3" office:value-type="string">
            <text:p text:style-name="P9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9"/>
            <text:p text:style-name="P9"/>
            <text:p text:style-name="P9"/>
          </table:table-cell>
          <table:table-cell table:style-name="Tabela1.B4" office:value-type="string">
            <text:p text:style-name="P9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9"/>
            <text:p text:style-name="P9"/>
            <text:p text:style-name="P9"/>
          </table:table-cell>
          <table:table-cell table:style-name="Tabela1.B5" office:value-type="string">
            <text:p text:style-name="P9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ato Light" svg:font-family="'Lato Light'" style:font-family-generic="swiss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text-position="31% 100%" style:font-name="Linux Libertine G" fo:font-size="8pt" style:font-size-asian="8pt" style:font-size-complex="8pt"/>
    </style:style>
    <style:style style:name="MT2" style:family="text">
      <style:text-properties style:font-name="Linux Libertine G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*</text:span></text:span><text:span text:style-name="Domyślna_20_czcionka_20_akapitu"><text:span text:style-name="MT2">Należy użyć określeń wskazujących na faktyczny stosunek prawny będący podstawą dysponowania, np.: „zasoby własne”, „umowa użyczenie”, „dzierżawa” itp.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meta:initial-creator>MagdaC</meta:initial-creator>
    <dc:creator>MagdaC</dc:creator>
    <meta:creation-date>2021-11-09T14:06:00Z</meta:creation-date>
    <dc:date>2021-11-09T14:06:00Z</dc:date>
    <meta:print-date>2019-10-10T12:37:00Z</meta:print-date>
    <meta:editing-cycles>2</meta:editing-cycles>
    <meta:editing-duration>PT120S</meta:editing-duration>
    <meta:document-statistic meta:table-count="1" meta:image-count="0" meta:object-count="0" meta:page-count="1" meta:paragraph-count="16" meta:word-count="88" meta:character-count="665" meta:non-whitespace-character-count="585"/>
    <meta:template xlink:type="simple" xlink:actuate="onRequest" xlink:title="" xlink:href="../../../Downloads/zalacznik_nr_3do_swz_wykaz_sprzetu_dotyczy_wszystkich_czesci.odt/Normal"/>
  </office:meta>
</office:document-meta>
</file>