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size="11pt" fo:language="en" fo:country="US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00%" fo:hyphenation-ladder-count="no-limit"/>
      <style:text-properties style:use-window-font-color="true" loext:opacity="0%" style:font-name="Times New Roman" fo:font-size="11pt" fo:language="pl" fo:country="none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hyphenation-ladder-count="no-limit"/>
      <style:text-properties style:use-window-font-color="true" loext:opacity="0%" style:font-name="Times New Roman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loext:opacity="0%" style:font-name="Times New Roman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loext:opacity="0%" style:font-name="Calibri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hyphenation-ladder-count="no-limit">
        <style:tab-stops>
          <style:tab-stop style:position="0cm"/>
        </style:tab-stops>
      </style:paragraph-properties>
      <style:text-properties style:use-window-font-color="true" loext:opacity="0%" style:font-name="Calibri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Calibri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Calibri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15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style:font-name="Times New Roman" fo:font-size="11pt" fo:language="pl" fo:country="none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353cm" style:contextual-spacing="false" fo:line-height="115%" fo:hyphenation-ladder-count="no-limit"/>
      <style:text-properties style:use-window-font-color="true" loext:opacity="0%" style:font-name="Times New Roman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style:use-window-font-color="true" loext:opacity="0%" style:font-name="Times New Roman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false" fo:line-height="115%" fo:hyphenation-ladder-count="no-limit"/>
      <style:text-properties style:use-window-font-color="true" loext:opacity="0%" style:font-name="Times New Roman" fo:font-size="11pt" fo:letter-spacing="0.004cm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use-window-font-color="true" loext:opacity="0%" style:font-name="Calibri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635cm" fo:margin-right="0cm" fo:line-height="100%" fo:hyphenation-ladder-count="no-limit" fo:text-indent="0cm" style:auto-text-indent="false"/>
      <style:text-properties style:use-window-font-color="true" loext:opacity="0%" style:font-name="Calibri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635cm" fo:margin-right="0cm" fo:line-height="100%" fo:text-align="center" style:justify-single-word="false" fo:hyphenation-ladder-count="no-limit" fo:text-indent="0cm" style:auto-text-indent="false"/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1.386cm" fo:margin-right="0cm" fo:line-height="100%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501cm" fo:margin-right="0cm" fo:margin-top="0cm" fo:margin-bottom="0.353cm" style:contextual-spacing="false" fo:line-height="115%" fo:text-align="center" style:justify-single-word="false" fo:hyphenation-ladder-count="no-limit" fo:text-indent="-0.5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501cm" fo:margin-right="0cm" fo:margin-top="0cm" fo:margin-bottom="0.353cm" style:contextual-spacing="false" fo:line-height="115%" fo:hyphenation-ladder-count="no-limit" fo:text-indent="-0.5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501cm" fo:margin-right="0cm" fo:margin-top="0cm" fo:margin-bottom="0.353cm" style:contextual-spacing="false" fo:line-height="115%" fo:text-align="center" style:justify-single-word="false" fo:hyphenation-ladder-count="no-limit" fo:text-indent="-0.501cm" style:auto-text-indent="false"/>
      <style:text-properties style:use-window-font-color="true" loext:opacity="0%" style:font-name="Times New Roman" fo:font-size="11pt" fo:letter-spacing="0.004cm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501cm" fo:margin-right="0cm" fo:margin-top="0cm" fo:margin-bottom="0.353cm" style:contextual-spacing="false" fo:line-height="115%" fo:hyphenation-ladder-count="no-limit" fo:text-indent="-0.501cm" style:auto-text-indent="false"/>
      <style:text-properties style:use-window-font-color="true" loext:opacity="0%" style:font-name="Times New Roman" fo:font-size="11pt" fo:letter-spacing="0.004cm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1.27cm" fo:margin-right="0cm" fo:line-height="100%" fo:text-align="center" style:justify-single-word="false" fo:hyphenation-ladder-count="no-limit" fo:text-indent="0cm" style:auto-text-indent="false"/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905cm" fo:margin-right="0cm" fo:line-height="100%" fo:hyphenation-ladder-count="no-limit" fo:text-indent="-0.63cm" style:auto-text-indent="false">
        <style:tab-stops>
          <style:tab-stop style:position="1.249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751cm" fo:margin-right="0cm" fo:line-height="100%" fo:text-align="center" style:justify-single-word="false" fo:hyphenation-ladder-count="no-limit" fo:text-indent="0cm" style:auto-text-indent="false"/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751cm" fo:margin-right="0cm" fo:line-height="100%" fo:text-align="center" style:justify-single-word="false" fo:hyphenation-ladder-count="no-limit" fo:text-indent="0cm" style:auto-text-indent="false"/>
      <style:text-properties style:use-window-font-color="true" loext:opacity="0%" style:font-name="Calibri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29" style:family="paragraph" style:parent-style-name="LO-Normal">
      <style:paragraph-properties fo:text-align="justify" style:justify-single-word="false"/>
      <style:text-properties style:font-name="Times New Roman" fo:font-size="10pt" fo:font-weight="bold" officeooo:paragraph-rsid="000e9541" style:font-name-asian="Calibri1" style:font-size-asian="10pt" style:font-weight-asian="bold" style:font-name-complex="Times New Roman1" style:font-size-complex="10pt" style:font-weight-complex="bold"/>
    </style:style>
    <style:style style:name="P30" style:family="paragraph" style:parent-style-name="LO-Normal">
      <style:paragraph-properties fo:text-align="justify" style:justify-single-word="false"/>
      <style:text-properties style:font-name="Times New Roman" fo:font-size="10pt" officeooo:paragraph-rsid="000e9541" style:font-name-asian="Calibri1" style:font-size-asian="10pt" style:font-name-complex="Times New Roman1" style:font-size-complex="10pt"/>
    </style:style>
    <style:style style:name="P31" style:family="paragraph" style:parent-style-name="Standard">
      <style:paragraph-properties fo:margin-left="0.64cm" fo:margin-right="0cm" fo:line-height="100%" fo:text-align="center" style:justify-single-word="false" fo:hyphenation-ladder-count="no-limit" fo:text-indent="0cm" style:auto-text-indent="false"/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32" style:family="paragraph" style:parent-style-name="Standard" style:list-style-name="WWNum2">
      <style:paragraph-properties fo:line-height="115%" fo:text-align="center" style:justify-single-word="false" fo:hyphenation-ladder-count="no-limit"/>
      <style:text-properties style:use-window-font-color="true" loext:opacity="0%" style:font-name="Times New Roman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33" style:family="paragraph" style:parent-style-name="Standard" style:list-style-name="L2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34" style:family="paragraph" style:parent-style-name="Standard" style:list-style-name="L4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35" style:family="paragraph" style:parent-style-name="Standard" style:list-style-name="L6">
      <style:paragraph-properties fo:line-height="100%" fo:hyphenation-ladder-count="no-limit">
        <style:tab-stops>
          <style:tab-stop style:position="0cm"/>
        </style:tab-stops>
      </style:paragraph-properties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36" style:family="paragraph" style:parent-style-name="Standard" style:list-style-name="L6">
      <style:paragraph-properties fo:line-height="100%" fo:hyphenation-ladder-count="no-limit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 style:list-style-name="WWNum2">
      <style:paragraph-properties fo:margin-left="0.635cm" fo:margin-right="0cm" fo:line-height="115%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38" style:family="paragraph" style:parent-style-name="Standard" style:list-style-name="WWNum2">
      <style:paragraph-properties fo:margin-left="0.635cm" fo:margin-right="0cm" fo:line-height="100%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pt" fo:letter-spacing="0.004cm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39" style:family="paragraph" style:parent-style-name="Standard" style:list-style-name="WWNum2">
      <style:paragraph-properties fo:margin-left="0.635cm" fo:margin-right="0cm" fo:line-height="115%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" style:list-style-name="WWNum2">
      <style:paragraph-properties fo:margin-left="0.635cm" fo:margin-right="0cm" fo:line-height="100%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Standard" style:list-style-name="WWNum2">
      <style:paragraph-properties fo:margin-left="0.635cm" fo:margin-right="0cm" fo:margin-top="0cm" fo:margin-bottom="0.353cm" style:contextual-spacing="false" fo:line-height="115%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pt" fo:letter-spacing="0.004cm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42" style:family="paragraph" style:parent-style-name="Standard" style:list-style-name="WWNum2">
      <style:paragraph-properties fo:margin-left="0.635cm" fo:margin-right="0cm" fo:margin-top="0cm" fo:margin-bottom="0.353cm" style:contextual-spacing="false" fo:line-height="115%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pt" fo:letter-spacing="0.004cm" fo:language="pl" fo:country="PL" fo:font-weight="normal" officeooo:rsid="000cdd62" officeooo:paragraph-rsid="000cdd62" style:font-size-asian="11pt" style:font-weight-asian="normal" style:font-size-complex="11pt" fo:hyphenate="false" fo:hyphenation-remain-char-count="2" fo:hyphenation-push-char-count="2" loext:hyphenation-no-caps="false"/>
    </style:style>
    <style:style style:name="P43" style:family="paragraph" style:parent-style-name="Standard" style:list-style-name="WWNum2">
      <style:paragraph-properties fo:margin-left="0.635cm" fo:margin-right="0cm" fo:margin-top="0cm" fo:margin-bottom="0.353cm" style:contextual-spacing="false" fo:line-height="115%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Standard" style:list-style-name="L1">
      <style:paragraph-properties fo:margin-left="1.136cm" fo:margin-right="0cm" fo:line-height="115%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 style:list-style-name="L1">
      <style:paragraph-properties fo:margin-left="1.136cm" fo:margin-right="0cm" fo:line-height="115%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1pt" officeooo:paragraph-rsid="000cdd62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 style:list-style-name="L2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Standard" style:list-style-name="L2">
      <style:paragraph-properties fo:margin-left="1.27cm" fo:margin-right="0cm" fo:margin-top="0cm" fo:margin-bottom="0.25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48" style:family="paragraph" style:parent-style-name="Standard" style:list-style-name="L2">
      <style:paragraph-properties fo:margin-left="1.27cm" fo:margin-right="0cm" fo:margin-top="0cm" fo:margin-bottom="0.25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Standard" style:list-style-name="L2">
      <style:paragraph-properties fo:margin-left="1.27cm" fo:margin-right="0cm" fo:margin-top="0cm" fo:margin-bottom="0.494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50" style:family="paragraph" style:parent-style-name="Standard" style:list-style-name="L3">
      <style:paragraph-properties fo:margin-left="1.27cm" fo:margin-right="0cm" fo:line-height="100%" fo:hyphenation-ladder-count="no-limit" fo:text-indent="-0.63cm" style:auto-text-indent="false">
        <style:tab-stops>
          <style:tab-stop style:position="1.249cm"/>
        </style:tab-stops>
      </style:paragraph-properties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51" style:family="paragraph" style:parent-style-name="Standard" style:list-style-name="L3">
      <style:paragraph-properties fo:margin-left="0.64cm" fo:margin-right="0cm" fo:line-height="100%" fo:text-align="center" style:justify-single-word="false" fo:hyphenation-ladder-count="no-limit" fo:text-indent="0cm" style:auto-text-indent="false"/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52" style:family="paragraph" style:parent-style-name="Standard" style:list-style-name="L4">
      <style:paragraph-properties fo:margin-top="0cm" fo:margin-bottom="0.353cm" style:contextual-spacing="false" fo:line-height="115%" fo:hyphenation-ladder-count="no-limit"/>
      <style:text-properties style:use-window-font-color="true" loext:opacity="0%" style:font-name="Times New Roman" fo:font-size="11pt" fo:letter-spacing="0.004cm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53" style:family="paragraph" style:parent-style-name="Standard" style:list-style-name="L5">
      <style:paragraph-properties fo:margin-top="0cm" fo:margin-bottom="0.353cm" style:contextual-spacing="false" fo:line-height="115%" fo:hyphenation-ladder-count="no-limit"/>
      <style:text-properties style:use-window-font-color="true" loext:opacity="0%" style:font-name="Times New Roman" fo:font-size="11pt" fo:letter-spacing="0.004cm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54" style:family="paragraph" style:parent-style-name="Standard" style:list-style-name="L4">
      <style:paragraph-properties fo:margin-top="0cm" fo:margin-bottom="0.353cm" style:contextual-spacing="false" fo:line-height="115%" fo:hyphenation-ladder-count="no-limit"/>
      <style:text-properties style:use-window-font-color="true" loext:opacity="0%" style:font-name="Times New Roman" fo:font-size="11pt" fo:letter-spacing="normal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55" style:family="paragraph" style:parent-style-name="Standard" style:list-style-name="L4">
      <style:paragraph-properties fo:margin-top="0cm" fo:margin-bottom="0.353cm" style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6" style:family="paragraph" style:parent-style-name="Standard" style:list-style-name="L5">
      <style:paragraph-properties fo:margin-top="0cm" fo:margin-bottom="0.353cm" style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Times New Roman" fo:language="pl" fo:country="none" fo:font-weight="bold" style:font-weight-asian="bold"/>
    </style:style>
    <style:style style:name="T2" style:family="text">
      <style:text-properties style:font-name="Times New Roman" fo:language="pl" fo:country="none" fo:font-weight="bold" officeooo:rsid="0010e1cc" style:font-weight-asian="bold"/>
    </style:style>
    <style:style style:name="T3" style:family="text">
      <style:text-properties style:font-name="Times New Roman" fo:language="en" fo:country="US" fo:font-weight="bold" style:font-weight-asian="bold"/>
    </style:style>
    <style:style style:name="T4" style:family="text">
      <style:text-properties style:font-name="Times New Roman" fo:language="pl" fo:country="PL" fo:font-weight="bold" officeooo:rsid="000f6b66" style:font-weight-asian="bold"/>
    </style:style>
    <style:style style:name="T5" style:family="text">
      <style:text-properties fo:color="#000000" loext:opacity="100%" style:font-name="Times New Roman" fo:language="en" fo:country="US" fo:font-weight="bold" style:font-weight-asian="bold"/>
    </style:style>
    <style:style style:name="T6" style:family="text">
      <style:text-properties fo:color="#000000" loext:opacity="100%" style:font-name="Times New Roman" fo:language="en" fo:country="US" fo:font-weight="normal" style:font-weight-asian="normal"/>
    </style:style>
    <style:style style:name="T7" style:family="text">
      <style:text-properties style:use-window-font-color="true" loext:opacity="0%" style:font-name="Times New Roman" fo:language="en" fo:country="US" fo:font-weight="bold" style:font-weight-asian="bold"/>
    </style:style>
    <style:style style:name="T8" style:family="text">
      <style:text-properties style:use-window-font-color="true" loext:opacity="0%" style:font-name="Times New Roman" fo:language="en" fo:country="US" fo:font-weight="normal" style:font-weight-asian="normal"/>
    </style:style>
    <style:style style:name="T9" style:family="text">
      <style:text-properties style:use-window-font-color="true" loext:opacity="0%" style:font-name="Times New Roman" fo:language="en" fo:country="US" fo:font-weight="normal" officeooo:rsid="000cdd62" style:font-weight-asian="normal"/>
    </style:style>
    <style:style style:name="T10" style:family="text">
      <style:text-properties style:use-window-font-color="true" loext:opacity="0%" style:font-name="Times New Roman" fo:language="en" fo:country="US" fo:font-weight="normal" officeooo:rsid="000f6b66" style:font-weight-asian="normal"/>
    </style:style>
    <style:style style:name="T11" style:family="text">
      <style:text-properties style:use-window-font-color="true" loext:opacity="0%" style:font-name="Times New Roman" fo:language="pl" fo:country="none" fo:font-weight="normal" style:font-weight-asian="normal"/>
    </style:style>
    <style:style style:name="T12" style:family="text">
      <style:text-properties style:use-window-font-color="true" loext:opacity="0%" style:font-name="Times New Roman" fo:language="pl" fo:country="none" fo:font-weight="normal" officeooo:rsid="000cdd62" style:font-weight-asian="normal"/>
    </style:style>
    <style:style style:name="T13" style:family="text">
      <style:text-properties style:use-window-font-color="true" loext:opacity="0%" style:font-name="Times New Roman" fo:language="pl" fo:country="none" fo:font-weight="bold" style:font-weight-asian="bold"/>
    </style:style>
    <style:style style:name="T14" style:family="text">
      <style:text-properties style:use-window-font-color="true" loext:opacity="0%" style:font-name="Times New Roman" fo:language="pl" fo:country="PL" fo:font-weight="normal" style:font-weight-asian="normal"/>
    </style:style>
    <style:style style:name="T15" style:family="text">
      <style:text-properties style:use-window-font-color="true" loext:opacity="0%" style:font-name="Times New Roman" fo:language="pl" fo:country="PL" fo:font-weight="bold" style:font-weight-asian="bold"/>
    </style:style>
    <style:style style:name="T16" style:family="text">
      <style:text-properties style:use-window-font-color="true" loext:opacity="0%" style:font-name="Times New Roman" fo:letter-spacing="0.004cm" fo:language="pl" fo:country="none" fo:font-weight="normal" style:font-weight-asian="normal"/>
    </style:style>
    <style:style style:name="T17" style:family="text">
      <style:text-properties style:use-window-font-color="true" loext:opacity="0%" style:font-name="Times New Roman" fo:letter-spacing="0.004cm" fo:language="en" fo:country="US" fo:font-weight="normal" style:font-weight-asian="normal"/>
    </style:style>
    <style:style style:name="T18" style:family="text">
      <style:text-properties style:use-window-font-color="true" loext:opacity="0%" style:font-name="Times New Roman" fo:letter-spacing="0.004cm" fo:language="en" fo:country="US" fo:font-weight="normal" officeooo:rsid="000cdd62" style:font-weight-asian="normal"/>
    </style:style>
    <style:style style:name="T19" style:family="text">
      <style:text-properties style:use-window-font-color="true" loext:opacity="0%" style:font-name="Times New Roman" fo:letter-spacing="0.004cm" fo:language="pl" fo:country="PL" fo:font-weight="normal" style:font-weight-asian="normal"/>
    </style:style>
    <style:style style:name="T20" style:family="text">
      <style:text-properties style:use-window-font-color="true" loext:opacity="0%" style:font-name="Times New Roman" fo:letter-spacing="0.004cm" fo:language="pl" fo:country="PL" fo:font-weight="normal" officeooo:rsid="000e9541" style:font-weight-asian="normal"/>
    </style:style>
    <style:style style:name="T21" style:family="text">
      <style:text-properties style:use-window-font-color="true" loext:opacity="0%" style:font-name="Times New Roman" fo:letter-spacing="normal" fo:language="pl" fo:country="none" fo:font-weight="normal" style:font-weight-asian="normal"/>
    </style:style>
    <style:style style:name="T22" style:family="text">
      <style:text-properties style:use-window-font-color="true" loext:opacity="0%" style:font-name="Times New Roman" fo:letter-spacing="normal" fo:language="pl" fo:country="none" fo:font-weight="normal" officeooo:rsid="000e9541" style:font-weight-asian="normal"/>
    </style:style>
    <style:style style:name="T23" style:family="text">
      <style:text-properties style:use-window-font-color="true" loext:opacity="0%" style:font-name="Times New Roman" fo:letter-spacing="normal" fo:language="en" fo:country="US" fo:font-weight="normal" style:font-weight-asian="normal"/>
    </style:style>
    <style:style style:name="T24" style:family="text">
      <style:text-properties style:use-window-font-color="true" loext:opacity="0%" style:font-name="Times New Roman" fo:letter-spacing="normal" fo:language="en" fo:country="US" fo:font-weight="normal" officeooo:rsid="000cdd62" style:font-weight-asian="normal"/>
    </style:style>
    <style:style style:name="T25" style:family="text">
      <style:text-properties style:use-window-font-color="true" loext:opacity="0%" style:font-name="Times New Roman" fo:letter-spacing="normal" fo:language="en" fo:country="US" fo:font-weight="normal" fo:background-color="transparent" loext:char-shading-value="0" style:font-weight-asian="normal"/>
    </style:style>
    <style:style style:name="T26" style:family="text">
      <style:text-properties style:use-window-font-color="true" loext:opacity="0%" style:font-name="Times New Roman" fo:letter-spacing="normal" fo:language="en" fo:country="US" fo:font-weight="normal" officeooo:rsid="000cdd62" fo:background-color="transparent" loext:char-shading-value="0" style:font-weight-asian="normal"/>
    </style:style>
    <style:style style:name="T27" style:family="text">
      <style:text-properties style:use-window-font-color="true" loext:opacity="0%" style:font-name="Calibri" fo:language="pl" fo:country="none" fo:font-weight="normal" style:font-weight-asian="normal"/>
    </style:style>
    <style:style style:name="T28" style:family="text">
      <style:text-properties style:use-window-font-color="true" loext:opacity="0%" style:font-name="Calibri" fo:language="pl" fo:country="PL" fo:font-weight="normal" style:font-weight-asian="normal"/>
    </style:style>
    <style:style style:name="T29" style:family="text">
      <style:text-properties style:use-window-font-color="true" loext:opacity="0%" style:font-name="Segoe UI Emoji" fo:letter-spacing="0.004cm" fo:language="pl" fo:country="none" fo:font-weight="normal" style:font-weight-asian="norm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6"><text:span text:style-name="T1">Załącznik nr </text:span><text:span text:style-name="T2">2</text:span><text:span text:style-name="T1"> - <text:s/>Projektowane postanowienia umowy, kt</text:span><text:span text:style-name="T3">óre zostaną wprowadzone do treści umowy w sprawie zamówienia nr </text:span><text:span text:style-name="T4">16</text:span><text:span text:style-name="T3">/2021/Z </text:span><text:span text:style-name="T5">na usługi </text:span><text:span text:style-name="T7">przeglądów, serwisu i naprawy koncentratorów tlenu </text:span></text:p>
      <text:p text:style-name="P13"/>
      <text:p text:style-name="P14">UMOWA nr ………..</text:p>
      <text:p text:style-name="P11"><text:span text:style-name="T11">zawarta w dniu ………………. 202</text:span><text:span text:style-name="T14">1 r.</text:span><text:span text:style-name="T11"> pomiędzy: Wojew</text:span><text:span text:style-name="T8">ódzkim Szpitalem Chorób Płuc im. dr A. Pawelca, ul. Bracka 13, REGON 000297690, NIP 647-21-80-171</text:span></text:p>
      <text:p text:style-name="P3">reprezentowanym przez:</text:p>
      <text:p text:style-name="P13">Dyrektora – dr n. med. Norberta Prudla</text:p>
      <text:p text:style-name="P3">zwanym dalej Zleceniodawcą, </text:p>
      <text:p text:style-name="P3">a </text:p>
      <text:p text:style-name="P3">reprezentowaną przez: ………………………………………, ul.……………………………………, NIP…………REGON………… </text:p>
      <text:p text:style-name="P13">zwaną w dalszej części umowy Zleceniobiorcą. </text:p>
      <text:p text:style-name="P16"><text:span text:style-name="T11">po przeprowadzeniu postępowania o udzielenie zam</text:span><text:span text:style-name="T8">ówienia publicznego o wartości do 130 000 zł, pod nazwą </text:span><text:span text:style-name="T10">16</text:span><text:span text:style-name="T8">/2021/Z </text:span><text:span text:style-name="T6">na usługi </text:span><text:span text:style-name="T8">przeglądów, serwisu i naprawy koncentratorów tlenu </text:span><text:span text:style-name="T6">na podstawie art. 2.1.1 Prawo Zamówień Publicznych.</text:span></text:p>
      <text:p text:style-name="P1"/>
      <text:p text:style-name="P4">§1</text:p>
      <text:p text:style-name="P4">PRZEDMIOT UMOWY</text:p>
      <text:p text:style-name="P7"/>
      <text:list xml:id="list2293568378" text:style-name="WWNum2">
        <text:list-item>
          <text:p text:style-name="P37">Na podstawie niniejszej umowy Zleceniodawca zleca a Zleceniobiorcą przyjmuje zlecenie i zobowiązuje się do świadczenia na rzecz Zleceniodawcy następujących usług, zwanych dalej Usługami:</text:p>
        </text:list-item>
      </text:list>
      <text:list xml:id="list1085040970" text:style-name="L1">
        <text:list-item>
          <text:p text:style-name="P44"><text:span text:style-name="T11">przeprowadzania przegląd</text:span><text:span text:style-name="T8">ów technicznych, zwanych dalej </text:span><text:span text:style-name="T9">k</text:span><text:span text:style-name="T8">oncentratorami tlenu, </text:span></text:p>
        </text:list-item>
        <text:list-item>
          <text:p text:style-name="P44"><text:span text:style-name="T11">przeprowadzania serwisu </text:span><text:span text:style-name="T12">k</text:span><text:span text:style-name="T11">oncentratorów tlenu</text:span></text:p>
        </text:list-item>
        <text:list-item>
          <text:p text:style-name="P45"><text:span text:style-name="T11">dokonywania napraw </text:span><text:span text:style-name="T12">k</text:span><text:span text:style-name="T11">oncentratorów tlenu w przypadkach określonych w umowie, </text:span></text:p>
          <text:p text:style-name="P45"><text:span text:style-name="T11">- zgodnie z opisem przedmiotu zam</text:span><text:span text:style-name="T8">ówienia, zawartym w załączniku nr 1 do niniejszej umowy, stanowiącym jej integralną część.</text:span></text:p>
        </text:list-item>
      </text:list>
      <text:list xml:id="list111355492896695" text:continue-list="list2293568378" text:style-name="WWNum2">
        <text:list-item>
          <text:p text:style-name="P39"><text:span text:style-name="T11">Serwis Koncentratorów tlenu będzie dotyczyć wyłącznie Koncentrator</text:span><text:span text:style-name="T8">ów tlenu używanych na terenie województwa śląskiego i będzie wykonywany każdorazowo na podstawie zgłoszeń usterek dokonywanych przez Zleceniodawcę lub pacjenta korzystającego z Koncentratora tlenu, telefonicznie na numer …………….lub mailem na adres: ……..@.........</text:span></text:p>
        </text:list-item>
      </text:list>
      <text:p text:style-name="P17"/>
      <text:p text:style-name="P4">§2</text:p>
      <text:p text:style-name="P4">TERMIN REALIZACJI</text:p>
      <text:list xml:id="list111355927657768" text:continue-numbering="true" text:style-name="WWNum2">
        <text:list-header>
          <text:p text:style-name="P32"/>
        </text:list-header>
      </text:list>
      <text:p text:style-name="P20"><text:span text:style-name="T11">Umowa zostaje zawarta na okres </text:span><text:span text:style-name="T13">od 01.01.202</text:span><text:span text:style-name="T15">2</text:span><text:span text:style-name="T13"> r. do 31.12.202</text:span><text:span text:style-name="T15">2</text:span><text:span text:style-name="T13"> r. </text:span></text:p>
      <text:p text:style-name="P8"/>
      <text:p text:style-name="P2"/>
      <text:p text:style-name="P4"><text:soft-page-break/>§3</text:p>
      <text:p text:style-name="P5">WYNAGRODZENIE</text:p>
      <text:p text:style-name="P9"/>
      <text:list xml:id="list111355490834722" text:continue-numbering="true" text:style-name="WWNum2">
        <text:list-item>
          <text:p text:style-name="P40"><text:span text:style-name="T11">Z tytułu wykonywania Usług Zleceniobiorcy przysługuje następujące wynagrodzenie, </text:span><text:span text:style-name="T12">określone na podstawie złożonej oferty, która jest załącznikiem nr 2 i stanowi integralną część umowy</text:span><text:span text:style-name="T11">:</text:span><text:line-break/><text:span text:style-name="T27">a) </text:span><text:span text:style-name="T11">W wysokości …. zł netto za każdy wykonany przegląd techniczny, o kt</text:span><text:span text:style-name="T8">órym mowa w §1 ust. 1 lit a)</text:span><text:line-break/><text:span text:style-name="T28">b) </text:span><text:span text:style-name="T11">W wysokości …. zł netto za każdy wykonany serwis, o kt</text:span><text:span text:style-name="T8">órym mowa w §1 ust. 1 lit b)</text:span><text:line-break/><text:span text:style-name="T28">c) </text:span><text:span text:style-name="T11">W wysokości określonej na podstawie w załącznik nr </text:span><text:span text:style-name="T12">1</text:span><text:span text:style-name="T11"> OPIS PRZEDMIOTU ZAM</text:span><text:span text:style-name="T8">ÓWIENIA pkt. 8 lit. d ; w zleceniu, o którym mowa w pkt. 9 zał. nr 1 OPIS PRZEDMIOTU ZAMÓWIENIA, <text:s/>z tytułu dokonania naprawy Koncentratora tlenu </text:span></text:p>
        </text:list-item>
        <text:list-item>
          <text:p text:style-name="P40"><text:span text:style-name="T11">Wynagrodzenie:</text:span><text:line-break/><text:span text:style-name="T28">a) </text:span><text:span text:style-name="T11">Będzie rozliczane w miesięcznych okresach rozliczeniowych</text:span><text:line-break/><text:span text:style-name="T27">b) </text:span><text:span text:style-name="T11">Zostanie powiększone o należny podatek VAT zgodnie z obowiązującymi przepisami w dniu wystawienia faktury</text:span><text:line-break/><text:span text:style-name="T27">c) </text:span><text:span text:style-name="T11">Będzie wypłacane Zleceniobiorcy na podstawie wystawionej faktury w formie przelewu na rachunek bankowy wskazany na fakturze w terminie do 60 dni od dnia doręczenia faktury Zleceniodawcy</text:span></text:p>
        </text:list-item>
        <text:list-item>
          <text:p text:style-name="P40"><text:span text:style-name="T11">Opóźnienie w płatnościach do 90 dni kalendarzowych nie daje Zleceniobiorcy prawa do powstrzymania się </text:span><text:line-break/><text:span text:style-name="T11">z wykonaniem niniejszej umowy jak r</text:span><text:span text:style-name="T8">ównież odstąpienia od niej.</text:span></text:p>
        </text:list-item>
        <text:list-item>
          <text:p text:style-name="P38">Wynagrodzenie zaspokaja wszelkie roszczenia Zleceniobiorcy z tytułu wykonania przedmiotu umowy.</text:p>
        </text:list-item>
        <text:list-item>
          <text:p text:style-name="P40"><text:span text:style-name="T16">Faktura VAT bądź rachunek zostanie wystawiony w oparciu o podpisany bez zastrzeżeń przez obie strony protok</text:span><text:span text:style-name="T17">ół potwierdzający wykonanie przedmiotu umowy.</text:span></text:p>
        </text:list-item>
        <text:list-item>
          <text:p text:style-name="P38">Wynagrodzenie Zleceniobiorcy <text:s/>będzie obliczane, fakturowane i płatne w złotych polskich.</text:p>
        </text:list-item>
        <text:list-item>
          <text:p text:style-name="P40"><text:span text:style-name="T16">Faktura VAT bądź rachunek zostanie wystawiony zgodnie z następującymi danymi Zamawiającego: </text:span><text:span text:style-name="T21">Wojew</text:span><text:span text:style-name="T23">ódzki Szpital Chorób Płuc im. dr A. Pawelca, ul. Bracka 13, REGON 000297690, NIP 647-21-80-171</text:span></text:p>
        </text:list-item>
        <text:list-item>
          <text:p text:style-name="P41">Za dzień zapłaty przyjmuje się dzień obciążenia rachunku bankowego Zamawiającego.</text:p>
        </text:list-item>
        <text:list-item>
          <text:p text:style-name="P43"><text:span text:style-name="T16">Płatność za przedmiot umowy będzie realizowana z zastosowaniem mechanizmu podzielonej płatności, o kt</text:span><text:span text:style-name="T17">órym mowa w art. 108a-108f ustawy z dnia 11 marca 2004 r. o podatku od towarów i usług</text:span></text:p>
        </text:list-item>
        <text:list-item>
          <text:p text:style-name="P41">W przypadku korzystania przez Zleceniobiorcę z możliwości wysłania ustrukturyzowanych faktur elektronicznych do Zamawiającego za pośrednictwem platformy elektronicznego fakturowania, obowiązuje następujący adres doręczenia faktury VAT: sekretariat@wscp.wodzislaw.pl</text:p>
        </text:list-item>
        <text:list-item>
          <text:p text:style-name="P41">Zamawiający nie wyraża zgody na dokonanie przez Zleceniobiorcę cesji umowy, jej części lub wynikającej z niej wierzytelności.</text:p>
        </text:list-item>
        <text:list-item>
          <text:p text:style-name="P42">Wszelka korespondencja w sprawie realizacji umowy będzie kierowana na adres email: sekretariat@wscp.wodzislaw.pl</text:p>
        </text:list-item>
      </text:list>
      <text:p text:style-name="P18"/>
      <text:p text:style-name="P21"><text:span text:style-name="T29">⸹</text:span><text:span text:style-name="T17"> 4</text:span></text:p>
      <text:p text:style-name="P23">Prawa i obowiązki stron</text:p>
      <text:p text:style-name="P24"><text:soft-page-break/>1. Zleceniobiorca oświadcza, że:</text:p>
      <text:p text:style-name="P16"><text:span text:style-name="T19">a) </text:span><text:span text:style-name="T16">spełnia wszelkie wymagane przepisami prawa przesłanki, w tym posiada odpowiednie dokumentny uprawniające do wykonania przedmiotu umowy (np. pozwolenia),</text:span></text:p>
      <text:p text:style-name="P16"><text:span text:style-name="T19">b) </text:span><text:span text:style-name="T16">posiada odpowiednie doświadczenie, wiedzę i strukturę organizacyjną oraz inne środki, potrzebne do rzetelnej i pełnej realizacji przedmiotu umowy.</text:span></text:p>
      <text:p text:style-name="P15">2. Wykonawca zobowiązuje się do:</text:p>
      <text:p text:style-name="P15">a) <text:tab/>realizacji przedmiotu umowy w sposób staranny, odpowiadający powszechnie przyjętym standardom i normom technicznym, zgodnie z postanowieniami złożonej oferty,</text:p>
      <text:p text:style-name="P16"><text:span text:style-name="T16">b) informowania Zamawiającego o wszelkich czynnikach mogących negatywnie wpłynąć na realizację przedmiotu umowy. W szczeg</text:span><text:span text:style-name="T17">ólności na terminową bądź prawidłową realizację przedmiotu umowy, niezwłocznie po ich wystąpieniu,</text:span></text:p>
      <text:p text:style-name="P15">c) udzielenia każdorazowo, na żądanie Zamawiającego, pełnej informacji na temat stanu realizacji przedmiotu umowy. Zamawiający ma prawo do oceny i kontroli realizacji przedmiotu umowy na każdym etapie. W przypadku zgłoszenia przez Zamawiającego zastrzeżeń związanych z wykonywaniem przedmiotu umowy, Zleceniobiorca ma obowiązek skorygowania sposobu realizacji przedmiotu umowy bądź odniesienia się do wniesionych zastrzeżeń w terminie 5 dni od ich zgłoszenia.</text:p>
      <text:p text:style-name="P16"><text:span text:style-name="T16">d) <text:s/>zachowania w tajemnicy treści przekazanych mu dokument</text:span><text:span text:style-name="T17">ów oraz informacji uzyskanych w związku z realizacją przedmiotu umowy, zgodnie z powszechnie obowiązującymi przepisami prawa, w tym przepisami szczególnymi w zakresie jego działalności gospodarczej.</text:span></text:p>
      <text:p text:style-name="P15">3. Zleceniobiorca nie może bez uprzedniej pisemnej zgody Zamawiającego powierzyć wykonania przedmiotu umowy bądź jej części osobie trzeciej.</text:p>
      <text:p text:style-name="P6"/>
      <text:p text:style-name="P6">§5</text:p>
      <text:p text:style-name="P6">PRZETWARZANIE DANYCH OSOBOWYCH</text:p>
      <text:p text:style-name="P10"/>
      <text:list xml:id="list585709397" text:style-name="L2">
        <text:list-item>
          <text:p text:style-name="P46"><text:span text:style-name="T21">Zleceniodawca oświadcza, że jest administratorem w rozumieniu Rozporządzenia Parlamentu Europejskiego i Rady ( UE) 2016 / 679 z dnia 27 kwietnia 2016 r. w sprawie ochrony os</text:span><text:span text:style-name="T23">ób fizycznych w związku z przetwarzaniem danych osobowych i w sprawie swobodnego przepływu takich danych oraz uchylenia dyrektywy 95/46/WE (ogólne rozporządzenie o ochronie danych osobowych ) </text:span></text:p>
        </text:list-item>
        <text:list-item>
          <text:p text:style-name="P47">Zleceniobiorca oświadcza, że dysponuje środkami umożliwiającymi prawidłowe przetwarzanie danych osobowych, a jego system informatyczny realizuje wysoki poziom bezpieczeństwa przetwarzania danych osobowych.</text:p>
        </text:list-item>
        <text:list-item>
          <text:p text:style-name="P48"><text:span text:style-name="T21">Zleceniodawca oświadcza, że w trybie art. 28 rozporządzenia Parlamentu Europejskiego i Rady ( UE) 2016 /679 z dnia 27 kwietnia 2016 r w sprawie swobodnego przepływu takich danych oraz uchylenia dyrektywy 95/46 WE ( og</text:span><text:span text:style-name="T23">ólne rozporządzenie o ochronie danych osobowych ) będzie powierzać Zleceniobiorcy przetwarzanie danych osobowych, o których mowa w ust. 1 w celu umożliwienia prawidłowego świadczenia Usług i wyłącznie na czas świadczenia Usług, w zakresie określonym w ust. 4, a Zleceniobiorca oświadcza, że będzie przyjmować te dane do przetwarzania – szczegóły określa zał. </text:span><text:span text:style-name="T25">nr </text:span><text:span text:style-name="T26">3</text:span><text:span text:style-name="T25"> –</text:span><text:span text:style-name="T23"> umowa powierzenia przetwarzania </text:span><text:span text:style-name="T24">danych </text:span><text:soft-page-break/><text:span text:style-name="T24">osobowych</text:span><text:span text:style-name="T23">.</text:span></text:p>
        </text:list-item>
        <text:list-item>
          <text:p text:style-name="P49">Zakres powierzanych do przetwarzania danych osobowych oraz szczegóły określa umowa powierzenia przetwarzania danych osobowych nr ……………..</text:p>
        </text:list-item>
        <text:list-item>
          <text:p text:style-name="P33"/>
        </text:list-item>
      </text:list>
      <text:p text:style-name="P25"/>
      <text:p text:style-name="P6">§6</text:p>
      <text:p text:style-name="P6">KARY</text:p>
      <text:p text:style-name="P10"/>
      <text:p text:style-name="P22"><text:span text:style-name="T16">1. Zleceniobiorca zapłaci karę umowną za op</text:span><text:span text:style-name="T17">óźnienia w realizacji Przedmiotu umowy w wysokości </text:span><text:span text:style-name="T18">15</text:span><text:span text:style-name="T17">,00 zł brutto za każdy dzień zwłoki, liczony od upływu terminu realizacji.</text:span></text:p>
      <text:p text:style-name="P22"><text:span text:style-name="T16">2. W razie odstąpienia od umowy przez kt</text:span><text:span text:style-name="T17">órąkolwiek ze stron z przyczyn leżących po stronie Zleceniobiorcy, Zamawiający może żądać od niego zapłaty kary umownej w wysokości 10% (słownie : dziesięć%) całkowitego wynagrodzenia brutto.</text:span></text:p>
      <text:p text:style-name="P24">3. Strony uzgadniają, że naliczana przez Zamawiającego kary umowne, mogą być potrącane z wynagrodzenia. W takim przypadku Zleceniobiorca zostanie poinformowany pisemnie, a Zamawiający wystawi notę księgową obciążeniową płatną do 14 dni od daty jej otrzymania przez Wykonawcę.</text:p>
      <text:p text:style-name="P24">4. W przypadku braku możliwości zaspokojenia roszczeń z tytułu kar umownych na zasadach określonych w ust. 6 Zamawiający wystawi notę księgową obciążeniową płatną do 14 dni od daty jej otrzymania przez Wykonawcę.</text:p>
      <text:p text:style-name="P22"><text:span text:style-name="T16">5. Zamawiający zastrzega sobie prawo do dochodzenia odszkodowania na zasadach og</text:span><text:span text:style-name="T17">ólnych w przypadku, gdy kwota kary umownej nie pokryje jego szkód, w tym utraconych korzyści.</text:span></text:p>
      <text:p text:style-name="P19"/>
      <text:p text:style-name="P19">§7</text:p>
      <text:p text:style-name="P19">NADZÓR</text:p>
      <text:p text:style-name="P19"/>
      <text:list xml:id="list4287751770" text:style-name="L3">
        <text:list-item>
          <text:p text:style-name="P50">Strony wskazują następujące osoby do kontaktu w celu bieżącego zarządzania wykonywaniem Umowy:</text:p>
        </text:list-item>
      </text:list>
      <text:p text:style-name="P26"><text:span text:style-name="T22">a) </text:span><text:span text:style-name="T21">Ze strony Zleceniodawcy: ...........tel................... e-mail: .............................</text:span></text:p>
      <text:p text:style-name="P26"><text:span text:style-name="T22">b) </text:span><text:span text:style-name="T21">Ze strony Zleceniobiorcy:…………………………………………………………………………</text:span></text:p>
      <text:list xml:id="list111355716143436" text:continue-numbering="true" text:style-name="L3">
        <text:list-item>
          <text:p text:style-name="P50">Zmiana osób określonych w pkt. 1 nie wymaga zmiany Umowy. O zmianach Strony zobowiązane są informować na piśmie lub za pośrednictwem poczty elektronicznej na adres wymieniony w ustępie powyżej.</text:p>
          <text:p text:style-name="P51"/>
        </text:list-item>
      </text:list>
      <text:p text:style-name="P31">§8</text:p>
      <text:p text:style-name="P31">ZMIANY W UMOWIE</text:p>
      <text:list xml:id="list3492431686" text:style-name="L4">
        <text:list-header>
          <text:p text:style-name="P34"/>
        </text:list-header>
        <text:list-item>
          <text:p text:style-name="P52">Zamawiający dopuszcza możliwość zmian postanowień zawartej umowy w sytuacji gdy:</text:p>
        </text:list-item>
        <text:list-item>
          <text:p text:style-name="P55"><text:span text:style-name="T16">Nastąpi zmiana powszechnie obowiązujących przepis</text:span><text:span text:style-name="T17">ów prawa w zakresie mającym wpływ na wykonanie umowy.</text:span></text:p>
        </text:list-item>
      </text:list>
      <text:list xml:id="list1782903873" text:style-name="L5">
        <text:list-item>
          <text:p text:style-name="P56"><text:soft-page-break/><text:span text:style-name="T16">W wyniku działania siły wyższej, zaistniały okoliczności, kt</text:span><text:span text:style-name="T17">órych Strony nie mogły wcześniej przewidzieć, a mają one istotny wpływ na sposób i czas realizacji umowy.</text:span></text:p>
        </text:list-item>
        <text:list-item>
          <text:p text:style-name="P53">W przypadku wystąpienia okoliczności stanowiących podstawę zmiany umowy, każda ze stron występuje z wnioskiem na piśmie o dokonanie takiej zmiany, niezwłocznie po zaistnieniu tych okoliczności. </text:p>
        </text:list-item>
      </text:list>
      <text:list xml:id="list111356106597494" text:continue-list="list3492431686" text:style-name="L4">
        <text:list-item>
          <text:p text:style-name="P55"><text:span text:style-name="T20">Ws</text:span><text:span text:style-name="T16">zelkie zmiany lub uzupełnienia niniejszej umowy dla swej ważności wymagają zachowania formy pisemnej.</text:span></text:p>
        </text:list-item>
        <text:list-item>
          <text:p text:style-name="P52">Zmiany postanowień umowy dokonane z naruszeniem postanowień ust.1-4 są nieważne.</text:p>
        </text:list-item>
        <text:list-item>
          <text:p text:style-name="P54">Każdej ze stron przysługuje prawo rozwiązania umowy z zachowaniem jednomiesięcznego okresu wypowiedzenia bez podania przyczyny lub za porozumieniem stron. </text:p>
        </text:list-item>
      </text:list>
      <text:p text:style-name="P27"/>
      <text:p text:style-name="P27">§9</text:p>
      <text:p text:style-name="P28"/>
      <text:list xml:id="list1199526985" text:style-name="L6">
        <text:list-item>
          <text:p text:style-name="P35">W sprawach nieuregulowanych niniejszą Umową mają zastosowanie przepisy Kodeksu cywilnego.</text:p>
        </text:list-item>
        <text:list-item>
          <text:p text:style-name="P36"><text:span text:style-name="T21">Wszelkie spory mogące wyniknąć w związku z Umową, kt</text:span><text:span text:style-name="T23">óre nie zostaną rozwiązane polubownie, będą rozstrzygane przez sądy właściwe miejscowo dla Zleceniodawcy.</text:span></text:p>
        </text:list-item>
        <text:list-item>
          <text:p text:style-name="P35">Wszelkie zmiany Umowy wymagają formy pisemnej pod rygorem nieważności.</text:p>
        </text:list-item>
        <text:list-item>
          <text:p text:style-name="P36"><text:span text:style-name="T21">Umowa sporządzona została w dw</text:span><text:span text:style-name="T23">óch jednobrzmiących egzemplarzach, po jednym dla każdej ze stron.</text:span></text:p>
        </text:list-item>
      </text:list>
      <text:p text:style-name="P25"/>
      <text:p text:style-name="P25"/>
      <text:p text:style-name="P25"/>
      <text:p text:style-name="P25">Zleceniodawca <text:s text:c="75"/>Zleceniobiorca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9">POUCZENIE O PRZETWARZANIU DANYCH OSOBOWYCH PODANYCH W OBSZARZE PODPISU:</text:p>
      <text:p text:style-name="P30">Dane osobowe <text:s/>podane przez Wykonawcę przetwarzane są w celu realizacji niniejszej umowy.</text:p>
      <text:p text:style-name="P30">Informacje o Administratorze danych osobowych znajdują się w nagłówku niniejszej umowy.</text:p>
      <text:p text:style-name="P30">Dane osobowe podane przez Wykonawcę będą przechowywane przez okres 6.ciu lat od daty ich sporządzenia (dokumenty rozliczeniowe) i 11.tu lat od daty zakończenia obowiązywania umowy (korespondencja i niniejsza umowa).</text:p>
      <text:p text:style-name="P30">Osobie, której dane dotyczą przysługuje prawo dostępu do swoich danych, ich sprostowania, usunięcia, ograniczenia przetwarzania, wniesienia sprzeciwu wobec ich przetwarzania, prawo do przenoszenia danych, a także prawo wniesienia skargi do organu nadzorczego, a także prawo wniesienia skargi do organu nadzorczego.</text:p>
      <text:p text:style-name="P30">Podanie danych jest dobrowolne, ale stanowi warunek zawarcia umowy, niepodanie tych danych uniemożliwi jej zawarcie.</text:p>
      <text:p text:style-name="P30">Podstawę prawną przetwarzania danych osoby wymienionej w umowie stanowi art. 6 pkt. 1 lit. b, c oraz f RO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normal"/>
    </style:style>
    <style:style style:name="ListLabel_20_2" style:display-name="ListLabel 2" style:family="text">
      <style:text-properties style:font-name="Calibri" fo:font-family="Calibri" style:font-family-generic="roman" style:font-pitch="variable"/>
    </style:style>
    <style:style style:name="ListLabel_20_3" style:display-name="ListLabel 3" style:family="text">
      <style:text-properties style:font-name="Calibri" fo:font-family="Calibri" style:font-family-generic="roman" style:font-pitch="variable"/>
    </style:style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family-generic="roman" style:font-pitch="variable"/>
    </style:style>
    <style:style style:name="ListLabel_20_6" style:display-name="ListLabel 6" style:family="text">
      <style:text-properties style:font-name="Calibri" fo:font-family="Calibri" style:font-family-generic="roman" style:font-pitch="variable"/>
    </style:style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family-generic="roman" style:font-pitch="variable"/>
    </style:style>
    <style:style style:name="ListLabel_20_9" style:display-name="ListLabel 9" style:family="text">
      <style:text-properties style:font-name="Calibri" fo:font-family="Calibri" style:font-family-generic="roman" style:font-pitch="variable"/>
    </style:style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family-generic="roman" style:font-pitch="variable"/>
    </style:style>
    <style:style style:name="ListLabel_20_12" style:display-name="ListLabel 12" style:family="text">
      <style:text-properties style:font-name="Calibri" fo:font-family="Calibri" style:font-family-generic="roman" style:font-pitch="variable"/>
    </style:style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family-generic="roman" style:font-pitch="variable"/>
    </style:style>
    <style:style style:name="ListLabel_20_15" style:display-name="ListLabel 15" style:family="text">
      <style:text-properties style:font-name="Calibri" fo:font-family="Calibri" style:font-family-generic="roman" style:font-pitch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9T11:13:55.067000000</dc:date>
    <meta:editing-duration>PT7M55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5" meta:paragraph-count="88" meta:word-count="1499" meta:character-count="11159" meta:non-whitespace-character-count="9685"/>
  </office:meta>
</office:document-meta>
</file>