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6C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8" table:number-rows-spanned="1" table:style-name="ce24">
            <text:p>Załącznik do OFERTY - Formularz cenowy do zamówienia na świadczenie usług pocztowych dla Urzędu Miejskiego w Grodkow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GMINA GRODKÓW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number-columns-spanned="2" table:number-rows-spanned="1" table:style-name="ce26">
            <text:p>Rodzaj przesyłki / usługi</text:p>
          </table:table-cell>
          <table:covered-table-cell/>
          <table:table-cell office:value-type="string" table:style-name="ce2">
            <text:p>Rozmiar</text:p>
          </table:table-cell>
          <table:table-cell office:value-type="string" table:style-name="ce4">
            <text:p>Waga przesyłki</text:p>
          </table:table-cell>
          <table:table-cell office:value-type="string" table:style-name="ce5">
            <text:p>Szacowana liczba korespondencji lub usług przez cały okres obowiązywania umowy (12 miesięcy) [szt.]</text:p>
          </table:table-cell>
          <table:table-cell office:value-type="string" table:style-name="ce3">
            <text:p>Cena jednostykowa brutto (zł./szt.)</text:p>
          </table:table-cell>
          <table:table-cell office:value-type="string" table:style-name="ce2">
            <text:p>Wartość brutto (w zł) <text:s text:c="34"/>(ExF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B</text:p>
          </table:table-cell>
          <table:covered-table-cell/>
          <table:table-cell office:value-type="string" table:style-name="ce6">
            <text:p>C</text:p>
          </table:table-cell>
          <table:table-cell office:value-type="string" table:style-name="ce2">
            <text:p>D</text:p>
          </table:table-cell>
          <table:table-cell office:value-type="string" table:style-name="ce5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3" table:style-name="ce27">
            <text:p>1</text:p>
          </table:table-cell>
          <table:table-cell office:value-type="string" table:number-columns-spanned="2" table:number-rows-spanned="3" table:style-name="ce28">
            <text:p>Przesyłki nierejestrowane niebędące przesyłkami najszybszej kateorii w obrocie krajowym (zwykłe)</text:p>
          </table:table-cell>
          <table:covered-table-cell/>
          <table:table-cell office:value-type="string" table:style-name="ce9">
            <text:p>S</text:p>
          </table:table-cell>
          <table:table-cell office:value-type="string" table:style-name="ce9">
            <text:p>do 500 g</text:p>
          </table:table-cell>
          <table:table-cell office:value-type="float" office:value="6939" table:formula="of:=230+4227+496+325+156+142+99+296+310+397+139+122" table:style-name="ce9">
            <text:p>6939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</text:p>
          </table:table-cell>
          <table:table-cell office:value-type="string" table:style-name="ce9">
            <text:p>do 1000 g</text:p>
          </table:table-cell>
          <table:table-cell office:value-type="float" office:value="72" table:formula="of:=12+15+3+1+3+1+1+1+1+3+3+28" table:style-name="ce12">
            <text:p>72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L</text:p>
          </table:table-cell>
          <table:table-cell office:value-type="string" table:style-name="ce9">
            <text:p>do 2000 g</text:p>
          </table:table-cell>
          <table:table-cell office:value-type="float" office:value="1" table:formula="of:=1" table:style-name="ce13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2" table:formula="of:=[.A5]+1" table:number-columns-spanned="1" table:number-rows-spanned="3" table:style-name="ce27">
            <text:p>2</text:p>
          </table:table-cell>
          <table:table-cell office:value-type="string" table:number-columns-spanned="2" table:number-rows-spanned="3" table:style-name="ce28">
            <text:p>Przesyłki nierejestrowane najszybszej kateorii w obrocie krajowym (priorytetowe)</text:p>
          </table:table-cell>
          <table:covered-table-cell/>
          <table:table-cell office:value-type="string" table:style-name="ce9">
            <text:p>S</text:p>
          </table:table-cell>
          <table:table-cell office:value-type="string" table:style-name="ce14">
            <text:p>do 500 g</text:p>
          </table:table-cell>
          <table:table-cell office:value-type="float" office:value="1" table:formula="of:=1" table:style-name="ce13">
            <text:p>1</text:p>
          </table:table-cell>
          <table:table-cell table:style-name="ce15"/>
          <table:table-cell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</text:p>
          </table:table-cell>
          <table:table-cell office:value-type="string" table:style-name="ce14">
            <text:p>do 1000 g</text:p>
          </table:table-cell>
          <table:table-cell office:value-type="float" office:value="1" table:formula="of:=1" table:style-name="ce13">
            <text:p>1</text:p>
          </table:table-cell>
          <table:table-cell table:style-name="ce15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</text:p>
          </table:table-cell>
          <table:table-cell office:value-type="string" table:style-name="ce14">
            <text:p>do 2000 g</text:p>
          </table:table-cell>
          <table:table-cell office:value-type="float" office:value="1" table:formula="of:=1" table:style-name="ce13">
            <text:p>1</text:p>
          </table:table-cell>
          <table:table-cell table:style-name="ce15"/>
          <table:table-cell table:style-name="ce11"/>
          <table:table-cell table:number-columns-repeated="16376"/>
        </table:table-row>
        <table:table-row table:style-name="ro1">
          <table:table-cell office:value-type="float" office:value="3" table:formula="of:=[.A8]+1" table:number-columns-spanned="1" table:number-rows-spanned="3" table:style-name="ce27">
            <text:p>3</text:p>
          </table:table-cell>
          <table:table-cell office:value-type="string" table:number-columns-spanned="2" table:number-rows-spanned="3" table:style-name="ce28">
            <text:p>Przesyłki rejestrowane niebędące przesyłkami najszybszej kateorii w obrocie krajowym (polecone)</text:p>
          </table:table-cell>
          <table:covered-table-cell/>
          <table:table-cell office:value-type="string" table:style-name="ce9">
            <text:p>S</text:p>
          </table:table-cell>
          <table:table-cell office:value-type="string" table:style-name="ce9">
            <text:p>do 500 g</text:p>
          </table:table-cell>
          <table:table-cell office:value-type="float" office:value="10880" table:formula="of:=1398+1140+1531+1242+981+653+885+577+2+898+925+648" table:style-name="ce16">
            <text:p>1088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</text:p>
          </table:table-cell>
          <table:table-cell office:value-type="string" table:style-name="ce9">
            <text:p>do 1000 g</text:p>
          </table:table-cell>
          <table:table-cell office:value-type="float" office:value="514" table:formula="of:=45+45+37+58+48+34+36+46+47+36+49+33" table:style-name="ce12">
            <text:p>514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</text:p>
          </table:table-cell>
          <table:table-cell office:value-type="string" table:style-name="ce9">
            <text:p>do 2000 g</text:p>
          </table:table-cell>
          <table:table-cell office:value-type="float" office:value="30" table:formula="of:=4+4+4+5+1+2+3+5+2" table:style-name="ce12">
            <text:p>3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4" table:formula="of:=[.A11]+1" table:number-columns-spanned="1" table:number-rows-spanned="3" table:style-name="ce27">
            <text:p>4</text:p>
          </table:table-cell>
          <table:table-cell office:value-type="string" table:number-columns-spanned="2" table:number-rows-spanned="3" table:style-name="ce28">
            <text:p>Przesyłki rejestrowane najszybszej kateorii w obrocie krajowym (polecone, priorytetowe)</text:p>
          </table:table-cell>
          <table:covered-table-cell/>
          <table:table-cell office:value-type="string" table:style-name="ce9">
            <text:p>S</text:p>
          </table:table-cell>
          <table:table-cell office:value-type="string" table:style-name="ce9">
            <text:p>do 500 g</text:p>
          </table:table-cell>
          <table:table-cell office:value-type="float" office:value="10" table:formula="of:=1+1+1+1+2+1+2+1" table:style-name="ce12">
            <text:p>1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M</text:p>
          </table:table-cell>
          <table:table-cell office:value-type="string" table:style-name="ce9">
            <text:p>do 1000 g</text:p>
          </table:table-cell>
          <table:table-cell office:value-type="float" office:value="7" table:formula="of:=1+1+5" table:style-name="ce12">
            <text:p>7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L</text:p>
          </table:table-cell>
          <table:table-cell office:value-type="string" table:style-name="ce9">
            <text:p>do 2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5" table:formula="of:=[.A14]+1" table:number-columns-spanned="1" table:number-rows-spanned="6" table:style-name="ce27">
            <text:p>5</text:p>
          </table:table-cell>
          <table:table-cell office:value-type="string" table:number-columns-spanned="2" table:number-rows-spanned="6" table:style-name="ce28">
            <text:p>Przesyłki nierejestrowane najszybszej kateorii w obrocie zagranicznym obszar Europy (zwykłe priorytetowe)</text:p>
          </table:table-cell>
          <table:covered-table-cell/>
          <table:table-cell table:style-name="ce9"/>
          <table:table-cell office:value-type="string" table:style-name="ce9">
            <text:p>do 5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style-name="ce9"/>
          <table:table-cell office:value-type="string" table:style-name="ce9">
            <text:p>ponad 50 g do 1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style-name="ce9"/>
          <table:table-cell office:value-type="string" table:style-name="ce9">
            <text:p>ponad 100 g do 35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350 g do 5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500 g do 1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1000 g do 2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6" table:formula="of:=[.A17]+1" table:number-columns-spanned="1" table:number-rows-spanned="6" table:style-name="ce27">
            <text:p>6</text:p>
          </table:table-cell>
          <table:table-cell office:value-type="string" table:number-columns-spanned="2" table:number-rows-spanned="6" table:style-name="ce29">
            <text:p>Przesyłki rejestrowane najszybszej kateorii w obrocie zagranicznym obszar Europy (priorytetowe, polecone) Strefa A</text:p>
          </table:table-cell>
          <table:covered-table-cell/>
          <table:table-cell table:style-name="ce9"/>
          <table:table-cell office:value-type="string" table:style-name="ce9">
            <text:p>do 50 g</text:p>
          </table:table-cell>
          <table:table-cell office:value-type="float" office:value="40" table:formula="of:=6+3+4+2+5+4+3+1+4+1+4+2+1" table:style-name="ce12">
            <text:p>40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50 g do 1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100 g do 35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350 g do 5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500 g do 1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ponad 1000 g do 2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7" table:formula="of:=[.A23]+1" table:number-columns-spanned="1" table:number-rows-spanned="6" table:style-name="ce27">
            <text:p>7</text:p>
          </table:table-cell>
          <table:table-cell office:value-type="string" table:number-columns-spanned="2" table:number-rows-spanned="6" table:style-name="ce29">
            <text:p>Paczki rejestrowane niebędące paczkami najszybszej kategorii w obrocie krajowym</text:p>
          </table:table-cell>
          <table:covered-table-cell/>
          <table:table-cell table:style-name="ce9"/>
          <table:table-cell office:value-type="string" table:style-name="ce9">
            <text:p>do 1 kg gabaryt A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do 1 kg gabaryt B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1 kg do 2 kg gabaryt A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1 kg do 2 kg gabaryt B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2 kg do 5 kg gabaryt A</text:p>
          </table:table-cell>
          <table:table-cell office:value-type="float" office:value="2" table:formula="of:=1+1" table:style-name="ce12">
            <text:p>2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2 kg do 5 kg gabaryt B</text:p>
          </table:table-cell>
          <table:table-cell office:value-type="float" office:value="1" table:formula="of:=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8" table:formula="of:=[.A29]+1" table:number-columns-spanned="1" table:number-rows-spanned="5" table:style-name="ce27">
            <text:p>8</text:p>
          </table:table-cell>
          <table:table-cell office:value-type="string" table:number-columns-spanned="2" table:number-rows-spanned="5" table:style-name="ce29">
            <text:p>Paczki rejestrowane najszybszej kategorii w obrocie krajowym (priorytetowe)</text:p>
          </table:table-cell>
          <table:covered-table-cell/>
          <table:table-cell table:style-name="ce9"/>
          <table:table-cell office:value-type="string" table:style-name="ce9">
            <text:p>do 1 kg gabaryt A</text:p>
          </table:table-cell>
          <table:table-cell office:value-type="float" office:value="1" table:formula="of:=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do 1 kg gabaryt B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1 kg do 2 kg gabaryt A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1 kg do 2 kg gabaryt B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9"/>
          <table:table-cell office:value-type="string" table:style-name="ce9">
            <text:p>ponad 2 kg do 5 kg gabaryt A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9" table:formula="of:=[.A35]+1" table:number-columns-spanned="1" table:number-rows-spanned="3" table:style-name="ce27">
            <text:p>9</text:p>
          </table:table-cell>
          <table:table-cell office:value-type="string" table:number-columns-spanned="2" table:number-rows-spanned="3" table:style-name="ce29">
            <text:p>Usługa "zwrot przesyłki listowej rejestrowanej do siedziby zamawiającego" w obrocie krajowym</text:p>
          </table:table-cell>
          <table:covered-table-cell/>
          <table:table-cell office:value-type="string" table:style-name="ce9">
            <text:p>S</text:p>
          </table:table-cell>
          <table:table-cell office:value-type="string" table:style-name="ce9">
            <text:p>do 500 g</text:p>
          </table:table-cell>
          <table:table-cell office:value-type="float" office:value="1276" table:formula="of:=148+91+191+119+142+85+96+53+76+66+17+192" table:style-name="ce12">
            <text:p>1276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</text:p>
          </table:table-cell>
          <table:table-cell office:value-type="string" table:style-name="ce9">
            <text:p>do 1000 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L</text:p>
          </table:table-cell>
          <table:table-cell office:value-type="string" table:style-name="ce17">
            <text:p>do 2000 g</text:p>
          </table:table-cell>
          <table:table-cell office:value-type="float" office:value="1" table:style-name="ce12">
            <text:p>1</text:p>
          </table:table-cell>
          <table:table-cell table:style-name="ce18"/>
          <table:table-cell table:style-name="ce11"/>
          <table:table-cell table:number-columns-repeated="16376"/>
        </table:table-row>
        <table:table-row table:style-name="ro1">
          <table:table-cell office:value-type="float" office:value="10" table:formula="of:=[.A40]+1" table:number-columns-spanned="1" table:number-rows-spanned="2" table:style-name="ce27">
            <text:p>10</text:p>
          </table:table-cell>
          <table:table-cell office:value-type="string" table:number-columns-spanned="2" table:number-rows-spanned="2" table:style-name="ce29">
            <text:p>Przesyłki kurierskie doręczane w gwartantowanym terminie odbioru</text:p>
          </table:table-cell>
          <table:covered-table-cell/>
          <table:table-cell table:style-name="ce9"/>
          <table:table-cell office:value-type="string" table:style-name="ce9">
            <text:p>do 1 k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9"/>
          <table:table-cell office:value-type="string" table:style-name="ce9">
            <text:p>od 2 do 5 kg</text:p>
          </table:table-cell>
          <table:table-cell office:value-type="float" office:value="1" table:style-name="ce12">
            <text:p>1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11" table:formula="of:=[.A43]+1" table:style-name="ce8">
            <text:p>11</text:p>
          </table:table-cell>
          <table:table-cell office:value-type="string" table:number-columns-spanned="4" table:number-rows-spanned="1" table:style-name="ce30">
            <text:p>Usługa "Potwierdzenie odbioru" przesyłki rejestrowanej ekonomicznej w obrocie krajowym</text:p>
          </table:table-cell>
          <table:covered-table-cell table:number-columns-repeated="3"/>
          <table:table-cell office:value-type="float" office:value="11652" table:formula="of:=4+34+1356+4+41+1118+4+31+1497+5+55+1210+40+942+1+1+28+617+28+839+3+39+524+41+751+5+32+862+42+869+1+1+29+600-2" table:style-name="ce19">
            <text:p>11652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float" office:value="12" table:formula="of:=1+[.A45]" table:style-name="ce8">
            <text:p>12</text:p>
          </table:table-cell>
          <table:table-cell office:value-type="string" table:number-columns-spanned="4" table:number-rows-spanned="1" table:style-name="ce30">
            <text:p>Usługa "Potwierdzenie odbioru" przesyłki rejestrowanej priorytetowej w obrocie krajowym</text:p>
          </table:table-cell>
          <table:covered-table-cell table:number-columns-repeated="3"/>
          <table:table-cell office:value-type="float" office:value="12" table:formula="of:=1+1+1+1+2+1+4+1" table:style-name="ce19">
            <text:p>12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office:value-type="float" office:value="13" table:formula="of:=[.A46]+1" table:style-name="ce8">
            <text:p>13</text:p>
          </table:table-cell>
          <table:table-cell office:value-type="string" table:number-columns-spanned="4" table:number-rows-spanned="1" table:style-name="ce30">
            <text:p>Usługa "Potwierdzenie odbioru" paczki rejestrowanej nie będącej paczką najszybszej kategorii obrocie krajowym</text:p>
          </table:table-cell>
          <table:covered-table-cell table:number-columns-repeated="3"/>
          <table:table-cell office:value-type="float" office:value="2" table:formula="of:=1+1" table:style-name="ce19">
            <text:p>2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office:value-type="float" office:value="14" table:formula="of:=[.A47]+1" table:style-name="ce8">
            <text:p>14</text:p>
          </table:table-cell>
          <table:table-cell office:value-type="string" table:number-columns-spanned="4" table:number-rows-spanned="1" table:style-name="ce30">
            <text:p>Usługa "Potwierdzenie odbioru" przesyłki rejestrowanej prioryterowej w obrocie zagranicznym</text:p>
          </table:table-cell>
          <table:covered-table-cell table:number-columns-repeated="3"/>
          <table:table-cell office:value-type="float" office:value="32" table:formula="of:=1+1+3+4+2+4+3+3+1+3+1+4+2" table:style-name="ce19">
            <text:p>32</text:p>
          </table:table-cell>
          <table:table-cell table:style-name="ce20"/>
          <table:table-cell table:style-name="ce21"/>
          <table:table-cell table:number-columns-repeated="16376"/>
        </table:table-row>
        <table:table-row table:style-name="ro7">
          <table:table-cell table:style-name="ce8"/>
          <table:table-cell office:value-type="string" table:number-columns-spanned="6" table:number-rows-spanned="1" table:style-name="ce31">
            <text:p>Cena brutto (suma wszystkich wierszy w kolumnie G)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4">
          <table:table-cell office:value-type="string" table:number-columns-spanned="8" table:number-rows-spanned="11" table:style-name="ce32">
            <text:p><text:span text:style-name="T2">UWAGA: <text:s text:c="335"/>1.<text:s/></text:span>W tabeli powyżej zostały wyszczególnione rodzaje przesyłek jakie będą zlecane Wykonawcy oraz orientacyjne ilości danej korespondencji w skali 12 miesięcy.<text:s text:c="34"/><text:span text:style-name="T2">2.</text:span><text:s/>Zamawiający przyjął podane ilości przesyłek każdego rodzaju w oparciu o analizę potrzeb. Zestawienie powyższe stanowi dla Wykonawców podstawę do wyliczenia ceny oferty. Zamawiający nie jest zobowiązany do zrealizowania w 100% podanych ilości przesyłek.<text:s text:c="155"/><text:span text:style-name="T2">3.</text:span><text:s/>Rodzaje i ilości przesyłek w ramach świadczonych usług są szacunkowe i będą ulegały zmianie w zależności od potrzeb Zamawiającego, na co Wykonawca wyraża zgodę.<text:s text:c="334"/><text:span text:style-name="T2">4.</text:span><text:s/>Wykonawca nie będzie dochodził roszczeń z tytułu zmian ilościowych i rodzajowych w trakcie realizacji przedmiotu zamówienia. Faktyczne ilości realizowanych przesyłek mogą odbiegać od podanych ilości, zaś każdy rodzaj przesyłek i usług wskazanych w tabeli powyżej musi być wyceniony przez Wykonawcę i dostępny dla Zamawiającego.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6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  <table:table table:name="Arkusz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gnerAgata</meta:initial-creator>
    <dc:creator>Kokowska-Paluch_I</dc:creator>
    <meta:creation-date>2006-09-16T00:00:00Z</meta:creation-date>
    <dc:date>2022-12-12T12:33:30Z</dc:date>
    <meta:print-date>2022-11-22T09:25:00Z</meta:print-date>
    <meta:editing-cycles>27</meta:editing-cycles>
    <meta:editing-duration>PT769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