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margin-bottom="0.1944in" fo:line-height="102%"/>
    </style:style>
    <style:style style:name="P8" style:parent-style-name="Normalny" style:family="paragraph">
      <style:paragraph-properties fo:margin-bottom="0.0111in" fo:line-height="102%" fo:margin-left="-0.0034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0" style:parent-style-name="Normalny" style:family="paragraph">
      <style:paragraph-properties fo:margin-bottom="0.0111in" fo:line-height="102%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1791in" fo:line-height="102%" fo:margin-left="-0.0034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text-align="end" fo:margin-bottom="0.3625in" fo:line-height="102%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Normalny" style:family="paragraph">
      <style:paragraph-properties fo:text-align="center" fo:line-height="150%" fo:margin-left="0.202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text-align="center" fo:line-height="150%" fo:margin-left="0.202in" fo:margin-right="0.1986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" style:parent-style-name="Normalny" style:family="paragraph">
      <style:paragraph-properties fo:text-align="center" fo:margin-bottom="0.3895in" fo:line-height="150%" fo:margin-left="0.202in" fo:margin-right="0.2375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margin-bottom="0.3305in" fo:line-height="150%"/>
    </style:style>
    <style:style style:name="T2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line-height="150%" fo:margin-right="0.3937in"/>
    </style:style>
    <style:style style:name="T3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50%" fo:margin-right="0.3937in"/>
    </style:style>
    <style:style style:name="P41" style:parent-style-name="Normalny" style:family="paragraph">
      <style:paragraph-properties fo:text-align="justify" fo:line-height="150%" fo:margin-right="0.3937in"/>
    </style:style>
    <style:style style:name="T42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top="0.118in" fo:margin-bottom="0.0118in" fo:line-height="150%" fo:margin-right="-0.0062in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57" style:family="table-column">
      <style:table-column-properties style:column-width="0.409in" style:use-optimal-column-width="false"/>
    </style:style>
    <style:style style:name="TableColumn58" style:family="table-column">
      <style:table-column-properties style:column-width="1.734in" style:use-optimal-column-width="false"/>
    </style:style>
    <style:style style:name="TableColumn59" style:family="table-column">
      <style:table-column-properties style:column-width="4.059in" style:use-optimal-column-width="false"/>
    </style:style>
    <style:style style:name="Table56" style:family="table">
      <style:table-properties style:width="6.202in" fo:margin-left="0in" table:align="lef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5" style:parent-style-name="Normalny" style:family="paragraph">
      <style:paragraph-properties fo:line-height="150%" fo:margin-left="0.0006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8" style:parent-style-name="Normalny" style:family="paragraph">
      <style:paragraph-properties fo:line-height="150%" fo:margin-left="0.0006in">
        <style:tab-stops/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.1375in" fo:line-height="150%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84" style:family="table-column">
      <style:table-column-properties style:column-width="3.0631in" style:use-optimal-column-width="false"/>
    </style:style>
    <style:style style:name="TableColumn85" style:family="table-column">
      <style:table-column-properties style:column-width="3.3506in" style:use-optimal-column-width="false"/>
    </style:style>
    <style:style style:name="Table83" style:family="table">
      <style:table-properties style:width="6.4138in" fo:margin-left="0in" table:align="left"/>
    </style:style>
    <style:style style:name="TableRow86" style:family="table-row">
      <style:table-row-properties style:min-row-height="0.1812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fo:line-height="150%" fo:margin-left="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 fo:margin-left="0.5666in">
        <style:tab-stops/>
      </style:paragraph-properties>
    </style:style>
    <style:style style:name="T9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</style:style>
    <style:style style:name="T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margin-bottom="0.1111in" fo:line-height="150%"/>
    </style:style>
    <style:style style:name="T100" style:parent-style-name="Domyślnaczcionkaakapitu" style:family="text">
      <style:text-properties style:font-name="Arial" style:font-name-asian="Arial" fo:font-weight="bold" style:font-weight-asian="bold" fo:color="#000000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Arial" fo:font-weight="bold" style:font-weight-asian="bold" fo:color="#000000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ZP.271.23</text:span><text:span text:style-name="T3">.21</text:span><text:span text:style-name="T4"><text:s/></text:span><text:span text:style-name="T5"><text:s/></text:span><text:span text:style-name="T6">Przebudowa budynków gminnych zlokalizowanych na terenie Gminy Miechów</text:span></text:p>
      <text:p text:style-name="P7"/>
      <text:p text:style-name="P8"><text:span text:style-name="T9">Zamawiający:</text:span></text:p>
      <text:p text:style-name="P10"><text:span text:style-name="T11">Gmina Miechów <text:s text:c="64"/></text:span><text:span text:style-name="T12"><text:s text:c="70"/></text:span></text:p>
      <text:p text:style-name="P13"><text:span text:style-name="T14">ul. Sienkiewicza 25, 32-200 Miechów</text:span></text:p>
      <text:p text:style-name="P15"><text:span text:style-name="T16">Załącznik nr 4</text:span></text:p>
      <text:p text:style-name="P17"><text:span text:style-name="T18">OŚWIADCZENIE</text:span></text:p>
      <text:p text:style-name="P19"><text:span text:style-name="T20">w zakresie art. 108 ust. 1 pkt 5 ustawy Pzp</text:span></text:p>
      <text:p text:style-name="P21"><text:span text:style-name="T22">w postępowaniu o udzielenie zamówienia publicznego</text:span></text:p>
      <text:p text:style-name="P23"><text:span text:style-name="T24">prowadzonego w trybie<text:s/></text:span><text:span text:style-name="T25">podstawowym bez negocjacji</text:span></text:p>
      <text:p text:style-name="P26"><text:span text:style-name="T27">………………………………………………………………………………………………………………………</text:span></text:p>
      <text:p text:style-name="P28"><text:span text:style-name="T29">Nazwa (firma)/Imię i nazwisko , adres</text:span><text:span text:style-name="T30"><text:s/></text:span><text:span text:style-name="T31">Wykonawcy</text:span></text:p>
      <text:p text:style-name="P32"><text:span text:style-name="T33">Składając ofertę w postępowaniu pn</text:span><text:span text:style-name="T34"><text:s/></text:span><text:span text:style-name="T35">Przebudowa budynków gminnych zlokalizowanych na terenie Gminy Miechów</text:span><text:span text:style-name="T36"><text:s/></text:span><text:span text:style-name="T37">oświadczam/y, że nie<text:s/></text:span><text:span text:style-name="T38">zawarłem z innymi<text:s/></text:span><text:span text:style-name="T39">wykonawcami porozumienia mającego na celu zakłócenie konkurencji w postępowaniu w rozumieniu ustawy z dnia 16 lutego 2007 r. <text:s text:c="24"/>o ochronie konkurencji i konsumentów (Dz. U. z 2021 r. poz. 275)*</text:span></text:p>
      <text:p text:style-name="P40"/>
      <text:p text:style-name="P41"><text:span text:style-name="T42">lub</text:span></text:p>
      <text:p text:style-name="P43"><text:span text:style-name="T44">Składając ofertę w postępowaniu pn.:</text:span><text:span text:style-name="T45"><text:s/></text:span><text:span text:style-name="T46"><text:s/></text:span><text:span text:style-name="T47">Przebudowa budynków gminnych zlokalizowanych na terenie Gminy Miechów</text:span><text:span text:style-name="T48"><text:s/></text:span><text:span text:style-name="T49">oświadczam/y, że należę, z Wykonawcami wymienionymi poniżej, do grupy kapitałowej <text:s/>w</text:span><text:span text:style-name="T50"><text:s/>rozumieniu ustawy <text:s/>z dnia 16 lutego 2007 r. o ochronie konkurencji i konsumentów (Dz. U. z 2021 r. poz. 275),</text:span><text:span text:style-name="T51"><text:s/></text:span><text:span text:style-name="T52"><text:s/>a istniejące między nami powiązania nie prowadzą do zakłócenia konkurencji w postępowaniu</text:span><text:span text:style-name="T53"><text:s/></text:span><text:span text:style-name="T54">o udzielenie przedmiotowego zamówienia.*<text:s/>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>
            <text:p text:style-name="P65"><text:span text:style-name="T66">Nazwa Wykonawcy</text:span></text:p>
          </table:table-cell>
          <table:table-cell table:style-name="TableCell67">
            <text:p text:style-name="P68"><text:span text:style-name="T69">Adres Wykonawcy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W załączeniu przekazuję<text:s/></text:span><text:span text:style-name="T81">dokumenty /<text:s/></text:span><text:span text:style-name="T82">informacje potwierdzające że przygotowałem ofertę oferty częściowej w w/w postępowaniu niezależnie od innego wykonawcy należącego do tej samej grupy kapitałowej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miejscowość, data</text:span></text:p>
          </table:table-cell>
          <table:table-cell table:style-name="TableCell96">
            <text:p text:style-name="P97"><text:span text:style-name="T98">podpis Wykonawcy lub osoby uprawnionej do reprezentowania Wykonawcy</text:span></text:p>
          </table:table-cell>
        </table:table-row>
      </table:table>
      <text:soft-page-break/>
      <text:p text:style-name="P99"><text:span text:style-name="T100">*<text:s/></text:span><text:span text:style-name="T101">należy zaznaczyć właściw</text:span><text:span text:style-name="T102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31T18:35:00Z</meta:creation-date>
    <dc:date>2021-08-31T18:35:00Z</dc:date>
    <meta:print-date>2021-02-03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707" meta:row-count="12" meta:non-whitespace-character-count="1466"/>
  </office:meta>
</office:document-meta>
</file>