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 fo:line-height="135%"/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center" fo:margin-bottom="0in" fo:line-height="13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style:font-name="Arial" style:font-name-complex="Arial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justify" style:vertical-align="auto" fo:margin-bottom="0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true"/>
    </style:style>
    <style:style style:name="P39" style:parent-style-name="Normalny" style:family="paragraph">
      <style:paragraph-properties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/>
    </style:style>
    <style:style style:name="P42" style:parent-style-name="Normalny" style:family="paragraph">
      <style:paragraph-properties fo:text-align="center" style:vertical-align="auto" fo:margin-bottom="0in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3" style:parent-style-name="Normalny" style:family="paragraph">
      <style:paragraph-properties fo:text-align="center" style:vertical-align="auto" fo:margin-bottom="0in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4" style:parent-style-name="Teksttreści1" style:family="paragraph">
      <style:paragraph-properties fo:text-align="justify" fo:line-height="100%" fo:text-indent="0in" fo:background-color="transparent"/>
    </style:style>
    <style:style style:name="T4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6" style:parent-style-name="Domyślnaczcionkaakapitu" style:family="text">
      <style:text-properties style:letter-kerning="false" fo:font-size="11pt" style:font-size-asian="11pt" style:font-size-complex="11pt"/>
    </style:style>
    <style:style style:name="T47" style:parent-style-name="Domyślnaczcionkaakapitu" style:family="text">
      <style:text-properties style:letter-kerning="false" fo:font-size="11pt" style:font-size-asian="11pt" style:font-size-complex="11pt"/>
    </style:style>
    <style:style style:name="T48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letter-kerning="false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TeksttreściPogrubienie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eksttreści1" style:family="paragraph">
      <style:paragraph-properties fo:text-align="justify" fo:line-height="100%" fo:text-indent="0in" fo:background-color="transparent"/>
    </style:style>
    <style:style style:name="P54" style:parent-style-name="Teksttreści1" style:family="paragraph">
      <style:paragraph-properties fo:text-align="justify" fo:line-height="135%" fo:text-indent="0in" fo:background-color="transparen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Teksttreści1" style:family="paragraph">
      <style:paragraph-properties fo:text-align="justify" fo:line-height="13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8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2" style:parent-style-name="Normalny" style:family="paragraph">
      <style:paragraph-properties style:text-autospace="none" fo:text-align="justify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127" style:parent-style-name="Normaln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8" style:parent-style-name="Teksttreści1" style:family="paragraph">
      <style:paragraph-properties fo:text-align="justify" fo:line-height="100%" fo:margin-right="-0.0395in" fo:text-indent="0in" fo:background-color="transparent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asian="Times New Roman" style:letter-kerning="false"/>
    </style:style>
    <style:style style:name="P153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4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5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Arial" style:font-name-asian="Times New Roman" style:letter-kerning="false"/>
    </style:style>
    <style:style style:name="T158" style:parent-style-name="markedcontent" style:family="text">
      <style:text-properties style:font-name="Arial" style:font-name-complex="Arial"/>
    </style:style>
    <style:style style:name="P159" style:parent-style-name="Normaln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66" style:parent-style-name="Normalny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0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5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6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79" style:parent-style-name="Normaln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0" style:parent-style-name="Teksttreści1" style:family="paragraph">
      <style:paragraph-properties fo:text-align="justify" fo:line-height="100%" fo:text-indent="0in" fo:background-color="transparent">
        <style:tab-stops>
          <style:tab-stop style:type="left" style:position="0.3555in"/>
        </style:tab-stops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6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198" style:parent-style-name="Normalny" style:family="paragraph">
      <style:paragraph-properties style:text-autospace="none" fo:text-align="justify" style:vertical-align="auto" fo:margin-bottom="0in" fo:margin-right="-0.1229in"/>
      <style:text-properties fo:hyphenate="true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04" style:parent-style-name="Normalny" style:family="paragraph">
      <style:paragraph-properties fo:text-align="justify" style:vertical-align="auto" fo:margin-bottom="0in">
        <style:tab-stops>
          <style:tab-stop style:type="left" style:position="0.2388in"/>
        </style:tab-stops>
      </style:paragraph-properties>
      <style:text-properties style:font-name="Arial" style:font-name-asian="Times New Roman" style:letter-kerning="false" fo:hyphenate="true"/>
    </style:style>
    <style:style style:name="P205" style:parent-style-name="Normalny" style:family="paragraph">
      <style:paragraph-properties fo:text-align="justify" style:vertical-align="auto" fo:margin-bottom="0in">
        <style:tab-stops>
          <style:tab-stop style:type="left" style:position="0.2812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Arial" style:font-name-asian="Times New Roman" style:letter-kerning="false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09" style:parent-style-name="Domyślnaczcionkaakapitu" style:family="text">
      <style:text-properties style:font-name="Arial" style:font-name-asian="Times New Roman" style:letter-kerning="false"/>
    </style:style>
    <style:style style:name="T210" style:parent-style-name="Domyślnaczcionkaakapitu" style:family="text">
      <style:text-properties style:font-name="Arial" style:font-name-asian="Times New Roman" style:letter-kerning="false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2" style:parent-style-name="Domyślnaczcionkaakapitu" style:family="text">
      <style:text-properties style:font-name="Arial" style:font-name-asian="Times New Roman" style:letter-kerning="false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4" style:parent-style-name="Domyślnaczcionkaakapitu" style:family="text">
      <style:text-properties style:font-name="Arial" style:font-name-asian="Times New Roman" style:letter-kerning="false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17" style:parent-style-name="Normaln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Hiperłącze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Normalny" style:family="paragraph">
      <style:paragraph-properties fo:text-align="justify" fo:margin-bottom="0in"/>
    </style:style>
    <style:style style:name="P2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225" style:parent-style-name="Normalny" style:list-style-name="LFO4" style:family="paragraph">
      <style:paragraph-properties style:text-autospace="none" fo:text-align="justify" style:vertical-align="auto" fo:margin-bottom="0in">
        <style:tab-stops>
          <style:tab-stop style:type="left" style:position="-14.5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7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2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0" style:parent-style-name="Normalny" style:list-style-name="LFO4" style:family="paragraph">
      <style:paragraph-properties style:text-autospace="none" fo:text-align="justify" style:vertical-align="auto" fo:margin-bottom="0in">
        <style:tab-stops>
          <style:tab-stop style:type="left" style:position="-14.5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2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4" style:parent-style-name="Normalny" style:list-style-name="LFO4" style:family="paragraph">
      <style:paragraph-properties style:text-autospace="none" fo:text-align="justify" style:vertical-align="auto" fo:margin-bottom="0in">
        <style:tab-stops>
          <style:tab-stop style:type="left" style:position="-14.5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6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8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3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1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3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4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5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6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7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8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9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0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56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61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2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3" style:parent-style-name="Normalny" style:family="paragraph">
      <style:paragraph-properties fo:text-align="justify"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4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5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7" style:parent-style-name="Domyślnaczcionkaakapitu" style:family="text">
      <style:text-properties style:font-name="Arial" style:font-name-complex="Arial"/>
    </style:style>
    <style:style style:name="P268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69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70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1" style:parent-style-name="Normalny" style:family="paragraph">
      <style:paragraph-properties fo:text-align="justify" fo:margin-bottom="0in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P275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style:language-asian="pl" style:country-asian="PL"/>
    </style:style>
    <style:style style:name="P276" style:parent-style-name="Normalny" style:family="paragraph">
      <style:paragraph-properties fo:text-align="justify" fo:margin-bottom="0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78" style:parent-style-name="Normalny" style:family="paragraph">
      <style:paragraph-properties fo:text-align="center" fo:margin-bottom="0in"/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1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2" style:parent-style-name="Normalny" style:family="paragraph">
      <style:paragraph-properties fo:text-align="justify" style:vertical-align="auto" fo:margin-bottom="0in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P288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89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9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92" style:parent-style-name="Normalny" style:family="paragraph">
      <style:paragraph-properties fo:margin-bottom="0in"/>
    </style:style>
    <style:style style:name="T2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pan text:style-name="T18">/PROJEKT UMOWY - CZĘŚĆ II/<text:s/></text:span></text:p>
      <text:p text:style-name="P19"/>
      <text:p text:style-name="P20"/>
      <text:p text:style-name="P21"><text:span text:style-name="T22">Umowa Nr …………….</text:span></text:p>
      <text:p text:style-name="P23">Zawarta w <text:s/>dniu ……………….. 2024 r. w Lublinie pomiędzy:<text:s/></text:p>
      <text:p text:style-name="P24">Powiatem Lubelskim <text:s/>reprezentowanym <text:s/>przez Zarząd Powiatu w Lublinie <text:s/>z siedzibą  przy ul. Spokojnej 9, 20-074 Lublin, w imieniu którego działają:</text:p>
      <text:p text:style-name="P25">1. ………………………………………,</text:p>
      <text:p text:style-name="P26">2. ………………………………………</text:p>
      <text:p text:style-name="P27"><text:span text:style-name="T28">zwanym dalej<text:s/></text:span><text:span text:style-name="T29">„Zamawiającym ”</text:span><text:span text:style-name="T30"><text:s/></text:span></text:p>
      <text:p text:style-name="P31">a ………………………………………………………………………………………………</text:p>
      <text:p text:style-name="P32"><text:span text:style-name="T33">zwanym w treści umowy<text:s/></text:span><text:span text:style-name="T34">„Wykonawcą”<text:s/></text:span><text:span text:style-name="T35">wspólnie zwanymi<text:s/></text:span><text:span text:style-name="T36">„Stronami”</text:span></text:p>
      <text:p text:style-name="P37">została zawarta umowa o treści następującej:</text:p>
      <text:p text:style-name="P38"/>
      <text:p text:style-name="P39"><text:span text:style-name="T40">§</text:span><text:span text:style-name="T41"><text:s/>1.</text:span></text:p>
      <text:p text:style-name="P42">Postanowienia wstępne</text:p>
      <text:p text:style-name="P43"/>
      <text:p text:style-name="P44"><text:span text:style-name="T45">Umowa niniejsza, zwana dalej<text:s/></text:span><text:span text:style-name="T46">„umową” została zawarta w wyniku udzielenia zamówienia<text:s/></text:span><text:span text:style-name="T47"><text:line-break/>publicznego<text:s/></text:span><text:span text:style-name="T48">w trybie podstawowym</text:span><text:span text:style-name="T49">, zgodnie z przepisami ustawy z dnia 11 września 2019 r. – Prawo zamówień publicznych (Dz. U. z 2023 r. poz. 1605 z późn. zm.), w wyniku którego<text:s/></text:span><text:span text:style-name="T50">oferta</text:span><text:span text:style-name="T51"><text:s/>Wykonawcy</text:span><text:span text:style-name="T52"><text:s/>została wybrana jako najkorzystniejsza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§ 2.</text:span></text:p>
      <text:p text:style-name="P62"><text:tab/><text:tab/><text:tab/><text:tab/><text:tab/>Przedmiot umowy</text:p>
      <text:p text:style-name="P63"><text:span text:style-name="T64">1. Przedmiotem umowy jest<text:s/></text:span><text:span text:style-name="T65">zakup i dostawa mebli <text:s/>do stołówki w Specjalnym Ośrodku Szkolno-Wychowawczym w Bystrzycy – Część II<text:s/></text:span><text:span text:style-name="T66">zamówienia, zgodnie i na warunkach niniejszej umowy<text:s/></text:span><text:span text:style-name="T67">w ramach zadania pn.:<text:s/></text:span><text:span text:style-name="T68">„Zakup pierwszego wyposażenia dla budynku specjalnego ośrodka szkolno-wychowawczego i budynku mieszkalnego w Bystrzycy"</text:span><text:span text:style-name="T69"><text:s/>dofinansowywanego dotacją celową programu inwestycyjnego pod nazwą „Inwestycje w oświacie – wsparcie trwających inwestycji realizowanych przez jednostki samorządu terytorialnego prowadzące jednostki systemy oświaty”.</text:span></text:p>
      <text:p text:style-name="P70"><text:span text:style-name="T71">2. Przedmiot umowy, o którym mowa w ust. 1 określa szczegółowy opis zamówienia<text:s/></text:span><text:span text:style-name="T72"><text:line-break/>dla<text:s/></text:span><text:span text:style-name="T73">Części II</text:span><text:span text:style-name="T74">, stanowiący załącznik nr 1 do umowy. Szczegółowy rodzaj mebli, ich ilość oraz cena zostały wyszczególnione w złożonej Ofercie, stanowiącej załącznik nr …. do niniejszej umowy.</text:span></text:p>
      <text:p text:style-name="P75">3.Wykonawca oświadcza, że dostarczone przez niego meble będą fabrycznie nowe, wolne<text:s/><text:line-break/>od wad oraz nie będą nosić znamion użytkowania.</text:p>
      <text:p text:style-name="P76">4. Wykonawca oświadcza, że przedmiot umowy nie jest własnością osób trzecich i nie jest obciążony prawem osób trzecich.</text:p>
      <text:p text:style-name="P77">5. Strony zgodnie oświadczają, że przeniesienie własności przedmiotu umowy<text:s/><text:line-break/>na Zamawiającego nastąpi z chwilą podpisania przez Strony protokołu odbioru, o którym mowa<text:s/><text:line-break/>w § 5.</text:p>
      <text:p text:style-name="P78">6. W ramach realizacji przedmiotu niniejszej umowy Wykonawca zobowiązany jest<text:s/><text:line-break/>do: transportu, montażu/instalacji, wniesienia i rozmieszczenia przedmiotu umowy, zgodnie<text:s/><text:line-break/>z wytycznymi Zamawiającego.</text:p>
      <text:p text:style-name="P79">7. Miejsce dostawy przedmiotu umowy: Specjalny Ośrodek Szkolno-Wychowawczy<text:s/><text:line-break/>w Bystrzycy, gmina Wólka, <text:s/>20-258 Bystrzyca 92E.<text:s/></text:p>
      <text:p text:style-name="P80"><text:span text:style-name="T81">8. Budowa<text:s/></text:span><text:span text:style-name="T82">budynku specjalnego ośrodka szkolno-wychowawczego i budynku mieszkalnego w Bystrzycy realizowana jest w ramach projektu pn.:<text:s/></text:span><text:span text:style-name="T83">„Budowa budynku specjalnego ośrodka szkolno-wychowawczego i budynku mieszkalnego w miejscowości Bystrzyca gmina Wólka”</text:span><text:span text:style-name="T84"><text:s/>współfinansowanego ze środków Rządowego Funduszu Polski Ład: Program Inwestycji<text:s/></text:span><text:soft-page-break/><text:span text:style-name="T85">Strategicznych. Planowany termin zakończenia realizacji robót budowlanych <text:s/>wraz z uzyskaniem<text:s/></text:span><text:bookmark-start text:name="_Hlk165013164"/><text:span text:style-name="T86">decyzji o pozwoleniu na użytkowanie obiektu budowlanego<text:s/></text:span><text:bookmark-end text:name="_Hlk165013164"/><text:span text:style-name="T87">to 31 sierpień 2024 r.</text:span></text:p>
      <text:p text:style-name="P88"><text:span text:style-name="T89">8.<text:s/></text:span><text:span text:style-name="T90">Po wykonaniu przedmiotu zamówienia Wykonawca zobowiązany jest do usunięcia wszelkich zabrudzeń, odpadów, pustych opakowań (np. kartonów, pudeł, folii) po dostawie<text:s/></text:span><text:span text:style-name="T91"><text:line-break/>i montażu, powstałych w związku z realizacją przedmiotu zamówienia własnymi siłami<text:s/></text:span><text:span text:style-name="T92"><text:line-break/>i na koszt własny.</text:span></text:p>
      <text:p text:style-name="P93">§3</text:p>
      <text:p text:style-name="P94">Termin dostawy</text:p>
      <text:p text:style-name="P95"/>
      <text:p text:style-name="P96">1. Wykonawca zrealizuje przedmiot umowy, o którym mowa w §1 w terminie 50 dni od dnia podpisania umowy, tj. do dnia …………… .</text:p>
      <text:p text:style-name="P97">2. W terminie, o którym mowa w ust. 1 Wykonawca zobowiązany jest do dostarczenia dokumentów, o których mowa w § 4 ust. 11.<text:s/></text:p>
      <text:p text:style-name="P98"><text:span text:style-name="T99">3.<text:s/></text:span><text:span text:style-name="T100">W przypadku wykonania przedmiotu umowy przez Wykonawcę w terminie określonym<text:s/></text:span><text:span text:style-name="T101"><text:line-break/>w ust. 1 lecz z wadami, w tym w przypadku braku dokumentów, o których mowa w ust. 2, Zamawiający wyznaczy Wykonawcy 5 dniowy termin do ich usunięcia.</text:span></text:p>
      <text:p text:style-name="P102">4. W przypadku niewykonania przedmiotu umowy w terminie 5 dni od daty upływu terminu ustalonego w ust. 1, lub nieusunięcia wad w przedmiocie umowy w terminie określonym <text:s text:c="12"/>w ust. 3, Zamawiający może odstąpić od umowy bez wyznaczania Wykonawcy dodatkowego terminu do wykonania przedmiotu umowy.</text:p>
      <text:p text:style-name="P103"/>
      <text:p text:style-name="P104">§4</text:p>
      <text:p text:style-name="P105">Ogólne reguły wykonania umowy</text:p>
      <text:p text:style-name="P106"/>
      <text:p text:style-name="P107">1. Wykonawca zobowiązany jest wykonać przedmiot umowy z należytą starannością<text:s/><text:line-break/>i aktualną wiedzą w danej dziedzinie jaką można oczekiwać od profesjonalisty.</text:p>
      <text:p text:style-name="P108"><text:span text:style-name="T109">2. Dostawa przedmiotu umowy odbywa się na koszt i ryzyko Wykonawcy.</text:span></text:p>
      <text:p text:style-name="P110">3. Wykonawca uzgodni z Użytkownikiem – Specjalny Ośrodek Szkolno-Wychowawczy<text:s/><text:line-break/>w Bystrzycy i Zamawiającym termin dostaw i montażu/ instalacji, przedmiotu umowy.<text:s/></text:p>
      <text:p text:style-name="P111"><text:span text:style-name="T112">4. Wykonawca przygotuje harmonogram dostawy przedmiotu umowy, w którym zostanie określona ilość i rodzaj mebli oraz data dostarczenia i montażu/ instalacji przedmiotu umowy.<text:s/></text:span></text:p>
      <text:p text:style-name="P113">5. Osoba/y do kontaktu ze strony Zamawiającego:</text:p>
      <text:p text:style-name="P114"><text:s text:c="3"/>1) Użytkownik <text:s/>- ………………………………………….., tel.: ………., e-mail:……………</text:p>
      <text:p text:style-name="P115"><text:s text:c="3"/>2) Zamawiający - ………………………………………….., tel.: ……….., e-mail: …………</text:p>
      <text:p text:style-name="P116">6. Osoba/y do kontaktu ze strony Wykonawcy:<text:s/></text:p>
      <text:p text:style-name="P117"><text:s text:c="5"/>………………………………………….., tel.: …………, e-mail: ……………………..</text:p>
      <text:p text:style-name="P118">7. W przypadku stwierdzonych uszkodzeń dostarczonego przedmiotu umowy Zamawiającemu przysługuje prawo odmowy odbioru przedmiotu umowy do czasu usunięcia wad.</text:p>
      <text:p text:style-name="P119">8. W przypadku stwierdzenia niezgodności jakościowych lub ilościowych, Zamawiający<text:s/><text:line-break/>ma prawo wstrzymać płatność do momentu usunięcia wad. <text:s text:c="2"/></text:p>
      <text:p text:style-name="P120">9. Wszelkie stwierdzenia wad przedmiotu umowy zostaną usunięte przez Wykonawcę w ciągu <text:s/>5 dni roboczych.</text:p>
      <text:p text:style-name="P121">10. Wykonawca jest zobowiązany do lojalnej współpracy z Zamawiającym, w szczególności<text:s/><text:line-break/>do informowania Zamawiającego o wszelkich przeszkodach czy utrudnieniach w prawidłowej<text:s/></text:p>
      <text:p text:style-name="P122">realizacji przedmiotu umowy.</text:p>
      <text:p text:style-name="P123"><text:span text:style-name="T124">11. </text:span><text:span text:style-name="T125">Zgodnie z rozporządzeniem Ministra Edukacji Narodowej i Sportu z dnia<text:s/></text:span><text:span text:style-name="T126"><text:line-break/>31 grudnia 2002 r. w sprawie bezpieczeństwa i higieny w publicznych i niepublicznych szkołach i placówkach (Dz. U. 2020 poz.1604) wyposażenie w placówkach oświatowych musi posiadać odpowiednie atesty lub certyfikaty.</text:span></text:p>
      <text:p text:style-name="P127"><text:span text:style-name="T128">12.<text:s/></text:span><text:bookmark-start text:name="_Hlk165283833"/><text:span text:style-name="T129">Dokumenty, o których mowa w ust. 11 powinny zostać przekazane Zamawiającemu najpóźniej w dniu podpisania protokołu odbioru, o którym mowa w § 5.<text:s/></text:span><text:span text:style-name="T130">W razie braku dokumentów, o których mowa w ust. 11, Zamawiający ma prawo odmówić odbioru przedmiotu umowy.</text:span></text:p>
      <text:p text:style-name="P131"><text:bookmark-end text:name="_Hlk165283833"/>13. Wykonawca oświadcza, że zapoznał się z przepisami ustawy z dnia 11 stycznia 2018 r.<text:s/><text:line-break/>o elektromobilności i paliwach alternatywnych ( Dz. U. z 2023 r. poz. 875 z późn. zm.).</text:p>
      <text:soft-page-break/>
      <text:p text:style-name="P132">14. W razie konieczności wykorzystania, przy realizacji niniejszej umowy, pojazdów Wykonawca zobowiązuje się do dostosowania się do wymagań wynikających z art. 68<text:s/><text:line-break/>ust. 3 ww. ustawy o elektromobilności i paliwach alternatywnych.</text:p>
      <text:p text:style-name="P133">15. 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 100 zł za każdy dzień zwłoki.</text:p>
      <text:p text:style-name="P134"/>
      <text:p text:style-name="P135">§5</text:p>
      <text:p text:style-name="P136">Odbiór przedmiotu umowy</text:p>
      <text:p text:style-name="P137">1. Odbiór przedmiotu umowy potwierdzony zostanie protokołem odbioru przedmiotu umowy<text:s/><text:line-break/>i nastąpi w terminie do 7 dni po zakończeniu montażu/instalacji mebli, o których mowa<text:s/><text:line-break/>w § 2 ust. 1 i ust. 2 umowy, po uprzednim ich sprawdzeniu oraz po przekazaniu Zamawiającemu dokumentów określonych w § 4 ust. 11.</text:p>
      <text:p text:style-name="P138"><text:span text:style-name="T139">2. Protokół odbioru o którym mowa w ust. 1 zostanie sporządzony przez Zamawiającego.<text:s/></text:span><text:span text:style-name="T140"><text:line-break/>Podpisany<text:s/></text:span><text:span text:style-name="T141">protokół przez obie Strony<text:s/></text:span><text:span text:style-name="T142">stanowi podstawę wystawienia</text:span><text:span text:style-name="T143"><text:s/>faktury<text:s/></text:span><text:span text:style-name="T144"><text:line-break/>przez Wykonawcę.</text:span></text:p>
      <text:p text:style-name="P145"/>
      <text:p text:style-name="P146">§6</text:p>
      <text:p text:style-name="P147">Wynagrodzenie</text:p>
      <text:p text:style-name="P148">1. Strony ustalają, że za wykonanie przedmiotu umowy Wykonawca otrzyma łączne wynagrodzenie, płatne jednorazowo, zgodnie z cenami zawartymi w złożonej ofercie Wykonawcy <text:s/>w kwocie brutto <text:s/>……………… zł (słownie brutto ……………………………….. ).</text:p>
      <text:p text:style-name="P149">2. Kwota wynagrodzenia wskazana w ust. 1 nie podlega zmianie i obejmuje wszystkie koszty związane z realizacją zamówienia.</text:p>
      <text:p text:style-name="P150"><text:span text:style-name="T151">3. Wykonawca oświadcza, że należne mu wynagrodzenie, o którym mowa w ust. 1 zawiera<text:s/></text:span><text:span text:style-name="T152">ostateczne wynagrodzenie obejmujące wszelkie koszty związane z realizacją pełnego zakresu przedmiotu umowy i niezbędne do jego należytego wykonania, a w szczególności:</text:span></text:p>
      <text:p text:style-name="P153"><text:s text:c="2"/>1) koszty związane z realizacją przedmiotu umowy wynikające z postanowień niniejszej umowy oraz obowiązujących przepisów <text:s/>prawa,</text:p>
      <text:p text:style-name="P154"><text:s text:c="2"/>2) koszty transportu do Specjalnego Ośrodka Szkolno-Wychowawczego w Bystrzycy, koszty załadunku i wyładunku, montażu/instalacji, wniesienia i rozmieszczenia, zgodnie z wytycznymi Zamawiającego przedmiotu umowy,</text:p>
      <text:p text:style-name="P155"><text:s text:c="2"/>3) koszty wynikające z udzielonej gwarancji.</text:p>
      <text:p text:style-name="P156"><text:span text:style-name="T157">4.<text:s/></text:span><text:span text:style-name="T158">Nieuwzględnienie przez Wykonawcę kosztów niezbędnych do wykonania przedmiotu umowy, w szczególności określonych w ust. 3 na etapie przygotowania oferty nie może być podstawą jakichkolwiek roszczeń w stosunku do Zamawiającego.</text:span></text:p>
      <text:p text:style-name="P159"><text:span text:style-name="T160">5. Zamawiający zapłaci wynagrodzenie przelewem na rachunek bankowy Wykonawcy<text:s/></text:span><text:span text:style-name="T161"><text:line-break/></text:span><text:span text:style-name="T162">o nr:</text:span><text:span text:style-name="T163"><text:s/>………………………………………………………….. wskazany na fakturze w terminie<text:s/></text:span><text:span text:style-name="T164"><text:line-break/>14 dni licząc od dnia otrzymania faktury.</text:span></text:p>
      <text:p text:style-name="P165">6. Strony ustalają, że Wykonawca z tytułu realizacji umowy wystawi fakturę z zastosowaniem następujących danych:</text:p>
      <text:p text:style-name="P166"><text:span text:style-name="T167"><text:s text:c="4"/></text:span><text:span text:style-name="T168">Nabywca:</text:span></text:p>
      <text:p text:style-name="P169"><text:s text:c="4"/>Powiat Lubelski, ul. Spokojna 9, 20-074 Lublin , NIP:712-28-07-434</text:p>
      <text:p text:style-name="P170"><text:s text:c="4"/>Odbiorca:<text:s/></text:p>
      <text:p text:style-name="P171"><text:s text:c="4"/>Starostwo Powiatowe w Lublinie , ul. Spokojna 9, 20-074 Lublin, NIP: 712-24-22-510 .</text:p>
      <text:p text:style-name="P172">7. Zamawiający zastrzega sobie prawo zakwestionowania zafakturowanej kwoty w przypadku stwierdzenia, że jest ona niezgodna z umową lub przepisami powszechnie obowiązującymi.</text:p>
      <text:p text:style-name="P173">8. W przypadku, o którym mowa w ust. 7, Zamawiający dokona zwrotu faktury bez jej<text:s/><text:line-break/>zaksięgowania i zapłaty Wykonawcy, żądając jednocześnie dodatkowych wyjaśnień lub zmiany faktury.</text:p>
      <text:p text:style-name="P174">9.Termin płatności faktury, w sytuacji opisanej w ust. 8, będzie liczony od dnia otrzymania wymaganych wyjaśnień lub prawidłowo wystawionej faktury.</text:p>
      <text:soft-page-break/>
      <text:p text:style-name="P175">10. Zamawiający informuje, że istnieje możliwość przesłania przez Wykonawcę faktury<text:s/><text:line-break/>w 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<text:p text:style-name="P176"/>
      <text:p text:style-name="P177">§ 7</text:p>
      <text:p text:style-name="P178">Gwarancja i rękojmia</text:p>
      <text:p text:style-name="P179"><text:span text:style-name="T180">1. Na przedmiot umowy Wykonawca udziela<text:s/></text:span><text:span text:style-name="T181">………..</text:span><text:span text:style-name="T182"><text:s/></text:span><text:span text:style-name="T183">miesięcy<text:s/></text:span><text:span text:style-name="T184">gwarancji liczonej od dnia podpisania protokołu odbioru.</text:span></text:p>
      <text:p text:style-name="P185">2. Wykonawca zapewni bezpłatny serwis gwarancyjny świadczony zgodnie z podanymi niżej warunkami:</text:p>
      <text:p text:style-name="P186">1) w przypadku zgłoszenia przez Zamawiającego wad i usterek przedmiotu umowy, Wykonawca rozpocznie procedurę naprawczą w ciągu maksimum 7 dni roboczych, licząc<text:s/><text:line-break/>od momentu otrzymania zgłoszenia mailem. W przypadku zgłoszenia otrzymanego<text:s/><text:line-break/>po godzinie 16.00, czas reakcji liczy się od godziny 8.00 następnego dnia roboczego.</text:p>
      <text:p text:style-name="P187">2) dopuszcza się świadczenie serwisu gwarancyjnego poza siedzibą Specjalnego Ośrodka Szkolno-Wychowawczego w Bystrzycy, jeśli naprawa w jego siedzibie nie jest możliwa. Wykonawca odbierze przedmiot umowy i dostarczy po naprawie na własny koszt i na własną odpowiedzialność.</text:p>
      <text:p text:style-name="P188">3) czas skutecznej naprawy przedmiotu umowy <text:s/>nie może przekroczyć 14 dni roboczych licząc od momentu zgłoszenia wad i usterek przedmiotu umowy przez Zamawiającego.</text:p>
      <text:p text:style-name="P189">4) w razie, gdy czas naprawy przedmiotu umowy będzie dłuższy niż zadeklarowany w pkt 3 okres świadczenia gwarancji przedłuża się o czas trwania naprawy<text:s/></text:p>
      <text:p text:style-name="P190"><text:span text:style-name="T191">3.</text:span><text:span text:style-name="T192"><text:s/>Zgodnie z zapisami art. 577</text:span><text:span text:style-name="T193">1<text:s/></text:span><text:span text:style-name="T194">kodeksu cywilnego Wykonawca oświadcza, że gwarancja<text:s/></text:span><text:span text:style-name="T195"><text:line-break/>nie wyłącza, nie ogranicza ani nie zawiesza uprawnień kupującego wynikających z przepisów<text:s/></text:span><text:span text:style-name="T196"><text:line-break/>o rękojmi za wady rzeczy sprzedanej.</text:span></text:p>
      <text:p text:style-name="P197">4. Niezależnie od uprawnień wynikających z gwarancji, Zamawiający może wykonywać<text:line-break/>uprawnienia z tytułu rękojmi za wady fizyczne przedmiotu umowy na zasadach określonych<text:s/><text:line-break/>w niniejszej umowie i kodeksie cywilnym.</text:p>
      <text:p text:style-name="P198"><text:span text:style-name="T199">5. Na podstawie art. 558 kodeksu cywilnego Zamawiający wspólnie z Wykonawcą</text:span><text:span text:style-name="T200"><text:s/></text:span><text:span text:style-name="T201">rozszerzają odpowiedzialność Wykonawcy</text:span><text:span text:style-name="T202"><text:s/></text:span><text:span text:style-name="T203">z tytułu rękojmi za wady przedmiotu umowy. Termin rękojmi skończy się z dniem upływu terminu udzielonej gwarancji.</text:span></text:p>
      <text:p text:style-name="P204">6. Odpowiedzialność z tytułu rękojmi i gwarancji obejmuje zarówno dostarczone w ramach realizacji przedmiotu meble, jak i ich montaż /instalację.</text:p>
      <text:p text:style-name="P205"><text:span text:style-name="T206">7.</text:span><text:span text:style-name="T207"><text:s/></text:span><text:span text:style-name="T208">Wykonawca</text:span><text:span text:style-name="T209"><text:s/>odpowiada za wady w wykonaniu przedmiotu umowy również po okresie<text:s/></text:span><text:span text:style-name="T210"><text:line-break/>gwarancji, jeżeli</text:span><text:span text:style-name="T211"><text:s/>Zamawiający</text:span><text:span text:style-name="T212"><text:s/>zawiadomił</text:span><text:span text:style-name="T213"><text:s/>Wykonawcę</text:span><text:span text:style-name="T214"><text:s/>o ujawnionej wadzie przed upływem terminu jej obowiązywania.</text:span></text:p>
      <text:p text:style-name="P215">8. W ramach gwarancji Wykonawca zobowiązany jest do:</text:p>
      <text:p text:style-name="P216"><text:s text:c="3"/>1) przyjmowania zgłoszeń usterek i wad przedmiotu umowy,<text:s/><text:bookmark-start text:name="_Hlk164928656"/>o którym mowa w § 2 ust. 1<text:s/><text:line-break/>i ust. 2<text:s/><text:bookmark-end text:name="_Hlk164928656"/>na adres e-mail: ……………….. .</text:p>
      <text:p text:style-name="P217"><text:span text:style-name="T218"><text:s text:c="3"/>2) potwierdzenia przyjęcia do realizacji zgłoszeń Zamawiającego usterek i wad przedmiotu umowy, o którym mowa w § 2 ust. 1 i ust. 2 <text:s/>na adres mailowy:<text:s/></text:span><text:a xlink:href="mailto:sosw-bystrzyca@tlen.pl" office:target-frame-name="_top" xlink:show="replace"><text:span text:style-name="T219">sosw-bystrzyca@tlen.pl</text:span></text:a><text:span text:style-name="T220"><text:s/>.</text:span></text:p>
      <text:p text:style-name="P221"/>
      <text:p text:style-name="P222">§ 8</text:p>
      <text:p text:style-name="P223">Kary umowne i odstąpienie od umowy</text:p>
      <text:p text:style-name="P224">1. Wykonawca zobowiązany jest do zapłaty Zamawiającemu kar umownych, w następujących przypadkach:<text:s/></text:p>
      <text:list text:style-name="LFO4" text:continue-numbering="true">
        <text:list-item>
          <text:p text:style-name="P225"><text:span text:style-name="T226">zwłoki w wykonaniu przedmiotu umowy w <text:s/>wysokości<text:s/></text:span><text:span text:style-name="T227">0,5%</text:span><text:span text:style-name="T228"><text:s/>wynagrodzenia brutto,<text:s/></text:span><text:span text:style-name="T229"><text:line-break/>o którym mowa w § 6 ust. 1 <text:s/>– za każdy dzień zwłoki.<text:s/></text:span></text:p>
        </text:list-item>
        <text:list-item>
          <text:p text:style-name="P230"><text:span text:style-name="T231">zwłoki w usunięciu wad przedmiotu umowy – w wysokości<text:s/></text:span><text:span text:style-name="T232">0,2%</text:span><text:span text:style-name="T233"><text:s/>wynagrodzenia brutto o którym mowa w § 6 ust. 1 - za każdy dzień zwłoki w stosunku do terminu określonego w § 3 ust. 3.<text:s/></text:span></text:p>
        </text:list-item>
        <text:list-item>
          <text:p text:style-name="P234"><text:span text:style-name="T235">odstąpienia Zamawiającego od umowy, z przyczyn określonych w § 3 ust. 4, w wysokości<text:s/></text:span><text:span text:style-name="T236">20%</text:span><text:span text:style-name="T237"><text:s/>wynagrodzenia brutto, o którym mowa w § 6 ust. 1.</text:span></text:p>
        </text:list-item>
      </text:list>
      <text:soft-page-break/>
      <text:p text:style-name="P238"><text:span text:style-name="T239">2. Strony zastrzegają możliwość naliczenia kary umownej z poszczególnych tytułów<text:s/></text:span><text:span text:style-name="T240"><text:line-break/>lub kumulatywnego naliczenia kar umownych z różnych tytułów do maksymalnej wysokości<text:s/></text:span><text:span text:style-name="T241">30%</text:span><text:span text:style-name="T242"><text:s/>wynagrodzenia, o którym mowa w § 6 ust. 1.</text:span></text:p>
      <text:p text:style-name="P243">3. Zamawiającemu przysługuje prawo potrącenia kar umownych z wynagrodzenia Wykonawcy <text:s text:c="6"/>o którym mowa w § 6 ust. 1, po uprzednim powiadomieniu Wykonawcy o podstawie<text:s/><text:line-break/>i wysokości naliczonej kary umownej i wyznaczeniu Wykonawcy 5-dniowego terminu zapłaty tej kary.</text:p>
      <text:p text:style-name="P244">4. Powiadomienie, o którym mowa w ust. 3, Zamawiający może przekazać wedle własnego uznania:</text:p>
      <text:p text:style-name="P245"><text:s text:c="5"/>1) w formie pisemnej listem poleconym za potwierdzeniem odbioru na adres Wykonawcy,</text:p>
      <text:p text:style-name="P246"><text:s text:c="5"/>2) w formie elektronicznej na adres e-mail: …………………… .</text:p>
      <text:p text:style-name="P247">5. Terminem otrzymania powiadomienia, o którym mowa w ust. 4, jest:</text:p>
      <text:p text:style-name="P248"><text:s text:c="4"/>1) w przypadku powiadomienia złożonego w formie pisemnej – dzień jego odbioru wskazany na potwierdzeniu odbioru,</text:p>
      <text:p text:style-name="P249"><text:s text:c="4"/>2) w przypadku powiadomienia złożonego w formie elektronicznej – dzień wysłania<text:s/><text:line-break/>wiadomości zawierającej to powiadomienie na adres wskazany w ust. 4 pkt 2.</text:p>
      <text:p text:style-name="P250">6. Zapłata kary umownej przez Wykonawcę lub potrącenie przez Zamawiającego kwoty kary <text:s text:c="8"/>z płatności należnej Wykonawcy, nie zwalnia Wykonawcy z obowiązku ukończenia wykonania przedmiotu umowy lub jakichkolwiek innych zobowiązań wynikających z niniejszej umowy.</text:p>
      <text:p text:style-name="P251">7. W przypadku nie przekazania Zamawiającemu dokumentów określonych<text:s/><text:line-break/>w<text:s/><text:bookmark-start text:name="_Hlk164938699"/>§ 4 ust. 11<text:s/><text:bookmark-end text:name="_Hlk164938699"/>w związku § 4 ust. 12 lub gdy dokumenty te nie będą spełniać wymogów <text:s/>rozporządzenia, o którym mowa w § 4 ust. 11 Wykonawca zapłaci karę umowną Zamawiającemu w wysokości 10% wynagrodzenia, o którym mowa § 6 ust. 1.</text:p>
      <text:p text:style-name="P252">8. Strony zastrzegają sobie prawo dochodzenia odszkodowania uzupełniającego, jeśli powstała szkoda przewyższy wysokość kar umownych.</text:p>
      <text:p text:style-name="P253"/>
      <text:p text:style-name="P254">§ 9</text:p>
      <text:p text:style-name="P255">Zmiana postanowień umowy</text:p>
      <text:p text:style-name="P256"><text:span text:style-name="T257">1.</text:span><text:span text:style-name="T258"><text:s/></text:span><text:span text:style-name="T259"><text:s/>Wszelkie zmiany i uzupełnienia umowy wymagają dla swojej ważności formy pisemnej<text:s/></text:span><text:span text:style-name="T260"><text:line-break/>pod rygorem nieważności.<text:s/></text:span></text:p>
      <text:p text:style-name="P261">2. Dopuszczalna jest zmiana postanowień zawartej umowy w następujących sytuacjach:</text:p>
      <text:p text:style-name="P262"><text:s text:c="9"/>1) w przypadku gdy nastąpi zmiana powszechnie obowiązujących przepisów prawa<text:s/></text:p>
      <text:p text:style-name="P263">w zakresie mającym wpływ na realizacje umowy,</text:p>
      <text:p text:style-name="P264"><text:tab/>2) w przypadku, gdy konieczność wprowadzenia zmian będzie następstwem zmian<text:s/><text:line-break/>wytycznych, zaleceń lub wyrażenia zgody na dokonanie zmian w realizowanym projekcie przez Ministerstwo Edukacji Narodowej,</text:p>
      <text:p text:style-name="P265"><text:span text:style-name="T266"><text:s text:c="9"/>3) w zakresie zmiany terminu<text:s/></text:span><text:span text:style-name="T267">realizacji umowy w przypadku:</text:span></text:p>
      <text:p text:style-name="P268">a) wydłużenia terminów dostaw materiałów <text:s/>niezależnych od Wykonawcy o okres wydłużenia terminu dostaw materiałów,</text:p>
      <text:p text:style-name="P269">b) wystąpienia okoliczności niezależnych od Wykonawcy skutkujących niemożnością<text:s/><text:line-break/>dotrzymania terminu realizacji zamówienia, termin ten może ulec przedłużeniu, nie więcej<text:s/><text:line-break/>jednak niż o czas trwania tych okoliczności. Do okoliczności, o których mowa w zdaniu<text:s/><text:line-break/>powyżej, zaliczyć należy w szczególności przypadek wystąpienia siły wyższej, przez którą<text:s/><text:line-break/>należy rozumieć zdarzenia niezależne od żadnej ze stron, zewnętrzne, niemożliwe<text:s/><text:line-break/>do zapobieżenia, które zakłócają lub uniemożliwiają realizację umowy, w szczególności: wojny, akty terroryzmu, klęski żywiołowe, strajki oraz akty władzy i administracji publicznej, stany<text:s/><text:line-break/>wojenne, katastrofy, stany zagrożenia, pandemie, epidemie, okresy kwarantanny, nagłe<text:s/><text:line-break/>i długotrwałe przerwy w dostawie energii elektrycznej.</text:p>
      <text:p text:style-name="P270"><text:s text:c="10"/>4) w zakresie zmiany terminu realizacji umowy pod warunkiem wyrażenia zgody<text:s/><text:line-break/>na dokonanie zmian w harmonogramie realizacji zadania przez Instytucję, która przyznała środki na realizację zadania.</text:p>
      <text:p text:style-name="P271"><text:span text:style-name="T272"><text:s text:c="10"/>5) w zakresie</text:span><text:span text:style-name="T273"><text:s/>zmiany terminu realizacji przedmiotu niniejszej umowy z powodu nieterminowego zakończenia wykonania umowy nr IGM-ZP.273.62.2022.AW1 z dnia 23 listopada 2022 r.<text:s/></text:span></text:p>
      <text:p text:style-name="P274"><text:s text:c="9"/>6) jeżeli niezbędna jest zmiana sposobu wykonania zobowiązania, o ile zmiana taka jest korzystna dla Zamawiającego oraz konieczna w celu prawidłowej realizacji umowy.</text:p>
      <text:p text:style-name="P275"/>
      <text:p text:style-name="P276"/>
      <text:soft-page-break/>
      <text:p text:style-name="P277">§ 10</text:p>
      <text:p text:style-name="P278"><text:span text:style-name="T279">Postanowienia końcowe</text:span></text:p>
      <text:p text:style-name="P280">1. Umowa obowiązuje od dnia podpisania.</text:p>
      <text:p text:style-name="P281">2. Umowę sporządzono w dwóch jednobrzmiących egzemplarzach po jednym dla każdej<text:s/><text:line-break/>ze stron.</text:p>
      <text:p text:style-name="P282"><text:span text:style-name="T283">2. Ewentualne</text:span><text:span text:style-name="T284"><text:s/>spory wynikające z umowy rozstrzygane będą przez właściwy rzeczowo sąd<text:s/></text:span><text:span text:style-name="T285">właściwy dla siedziby</text:span><text:span text:style-name="T286"><text:s/></text:span><text:span text:style-name="T287">Zamawiającego.</text:span></text:p>
      <text:p text:style-name="P288">3. W sprawach nieuregulowanych niniejszą umową mają zastosowanie przepisy Kodeksu cywilnego i Kodeksu postępowania cywilnego oraz ustawy z dnia 11 września 2019 r. - Prawo zamówień publicznych (Dz. U. z 2023 r. poz. 1605 z późn. zm.).</text:p>
      <text:p text:style-name="P289"/>
      <text:p text:style-name="P290"><text:tab/></text:p>
      <text:p text:style-name="P291"/>
      <text:p text:style-name="P292"><text:span text:style-name="T293">ZAMAWIAJACY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WYKONAWC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tru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fo:text-align="justify" fo:line-height="115%"/>
    </style:style>
    <style:style style:name="P15" style:parent-style-name="Stopka" style:family="paragraph">
      <style:paragraph-properties fo:text-align="en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5"><text:span text:style-name="T6">Załącznik Nr<text:s/></text:span><text:span text:style-name="T7">4</text:span><text:span text:style-name="T8">b</text:span><text:span text:style-name="T9"><text:s/>do specyfikacji warunków zamówienia na wykonanie zadania pn.</text:span><text:span text:style-name="T10"><text:s/></text:span><text:span text:style-name="T11">Z</text:span><text:span text:style-name="T12">akup i dostawa wyposażenia meblowego i sprzętowego stołówki w Specjalnym Ośrodku Szkolno-Wychowawczym w Bystrzycy w ramach</text:span><text:span text:style-name="T13"><text:s/>zadania pn.: „Zakup pierwszego wyposażenia dla budynku specjalnego ośrodka szkolno-wychowawczego i budynku mieszkalnego w Bystrzycy"</text:span></text:p>
        <text:p text:style-name="P14"/>
      </style:header>
      <style:footer>
        <text:p text:style-name="P15">Strona<text:s/><text:span text:style-name="T16"><text:page-number text:fixed="false">2</text:page-number></text:span><text:s/>z<text:s/><text:span text:style-name="T1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Elżbieta Pyz</dc:creator>
    <meta:creation-date>2024-08-06T13:16:00Z</meta:creation-date>
    <dc:date>2024-08-06T13:16:00Z</dc:date>
    <meta:print-date>2024-07-31T09:30:00Z</meta:print-date>
    <meta:template xlink:href="Normal" xlink:type="simple"/>
    <meta:editing-cycles>2</meta:editing-cycles>
    <meta:editing-duration>PT300S</meta:editing-duration>
    <meta:document-statistic meta:page-count="6" meta:paragraph-count="34" meta:word-count="2501" meta:character-count="17473" meta:row-count="125" meta:non-whitespace-character-count="15006"/>
  </office:meta>
</office:document-meta>
</file>