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eXGyrePagella" svg:font-family="TeXGyrePagella" style:font-family-generic="system" style:font-pitch="variable"/>
    <style:font-face style:name="CIDFont+F2" svg:font-family="CIDFont+F2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.0833in" fo:line-height="115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18" style:parent-style-name="Standard" style:family="paragraph">
      <style:paragraph-properties fo:text-align="center" fo:margin-bottom="0.0833in" fo:line-height="115%">
        <style:tab-stops>
          <style:tab-stop style:type="left" style:position="0in"/>
        </style:tab-stops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19" style:parent-style-name="Standard" style:family="paragraph">
      <style:paragraph-properties fo:text-align="center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0" style:parent-style-name="Standard" style:family="paragraph">
      <style:paragraph-properties fo:text-align="justify" fo:margin-bottom="0.0833in" fo:line-height="115%"/>
    </style:style>
    <style:style style:name="T21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2" style:parent-style-name="Standard" style:family="paragraph">
      <style:paragraph-properties fo:text-align="justify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3" style:parent-style-name="Standard" style:family="paragraph">
      <style:paragraph-properties fo:text-align="justify" fo:margin-bottom="0.0833in" fo:line-height="115%"/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24" style:parent-style-name="Standard" style:family="paragraph">
      <style:paragraph-properties fo:text-align="justify" fo:margin-bottom="0.0833in" fo:line-height="115%"/>
    </style:style>
    <style:style style:name="T25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26" style:parent-style-name="Domyślnaczcionkaakapitu" style:family="text"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27" style:parent-style-name="Standard" style:family="paragraph">
      <style:paragraph-properties fo:text-align="justify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8" style:parent-style-name="Standard" style:family="paragraph">
      <style:paragraph-properties fo:widows="0" fo:orphans="0" fo:margin-bottom="0.0833in" fo:line-height="150%"/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justify" fo:margin-bottom="0.0833in" fo:line-height="150%">
        <style:tab-stops>
          <style:tab-stop style:type="left" style:position="0.4923in"/>
        </style:tab-stops>
      </style:paragraph-properties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bottom="0.0833in" fo:line-height="150%">
        <style:tab-stops>
          <style:tab-stop style:type="left" style:position="0.4923in"/>
        </style:tab-stops>
      </style:paragraph-properties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margin-bottom="0.1666in" fo:line-height="150%" fo:margin-right="0.075in"/>
    </style:style>
    <style:style style:name="T38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="Times New Roman" style:font-name-asian="Book Antiqua" fo:letter-spacing="-0.0111in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Times New Roman" style:font-name-asian="Book Antiqua" fo:letter-spacing="-0.0104in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="Times New Roman" style:font-name-asian="Book Antiqua" fo:letter-spacing="-0.0104in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Times New Roman" style:font-name-asian="Book Antiqua" fo:letter-spacing="-0.0083in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Times New Roman" style:font-name-asian="Book Antiqua" fo:letter-spacing="-0.009in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Times New Roman" style:font-name-asian="Book Antiqua" fo:letter-spacing="-0.0118in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P61" style:parent-style-name="Standard" style:family="paragraph">
      <style:paragraph-properties fo:widows="0" fo:orphans="0" fo:text-align="center" fo:margin-bottom="0.0041in" fo:margin-left="0.2368in" fo:margin-right="0.2368in">
        <style:tab-stops/>
      </style:paragraph-properties>
      <style:text-properties style:font-name="Times New Roman" style:font-name-asian="Book Antiqua" fo:font-weight="bold" style:font-weight-asian="bold" style:font-weight-complex="bold"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widows="0" fo:orphans="0" fo:text-align="center" fo:margin-bottom="0.0041in" fo:margin-left="0.2368in" fo:margin-right="0.2368in">
        <style:tab-stops/>
      </style:paragraph-properties>
      <style:text-properties style:font-name="Times New Roman" style:font-name-asian="Book Antiqua" fo:font-weight="bold" style:font-weight-asian="bold" style:font-weight-complex="bold" fo:font-size="11pt" style:font-size-asian="11pt" style:font-size-complex="11pt" style:language-asian="en" style:country-asian="US"/>
    </style:style>
    <style:style style:name="P63" style:parent-style-name="Standard" style:family="paragraph">
      <style:paragraph-properties fo:widows="0" fo:orphans="0" fo:text-align="justify" fo:line-height="150%">
        <style:tab-stops>
          <style:tab-stop style:type="left" style:position="0.3298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Arial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Arial" style:font-weight-complex="bold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 fo:line-height="150%">
        <style:tab-stops>
          <style:tab-stop style:type="left" style:position="0.3298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text-indent="-0.2361in"/>
    </style:style>
    <style:style style:name="T74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Andale Sans UI" style:font-name-complex="Arial" fo:font-size="11pt" style:font-size-asian="11pt" style:font-size-complex="11pt" style:language-complex="en" style:country-complex="US"/>
    </style:style>
    <style:style style:name="T7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Times New Roman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84" style:parent-style-name="Standarduser" style:family="paragraph">
      <style:paragraph-properties fo:text-align="justify" fo:line-height="150%"/>
    </style:style>
    <style:style style:name="T8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86" style:parent-style-name="Standarduser" style:family="paragraph">
      <style:paragraph-properties fo:text-align="justify" fo:line-height="150%" fo:margin-left="0.3937in" fo:text-indent="-0.2361in">
        <style:tab-stops/>
      </style:paragraph-properties>
    </style:style>
    <style:style style:name="T8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91" style:parent-style-name="Standarduser" style:family="paragraph">
      <style:paragraph-properties fo:text-align="justify" fo:line-height="150%"/>
    </style:style>
    <style:style style:name="T9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94" style:parent-style-name="Standarduser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96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Arial" fo:font-size="11pt" style:font-size-asian="11pt" style:font-size-complex="11pt" fo:language="pl" fo:country="PL"/>
    </style:style>
    <style:style style:name="P97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Arial" fo:font-size="11pt" style:font-size-asian="11pt" style:font-size-complex="11pt" fo:language="pl" fo:country="PL"/>
    </style:style>
    <style:style style:name="P98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name-asian="Arial" style:font-name-complex="Arial" style:font-weight-complex="bold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02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</style:style>
    <style:style style:name="T10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06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  <style:text-properties style:font-name-complex="Arial" fo:font-size="11pt" style:font-size-asian="11pt" style:font-size-complex="11pt" fo:language="pl" fo:country="PL"/>
    </style:style>
    <style:style style:name="P107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  <style:text-properties style:font-name-complex="Arial" fo:font-size="11pt" style:font-size-asian="11pt" style:font-size-complex="11pt" fo:language="pl" fo:country="PL"/>
    </style:style>
    <style:style style:name="P108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</style:style>
    <style:style style:name="T10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10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11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P115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</style:style>
    <style:style style:name="T11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18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11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21" style:parent-style-name="Standarduser" style:family="paragraph">
      <style:paragraph-properties fo:text-align="justify" fo:line-height="150%" fo:margin-left="0.5902in" fo:text-indent="-0.0395in">
        <style:tab-stops/>
      </style:paragraph-properties>
    </style:style>
    <style:style style:name="T12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25" style:parent-style-name="Standarduser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27" style:parent-style-name="Standarduser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29" style:parent-style-name="Standarduser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31" style:parent-style-name="Standarduser" style:family="paragraph">
      <style:paragraph-properties fo:text-align="justify" fo:margin-bottom="0.0833in" fo:line-height="150%" fo:margin-right="0.2361in"/>
    </style:style>
    <style:style style:name="T132" style:parent-style-name="Domyślnaczcionkaakapitu" style:family="text">
      <style:text-properties style:font-name-asian="Book Antiqua" style:font-name-complex="Arial" fo:font-size="11pt" style:font-size-asian="11pt" style:font-size-complex="11pt" fo:language="pl" fo:country="PL" style:language-asian="en" style:country-asian="US"/>
    </style:style>
    <style:style style:name="P133" style:parent-style-name="Textbodyindentuser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13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5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6" style:parent-style-name="Standarduser" style:family="paragraph">
      <style:paragraph-properties fo:text-align="justify" fo:margin-top="0.0791in" fo:margin-bottom="0.0791in" fo:line-height="150%"/>
      <style:text-properties style:font-name-complex="Arial" fo:font-size="11pt" style:font-size-asian="11pt" style:font-size-complex="11pt" fo:language="pl" fo:country="PL"/>
    </style:style>
    <style:style style:name="P137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38" style:parent-style-name="Standarduser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0" style:parent-style-name="Standarduser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2" style:parent-style-name="Standarduser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5" style:parent-style-name="Standarduser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7" style:parent-style-name="Standarduser" style:family="paragraph">
      <style:paragraph-properties fo:text-align="justify" fo:margin-bottom="0.0833in" fo:line-height="150%" fo:margin-right="0.2368in"/>
    </style:style>
    <style:style style:name="T148" style:parent-style-name="Domyślnaczcionkaakapitu" style:family="text">
      <style:text-properties style:font-name-complex="Arial" fo:font-size="11pt" style:font-size-asian="11pt" style:font-size-complex="11pt" fo:language="pl" fo:country="PL" style:language-asian="en" style:country-asian="US"/>
    </style:style>
    <style:style style:name="P149" style:parent-style-name="Standarduser" style:family="paragraph">
      <style:paragraph-properties fo:text-align="justify" fo:margin-left="2.95in" fo:text-indent="0.2in">
        <style:tab-stops/>
      </style:paragraph-properties>
    </style:style>
    <style:style style:name="T15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51" style:parent-style-name="Standarduser" style:family="paragraph">
      <style:paragraph-properties fo:text-align="justify" fo:margin-left="1.9694in" fo:text-indent="0.4923in">
        <style:tab-stops/>
      </style:paragraph-properties>
    </style:style>
    <style:style style:name="T15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53" style:parent-style-name="Standarduser" style:family="paragraph">
      <style:paragraph-properties fo:text-align="justify" fo:margin-top="0.0791in" fo:margin-bottom="0.0791in" fo:line-height="150%"/>
      <style:text-properties style:font-name-complex="Arial" fo:font-size="11pt" style:font-size-asian="11pt" style:font-size-complex="11pt" fo:language="pl" fo:country="PL"/>
    </style:style>
    <style:style style:name="P154" style:parent-style-name="Standarduser" style:list-style-name="WWNum4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complex="Arial" fo:font-weight="bold" style:font-weight-asian="bold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58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59" style:parent-style-name="Standarduser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-asian="Tahoma" style:font-name-complex="Arial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63" style:parent-style-name="Standarduser" style:family="paragraph">
      <style:paragraph-properties fo:text-align="justify" fo:margin-top="0.1187in" fo:margin-bottom="0.1187in" fo:line-height="150%"/>
      <style:text-properties style:font-name-complex="Arial" fo:font-size="11pt" style:font-size-asian="11pt" style:font-size-complex="11pt" fo:language="pl" fo:country="PL"/>
    </style:style>
    <style:style style:name="P164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65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66" style:parent-style-name="Standarduser" style:family="paragraph">
      <style:paragraph-properties fo:text-align="justify" fo:margin-top="0.0395in" fo:margin-bottom="0.0395in" fo:line-height="150%"/>
      <style:text-properties style:font-name-complex="Arial" fo:font-size="11pt" style:font-size-asian="11pt" style:font-size-complex="11pt" fo:language="pl" fo:country="PL"/>
    </style:style>
    <style:style style:name="P167" style:parent-style-name="Standarduser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6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P171" style:parent-style-name="Standarduser" style:family="paragraph">
      <style:paragraph-properties fo:text-align="justify" fo:margin-top="0.0791in" fo:margin-bottom="0.0791in" fo:line-height="150%"/>
      <style:text-properties style:font-name-complex="Arial" fo:font-size="11pt" style:font-size-asian="11pt" style:font-size-complex="11pt" fo:language="pl" fo:country="PL"/>
    </style:style>
    <style:style style:name="P172" style:parent-style-name="Standarduser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78" style:parent-style-name="Standarduser" style:family="paragraph">
      <style:paragraph-properties fo:text-align="justify" fo:margin-top="0.1187in" fo:margin-bottom="0.1187in" fo:line-height="150%"/>
      <style:text-properties style:font-name-complex="Arial" fo:font-size="11pt" style:font-size-asian="11pt" style:font-size-complex="11pt" fo:language="pl" fo:country="PL"/>
    </style:style>
    <style:style style:name="P179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80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81" style:parent-style-name="Standarduser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83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84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85" style:parent-style-name="Standarduser" style:family="paragraph">
      <style:paragraph-properties fo:text-align="justify" fo:margin-top="0.0395in" fo:margin-bottom="0.0395in" fo:line-height="150%"/>
      <style:text-properties style:font-name-complex="Arial" fo:font-size="11pt" style:font-size-asian="11pt" style:font-size-complex="11pt" fo:language="pl" fo:country="PL"/>
    </style:style>
    <style:style style:name="P186" style:parent-style-name="Standarduser" style:family="paragraph">
      <style:paragraph-properties fo:text-align="justify" fo:margin-top="0.0395in" fo:margin-bottom="0.0395in" fo:line-height="150%"/>
    </style:style>
    <style:style style:name="T18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88" style:parent-style-name="Standarduser" style:family="paragraph">
      <style:paragraph-properties fo:text-align="justify" fo:margin-top="0.0395in" fo:margin-bottom="0.0395in" fo:line-height="150%"/>
    </style:style>
    <style:style style:name="T18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90" style:parent-style-name="Standarduser" style:family="paragraph">
      <style:paragraph-properties fo:text-align="justify" fo:margin-top="0.0395in" fo:margin-bottom="0.0395in" fo:line-height="150%"/>
    </style:style>
    <style:style style:name="T19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92" style:parent-style-name="Standarduser" style:family="paragraph">
      <style:paragraph-properties fo:text-align="center"/>
    </style:style>
    <style:style style:name="T19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94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95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96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197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198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199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00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01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02" style:parent-style-name="Standarduser" style:family="paragraph">
      <style:paragraph-properties fo:text-align="justify" fo:line-height="115%" fo:margin-left="2.95in" fo:text-indent="0.2in">
        <style:tab-stops/>
      </style:paragraph-properties>
    </style:style>
    <style:style style:name="T20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05" style:parent-style-name="Standarduser" style:family="paragraph">
      <style:paragraph-properties fo:text-align="justify" fo:line-height="115%"/>
    </style:style>
    <style:style style:name="T20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20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P208" style:parent-style-name="Standarduser" style:family="paragraph">
      <style:paragraph-properties fo:text-align="justify" fo:line-height="115%"/>
      <style:text-properties style:font-name-complex="Arial" fo:font-size="11pt" style:font-size-asian="11pt" style:font-size-complex="11pt" fo:language="pl" fo:country="PL"/>
    </style:style>
    <style:style style:name="P209" style:parent-style-name="Standarduser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13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14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15" style:parent-style-name="Standarduser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19" style:parent-style-name="Standarduser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-complex="Arial" fo:color="#C9211E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P223" style:parent-style-name="Standarduser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25" style:parent-style-name="Domyślnaczcionkaakapitu" style:family="text">
      <style:text-properties style:font-name-complex="Arial" fo:color="#C9211E" fo:font-size="11pt" style:font-size-asian="11pt" style:font-size-complex="11pt" fo:language="pl" fo:country="PL"/>
    </style:style>
    <style:style style:name="T226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28" style:parent-style-name="Standarduser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33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34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asian="CIDFont+F2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style:font-name="Times New Roman" style:font-name-asian="CIDFont+F2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 fo:line-height="150%"/>
      <style:text-properties style:font-name="Times New Roman" style:font-name-asian="CIDFont+F2" style:font-name-complex="Arial"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  <style:text-properties style:font-name="Times New Roman" style:font-name-asian="CIDFont+F2" style:font-name-complex="Arial" fo:font-size="11pt" style:font-size-asian="11pt" style:font-size-complex="11pt"/>
    </style:style>
    <style:style style:name="P241" style:parent-style-name="Standard" style:family="paragraph">
      <style:paragraph-properties fo:widows="0" fo:orphans="0" fo:text-align="justify" fo:margin-bottom="0.0833in" fo:line-height="150%" fo:margin-right="0.2368in"/>
      <style:text-properties style:font-name="Times New Roman" style:font-name-asian="CIDFont+F2" style:font-name-complex="Arial" fo:font-size="11pt" style:font-size-asian="11pt" style:font-size-complex="11pt" style:language-asian="en" style:country-asian="US" style:language-complex="en" style:country-complex="US"/>
    </style:style>
    <style:style style:name="P242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243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244" style:parent-style-name="Tytuł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P246" style:parent-style-name="Tytuł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P248" style:parent-style-name="Tytuł" style:family="paragraph">
      <style:paragraph-properties fo:text-align="justify" fo:line-height="150%"/>
    </style:style>
    <style:style style:name="T249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T250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P251" style:parent-style-name="Tytuł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T253" style:parent-style-name="Domyślnaczcionkaakapitu" style:family="text">
      <style:text-properties style:font-name="Times New Roman" fo:font-weight="normal" style:font-weight-asian="normal" fo:color="#000000" fo:letter-spacing="0.002in" fo:font-size="11pt" style:font-size-asian="11pt" style:font-size-complex="11pt"/>
    </style:style>
    <style:style style:name="T254" style:parent-style-name="Domyślnaczcionkaakapitu" style:family="text">
      <style:text-properties style:font-name="Times New Roman" fo:font-weight="normal" style:font-weight-asian="normal" fo:color="#000000" fo:letter-spacing="-0.0013in" fo:font-size="11pt" style:font-size-asian="11pt" style:font-size-complex="11pt"/>
    </style:style>
    <style:style style:name="T255" style:parent-style-name="Domyślnaczcionkaakapitu" style:family="text">
      <style:text-properties style:font-name="Times New Roman" fo:font-weight="normal" style:font-weight-asian="normal" fo:color="#000000" fo:letter-spacing="0.0027in" fo:font-size="11pt" style:font-size-asian="11pt" style:font-size-complex="11pt"/>
    </style:style>
    <style:style style:name="T256" style:parent-style-name="Domyślnaczcionkaakapitu" style:family="text">
      <style:text-properties style:font-name="Times New Roman" fo:font-weight="normal" style:font-weight-asian="normal" fo:color="#000000" fo:letter-spacing="-0.0006in" fo:font-size="11pt" style:font-size-asian="11pt" style:font-size-complex="11pt"/>
    </style:style>
    <style:style style:name="P257" style:parent-style-name="Tytuł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Times New Roman" fo:font-weight="normal" style:font-weight-asian="normal" fo:color="#000000" fo:letter-spacing="-0.0006in" fo:font-size="11pt" style:font-size-asian="11pt" style:font-size-complex="11pt"/>
    </style:style>
    <style:style style:name="T259" style:parent-style-name="Domyślnaczcionkaakapitu" style:family="text">
      <style:text-properties style:font-name="Times New Roman" fo:font-weight="normal" style:font-weight-asian="normal" fo:color="#000000" fo:letter-spacing="0.0013in" fo:font-size="11pt" style:font-size-asian="11pt" style:font-size-complex="11pt"/>
    </style:style>
    <style:style style:name="T260" style:parent-style-name="Domyślnaczcionkaakapitu" style:family="text">
      <style:text-properties style:font-name="Times New Roman" fo:font-weight="normal" style:font-weight-asian="normal" fo:color="#000000" fo:letter-spacing="0.002in" fo:font-size="11pt" style:font-size-asian="11pt" style:font-size-complex="11pt"/>
    </style:style>
    <style:style style:name="T261" style:parent-style-name="Domyślnaczcionkaakapitu" style:family="text">
      <style:text-properties style:font-name="Times New Roman" fo:font-weight="normal" style:font-weight-asian="normal" fo:color="#000000" fo:letter-spacing="-0.002in" fo:font-size="11pt" style:font-size-asian="11pt" style:font-size-complex="11pt"/>
    </style:style>
    <style:style style:name="P262" style:parent-style-name="Tytuł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="Times New Roman" style:font-name-asian="CIDFont+F2" style:font-name-complex="Arial" fo:font-weight="normal" style:font-weight-asian="normal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asian="CIDFont+F2" style:font-name-complex="Arial" fo:font-weight="normal" style:font-weight-asian="normal" style:font-weight-complex="bold" fo:letter-spacing="0.0027i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asian="CIDFont+F2" style:font-name-complex="Arial" fo:font-weight="normal" style:font-weight-asian="normal" style:font-weight-complex="bold" fo:font-size="11pt" style:font-size-asian="11pt" style:font-size-complex="11pt"/>
    </style:style>
    <style:style style:name="P266" style:parent-style-name="Standarduser" style:family="paragraph">
      <style:paragraph-properties fo:text-align="center" fo:line-height="115%"/>
    </style:style>
    <style:style style:name="T26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68" style:parent-style-name="Standarduser" style:family="paragraph">
      <style:paragraph-properties fo:text-align="center" fo:line-height="115%"/>
    </style:style>
    <style:style style:name="T26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70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71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72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73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74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75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76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77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78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79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80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81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82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83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84" style:parent-style-name="Standarduser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P286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87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88" style:parent-style-name="Standarduser" style:family="paragraph">
      <style:paragraph-properties fo:text-align="justify" fo:margin-bottom="0.0833in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89" style:parent-style-name="Standarduser" style:family="paragraph">
      <style:paragraph-properties fo:text-align="center"/>
    </style:style>
    <style:style style:name="T29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91" style:parent-style-name="Standarduser" style:family="paragraph">
      <style:paragraph-properties fo:text-align="center"/>
    </style:style>
    <style:style style:name="T29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93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94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95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96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97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98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299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00" style:parent-style-name="Textbodyindentuser" style:family="paragraph">
      <style:paragraph-properties fo:text-align="justify" fo:text-indent="2.65in">
        <style:tab-stops>
          <style:tab-stop style:type="left" style:position="2.009in"/>
        </style:tab-stops>
      </style:paragraph-properties>
    </style:style>
    <style:style style:name="T30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02" style:parent-style-name="Textbodyindentuser" style:family="paragraph">
      <style:paragraph-properties fo:text-align="center" fo:margin-left="0in">
        <style:tab-stops>
          <style:tab-stop style:type="left" style:position="2.009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03" style:parent-style-name="Textbodyindentuser" style:family="paragraph">
      <style:paragraph-properties fo:text-align="justify" fo:line-height="150%" fo:margin-left="0in">
        <style:tab-stops>
          <style:tab-stop style:type="left" style:position="2.009in"/>
        </style:tab-stops>
      </style:paragraph-properties>
      <style:text-properties style:font-name-complex="Arial" style:font-weight-complex="bold" fo:font-size="11pt" style:font-size-asian="11pt" style:font-size-complex="11pt" fo:language="pl" fo:country="PL"/>
    </style:style>
    <style:style style:name="P304" style:parent-style-name="Textbodyindentuser" style:family="paragraph">
      <style:paragraph-properties fo:text-align="justify" fo:line-height="150%" fo:margin-left="0in">
        <style:tab-stops>
          <style:tab-stop style:type="left" style:position="2.009in"/>
        </style:tab-stops>
      </style:paragraph-properties>
      <style:text-properties style:font-name-complex="Arial" style:font-weight-complex="bold" fo:font-size="11pt" style:font-size-asian="11pt" style:font-size-complex="11pt" fo:language="pl" fo:country="PL"/>
    </style:style>
    <style:style style:name="P305" style:parent-style-name="Textbodyindentuser" style:family="paragraph">
      <style:paragraph-properties fo:text-align="justify" fo:text-indent="2.65in">
        <style:tab-stops>
          <style:tab-stop style:type="left" style:position="2.009in"/>
        </style:tab-stops>
      </style:paragraph-properties>
    </style:style>
    <style:style style:name="T30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07" style:parent-style-name="Textbodyindentuser" style:family="paragraph">
      <style:paragraph-properties fo:text-align="center" fo:margin-left="0in">
        <style:tab-stops>
          <style:tab-stop style:type="left" style:position="2.009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08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30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310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311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T31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313" style:parent-style-name="Textbodyindentuser" style:family="paragraph">
      <style:paragraph-properties fo:text-align="justify" fo:margin-bottom="0.0833in" fo:line-height="150%" fo:margin-left="0in">
        <style:tab-stops/>
      </style:paragraph-properties>
      <style:text-properties style:font-name-complex="Arial" fo:font-size="11pt" style:font-size-asian="11pt" style:font-size-complex="11pt" fo:language="pl" fo:country="PL" style:language-asian="en" style:country-asian="US"/>
    </style:style>
    <style:style style:name="P314" style:parent-style-name="Standard" style:family="paragraph">
      <style:paragraph-properties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15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6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9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0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3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style:font-name-asian="Lucida Sans Unicode" fo:letter-spacing="0.0055in" fo:font-size="11pt" style:font-size-asian="11pt" style:font-size-complex="11pt" style:language-asian="hi" style:country-asian="IN"/>
    </style:style>
    <style:style style:name="P324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style:font-name-asian="Lucida Sans Unicode" fo:letter-spacing="0.0055in" fo:font-size="11pt" style:font-size-asian="11pt" style:font-size-complex="11pt" style:language-asian="hi" style:country-asian="IN"/>
    </style:style>
    <style:style style:name="P325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26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27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28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29" style:parent-style-name="Standard" style:family="paragraph">
      <style:paragraph-properties fo:text-align="end"/>
    </style:style>
    <style:style style:name="T330" style:parent-style-name="Domyślnaczcionkaakapitu" style:family="text"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331" style:parent-style-name="Standard" style:family="paragraph">
      <style:paragraph-properties fo:text-align="center"/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332" style:parent-style-name="Standard" style:family="paragraph">
      <style:paragraph-properties fo:text-align="center"/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333" style:parent-style-name="Standarduser" style:family="paragraph">
      <style:paragraph-properties fo:text-align="justify" fo:margin-bottom="0.0833in"/>
      <style:text-properties style:font-name-complex="Times New Roman" fo:font-size="11pt" style:font-size-asian="11pt" style:font-size-complex="11pt" fo:language="pl" fo:country="PL"/>
    </style:style>
    <style:style style:name="P334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335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336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337" style:parent-style-name="Internetlink" style:family="text">
      <style:text-properties style:font-name="Times New Roman" style:font-name-asian="Andale Sans UI" fo:color="#000000" fo:font-size="11pt" style:font-size-asian="11pt" style:font-size-complex="11pt" style:text-underline-type="none" style:language-complex="en" style:country-complex="US"/>
    </style:style>
    <style:style style:name="T338" style:parent-style-name="Internetlink" style:family="text">
      <style:text-properties style:font-name="Times New Roman" style:font-name-asian="Andale Sans UI" style:font-name-complex="Times New Roman" style:use-window-font-color="true" style:text-underline-type="none" style:language-complex="en" style:country-complex="US"/>
    </style:style>
    <style:style style:name="T339" style:parent-style-name="Internetlink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0" style:parent-style-name="Internetlink" style:family="text">
      <style:text-properties style:font-name="Times New Roman" style:font-name-asian="Andale Sans UI" style:font-name-complex="Times New Roman" style:use-window-font-color="true" fo:font-size="11pt" style:font-size-asian="11pt" style:font-size-complex="11pt" style:text-underline-type="none" style:language-complex="en" style:country-complex="US"/>
    </style:style>
    <style:style style:name="T341" style:parent-style-name="Domyślnaczcionkaakapitu" style:family="text"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342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43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44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45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46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47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48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49" style:parent-style-name="Akapitzlistą" style:family="paragraph">
      <style:paragraph-properties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50" style:parent-style-name="Akapitzlistą" style:family="paragraph">
      <style:paragraph-properties fo:text-align="center"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weight="bold" style:font-weight-asian="bold" fo:font-size="11pt" style:font-size-asian="11pt" style:font-size-complex="11pt" style:language-complex="en" style:country-complex="US"/>
    </style:style>
    <style:style style:name="P351" style:parent-style-name="Akapitzlistą" style:family="paragraph">
      <style:paragraph-properties fo:text-align="center"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weight="bold" style:font-weight-asian="bold" fo:font-size="11pt" style:font-size-asian="11pt" style:font-size-complex="11pt" style:language-complex="en" style:country-complex="US"/>
    </style:style>
    <style:style style:name="P352" style:parent-style-name="Akapitzlistą" style:family="paragraph">
      <style:paragraph-properties fo:text-align="justify" fo:margin-bottom="0.0833in" fo:line-height="115%" fo:margin-left="0in">
        <style:tab-stops>
          <style:tab-stop style:type="left" style:position="-10.6291in"/>
        </style:tab-stops>
      </style:paragraph-properties>
    </style:style>
    <style:style style:name="T353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354" style:parent-style-name="Domyślnaczcionkaakapitu" style:family="text">
      <style:text-properties style:font-name="Times New Roman" style:font-name-asian="Arial" fo:color="#000000" fo:font-size="11pt" style:font-size-asian="11pt" style:font-size-complex="11pt" style:language-complex="en" style:country-complex="US"/>
    </style:style>
    <style:style style:name="T355" style:parent-style-name="Domyślnaczcionkaakapitu" style:family="text">
      <style:text-properties style:font-name="Times New Roman" style:font-name-asian="Arial" fo:font-size="11pt" style:font-size-asian="11pt" style:font-size-complex="11pt" style:language-complex="en" style:country-complex="US"/>
    </style:style>
    <style:style style:name="P356" style:parent-style-name="Akapitzlistą" style:family="paragraph">
      <style:paragraph-properties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57" style:parent-style-name="Akapitzlistą" style:family="paragraph">
      <style:paragraph-properties fo:text-align="end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58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359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360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361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362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363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364" style:parent-style-name="Zwykłytekst" style:family="paragraph">
      <style:paragraph-properties fo:text-align="justify" fo:margin-bottom="0.0833in" fo:line-height="115%" fo:margin-left="4.425in">
        <style:tab-stops/>
      </style:paragraph-properties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6" style:parent-style-name="Zwykłytekst" style:family="paragraph">
      <style:paragraph-properties fo:text-align="justify" fo:margin-bottom="0.0833in" fo:line-height="115%" fo:margin-left="4.4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7" style:parent-style-name="Standard" style:family="paragraph">
      <style:paragraph-properties fo:text-align="center" fo:margin-bottom="0.0833in" fo:line-height="115%"/>
      <style:text-properties style:font-name="Times New Roman" fo:font-weight="bold" style:font-weight-asian="bold" fo:font-size="11pt" style:font-size-asian="11pt" style:font-size-complex="11pt"/>
    </style:style>
    <style:style style:name="P368" style:parent-style-name="Standard" style:family="paragraph">
      <style:paragraph-properties fo:text-align="justify" fo:margin-bottom="0.0833in" fo:line-height="115%"/>
      <style:text-properties style:font-name="Times New Roman" fo:font-weight="bold" style:font-weight-asian="bold" fo:font-size="11pt" style:font-size-asian="11pt" style:font-size-complex="11pt"/>
    </style:style>
    <style:style style:name="P369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70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71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72" style:parent-style-name="Standard" style:family="paragraph">
      <style:paragraph-properties fo:text-align="justify" fo:margin-bottom="0.0833in" fo:line-height="115%"/>
    </style:style>
    <style:style style:name="T373" style:parent-style-name="Domyślnaczcionkaakapitu" style:family="text">
      <style:text-properties style:font-name="Times New Roman" fo:font-size="11pt" style:font-size-asian="11pt" style:font-size-complex="11pt"/>
    </style:style>
    <style:style style:name="T37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375" style:parent-style-name="Standard" style:family="paragraph">
      <style:paragraph-properties fo:text-align="center" fo:margin-bottom="0.0833in" fo:line-height="115%"/>
      <style:text-properties style:font-name="Times New Roman" fo:font-size="11pt" style:font-size-asian="11pt" style:font-size-complex="11pt"/>
    </style:style>
    <style:style style:name="P376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77" style:parent-style-name="Akapitzlistą" style:list-style-name="WWNum42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378" style:parent-style-name="Akapitzlistą" style:list-style-name="WWNum42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379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80" style:parent-style-name="Standard" style:family="paragraph">
      <style:paragraph-properties fo:text-align="justify" fo:margin-bottom="0.0833in" fo:line-height="115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82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83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84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85" style:parent-style-name="Standard" style:family="paragraph">
      <style:paragraph-properties fo:text-align="justify" fo:margin-bottom="0.0833in" fo:line-height="115%" fo:margin-left="3.9375in">
        <style:tab-stops/>
      </style:paragraph-properties>
      <style:text-properties style:font-name="Times New Roman" fo:font-size="11pt" style:font-size-asian="11pt" style:font-size-complex="11pt"/>
    </style:style>
    <style:style style:name="P386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87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88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89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90" style:parent-style-name="Standard" style:family="paragraph">
      <style:paragraph-properties fo:text-align="justify" fo:margin-bottom="0.0833in" fo:line-height="115%" fo:margin-left="3.4416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391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92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93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94" style:parent-style-name="Standard" style:list-style-name="WWNum43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395" style:parent-style-name="Textbody" style:family="paragraph">
      <style:paragraph-properties fo:margin-bottom="0.0833in"/>
      <style:text-properties style:font-name="Times New Roman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402" style:parent-style-name="Standarduser" style:family="paragraph">
      <style:paragraph-properties fo:text-align="center" fo:line-height="150%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03" style:parent-style-name="Standarduser" style:family="paragraph">
      <style:paragraph-properties fo:text-align="center" fo:line-height="150%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04" style:parent-style-name="Standarduser" style:family="paragraph">
      <style:paragraph-properties fo:line-height="150%"/>
      <style:text-properties style:font-name-complex="Arial" fo:font-size="11pt" style:font-size-asian="11pt" style:font-size-complex="11pt" fo:language="pl" fo:country="PL"/>
    </style:style>
    <style:style style:name="P405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06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07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08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09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TableColumn411" style:family="table-column">
      <style:table-column-properties style:column-width="0.3208in" style:use-optimal-column-width="false"/>
    </style:style>
    <style:style style:name="TableColumn412" style:family="table-column">
      <style:table-column-properties style:column-width="0.4791in" style:use-optimal-column-width="false"/>
    </style:style>
    <style:style style:name="TableColumn413" style:family="table-column">
      <style:table-column-properties style:column-width="1.2263in" style:use-optimal-column-width="false"/>
    </style:style>
    <style:style style:name="TableColumn414" style:family="table-column">
      <style:table-column-properties style:column-width="1.3854in" style:use-optimal-column-width="false"/>
    </style:style>
    <style:style style:name="TableColumn415" style:family="table-column">
      <style:table-column-properties style:column-width="1.3854in" style:use-optimal-column-width="false"/>
    </style:style>
    <style:style style:name="TableColumn416" style:family="table-column">
      <style:table-column-properties style:column-width="1.8958in" style:use-optimal-column-width="false"/>
    </style:style>
    <style:style style:name="Table410" style:family="table">
      <style:table-properties style:width="6.693in" fo:margin-left="0.0013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69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70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71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72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73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74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75" style:parent-style-name="Standarduser" style:list-style-name="WWNum14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76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77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78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79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80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81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82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83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84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85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86" style:parent-style-name="Standard" style:family="paragraph">
      <style:paragraph-properties fo:text-align="justify" fo:line-height="150%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487" style:parent-style-name="Standard" style:family="paragraph">
      <style:paragraph-properties fo:text-align="justify" fo:margin-bottom="0.0833in" fo:line-height="150%"/>
    </style:style>
    <style:style style:name="T48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489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49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7">Załącznik nr 6 do SWZ</text:span></text:p>
      <text:p text:style-name="P18">UMOWA</text:p>
      <text:p text:style-name="P19">Nr ..……. / 2023</text:p>
      <text:p text:style-name="P20"><text:span text:style-name="T21">na wykonanie usługi zawarta w dniu ……………..2023 r. w Dąbiu pomiędzy:</text:span></text:p>
      <text:p text:style-name="P22">Zakład Gospodarki Komunalnej w Psarach Spółka z ograniczoną odpowiedzialnością z siedzibą Dąbie, ul. Dolna 1, 42-504 Będzin, wpisaną do rejestru przedsiębiorców Krajowego Rejestru Sądowego w Sądzie Rejonowym Katowice – Wschód w Katowicach Wydział VIII Gospodarczy KRS pod numerem 0000953285, NIP : 6252480712, REGON : 520855874, reprezentowaną przez:</text:p>
      <text:p text:style-name="P23">…………………………….. - …………………………</text:p>
      <text:p text:style-name="P24"><text:span text:style-name="T25">zwaną dalszej części umowy<text:s/></text:span><text:span text:style-name="T26">„Zamawiającym”</text:span></text:p>
      <text:p text:style-name="P27">a : <text:s/></text:p>
      <text:p text:style-name="P28">………………………………………………………..………………………………………………………</text:p>
      <text:p text:style-name="P29"><text:span text:style-name="T30">zwanym w dalszej treści umowy<text:s/></text:span><text:span text:style-name="T31">„Wykonawcą”</text:span><text:span text:style-name="T32">.</text:span></text:p>
      <text:p text:style-name="P33"><text:span text:style-name="T34">wspólnie zwanymi<text:s/></text:span><text:span text:style-name="T35">Stronami</text:span><text:span text:style-name="T36">, zaś każdy z osobna Stroną.</text:span></text:p>
      <text:p text:style-name="P37"><text:span text:style-name="T38">Niniejszą</text:span><text:span text:style-name="T39"><text:s/></text:span><text:span text:style-name="T40">umowę</text:span><text:span text:style-name="T41"><text:s/></text:span><text:span text:style-name="T42">zawiera</text:span><text:span text:style-name="T43"><text:s/></text:span><text:span text:style-name="T44">się</text:span><text:span text:style-name="T45"><text:s/></text:span><text:span text:style-name="T46">w</text:span><text:span text:style-name="T47"><text:s/></text:span><text:span text:style-name="T48">wyniku</text:span><text:span text:style-name="T49"><text:s/></text:span><text:span text:style-name="T50">przeprowadzonego</text:span><text:span text:style-name="T51"><text:s/></text:span><text:span text:style-name="T52">postępowania</text:span><text:span text:style-name="T53"><text:s/></text:span><text:span text:style-name="T54">o</text:span><text:span text:style-name="T55"><text:s/></text:span><text:span text:style-name="T56">udzielenie</text:span><text:span text:style-name="T57"><text:s/></text:span><text:span text:style-name="T58">zamówienia publicznego <text:s text:c="2"/>w <text:s text:c="2"/>trybie <text:s text:c="2"/>podstawowym, <text:s text:c="2"/>na <text:s text:c="2"/>podstawie <text:s text:c="2"/>art. <text:s text:c="2"/>275 <text:s text:c="2"/>pkt <text:s text:c="2"/>2) <text:s text:c="2"/>ustawy <text:s text:c="2"/>z <text:s text:c="2"/>dnia <text:s/>11 września 2019 r. - Prawo zamówień publicznych (Dz. U. z 2022 r., poz. 1710 z późn.</text:span><text:span text:style-name="T59"><text:s/></text:span><text:span text:style-name="T60">zm.)</text:span></text:p>
      <text:p text:style-name="P61">§ 1</text:p>
      <text:p text:style-name="P62">PRZEDMIOT UMOWY</text:p>
      <text:p text:style-name="P63"><text:span text:style-name="T64">1.</text:span><text:span text:style-name="T65"><text:s/>Na podstawie niniejszej Umowy Wykonawca przyjmuje do wykonania i zobowiązuje się świadczyć na rzecz Zamawiającego Usługi polegające na wykonaniu czynności zimowego utrzymania dróg gminnych na terenie Gminy Psary w sezonie zimowym 2023/2024, zgodnie z opisem załącznika nr 4 „Szczegółowa Specyfikacja Techniczna (SST).</text:span></text:p>
      <text:p text:style-name="P66"><text:span text:style-name="T67">2.<text:s/></text:span><text:span text:style-name="T68">Strony ustalają następujące orientacyjne terminy dla:</text:span></text:p>
      <text:p text:style-name="P69"><text:span text:style-name="T70">2.1. rozpoczęcia <text:s/>- <text:s/>od dnia 01 listopada 2023 r.</text:span></text:p>
      <text:p text:style-name="P71"><text:span text:style-name="T72">2.2 zakończenie - <text:s text:c="2"/>do dnia 15 kwietnia 2024 r. lub do wyczerpania wartości umowy.</text:span></text:p>
      <text:p text:style-name="P73"><text:span text:style-name="T74">3.</text:span><text:span text:style-name="T75"><text:s/>Na podstawie<text:s/></text:span><text:span text:style-name="T76">przeprowadzonego przetargu w trybie podstawowym</text:span><text:span text:style-name="T77"><text:s/>na zadanie pn.:<text:s/></text:span><text:bookmark-start text:name="_Hlk15027174"/><text:span text:style-name="T78">„Z</text:span><text:span text:style-name="T79">imowe utrzymanie dróg publicznych i lokalnych na terenie Gminy Psary w sezonie zimowych 2023/2024</text:span><text:span text:style-name="T80">”</text:span><text:bookmark-end text:name="_Hlk15027174"/><text:span text:style-name="T81">, Wykonawca zobowiązuje się do utrzymania przejezdności tych dróg gminnych na terenie Gminy Psary (wykaz dróg wg załącznika nr 5</text:span><text:span text:style-name="T82"><text:s/></text:span><text:span text:style-name="T83">w okresie zimowym, poprzez:</text:span></text:p>
      <text:p text:style-name="P84"><text:span text:style-name="T85">3.1. odśnieżanie i usuwanie śliskości zimowej własnym lub dzierżawionym sprzętem:</text:span></text:p>
      <text:p text:style-name="P86"><text:span text:style-name="T87"><text:s text:c="5"/></text:span><text:span text:style-name="T88"><text:tab/></text:span><text:span text:style-name="T89"><text:tab/><text:s/>a)</text:span><text:s/><text:span text:style-name="T90">pługopiaskarki do odśnieżania</text:span></text:p>
      <text:p text:style-name="P91"><text:span text:style-name="T92"><text:s text:c="6"/></text:span><text:span text:style-name="T93"><text:tab/><text:s/>c) koparkoładowarki</text:span></text:p>
      <text:p text:style-name="P94"><text:span text:style-name="T95"><text:s text:c="6"/>3.2. usuwanie oblodzeń nawierzchni materiałami własnymi</text:span></text:p>
      <text:p text:style-name="P96"><text:s text:c="6"/>a) piasek i sól</text:p>
      <text:p text:style-name="P97"><text:s text:c="6"/>b) mieszanki piasku i soli</text:p>
      <text:soft-page-break/>
      <text:p text:style-name="P98"><text:span text:style-name="T99"><text:s/></text:span><text:span text:style-name="T100">4.</text:span><text:span text:style-name="T101"><text:s/>Strony ustalają, że wykonywane przez Wykonawcę usługi, potwierdzał będzie każdorazowo koordynator, wyznaczony przez Prezesa Zakładu oraz cotygodniowo będzie dostarczany raport (Raport tygodniowy - tabela nr 2 do SST).</text:span></text:p>
      <text:p text:style-name="P102"><text:span text:style-name="T103">5.</text:span><text:span text:style-name="T104"><text:s/>Zamawiający do nadzoru realizacji postanowień niniejszej umowy ustanawia swoich koordynatorów<text:s/></text:span><text:span text:style-name="T105"><text:line-break/>w osobach:<text:s/></text:span></text:p>
      <text:p text:style-name="P106">- P. Artur Pogoda, tel. kontaktowy: 661-481-788 oraz<text:s/></text:p>
      <text:p text:style-name="P107">- P. Waldemar Gwiazda tel. kontaktowy: 603-974-756<text:s/></text:p>
      <text:p text:style-name="P108"><text:span text:style-name="T109">w ramach zakresu czynności, odpowiedzialności i uprawnień.</text:span></text:p>
      <text:p text:style-name="P110"><text:span text:style-name="T111">6.</text:span><text:span text:style-name="T112"><text:s/>Wykonawca ustanawia do realizacji postanowień niniejszej umowy swojego koordynatora<text:s/></text:span><text:span text:style-name="T113"><text:line-break/>w<text:s/></text:span><text:span text:style-name="T114">osobie P. <text:s/>…................………………………….., tel. kontaktowy: ......................................................... .</text:span></text:p>
      <text:p text:style-name="P115"><text:span text:style-name="T116">7.<text:s/></text:span><text:span text:style-name="T117">Wykonawca <text:s/>pozostaje w dyspozycji przez cały okres akcji odśnieżania przy całodobowej obsłudze.</text:span></text:p>
      <text:p text:style-name="P118"><text:span text:style-name="T119">8.</text:span><text:span text:style-name="T120"><text:s/>Integralnymi składnikami niniejszej umowy są:</text:span></text:p>
      <text:p text:style-name="P121"><text:span text:style-name="T122">a) Specyfikacja Warunków Zamówienia nr: ZGK/33</text:span><text:span text:style-name="T123">8</text:span><text:span text:style-name="T124">/2023 z dnia ………………..;</text:span></text:p>
      <text:p text:style-name="P125"><text:span text:style-name="T126"><text:s text:c="15"/>b) Oferta Wykonawcy z dnia ………………….. 2023 r.;</text:span></text:p>
      <text:p text:style-name="P127"><text:span text:style-name="T128"><text:s text:c="15"/>c) Wykaz dróg gminnych;</text:span></text:p>
      <text:p text:style-name="P129"><text:span text:style-name="T130"><text:s text:c="15"/>d) Szczegółowa Specyfikacja Techniczna (SST) – Instrukcja;</text:span></text:p>
      <text:p text:style-name="P131"><text:span text:style-name="T132"><text:s text:c="15"/>e) Wzór protokołu odbioru usług miesięcznych.</text:span></text:p>
      <text:p text:style-name="P133"><text:span text:style-name="T134">§ 2</text:span></text:p>
      <text:p text:style-name="P135">WYKONANIE UMOWY</text:p>
      <text:p text:style-name="P136">1. Wykonawca będzie świadczył usługi z należyta starannością, zgodnie z najlepszymi praktykami przyjętymi przy świadczeniu usług.</text:p>
      <text:p text:style-name="P137">2. Wykonawca oświadcza, że posiada konieczne doświadczenie i kwalifikacje niezbędne do prawidłowego wykonania umowy.</text:p>
      <text:p text:style-name="P138"><text:span text:style-name="T139">3. Zamawiający nie wymaga zatrudnienia przez Wykonawcę personelu wymienionego w ofercie do wykonywania funkcji określonych w tej ofercie albo inny personel zaakceptowany przez Zamawiającego. Zamawiający zaakceptuje proponowaną zmianę podstawowego personelu jedynie wtedy, kiedy kwalifikacje, umiejętności i odpowiednie doświadczenie proponowanego personelu będą nie mniejsze niż personelu wymienionego w ofercie.</text:span></text:p>
      <text:p text:style-name="P140"><text:span text:style-name="T141">4. W trakcie realizacji zamówienia Zamawiający uprawniony jest do wykonywania czynności kontrolnych wobec Wykonawcy odnośnie spełnienia przez Wykonawcę lub podwykonawcę wymogu zatrudnienia na podstawie umowy o pracę osób wykonujących wskazani w punkcie 1 czynności. Zamawiający uprawniony jest w szczególności do:</text:span></text:p>
      <text:p text:style-name="P142"><text:span text:style-name="T143"><text:s text:c="2"/>4.1. żądania oświadczeń i dokumentów w zakresie potwierdzenia spełnienia ww. wymogów<text:s/></text:span><text:span text:style-name="T144"><text:line-break/><text:s text:c="11"/>i dokonywania ich oceny,</text:span></text:p>
      <text:soft-page-break/>
      <text:p text:style-name="P145"><text:span text:style-name="T146"><text:s text:c="5"/>4.2. żądania wyjaśnień w przypadku wątpliwości w zakresie potwierdzenia spełnienia ww. wymogów,</text:span></text:p>
      <text:p text:style-name="P147"><text:span text:style-name="T148"><text:s text:c="5"/>4.3. przeprowadzenia kontroli na miejscu wykonywania świadczenia.</text:span></text:p>
      <text:p text:style-name="P149"><text:span text:style-name="T150">§ 3</text:span></text:p>
      <text:p text:style-name="P151"><text:span text:style-name="T152"><text:s text:c="3"/>WYNAGRODZENIE</text:span></text:p>
      <text:p text:style-name="P153">1. Za wykonanie przedmiotu umowy strony ustalają wynagrodzenie na podstawie ceny ofertowej zgodnie z przeprowadzonym przetargiem:</text:p>
      <text:list text:style-name="WWNum4" text:continue-numbering="true">
        <text:list-item>
          <text:list>
            <text:list-item>
              <text:p text:style-name="P154"><text:span text:style-name="T155">cena jednostkowa</text:span><text:span text:style-name="T156"><text:s/></text:span><text:span text:style-name="T157">wykonania usługi za 1 km (słownie: jeden kilometr) zimowego utrzymania drogi:</text:span></text:p>
            </text:list-item>
          </text:list>
        </text:list-item>
      </text:list>
      <text:p text:style-name="P158">a) odśnieżanie <text:s text:c="3"/>- …………. zł netto <text:s/>(słownie: ……………………………………………………………..)</text:p>
      <text:p text:style-name="P159"><text:span text:style-name="T160">b) posypywanie <text:s/>- …………</text:span><text:span text:style-name="T161">.<text:s/></text:span><text:span text:style-name="T162">zł netto <text:s/>(słownie: ……………………………………………………………. )</text:span></text:p>
      <text:p text:style-name="P163">2.Łączne wynagrodzenie za przedmiot umowy wynosi wartość netto: ……………………... zł. (słownie: ……………………………………………………..), wartość brutto: ……………….. zł. (słownie: ……………………………………………………………………….. ) w tym …………….. podatek VAT, tj. …………………………………………..zł.</text:p>
      <text:p text:style-name="P164">3.Średnie prędkości zestawów:</text:p>
      <text:p text:style-name="P165">3.1. zestaw odśnieżający <text:s/>- <text:s/>15 km/h</text:p>
      <text:p text:style-name="P166">4. Zamawiający oświadcza, że ze względu na nieprzewidywalność warunków atmosferycznych<text:s/><text:line-break/>i charakter zamówienia wymagający bieżących reakcji wielkości podane w formularzu ofertowym (krotność <text:s/>wykonywania czynności) są wielkościami przybliżonymi. Zamawiający zastrzega sobie prawo zmniejszenia lub zwiększenia ilości wykonywanych usług wchodzących w skład przedmiotu umowy, o których mowa w formularzu ofertowym bez zmiany cen jednostkowych zaoferowanych przez Wykonawcę.</text:p>
      <text:p text:style-name="P167"><text:span text:style-name="T168">5. Cena <text:s/>została ustalona na okres ważności umowy i nie może ulec zmianie z zastrzeżeniem zapisów</text:span><text:span text:style-name="T169"><text:line-break/></text:span><text:span text:style-name="T170">w § 8 pkt. 3.</text:span></text:p>
      <text:p text:style-name="P171">6. Wynagrodzenie będzie wypłacane za faktyczne wykonanie poszczególnych usług wchodzących zakres przedmiotu umowy, wyliczone na podstawie cen jednostkowych wynikających z oferty Wykonawcy oraz faktycznie wykonanych usług.</text:p>
      <text:p text:style-name="P172"><text:span text:style-name="T173">7. Strony postanawiają, że wypłata wynagrodzenia za przedmiot umowy będzie się odbywała na podstawie faktur miesięcznych, po odbiorze wykonanych prac na podstawie tygodniowych raportów (</text:span><text:span text:style-name="T174">tabela nr 2 do SST</text:span><text:span text:style-name="T175">) i miesięcznego zestawienia zbiorczego (</text:span><text:span text:style-name="T176">tabela nr 3 do SST</text:span><text:span text:style-name="T177">) oraz protokołu odbioru (załącznik do umowy) potwierdzonych przez koordynatora ZGK.</text:span></text:p>
      <text:p text:style-name="P178">8. Płatność za faktury VAT będzie dokonana przelewem z konta Zamawiającego na konto Wykonawcy w ciągu …….. dni licząc od daty jej otrzymania przez Zamawiającego. Błędnie wystawiona faktura VAT lub brak protokołu odbioru spowodują naliczenie ponownego ……… – dniowego terminu płatności od momentu dostarczenia poprawionych lub brakujących dokumentów.</text:p>
      <text:p text:style-name="P179">9. Należne wynagrodzenie będzie płatne na podstawie faktury VAT.</text:p>
      <text:soft-page-break/>
      <text:p text:style-name="P180">Dane Zamawiającego na fakturze:</text:p>
      <text:p text:style-name="P181"><text:span text:style-name="T182">Zakład Gospodarki Komunalnej w Psarach Spółka z ograniczoną odpowiedzialnością</text:span></text:p>
      <text:p text:style-name="P183">Dąbie, ul. Dolna 1, 42-504 Będzin</text:p>
      <text:p text:style-name="P184">NIP: 6252480712, REGON: 520855874</text:p>
      <text:p text:style-name="P185">10. Wykonawca oświadcza, że numer rachunku bankowego wskazany w fakturze jest numerem właściwym do dokonywania rozliczeń na zasadach podzielnej płatności (slit payment) i wskazanym w wykazie kont bankowych na tzw. “białej liście” – ustawa z dnia 11 marca 2004 r. o podatku od towarów i usług zmieniona ustawą z dnia 12 kwietnia 2019 r. o zmianie ustawy od towarów i usług oraz niektórych innych ustaw (Dz. U. z 2019 r. poz. 1018).</text:p>
      <text:p text:style-name="P186"><text:bookmark-start text:name="_Hlk16245315"/><text:span text:style-name="T187">11. Wartość brutto wynagrodzenia Wykonawcy określona w ust. 2 nie stanowi ostatecznego wynagrodzenia Wykonawcy. Wynagrodzenie, jakie zapłaci Zamawiający wybranemu Wykonawcy będzie wynikać z ilości faktycznie wykonanych i odebranych prac w ramach realizowanego zamówienia.</text:span></text:p>
      <text:p text:style-name="P188"><text:span text:style-name="T189">12. W przypadku zaistnienia konieczności wykonania usług nie objętych specyfikacją, Wykonawcy nie wolno ich realizować bez uznania dodatkowego zamówienia w formie odrębnej pisemnej umowy. Wszystkie samoistne dyspozycje Wykonawcy w tym zakresie będą bezskuteczne.</text:span></text:p>
      <text:p text:style-name="P190"><text:span text:style-name="T191">13. O konieczności wykonania prac dodatkowych Wykonawca informuje niezwłocznie Zamawiającego. W przypadku uznania przez Zamawiającego, że prace te spełniają przesłanki do uznania ich jako zamówienia, o których mowa w art. 214 ust. 1 pkt 7 w związku z art. 305 pkt 1 ww. ustawy, Zamawiający może udzielić Wykonawcy dodatkowego zamówienia w formie odrębnej umowy.</text:span></text:p>
      <text:p text:style-name="P192"><text:bookmark-end text:name="_Hlk16245315"/><text:span text:style-name="T193">§ 4</text:span></text:p>
      <text:p text:style-name="P194">ODPOWIEDZIALNOŚĆ WYKONAWCY Z TYTUŁU NALEŻYTEGO WYKONANIA UMOWY</text:p>
      <text:p text:style-name="P195"/>
      <text:p text:style-name="P196">1. W okresie obowiązywania, po rozwiązaniu lub po wygaśnięciu Umowy, Wykonawca jest i będzie odpowiedzialny wobec Zamawiającego na zasadach uregulowanych w Kodeksie cywilnym za wszelkie szkody (w tym wydatki, koszty postępowań) oraz roszczenia osób trzecich w przypadku, gdy będą one wynikać z wad wykonania przedmiotu umowy lub nie dołożenia należytej staranności przez Wykonawcę lub jego Podwykonawcę przy jej wykonywaniu.</text:p>
      <text:p text:style-name="P197">2. Przed podpisaniem umowy Wykonawca przedstawi Zamawiającemu opłaconą polisę. Brak wypełnienia obowiązku okazania polisy skutkować może odmową podpisania umowy przez Zamawiającego.</text:p>
      <text:p text:style-name="P198">3. Wykonawca zapewnia, że jest ubezpieczony od odpowiedzialności cywilnej za szkody, które mogą powstać w związku z prowadzoną działalnością gospodarczą z sumą gwarancyjną na kwotę co najmniej<text:s/>100 000,00<text:s/>zł. W odniesieniu do jednego zdarzenia i wszystkich zdarzeń, których skutki są objęte umową ubezpieczenia, a polisa ta obowiązywać będzie przez cały okres trwania umowy. Zamawiający ma prawo przez cały okres wykonywania umowy żądać niezwłocznego przedstawienia mu przez Wykonawcę dowodu podpisania i opłacenia ważnego ubezpieczenia odpowiedzialności cywilnej w pełnej wysokości na kwotę j.w.</text:p>
      <text:soft-page-break/>
      <text:p text:style-name="P199">4. Ubezpieczeniu podlegają w szczególności:</text:p>
      <text:p text:style-name="P200">a) usługi objęte umową, urządzenia oraz wszelkie mienie ruchome związane bezpośrednio z wykonawstwem usług,</text:p>
      <text:p text:style-name="P201">b) odpowiedzialność cywilna za szkody oraz następstwa nieszczęśliwych wypadków dotyczące pracowników i osób trzecich, powstałe w związku z prowadzonymi usługami, w tym ruchem pojazdów mechanicznych.</text:p>
      <text:p text:style-name="P202"><text:span text:style-name="T203">§<text:s/></text:span><text:bookmark-start text:name="_Hlk14862143"/><text:bookmark-end text:name="_Hlk14862143"/><text:span text:style-name="T204">5</text:span></text:p>
      <text:p text:style-name="P205"><text:span text:style-name="T206"><text:tab/></text:span><text:span text:style-name="T207"><text:tab/><text:s text:c="4"/>KARY UMOWNE I ROSZCZENIA ODSZKODOWAWCZE</text:span></text:p>
      <text:p text:style-name="P208">1.Strony zastrzegają sobie prawo do kar umownych:</text:p>
      <text:p text:style-name="P209"><text:span text:style-name="T210">a) po protokolarnym stwierdzeniu z udziałem przedstawiciela Wykonawcy niedotrzymania terminu wykonania zadań w wysokości – 1% wynagrodzenia brutto wskazanego w<text:s/></text:span><text:span text:style-name="T211">§ 3 ust. 2</text:span><text:span text:style-name="T212"><text:s/>umowy za każdy dzień zwłoki.</text:span></text:p>
      <text:p text:style-name="P213">b) po protokolarnym stwierdzeniu nieprawidłowości z udziałem przedstawiciela Wykonawcy:</text:p>
      <text:p text:style-name="P214">- w przypadku stwierdzenia, że dana trasa nie została oczyszczona (np. posypana) zgodnie z założoną technologią lub standardami wykonania lub</text:p>
      <text:p text:style-name="P215"><text:span text:style-name="T216">- w przypadku stwierdzenia użycia do posypania niewłaściwego materiału w wysokości – 50 % wartości wadliwie wykonanych usług, wynagrodzenia brutto wskazanego w<text:s/></text:span><text:span text:style-name="T217">§ 3 ust. 1 pkt 1.1. a) i pkt 1.1. b)</text:span><text:span text:style-name="T218">.</text:span></text:p>
      <text:p text:style-name="P219"><text:span text:style-name="T220">c) po protokolarnym stwierdzeniu z udziałem przedstawiciela Wykonawcy niedotrzymania terminu wykonania zadań w wysokości – 20% wartości nieterminowo wykonanych usług, wynagrodzenia brutto wskazanego w</text:span><text:span text:style-name="T221"><text:s/></text:span><text:span text:style-name="T222">§ 3 ust. 1 pkt 1.1. a) i pkt 1.1. b).</text:span></text:p>
      <text:p text:style-name="P223"><text:span text:style-name="T224">d) za przerwę w świadczeniu usług, z winy/przyczyn leżących po stronie Wykonawcy – w wysokości 1% wynagrodzenia brutto wskazanego w</text:span><text:span text:style-name="T225"><text:s/></text:span><text:span text:style-name="T226">§ 3 ust. 2</text:span><text:span text:style-name="T227"><text:s/>umowy za każdy dzień przerwy;</text:span></text:p>
      <text:p text:style-name="P228"><text:span text:style-name="T229">e) za opóźnienie w usunięciu nieprawidłowości w okresie wykonywania przedmiotu Umowy,<text:s/></text:span><text:span text:style-name="T230"><text:line-break/>z przyczyn leżących po stronie Wykonawcy – w wysokości 1 % wynagrodzenia brutto wskazaneg</text:span><text:span text:style-name="T231">o w § 3 ust. 2 umowy za każdy rozpoczęty dzień opóźnienia/zwłoki licząc od dnia następnego po dniu wyznacz</text:span><text:span text:style-name="T232">onym na usunięcie nieprawidłowości;</text:span></text:p>
      <text:p text:style-name="P233">f) Zamawiający może potrącić naliczone kary umowne ze swoich zobowiązań wobec Wykonawcy, na co przez podpisanie Umowy wyraża zgodę Wykonawca, albo z zabezpieczenia należytego wykonania umowy;</text:p>
      <text:p text:style-name="P234">g) w przypadku, gdy potrącenie kary umownej z wynagrodzenia Wykonawcy albo z zabezpieczenia należytego wykonania Umowy nie będzie możliwe, Wykonawca zobowiązuje się do zapłaty kary umownej w terminie 14 dni roboczych od dnia otrzymania noty obciążeniowej wystawionej przez Zamawiającego;</text:p>
      <text:p text:style-name="P235"><text:span text:style-name="T236">h)<text:s/></text:span><text:span text:style-name="T237">Zamawiający zastrzega sobie prawo do odszkodowania uzupełniającego, przewyższającego wysokość kar umownych, do wysokości rzeczywiście poniesionej szkody na zasadach ogólnych określonych przepisami Kodeksu cywilnego;</text:span></text:p>
      <text:p text:style-name="P238">2. Wykonawca zobowiązuje się posiadać przez cały okres obowiązywania Umowy ubezpieczenie odpowiedzialności cywilnej w zakresie prowadzonej działalności, z sumą ubezpieczenia nie mniejszą niż<text:s/><text:soft-page-break/>100% wynagrodzenia umownego brutto dla jednej i wszystkich szkód. Jeżeli suma ubezpieczenia wyrażona jest w innej walucie niż złoty, zostanie przeliczona według średniego kursu NBP na dzień zawarcia Umowy.</text:p>
      <text:p text:style-name="P239">3. Wykonawca zobowiązany jest przedłożyć Zamawiającemu dowód zawarcia umowy ubezpieczenia, warunki odpowiedzialności ubezpieczyciela oraz dowód opłacenia składki.</text:p>
      <text:p text:style-name="P240">4. Jeżeli okres ubezpieczenia będzie krótszy niż okres trwania Umowy, Wykonawca zobowiązany jest do przedłużenia ubezpieczenia i przedłożenia Zamawiającemu dokumentów, o których mowa w ust. 2 Wykonawca zobowiązany jest do informowania Zamawiającego o wszelkich zmianach treści zawartej umowy ubezpieczenia, o której mowa w ust. 1, w terminie 7 dni roboczych od dnia ich wejścia w życie.</text:p>
      <text:p text:style-name="P241">5. Za roszczenia cywilno-prawne osób trzecich, wynikające z niewykonania lub niewłaściwego wykonania przedmiotu umowy, odpowiedzialność ponosi Wykonawca.</text:p>
      <text:p text:style-name="P242">§ 6</text:p>
      <text:p text:style-name="P243">ZASADY WSPÓŁDZIAŁANIA STRON</text:p>
      <text:p text:style-name="P244"><text:span text:style-name="T245">1. Wykonawca zobowiązuje się do:</text:span></text:p>
      <text:p text:style-name="P246"><text:span text:style-name="T247">a) stosowania się do pisemnych poleceń i wskazówek Zamawiającego w trakcie <text:s text:c="2"/>wykonywania przedmiot umowy,</text:span></text:p>
      <text:p text:style-name="P248"><text:span text:style-name="T249">b) przedłożenia Zamawiającemu na jego pisemne żądanie zgłoszone w każdym czasie trwania Umowy, wszelkich dokumentów, materiałów i informacji potrzebnych mu do oceny prawidłowości wykonania<text:s/></text:span><text:span text:style-name="T250"><text:line-break/>Umowy.</text:span></text:p>
      <text:p text:style-name="P251"><text:span text:style-name="T252">2.<text:s/></text:span><text:span text:style-name="T253">Wykonawca zobowiązany jest do przedłożenia<text:s/></text:span><text:span text:style-name="T254">Zamawiającemu poświadczonej za zgodność z oryginałem kopii zawartej <text:s text:c="3"/>umowy<text:s/></text:span><text:span text:style-name="T255">o podwykonawstwo, której przedmiotem są usługi wymienione w ust.2, w ternie <text:s/>7 dni od dnia jej<text:s/></text:span><text:span text:style-name="T256">zawarcia.</text:span></text:p>
      <text:p text:style-name="P257"><text:span text:style-name="T258">3. Zamawiającemu przysługuje prawo wniesienia sprzeciwu do zawartej umowy<text:s/></text:span><text:span text:style-name="T259">o podwykonawstwo, której przedmiotem usługi wskazane w ust.2, w terminie 14 dni od dnia jej<text:s/></text:span><text:span text:style-name="T260">otrzymania. <text:s/>Niezgłoszenie w w/w terminie pisemnego sprzeciwu do przedłożonej umowy<text:s/></text:span><text:span text:style-name="T261">o podwykonawstwo uważa się za akceptację umowy przez Zamawiającego.</text:span></text:p>
      <text:p text:style-name="P262"><text:span text:style-name="T263">4. W sprawach nieuregulowanych w niniejszym paragrafie, a dotyczących bezpośredniej zapłaty wymagalnego wynagrodzenia przysługującego podwykonawcy lub dalszemu podwykonawcy,<text:s/></text:span><text:span text:style-name="T264">stosuje się przepisy ustawy z dnia 11 września 2019 r. Prawo zamówień publicznych (tj. Dz. U. z 2022 r. poz. 1710 z późn. zm</text:span><text:span text:style-name="T265">).</text:span></text:p>
      <text:p text:style-name="P266"><text:span text:style-name="T267">§ <text:s/>7</text:span></text:p>
      <text:p text:style-name="P268"><text:span text:style-name="T269">ZMIANY UMOWY</text:span></text:p>
      <text:p text:style-name="P270">1. Zamawiający poza możliwością zmiany zawartej umowy na podstawie art. 455 ustawy z dnia 11 września 2019 r. - Pzp (Dz. U. 2022 r., poz. 1710 z późn. zm), przewiduje również możliwość dokonania zmian postanowień zawartej umowy, także w stosunku do treści ofert, na podstawie której dokonano wyboru Wykonawcy, w następujących okolicznościach:</text:p>
      <text:p text:style-name="P271">1. Zmiana terminu realizacji przedmiotu umowy:</text:p>
      <text:p text:style-name="P272"><text:s/>1.1. wystąpienia niekorzystnych warunków atmosferycznych , w szczególności:</text:p>
      <text:soft-page-break/>
      <text:p text:style-name="P273">a) klęski żywiołowej,</text:p>
      <text:p text:style-name="P274">b) w przypadku nietypowych warunków pogodowych, które wymagają zmiany wyznaczonego okresu zimowego utrzymania,</text:p>
      <text:p text:style-name="P275">c) w przypadku konieczności wykonania zamówień dodatkowych, o ile wykonanie tych zamówień spowoduje konieczność przedłużenia terminu realizacji zamówienia (umowy),</text:p>
      <text:p text:style-name="P276">1.2. zmiany będące następstwem okoliczności leżących po stronie Zamawiającego, w szczególności:</text:p>
      <text:p text:style-name="P277">a) wstrzymanie realizacji umowy przez Zamawiającego z przyczyn od niego niezależnych,</text:p>
      <text:p text:style-name="P278">1.3. inne przyczyny zewnętrzne niezależne od Zamawiającego oraz Wykonawcy skutkujące niemożliwością prowadzenia działań w celu wykonania umowy.</text:p>
      <text:p text:style-name="P279">W przypadku wystąpienia którejkolwiek z okoliczności wymienionych powyżej, termin wykonania umowy może ulec odpowiedniemu przedłużeniu, o czas niezbędny do zakończenia wykonania jej przedmiotu w sposób należyty, nie dłużej jednak niż o okres trwania tych okoliczności.</text:p>
      <text:p text:style-name="P280">2. Zmiany osobowe</text:p>
      <text:p text:style-name="P281">- zmiana osób, przy pomocy których Wykonawca realizuje przedmiot umowy na inne legitymujące się co najmniej równoważnymi uprawnieniami przy pomocy których Wykonawca realizuje przedmiot umowy, a od których wymagano określonego doświadczenia lub wykształcenia na inne legitymujące się doświadczeniem lub wykształceniem spełniającym wymóg SWZ;</text:p>
      <text:p text:style-name="P282">3. Zmiany wynagrodzenia Wykonawcy</text:p>
      <text:p text:style-name="P283">a) w przypadku zmiany powszechnie obowiązujących przepisów prawa lub wynikających z prawomocnych orzeczeń lub ostatecznych aktów administracyjnych właściwych organów - w takim zakresie, w jakim będzie to niezbędne w celu dostosowania postanowień Umowy do zaistniałego stanu prawnego lub faktycznego, w szczególności zmiany stawki podatku od towarów i usług.</text:p>
      <text:p text:style-name="P284"><text:span text:style-name="T285">b) Zamawiający zastrzega sobie prawo zmniejszenia zakresu świadczonych usług w przypadku ograniczenia środków finansowych na kolejny rok.</text:span></text:p>
      <text:p text:style-name="P286">c). <text:s/>Zamawiający zastrzega sobie prawo zwiększenia <text:s/>zakresu świadczonych usług wchodzących w skład w przedmiotu umowy.</text:p>
      <text:p text:style-name="P287">4. Pozostałe zmiany</text:p>
      <text:p text:style-name="P288">a) Siła wyższa uniemożliwiająca wykonanie przedmiotu umowy zgodnie z SWZ;</text:p>
      <text:p text:style-name="P289"><text:span text:style-name="T290">§ 8</text:span></text:p>
      <text:p text:style-name="P291"><text:span text:style-name="T292">WYPOWIEDZENIE UMOWY</text:span></text:p>
      <text:p text:style-name="P293">1. W razie wystąpienia istotnej zmiany okoliczności powodującej, że wykonanie zamówienia nie leży<text:s/><text:line-break/>w interesie publicznym, czego nie można było przewidzieć w chwili zawarcia umowy, Zamawiający może odstąpić od umowy w terminie 30 dni od powzięcia wiadomości o powyższych okolicznościach.</text:p>
      <text:p text:style-name="P294">2. W przypadku, o którym mowa w ust. 1 niniejszego paragrafu Wykonawca może żądać jedynie wynagrodzenia należnego z tytułu wykonania części umowy.</text:p>
      <text:p text:style-name="P295">3. Zamawiający jest uprawniony do wypowiedzenia umowy ze skutkiem natychmiastowym w przypadku, gdy:</text:p>
      <text:soft-page-break/>
      <text:p text:style-name="P296">a) Wykonawca przekroczy termin prac przygotowawczych, określonych w § 2 o trzy kolejne dni.</text:p>
      <text:p text:style-name="P297">b) Wykonawca nie wykonuje całego zakresu prac określonych niniejszą umową.</text:p>
      <text:p text:style-name="P298">c) Wykonawca nie wykonuje zakresu prac określonych niniejszą umową, stwarzając zagrożenie bezpieczeństwa publicznego.</text:p>
      <text:p text:style-name="P299">4. Powyższe uprawnienia nie wyłączają prawa do odszkodowania na zasadach ogólnych za poniesioną szkodę.</text:p>
      <text:p text:style-name="P300"><text:span text:style-name="T301">§ <text:s/>9</text:span></text:p>
      <text:p text:style-name="P302">ZAWIADOMIENIA</text:p>
      <text:p text:style-name="P303">1. Wszelkie zawiadomienia, korespondencja oraz dokumentacja przekazana w związku z niniejszą Umową między Stronami będzie sporządzona na piśmie i podpisana przez Stronę zawiadamiającą. Zawiadomienia mogą być przesyłane faksem, drogą elektroniczną, doręczane osobiście, przesyłane kurierem lub listem poleconym.</text:p>
      <text:p text:style-name="P304">2. Zawiadomienia będą wysyłane na adresy i numery telefaksów podane przez Strony. Każda ze Stron zobowiązana jest do informowania drugiej Strony o każdej zmianie siedziby, adresu e-mail lub numeru telefaksu. Jeżeli Strona nie powiadomiła o zmianie siedziby, adresu e-mail lub numeru telefaksu Strony uznają za doręczone.</text:p>
      <text:p text:style-name="P305"><text:span text:style-name="T306">§ <text:s/>10</text:span></text:p>
      <text:p text:style-name="P307">POSTANOWIENIA DODATKOWE I KOŃCOWE</text:p>
      <text:p text:style-name="P308"><text:span text:style-name="T309">1. W sprawach nieuregulowanych niniejszą umową stosuje się przepisy kodeksu cywilnego oraz w sprawach procesowych przepisy kodeksu postępowania cywilnego, jeżeli przepisy ustawy Pzp nie stanowią inaczej,</text:span></text:p>
      <text:p text:style-name="P310"><text:span text:style-name="T311">2. Wszelkie s</text:span><text:span text:style-name="T312">pory wynikające z wykonania niniejszej Umowy, które nie będą rozstrzygnięte polubownie, będą rozstrzygane przez Sąd właściwy dla siedziby Zamawiającego.</text:span></text:p>
      <text:p text:style-name="P313">3. Umowa została sporządzona w trzech jednobrzmiących egzemplarzach, jeden egzemplarz dla Wykonawcy, dwa egzemplarze dla Zamawiającego.</text:p>
      <text:p text:style-name="P314">ZAMAWIAJĄCY: <text:s text:c="111"/>WYKONAWCA: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>Załącznik:</text:p>
      <text:p text:style-name="P322">Integralną częścią Umowy są następujące dokumenty, stanowiące kolejne załączniki do umowy:</text:p>
      <text:list text:style-name="WWNum38">
        <text:list-item text:start-value="1">
          <text:p text:style-name="P323">Oświadczenie i klauzula informacyjna dotycząca RODO.</text:p>
        </text:list-item>
        <text:list-item>
          <text:p text:style-name="P324">Oświadczenie podwykonawcy</text:p>
        </text:list-item>
        <text:list-item>
          <text:p text:style-name="P325">Polisa ubezpieczeniowa</text:p>
        </text:list-item>
        <text:list-item>
          <text:p text:style-name="P326">Oferta Wykonawcy</text:p>
        </text:list-item>
        <text:list-item>
          <text:p text:style-name="P327">Specyfikacja Warunków Zamówienia</text:p>
        </text:list-item>
        <text:list-item>
          <text:p text:style-name="P328">Protokół odbioru usług</text:p>
        </text:list-item>
      </text:list>
      <text:soft-page-break/>
      <text:p text:style-name="P329"><text:span text:style-name="T330">Załącznik nr 1 do Umowy</text:span></text:p>
      <text:p text:style-name="P331">Klauzula informacyjna w związku z RODO</text:p>
      <text:p text:style-name="P332"/>
      <text:p text:style-name="P333">Zgodnie z <text:s/>rozporządzenia Parlamentu Europejskiego i Rady (UE) 2016/679 z 27 kwietnia 2016 r.<text:s/><text:line-break/>w sprawie ochrony osób fizycznych w związku z przetwarzaniem danych osobowych i w sprawie swobodnego przepływu takich danych oraz uchylenia dyrektywy 95/46/WE (RODO) informuję, że:</text:p>
      <text:list text:style-name="WWNum44">
        <text:list-item text:start-value="1">
          <text:p text:style-name="P334">Administratorem Pani/Pana danych osobowych jest Zakład Gospodarki Komunalnej w Psarach Sp. z o.o. reprezentowana przez Prezesa Zakładu. Adres Zakładu Gospodarki Komunalnej w Psarach Spółka z ograniczoną odpowiedzialnością z siedzibą Dąbie, ul. Dolna 1, 42-504 Będzin.</text:p>
        </text:list-item>
        <text:list-item>
          <text:p text:style-name="P335"><text:span text:style-name="T336">W przypadku pytań dotyczących przetwarzania danych osobowych prosimy o kontakt z inspektorem ochrony danych w Zakładzie Gospodarki Komunalnej w Psarach<text:s/></text:span><text:span text:style-name="T337">Sp. z o.o., e-mail</text:span><text:span text:style-name="T338">:<text:s/></text:span><text:a xlink:href="mailto:iod@zgk" office:target-frame-name="_top" xlink:show="replace"><text:span text:style-name="T339">iod@zgk</text:span></text:a><text:span text:style-name="T340">. psary.pl</text:span><text:span text:style-name="T341">;</text:span></text:p>
        </text:list-item>
        <text:list-item>
          <text:p text:style-name="P342">Podstawą prawną przetwarzania Pani/Pana danych jest Umowa i dane osobowe przetwarzane będą wyłącznie dla celów związanych z realizacją <text:s/>Umowy.</text:p>
        </text:list-item>
        <text:list-item>
          <text:p text:style-name="P343">Pani/Pana dane będą przechowywane do czasu przedawnienia roszczeń przysługujących administratorowi danych i w stosunku do niego po zakończeniu trwania umowy.</text:p>
        </text:list-item>
        <text:list-item>
          <text:p text:style-name="P344">Administrator nie zamierza przekazywać Pani/Pana danych do państwa trzeciego ani do organizacji międzynarodowych.</text:p>
        </text:list-item>
        <text:list-item>
          <text:p text:style-name="P345">Ma Pani/Pan prawo żądania od Administratora dostępu do swoich danych osobowych, ich sprostowania, usunięcia lub ograniczenia przetwarzania, a także prawo wniesienia skargi do organu nadzorczego.</text:p>
        </text:list-item>
      </text:list>
      <text:p text:style-name="P346"/>
      <text:p text:style-name="P347">.…………….……………………………..</text:p>
      <text:p text:style-name="P348">podpis Zamawiającego</text:p>
      <text:p text:style-name="P349"/>
      <text:p text:style-name="P350"/>
      <text:p text:style-name="P351">OŚWIADCZENIE WYKONAWCY</text:p>
      <text:p text:style-name="P352"><text:span text:style-name="T353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podpisania i realizacji umowy na zadanie pn.: „</text:span><text:span text:style-name="T354">Zimowe utrzymanie dróg gminnych na terenie Gminy Psary w sezonie zimowym 2023/2024</text:span><text:span text:style-name="T355">”.</text:span></text:p>
      <text:p text:style-name="P356"/>
      <text:p text:style-name="P357">.…………….……………………………..</text:p>
      <text:p text:style-name="P358">podpis Wykonawcy</text:p>
      <text:p text:style-name="P359"/>
      <text:p text:style-name="P360"/>
      <text:p text:style-name="P361"/>
      <text:p text:style-name="P362"/>
      <text:p text:style-name="P363"/>
      <text:soft-page-break/>
      <text:p text:style-name="P364"><text:span text:style-name="T365">Załącznik nr 2 do Umowy</text:span></text:p>
      <text:p text:style-name="P366">z dnia ………………………</text:p>
      <text:p text:style-name="P367">Oświadczenie podwykonawcy</text:p>
      <text:p text:style-name="P368"/>
      <text:p text:style-name="P369">Ja/my*, niżej podpisany(i) ------------------------------- <text:s text:c="9"/>działając jako właściciel/osoba(y) uprawniona(e) do reprezentacji podmiotu (zgodnie z KRS):*</text:p>
      <text:p text:style-name="P370"/>
      <text:p text:style-name="P371">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72"><text:span text:style-name="T373">będący podwykonawcą robót dla inwestycji pn.: ………………</text:span><text:span text:style-name="T374">,</text:span></text:p>
      <text:p text:style-name="P375">oświadczam(y), że:</text:p>
      <text:p text:style-name="P376"/>
      <text:list text:style-name="WWNum42">
        <text:list-item>
          <text:p text:style-name="P377">Wykonawca ww. inwestycji, tj. ---------------------------------------------------------- nie posiada żadnych zobowiązań finansowych wynikających z faktury/faktur* nr ----------------z dnia <text:s/>----------------------------do umowy nr ---------------------- z dnia ---------z-----względem mnie/naszej firmy*, z tytułu realizacji zadania inwestycyjnego jw.</text:p>
        </text:list-item>
        <text:list-item>
          <text:p text:style-name="P378">ogół należności został zapłacony w terminie umownym.</text:p>
        </text:list-item>
      </text:list>
      <text:p text:style-name="P379"/>
      <text:p text:style-name="P380">W związku z powyższym oświadczam(y), że w stosunku do kwot za roboty podwykonawcze wynikające z ww. faktury/faktur* zrzekam(y) się wszelkich roszczeń wobec Zamawiającego – Zakład Gospodarki Komunalnej w Psarach Sp. z o.o. <text:s/>z tytułu wykonanych prac podwykonawczych.</text:p>
      <text:p text:style-name="P381"/>
      <text:p text:style-name="P382"/>
      <text:p text:style-name="P383">……………………..……………….…………….</text:p>
      <text:p text:style-name="P384">(miejscowość i data)<text:tab/><text:tab/><text:tab/><text:tab/><text:tab/><text:tab/>………………………………………</text:p>
      <text:p text:style-name="P385">(pieczątka i podpis podwykonawcy)</text:p>
      <text:p text:style-name="P386"/>
      <text:p text:style-name="P387"/>
      <text:p text:style-name="P388"/>
      <text:p text:style-name="P389"><text:tab/><text:tab/><text:tab/><text:tab/><text:tab/><text:tab/><text:tab/>……………………………………….………</text:p>
      <text:p text:style-name="P390">(pieczątka i podpis Wykonawcy)</text:p>
      <text:p text:style-name="P391"/>
      <text:p text:style-name="P392"/>
      <text:p text:style-name="P393"/>
      <text:list text:style-name="WWNum43">
        <text:list-item>
          <text:p text:style-name="P394">niepotrzebne skreślić</text:p>
        </text:list-item>
      </text:list>
      <text:p text:style-name="P395"/>
      <text:soft-page-break/>
      <text:p text:style-name="Standard"><text:span text:style-name="T396"><text:s text:c="3"/></text:span><text:span text:style-name="T397"><text:tab/></text:span><text:span text:style-name="T398"><text:tab/></text:span><text:span text:style-name="T399"><text:tab/></text:span><text:span text:style-name="T400"><text:tab/><text:s text:c="6"/></text:span><text:span text:style-name="T401">Załącznik nr 3 do Umowy Nr …………… z dnia ……….....................</text:span></text:p>
      <text:p text:style-name="P402"/>
      <text:p text:style-name="P403">Protokół odbioru usług za miesiąc ………………………</text:p>
      <text:p text:style-name="P404">Sporządzony w dniu ..................................................</text:p>
      <text:list text:style-name="WWNum13" text:continue-numbering="true">
        <text:list-item>
          <text:p text:style-name="P405">Zamawiający ...................................................................................................................................</text:p>
        </text:list-item>
        <text:list-item>
          <text:p text:style-name="P406">Wykonawca .....................................................................................................................................</text:p>
        </text:list-item>
        <text:list-item>
          <text:p text:style-name="P407">Umowa i aneksy (nr, z dnia): ..........................................................................................................</text:p>
        </text:list-item>
        <text:list-item>
          <text:p text:style-name="P408">Przedmiot umowy: ..........................................................................................................................</text:p>
        </text:list-item>
        <text:list-item>
          <text:p text:style-name="P409">Wynagrodzenie za przedmiot umowy:</text:p>
        </text:list-item>
      </text:list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L.P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Wynagrodzenie umowne</text:p>
          </table:table-cell>
          <table:table-cell table:style-name="TableCell424">
            <text:p text:style-name="P425">Wynagrodzenie narastająco od początku akcji</text:p>
          </table:table-cell>
          <table:table-cell table:style-name="TableCell426">
            <text:p text:style-name="P427">Wynagrodzenie za poprzedni okres rozliczeniowy</text:p>
          </table:table-cell>
          <table:table-cell table:style-name="TableCell428">
            <text:p text:style-name="P429">Wynagrodzenie za bieżący okres rozliczeniowy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Netto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>
            <text:p text:style-name="P447">VAT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>Brutto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list text:style-name="WWNum13" text:continue-numbering="true">
        <text:list-item>
          <text:p text:style-name="P469">Po przedłożeniu przez Wykonawcę raportów dziennych i miesięcznego zestawienia zbiorczego</text:p>
        </text:list-item>
      </text:list>
      <text:p text:style-name="P470">Przedstawiciel Wykonawcy:<text:s/><text:tab/><text:tab/>1. ....................................................................</text:p>
      <text:p text:style-name="P471">Przedstawiciel Zamawiającego:<text:s/><text:tab/>1. ....................................................................</text:p>
      <text:p text:style-name="P472">Stwierdzają co następuje:</text:p>
      <text:p text:style-name="P473">6.1. Miesięczny zakres usług został* / nie został* z realizowany w terminach określonym w umowie.</text:p>
      <text:p text:style-name="P474">Ilość dni opóźnienia wynosi .........................................</text:p>
      <text:list text:style-name="WWNum14" text:continue-numbering="true">
        <text:list-item>
          <text:list>
            <text:list-item>
              <text:p text:style-name="P475">W przypadku opóźnienia podać przyczyny:</text:p>
            </text:list-item>
          </text:list>
        </text:list-item>
      </text:list>
      <text:p text:style-name="P476">a) powstałe z przyczyn zależnych od Wykonawcy (jakie) ….................................................................…...…</text:p>
      <text:p text:style-name="P477">b) powstałe z przyczyn zależnych od Zamawiającego (jakie) …...........................................................……....</text:p>
      <text:p text:style-name="P478">c) niezależne od ww. stron (jakie) ….....................................................................................................…...…..</text:p>
      <text:p text:style-name="P479">6.3. W przypadku ustalenia odpowiedzialności strony w powstaniu opóźnienia, podać ilość dni i wysokość należnych jednej ze stron kar umownych ….........................................................................…………………</text:p>
      <text:p text:style-name="P480">6.4. Usługi objęte przedmiotem umowy zostały* / nie zostały* wykonane należycie:</text:p>
      <text:p text:style-name="P481">- jeśli nie, wymienić czynności wymienione w umowie, które nie zostały wykonane: ……………………...</text:p>
      <text:p text:style-name="P482">- jeśli tak, wymienić usterki stwierdzone podczas przeglądu wykonanych usług w terenie: ....………………..</text:p>
      <text:p text:style-name="P483">7 Protokół odbioru usług za ostatni miesiąc obowiązywania umowy będzie stanowił podstawę do zwolnienia przez Zamawiającego zabezpieczenia należytego wykonania umowy w terminie 30 dni od dnia wykonania zamówienia i uznania przez Zamawiającego za należycie wykonane.</text:p>
      <text:p text:style-name="P484"/>
      <text:p text:style-name="P485">Na tym protokół zakończono.</text:p>
      <text:p text:style-name="P486"/>
      <text:p text:style-name="P487"><text:span text:style-name="T488">Przedstawiciele Zamawiającego:</text:span><text:span text:style-name="T489"><text:tab/></text:span><text:span text:style-name="T490"><text:tab/><text:s text:c="44"/>Przedstawiciele Wykonaw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eXGyrePagella" svg:font-family="TeXGyrePagella" style:font-family-generic="system" style:font-pitch="variable"/>
    <style:font-face style:name="CIDFont+F2" svg:font-family="CIDFont+F2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xtbodyindentuser" style:display-name="Text body indent (user)" style:family="paragraph" style:parent-style-name="Standarduser">
      <style:paragraph-properties fo:margin-left="0.5in">
        <style:tab-stops/>
      </style:paragraph-properties>
      <style:text-properties fo:font-size="14pt" style:font-size-asian="14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font-size="16pt" style:font-size-asian="16pt" style:language-asian="pl" style:country-asian="PL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style:font-name-complex="Mangal" fo:hyphenate="false"/>
    </style:style>
    <style:style style:name="ListLabel154" style:display-name="ListLabel 154" style:family="text">
      <style:text-properties style:font-name="Times New Roman" style:font-name-asian="Times New Roman" style:font-name-complex="Times New Roman" fo:font-weight="bold" style:font-weight-asian="bold" style:font-weight-complex="bold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55" style:display-name="ListLabel 155" style:family="text">
      <style:text-properties style:font-name="Times New Roman" style:font-name-asian="Times New Roman" style:font-name-complex="Times New Roman" style:text-scale="97%" fo:language="pl" fo:country="PL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2" style:display-name="ListLabel 16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3" style:display-name="ListLabel 173" style:family="text">
      <style:text-properties fo:color="#000000"/>
    </style:style>
    <style:style style:name="ListLabel174" style:display-name="ListLabel 174" style:family="text">
      <style:text-properties fo:color="#000000"/>
    </style:style>
    <style:style style:name="ListLabel175" style:display-name="ListLabel 175" style:family="text">
      <style:text-properties fo:color="#000000"/>
    </style:style>
    <style:style style:name="ListLabel176" style:display-name="ListLabel 176" style:family="text">
      <style:text-properties fo:color="#000000"/>
    </style:style>
    <style:style style:name="ListLabel177" style:display-name="ListLabel 177" style:family="text">
      <style:text-properties fo:color="#000000"/>
    </style:style>
    <style:style style:name="ListLabel178" style:display-name="ListLabel 178" style:family="text">
      <style:text-properties fo:color="#000000"/>
    </style:style>
    <style:style style:name="ListLabel179" style:display-name="ListLabel 179" style:family="text">
      <style:text-properties fo:color="#000000"/>
    </style:style>
    <style:style style:name="ListLabel180" style:display-name="ListLabel 180" style:family="text">
      <style:text-properties fo:color="#000000"/>
    </style:style>
    <style:style style:name="ListLabel181" style:display-name="ListLabel 181" style:family="text">
      <style:text-properties fo:color="#000000"/>
    </style:style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42" style:display-name="ListLabel 42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ListLabel43" style:display-name="ListLabel 43" style:family="text">
      <style:text-properties style:font-name="Arial" style:font-name-asian="Arial" style:font-name-complex="Arial" style:text-line-through-type="none" style:use-window-font-color="true" fo:font-size="10pt" style:font-size-asian="10pt" style:font-size-complex="10pt"/>
    </style:style>
    <style:style style:name="ListLabel164" style:display-name="ListLabel 164" style:family="text">
      <style:text-properties style:font-name="Times New Roman" style:font-name-asian="Times New Roman" style:font-name-complex="Times New Roman"/>
    </style:style>
    <style:style style:name="ListLabel145" style:display-name="ListLabel 145" style:family="text">
      <style:text-properties style:font-name="Times New Roman" style:font-name-asian="Book Antiqua" style:font-name-complex="Times New Roma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46" style:display-name="ListLabel 146" style:family="text">
      <style:text-properties style:font-name="Book Antiqua" style:font-name-asian="Book Antiqua" style:font-name-complex="Book Antiqu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3" style:display-name="ListLabel 15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5" style:display-name="ListLabel 165" style:family="text">
      <style:text-properties fo:color="#000000"/>
    </style:style>
    <style:style style:name="ListLabel166" style:display-name="ListLabel 166" style:family="text">
      <style:text-properties fo:color="#000000"/>
    </style:style>
    <style:style style:name="ListLabel167" style:display-name="ListLabel 167" style:family="text">
      <style:text-properties fo:color="#000000"/>
    </style:style>
    <style:style style:name="ListLabel168" style:display-name="ListLabel 168" style:family="text">
      <style:text-properties fo:color="#000000"/>
    </style:style>
    <style:style style:name="ListLabel169" style:display-name="ListLabel 169" style:family="text">
      <style:text-properties fo:color="#000000"/>
    </style:style>
    <style:style style:name="ListLabel170" style:display-name="ListLabel 170" style:family="text">
      <style:text-properties fo:color="#000000"/>
    </style:style>
    <style:style style:name="ListLabel171" style:display-name="ListLabel 171" style:family="text">
      <style:text-properties fo:color="#000000"/>
    </style:style>
    <style:style style:name="ListLabel172" style:display-name="ListLabel 172" style:family="text">
      <style:text-properties fo:color="#000000"/>
    </style:style>
    <style:style style:name="ListLabel44" style:display-name="ListLabel 44" style:family="text">
      <style:text-properties style:use-window-font-color="true"/>
    </style:style>
    <style:style style:name="ListLabel45" style:display-name="ListLabel 4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212" style:display-name="ListLabel 2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/>
    </style:style>
    <style:style style:name="ListLabel214" style:display-name="ListLabel 214" style:family="text">
      <style:text-properties style:font-name="Times New Roman" style:font-name-asian="Times New Roman" style:font-name-complex="Times New Roman"/>
    </style:style>
    <style:style style:name="ListLabel215" style:display-name="ListLabel 215" style:family="text">
      <style:text-properties style:font-name="Times New Roman" style:font-name-asian="Times New Roman" style:font-name-complex="Times New Roman"/>
    </style:style>
    <style:style style:name="ListLabel216" style:display-name="ListLabel 216" style:family="text">
      <style:text-properties style:font-name="Times New Roman" style:font-name-asian="Times New Roman"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/>
    </style:style>
    <style:style style:name="ListLabel218" style:display-name="ListLabel 218" style:family="text">
      <style:text-properties style:font-name="Times New Roman" style:font-name-asian="Times New Roman" style:font-name-complex="Times New Roman"/>
    </style:style>
    <style:style style:name="ListLabel219" style:display-name="ListLabel 219" style:family="text">
      <style:text-properties style:font-name="Times New Roman" style:font-name-asian="Times New Roman" style:font-name-complex="Times New Roman"/>
    </style:style>
    <style:style style:name="ListLabel220" style:display-name="ListLabel 220" style:family="text">
      <style:text-properties style:font-name="Times New Roman" style:font-name-asian="Times New Roman" style:font-name-complex="Times New Roman"/>
    </style:style>
    <style:style style:name="ListLabel252" style:display-name="ListLabel 252" style:family="text">
      <style:text-properties style:font-name="Arial" style:font-name-asian="Arial" style:font-name-complex="Arial" fo:font-size="9pt" style:font-size-asian="9pt" style:font-size-complex="9pt"/>
    </style:style>
    <style:style style:name="ListLabel182" style:display-name="ListLabel 182" style:family="text">
      <style:text-properties style:font-name="Times New Roman" style:font-name-asian="Times New Roman" style:font-name-complex="Times New Roman" style:text-line-through-type="none" fo:color="#000000" fo:font-size="11pt" style:font-size-asian="11pt" style:font-size-complex="11pt"/>
    </style:style>
    <style:style style:name="ListLabel47" style:display-name="ListLabel 47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ListLabel48" style:display-name="ListLabel 48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ListLabel49" style:display-name="ListLabel 49" style:family="text">
      <style:text-properties style:font-name="Arial" style:font-name-asian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ListLabel50" style:display-name="ListLabel 50" style:family="text">
      <style:text-properties style:font-name="Arial" style:font-name-asian="Arial" style:font-name-complex="Arial" fo:font-size="10pt" style:font-size-asian="10pt" style:font-size-complex="10pt"/>
    </style:style>
    <style:style style:name="ListLabel51" style:display-name="ListLabel 51" style:family="text">
      <style:text-properties style:font-name="Arial" style:font-name-asian="Arial" style:font-name-complex="Arial" fo:font-size="10pt" style:font-size-asian="10pt" style:font-size-complex="10pt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3" style:display-name="ListLabel 5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86" style:display-name="ListLabel 186" style:family="text">
      <style:text-properties fo:color="#000000"/>
    </style:style>
    <style:style style:name="ListLabel187" style:display-name="ListLabel 187" style:family="text">
      <style:text-properties fo:color="#000000"/>
    </style:style>
    <style:style style:name="ListLabel188" style:display-name="ListLabel 188" style:family="text">
      <style:text-properties fo:color="#000000"/>
    </style:style>
    <style:style style:name="ListLabel189" style:display-name="ListLabel 189" style:family="text">
      <style:text-properties fo:color="#000000"/>
    </style:style>
    <style:style style:name="ListLabel190" style:display-name="ListLabel 190" style:family="text">
      <style:text-properties fo:color="#000000"/>
    </style:style>
    <style:style style:name="ListLabel191" style:display-name="ListLabel 191" style:family="text">
      <style:text-properties fo:color="#000000"/>
    </style:style>
    <style:style style:name="ListLabel192" style:display-name="ListLabel 192" style:family="text">
      <style:text-properties fo:color="#000000"/>
    </style:style>
    <style:style style:name="ListLabel193" style:display-name="ListLabel 193" style:family="text">
      <style:text-properties fo:color="#000000"/>
    </style:style>
    <style:style style:name="ListLabel184" style:display-name="ListLabel 184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Label185" style:display-name="ListLabel 185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ListLabel183" style:display-name="ListLabel 183" style:family="text">
      <style:text-properties style:font-name-complex="Symbol"/>
    </style:style>
    <style:style style:name="ListLabel142" style:display-name="ListLabel 142" style:family="text">
      <style:text-properties style:font-name="Arial" style:font-name-asian="Times New Roman" style:font-name-complex="Arial" fo:font-size="10pt" style:font-size-asian="10pt" style:font-size-complex="10pt"/>
    </style:style>
    <style:style style:name="ListLabel253" style:display-name="ListLabel 25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4" style:display-name="ListLabel 25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5" style:display-name="ListLabel 25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6" style:display-name="ListLabel 25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9" style:display-name="ListLabel 25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60" style:display-name="ListLabel 26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43" style:display-name="ListLabel 143" style:family="text">
      <style:text-properties style:font-name="Arial" style:font-name-asian="Arial" style:font-name-complex="Arial" fo:font-size="10pt" style:font-size-asian="10pt" style:font-size-complex="10pt"/>
    </style:style>
    <style:style style:name="ListLabel144" style:display-name="ListLabel 144" style:family="text">
      <style:text-properties fo:language="pl" fo:country="PL"/>
    </style:style>
    <style:style style:name="ListLabel240" style:display-name="ListLabel 240" style:family="text">
      <style:text-properties fo:font-size="11pt" style:font-size-asian="11pt" style:font-size-complex="11pt"/>
    </style:style>
    <style:style style:name="ListLabel241" style:display-name="ListLabel 241" style:family="text">
      <style:text-properties fo:font-size="11pt" style:font-size-asian="11pt" style:font-size-complex="11pt"/>
    </style:style>
    <style:style style:name="ListLabel54" style:display-name="ListLabel 54" style:family="text">
      <style:text-properties style:font-name="Arial" style:font-name-asian="Arial" style:font-name-complex="Arial" fo:font-size="10pt" style:font-size-asian="10pt" style:font-size-complex="10pt"/>
    </style:style>
    <style:style style:name="ListLabel55" style:display-name="ListLabel 55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ListLabel56" style:display-name="ListLabel 56" style:family="text">
      <style:text-properties style:font-name-complex="OpenSymbol" fo:font-size="10pt" style:font-size-asian="10pt" style:font-size-complex="10pt"/>
    </style:style>
    <style:style style:name="ListLabel57" style:display-name="ListLabel 57" style:family="text">
      <style:text-properties style:font-name-complex="OpenSymbol" fo:font-size="10pt" style:font-size-asian="10pt" style:font-size-complex="10pt"/>
    </style:style>
    <style:style style:name="ListLabel58" style:display-name="ListLabel 58" style:family="text">
      <style:text-properties style:font-name-complex="Symbol" fo:font-weight="bold" style:font-weight-asian="bold" style:font-weight-complex="bold" style:font-style-complex="italic"/>
    </style:style>
    <style:style style:name="ListLabel59" style:display-name="ListLabel 59" style:family="text">
      <style:text-properties style:font-name-complex="OpenSymbol" fo:font-size="10pt" style:font-size-asian="10pt" style:font-size-complex="10pt"/>
    </style:style>
    <style:style style:name="ListLabel60" style:display-name="ListLabel 60" style:family="text">
      <style:text-properties style:font-name-complex="OpenSymbol" fo:font-size="10pt" style:font-size-asian="10pt" style:font-size-complex="10pt"/>
    </style:style>
    <style:style style:name="ListLabel61" style:display-name="ListLabel 61" style:family="text">
      <style:text-properties style:font-name-complex="Symbol" fo:font-weight="bold" style:font-weight-asian="bold" style:font-weight-complex="bold" style:font-style-complex="italic"/>
    </style:style>
    <style:style style:name="ListLabel62" style:display-name="ListLabel 62" style:family="text">
      <style:text-properties style:font-name-complex="OpenSymbol" fo:font-size="10pt" style:font-size-asian="10pt" style:font-size-complex="10pt"/>
    </style:style>
    <style:style style:name="ListLabel63" style:display-name="ListLabel 63" style:family="text">
      <style:text-properties style:font-name-complex="OpenSymbol" fo:font-size="10pt" style:font-size-asian="10pt" style:font-size-complex="10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6" style:display-name="ListLabel 6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7" style:display-name="ListLabel 6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8" style:display-name="ListLabel 6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9" style:display-name="ListLabel 6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0" style:display-name="ListLabel 7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1" style:display-name="ListLabel 7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74" style:display-name="ListLabel 74" style:family="text">
      <style:text-properties style:font-name="Arial" style:font-name-asian="Arial" style:font-name-complex="Arial" fo:font-size="10pt" style:font-size-asian="10pt" style:font-size-complex="10pt"/>
    </style:style>
    <style:style style:name="ListLabel75" style:display-name="ListLabel 75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76" style:display-name="ListLabel 7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8" style:display-name="ListLabel 7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9" style:display-name="ListLabel 7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0" style:display-name="ListLabel 8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1" style:display-name="ListLabel 8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2" style:display-name="ListLabel 8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3" style:display-name="ListLabel 8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4" style:display-name="ListLabel 8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5" style:display-name="ListLabel 8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7" style:display-name="ListLabel 8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8" style:display-name="ListLabel 8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9" style:display-name="ListLabel 8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1" style:display-name="ListLabel 9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2" style:display-name="ListLabel 9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4" style:display-name="ListLabel 94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95" style:display-name="ListLabel 9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6" style:display-name="ListLabel 9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7" style:display-name="ListLabel 9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8" style:display-name="ListLabel 9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0" style:display-name="ListLabel 10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1" style:display-name="ListLabel 10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2" style:display-name="ListLabel 10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4" style:display-name="ListLabel 104" style:family="text">
      <style:text-properties style:font-name="Times New Roman" style:font-name-asian="Times New Roman" style:font-name-complex="Times New Roman"/>
    </style:style>
    <style:style style:name="ListLabel196" style:display-name="ListLabel 196" style:family="text">
      <style:text-properties fo:font-size="11pt" style:font-size-asian="11pt" style:font-size-complex="11pt"/>
    </style:style>
    <style:style style:name="ListLabel203" style:display-name="ListLabel 203" style:family="text">
      <style:text-properties style:font-name-asian="Andale Sans UI"/>
    </style:style>
    <style:style style:name="ListLabel204" style:display-name="ListLabel 204" style:family="text">
      <style:text-properties style:font-name-asian="Andale Sans UI"/>
    </style:style>
    <style:style style:name="ListLabel205" style:display-name="ListLabel 205" style:family="text">
      <style:text-properties style:font-name-asian="Andale Sans UI"/>
    </style:style>
    <style:style style:name="ListLabel206" style:display-name="ListLabel 206" style:family="text">
      <style:text-properties style:font-name-asian="Andale Sans UI"/>
    </style:style>
    <style:style style:name="ListLabel207" style:display-name="ListLabel 207" style:family="text">
      <style:text-properties style:font-name-asian="Andale Sans UI"/>
    </style:style>
    <style:style style:name="ListLabel208" style:display-name="ListLabel 208" style:family="text">
      <style:text-properties style:font-name-asian="Andale Sans UI"/>
    </style:style>
    <style:style style:name="ListLabel209" style:display-name="ListLabel 209" style:family="text">
      <style:text-properties style:font-name-asian="Andale Sans UI"/>
    </style:style>
    <style:style style:name="ListLabel210" style:display-name="ListLabel 210" style:family="text">
      <style:text-properties style:font-name-asian="Andale Sans UI"/>
    </style:style>
    <style:style style:name="ListLabel211" style:display-name="ListLabel 211" style:family="text">
      <style:text-properties style:font-name-asian="Andale Sans UI"/>
    </style:style>
    <style:style style:name="ListLabel194" style:display-name="ListLabel 19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97" style:display-name="ListLabel 197" style:family="text">
      <style:text-properties fo:font-weight="normal" style:font-weight-asian="normal" style:font-weight-complex="bold"/>
    </style:style>
    <style:style style:name="ListLabel198" style:display-name="ListLabel 198" style:family="text">
      <style:text-properties style:font-name-asian="Arial"/>
    </style:style>
    <style:style style:name="ListLabel199" style:display-name="ListLabel 199" style:family="text">
      <style:text-properties style:font-name="Times New Roman" style:font-name-asian="Times New Roman" style:font-name-complex="Times New Roman" style:text-line-through-type="none" fo:color="#000000" fo:font-size="11pt" style:font-size-asian="11pt" style:font-size-complex="11pt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Courier New"/>
    </style:style>
    <style:style style:name="ListLabel236" style:display-name="ListLabel 236" style:family="text">
      <style:text-properties style:font-name-complex="Wingdings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Wingdings"/>
    </style:style>
    <style:style style:name="ListLabel242" style:display-name="ListLabel 242" style:family="text">
      <style:text-properties fo:font-weight="normal" style:font-weight-asian="normal" style:font-weight-complex="normal"/>
    </style:style>
    <style:style style:name="ListLabel105" style:display-name="ListLabel 10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107" style:display-name="ListLabel 10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8" style:display-name="ListLabel 10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9" style:display-name="ListLabel 10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0" style:display-name="ListLabel 11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1" style:display-name="ListLabel 11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3" style:display-name="ListLabel 11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01" style:display-name="ListLabel 201" style:family="text">
      <style:text-properties fo:font-weight="normal" style:font-weight-asian="normal" style:font-weight-complex="bold"/>
    </style:style>
    <style:style style:name="ListLabel200" style:display-name="ListLabel 20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02" style:display-name="ListLabel 202" style:family="text">
      <style:text-properties fo:font-size="11pt" style:font-size-asian="11pt" style:font-size-complex="11pt"/>
    </style:style>
    <style:style style:name="ListLabel114" style:display-name="ListLabel 11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115" style:display-name="ListLabel 11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7" style:display-name="ListLabel 11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8" style:display-name="ListLabel 11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9" style:display-name="ListLabel 11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0" style:display-name="ListLabel 12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1" style:display-name="ListLabel 12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2" style:display-name="ListLabel 12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3" style:display-name="ListLabel 123" style:family="text">
      <style:text-properties style:font-name="Arial" style:font-name-asian="Calibri" style:font-name-complex="Arial" fo:font-weight="normal" style:font-weight-asian="normal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="Arial" style:font-name-asian="Arial" style:font-name-complex="Arial" fo:font-size="10pt" style:font-size-asian="10pt" style:font-size-complex="10pt"/>
    </style:style>
    <style:style style:name="ListLabel3" style:display-name="ListLabel 3" style:family="text">
      <style:text-properties style:font-name="Arial" style:font-name-asian="Arial" style:font-name-complex="Arial" fo:font-size="10pt" style:font-size-asian="10pt" style:font-size-complex="10pt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="Arial" style:font-name-asian="SimSun" style:font-name-complex="Arial" fo:font-size="10pt" style:font-size-asian="10pt" style:font-size-complex="10pt"/>
    </style:style>
    <style:style style:name="ListLabel11" style:display-name="ListLabel 11" style:family="text">
      <style:text-properties fo:font-size="10pt" style:font-size-asian="10pt" style:font-size-complex="10pt"/>
    </style:style>
    <style:style style:name="ListLabel12" style:display-name="ListLabel 12" style:family="text">
      <style:text-properties fo:font-size="10pt" style:font-size-asian="10pt" style:font-size-complex="10pt"/>
    </style:style>
    <style:style style:name="ListLabel13" style:display-name="ListLabel 13" style:family="text">
      <style:text-properties fo:font-size="10pt" style:font-size-asian="10pt" style:font-size-complex="10pt"/>
    </style:style>
    <style:style style:name="ListLabel14" style:display-name="ListLabel 14" style:family="text">
      <style:text-properties fo:font-size="10pt" style:font-size-asian="10pt" style:font-size-complex="10pt"/>
    </style:style>
    <style:style style:name="ListLabel15" style:display-name="ListLabel 15" style:family="text">
      <style:text-properties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fo:font-size="10pt" style:font-size-asian="10pt" style:font-size-complex="10pt"/>
    </style:style>
    <style:style style:name="ListLabel18" style:display-name="ListLabel 18" style:family="text">
      <style:text-properties fo:font-size="10pt" style:font-size-asian="10pt" style:font-size-complex="10pt"/>
    </style:style>
    <style:style style:name="ListLabel19" style:display-name="ListLabel 19" style:family="text">
      <style:text-properties style:font-name="Arial" style:font-name-asian="SimSun" style:font-name-complex="Arial" fo:font-size="10pt" style:font-size-asian="10pt" style:font-size-complex="10pt"/>
    </style:style>
    <style:style style:name="ListLabel20" style:display-name="ListLabel 20" style:family="text">
      <style:text-properties fo:font-size="10pt" style:font-size-asian="10pt" style:font-size-complex="10pt"/>
    </style:style>
    <style:style style:name="ListLabel21" style:display-name="ListLabel 21" style:family="text">
      <style:text-properties fo:font-size="10pt" style:font-size-asian="10pt" style:font-size-complex="10pt"/>
    </style:style>
    <style:style style:name="ListLabel22" style:display-name="ListLabel 22" style:family="text">
      <style:text-properties fo:font-size="10pt" style:font-size-asian="10pt" style:font-size-complex="10pt"/>
    </style:style>
    <style:style style:name="ListLabel23" style:display-name="ListLabel 23" style:family="text">
      <style:text-properties fo:font-size="10pt" style:font-size-asian="10pt" style:font-size-complex="10pt"/>
    </style:style>
    <style:style style:name="ListLabel24" style:display-name="ListLabel 24" style:family="text">
      <style:text-properties fo:font-size="10pt" style:font-size-asian="10pt" style:font-size-complex="10pt"/>
    </style:style>
    <style:style style:name="ListLabel25" style:display-name="ListLabel 25" style:family="text">
      <style:text-properties fo:font-size="10pt" style:font-size-asian="10pt" style:font-size-complex="10pt"/>
    </style:style>
    <style:style style:name="ListLabel26" style:display-name="ListLabel 26" style:family="text">
      <style:text-properties fo:font-size="10pt" style:font-size-asian="10pt" style:font-size-complex="10pt"/>
    </style:style>
    <style:style style:name="ListLabel27" style:display-name="ListLabel 27" style:family="text">
      <style:text-properties fo:font-size="10pt" style:font-size-asian="10pt" style:font-size-complex="10pt"/>
    </style:style>
    <style:style style:name="ListLabel28" style:display-name="ListLabel 28" style:family="text">
      <style:text-properties style:font-name="Arial" style:font-name-asian="Arial" style:font-name-complex="Arial" fo:font-size="10pt" style:font-size-asian="10pt"/>
    </style:style>
    <style:style style:name="ListLabel29" style:display-name="ListLabel 29" style:family="text">
      <style:text-properties style:font-name="Arial" style:font-name-asian="Arial" style:font-name-complex="Arial" fo:font-size="10pt" style:font-size-asian="10pt"/>
    </style:style>
    <style:style style:name="ListLabel30" style:display-name="ListLabel 30" style:family="text">
      <style:text-properties style:font-name="Arial" style:font-name-asian="Arial" style:font-name-complex="Arial" fo:font-size="10pt" style:font-size-asian="10pt"/>
    </style:style>
    <style:style style:name="ListLabel31" style:display-name="ListLabel 31" style:family="text">
      <style:text-properties style:font-name="Arial" style:font-name-asian="Arial" style:font-name-complex="Arial" fo:font-size="10pt" style:font-size-asian="10pt"/>
    </style:style>
    <style:style style:name="ListLabel32" style:display-name="ListLabel 32" style:family="text">
      <style:text-properties style:font-name="Arial" style:font-name-asian="Arial" style:font-name-complex="Arial" fo:font-size="10pt" style:font-size-asian="10pt"/>
    </style:style>
    <style:style style:name="ListLabel33" style:display-name="ListLabel 33" style:family="text">
      <style:text-properties style:font-name="Arial" style:font-name-asian="Arial" style:font-name-complex="Arial" fo:font-size="10pt" style:font-size-asian="10pt"/>
    </style:style>
    <style:style style:name="ListLabel34" style:display-name="ListLabel 34" style:family="text">
      <style:text-properties style:font-name="Arial" style:font-name-asian="Arial" style:font-name-complex="Arial" fo:font-size="10pt" style:font-size-asian="10pt"/>
    </style:style>
    <style:style style:name="ListLabel35" style:display-name="ListLabel 35" style:family="text">
      <style:text-properties style:font-name="Arial" style:font-name-asian="Arial" style:font-name-complex="Arial" fo:font-size="10pt" style:font-size-asian="10pt"/>
    </style:style>
    <style:style style:name="ListLabel36" style:display-name="ListLabel 36" style:family="text">
      <style:text-properties style:font-name="Arial" style:font-name-asian="Arial" style:font-name-complex="Arial" fo:font-size="10pt" style:font-size-asian="10pt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="Times New Roman" style:font-name-complex="Times New Roman" style:text-scale="97%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1" style:display-name="WWNum51">
      <text:list-level-style-number text:level="1" text:style-name="WW_CharLFO1LVL1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1LVL2" style:num-format="1" text:display-levels="2">
        <style:list-level-properties text:space-before="0.3145in" text:min-label-width="0.2354in" text:list-level-position-and-space-mode="label-alignment">
          <style:list-level-label-alignment text:label-followed-by="listtab" fo:margin-left="0.55in" fo:text-indent="-0.2354in"/>
        </style:list-level-properties>
      </text:list-level-style-number>
      <text:list-level-style-bullet text:level="3" text:style-name="WW_CharLFO1LVL3" text:bullet-char="">
        <style:list-level-properties text:space-before="1.0194in" text:min-label-width="0.2354in" text:list-level-position-and-space-mode="label-alignment">
          <style:list-level-label-alignment text:label-followed-by="listtab" fo:margin-left="1.2548in" fo:text-indent="-0.235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187in" text:min-label-width="0.2354in" text:list-level-position-and-space-mode="label-alignment">
          <style:list-level-label-alignment text:label-followed-by="listtab" fo:margin-left="1.9541in" fo:text-indent="-0.235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418in" text:min-label-width="0.2354in" text:list-level-position-and-space-mode="label-alignment">
          <style:list-level-label-alignment text:label-followed-by="listtab" fo:margin-left="2.6534in" fo:text-indent="-0.235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1173in" text:min-label-width="0.2354in" text:list-level-position-and-space-mode="label-alignment">
          <style:list-level-label-alignment text:label-followed-by="listtab" fo:margin-left="3.3527in" fo:text-indent="-0.235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8166in" text:min-label-width="0.2354in" text:list-level-position-and-space-mode="label-alignment">
          <style:list-level-label-alignment text:label-followed-by="listtab" fo:margin-left="4.052in" fo:text-indent="-0.235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5159in" text:min-label-width="0.2354in" text:list-level-position-and-space-mode="label-alignment">
          <style:list-level-label-alignment text:label-followed-by="listtab" fo:margin-left="4.7513in" fo:text-indent="-0.235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2152in" text:min-label-width="0.2354in" text:list-level-position-and-space-mode="label-alignment">
          <style:list-level-label-alignment text:label-followed-by="listtab" fo:margin-left="5.4506in" fo:text-indent="-0.2354in"/>
        </style:list-level-properties>
        <style:text-properties style:font-name="Symbol"/>
      </text:list-level-style-bullet>
    </text:list-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text:list-style style:name="WWNum56" style:display-name="WWNum56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2" style:family="text">
      <style:text-properties style:font-name="Times New Roman" style:font-name-complex="Times New Roman"/>
    </style:style>
    <text:list-style style:name="WWNum52" style:display-name="WWNum5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3" style:num-format="1" text:display-levels="3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4" style:num-format="1" text:display-levels="4">
        <style:list-level-properties text:space-before="0.2354in" text:min-label-width="0.75in" text:list-level-position-and-space-mode="label-alignment">
          <style:list-level-label-alignment text:label-followed-by="listtab" fo:margin-left="0.9854in" fo:text-indent="-0.75in"/>
        </style:list-level-properties>
      </text:list-level-style-number>
      <text:list-level-style-number text:level="5" style:num-format="1" text:display-levels="5">
        <style:list-level-properties text:space-before="0.3138in" text:min-label-width="0.75in" text:list-level-position-and-space-mode="label-alignment">
          <style:list-level-label-alignment text:label-followed-by="listtab" fo:margin-left="1.0638in" fo:text-indent="-0.75in"/>
        </style:list-level-properties>
      </text:list-level-style-number>
      <text:list-level-style-number text:level="6" style:num-format="1" text:display-levels="6">
        <style:list-level-properties text:space-before="0.3923in" text:min-label-width="1in" text:list-level-position-and-space-mode="label-alignment">
          <style:list-level-label-alignment text:label-followed-by="listtab" fo:margin-left="1.3923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8" style:num-format="1" text:display-levels="8">
        <style:list-level-properties text:space-before="0.5493in" text:min-label-width="1.25in" text:list-level-position-and-space-mode="label-alignment">
          <style:list-level-label-alignment text:label-followed-by="listtab" fo:margin-left="1.7993in" fo:text-indent="-1.25in"/>
        </style:list-level-properties>
      </text:list-level-style-number>
      <text:list-level-style-number text:level="9" style:num-format="1" text:display-levels="9">
        <style:list-level-properties text:space-before="0.6277in" text:min-label-width="1.25in" text:list-level-position-and-space-mode="label-alignment">
          <style:list-level-label-alignment text:label-followed-by="listtab" fo:margin-left="1.8777in" fo:text-indent="-1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use-window-font-color="true" fo:font-size="11pt" style:font-size-asian="11pt" style:font-size-complex="11pt"/>
    </style:style>
    <text:list-style style:name="WWNum10" style:display-name="WWNum10">
      <text:list-level-style-number text:level="1" text:style-name="WW_CharLFO4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3" style:display-name="WWNum53">
      <text:list-level-style-number text:level="1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text:list-style style:name="WWNum11" style:display-name="WWNum11">
      <text:list-level-style-number text:level="1" text:style-name="WW_CharLFO6LVL1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54" style:display-name="WWNum54">
      <text:list-level-style-number text:level="1" text:style-name="WW_CharLFO7LVL1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Times New Roman" style:font-name-asian="Book Antiqua" style:font-name-complex="Times New Roma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style:font-name="Book Antiqua" style:font-name-asian="Book Antiqua" style:font-name-complex="Book Antiqu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0" style:display-name="WWNum50">
      <text:list-level-style-number text:level="1" text:style-name="WW_CharLFO8LVL1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8LVL2" style:num-format="1" text:display-levels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8LVL3" text:bullet-char="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2069in" text:min-label-width="0.25in" text:list-level-position-and-space-mode="label-alignment">
          <style:list-level-label-alignment text:label-followed-by="listtab" fo:margin-left="5.4569in" fo:text-indent="-0.25in"/>
        </style:list-level-properties>
        <style:text-properties style:font-name="Symbol"/>
      </text:list-level-style-bullet>
    </text:list-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text:list-style style:name="WWNum55" style:display-name="WWNum5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0LVL1" style:family="text">
      <style:text-properties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12" style:display-name="WWNum12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Andale Sans UI" style:font-name-complex="Arial" fo:font-size="11pt" style:font-size-asian="11pt" style:font-size-complex="11pt"/>
    </style:style>
    <text:list-style style:name="WWNum13" style:display-name="WWNum13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text:list-style style:name="WWNum73" style:display-name="WWNum73">
      <text:list-level-style-number text:level="1" text:style-name="WW_CharLFO1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="Arial" style:font-name-complex="Arial" fo:font-size="9pt" style:font-size-asian="9pt" style:font-size-complex="9pt"/>
    </style:style>
    <text:list-style style:name="WWNum92" style:display-name="WWNum92">
      <text:list-level-style-number text:level="1" text:style-name="WW_CharLFO14LVL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style:text-line-through-type="none" fo:color="#000000" fo:font-size="11pt" style:font-size-asian="11pt" style:font-size-complex="11pt"/>
    </style:style>
    <text:list-style style:name="WWNum57" style:display-name="WWNum57">
      <text:list-level-style-number text:level="1" text:style-name="WW_CharLFO15LVL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style:use-window-font-color="true" fo:font-size="11pt" style:font-size-asian="11pt" style:font-size-complex="11pt"/>
    </style:style>
    <text:list-style style:name="WWNum14" style:display-name="WWNum14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style:use-window-font-color="true" fo:font-size="11pt" style:font-size-asian="11pt" style:font-size-complex="11pt"/>
    </style:style>
    <text:list-style style:name="WWNum15" style:display-name="WWNum15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Arial" fo:font-weight="normal" style:font-weight-asian="normal" fo:font-style="normal" style:font-style-asian="normal" fo:font-size="9pt" style:font-size-asian="9pt" style:font-size-complex="9pt"/>
    </style:style>
    <text:list-style style:name="WWNum16" style:display-name="WWNum16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Arial" fo:font-size="10pt" style:font-size-asian="10pt" style:font-size-complex="10pt"/>
    </style:style>
    <text:list-style style:name="WWNum17" style:display-name="WWNum17">
      <text:list-level-style-number text:level="1" text:style-name="WW_CharLFO19LVL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6" style:display-name="WWNum8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LVL1" style:family="text">
      <style:text-properties style:font-name="Arial" style:font-name-complex="Arial" fo:font-size="10pt" style:font-size-asian="10pt" style:font-size-complex="10pt"/>
    </style:style>
    <text:list-style style:name="WWNum18" style:display-name="WWNum18">
      <text:list-level-style-number text:level="1" text:style-name="WW_CharLFO21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text:list-style style:name="WWNum20" style:display-name="WWNum20">
      <text:list-level-style-number text:level="1" text:style-name="WW_CharLFO23LVL1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color="#000000"/>
    </style:style>
    <style:style style:name="WW_CharLFO24LVL3" style:family="text">
      <style:text-properties fo:color="#000000"/>
    </style:style>
    <style:style style:name="WW_CharLFO24LVL4" style:family="text">
      <style:text-properties fo:color="#000000"/>
    </style:style>
    <style:style style:name="WW_CharLFO24LVL5" style:family="text">
      <style:text-properties fo:color="#000000"/>
    </style:style>
    <style:style style:name="WW_CharLFO24LVL6" style:family="text">
      <style:text-properties fo:color="#000000"/>
    </style:style>
    <style:style style:name="WW_CharLFO24LVL7" style:family="text">
      <style:text-properties fo:color="#000000"/>
    </style:style>
    <style:style style:name="WW_CharLFO24LVL8" style:family="text">
      <style:text-properties fo:color="#000000"/>
    </style:style>
    <style:style style:name="WW_CharLFO24LVL9" style:family="text">
      <style:text-properties fo:color="#000000"/>
    </style:style>
    <text:list-style style:name="WWNum60" style:display-name="WWNum6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25LVL2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text:list-style style:name="WWNum59" style:display-name="WWNum59">
      <text:list-level-style-number text:level="1" text:style-name="WW_CharLFO2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Num58" style:display-name="WWNum58">
      <text:list-level-style-bullet text:level="1" text:style-name="WW_CharLFO26LVL1" text:bullet-char="">
        <style:list-level-properties text:space-before="4.2333in" text:min-label-width="0.0909in" text:list-level-position-and-space-mode="label-alignment">
          <style:list-level-label-alignment text:label-followed-by="listtab" fo:margin-left="4.3243in" fo:text-indent="-0.0909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8LVL1" style:family="text">
      <style:text-properties style:font-name="Arial" style:font-name-asian="Times New Roman" style:font-name-complex="Arial" fo:font-size="10pt" style:font-size-asian="10pt" style:font-size-complex="10pt"/>
    </style:style>
    <text:list-style style:name="WWNum45" style:display-name="WWNum45">
      <text:list-level-style-number text:level="1" text:style-name="WW_CharLFO2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93" style:display-name="WWNum93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Arial" style:font-name-complex="Arial" fo:font-size="10pt" style:font-size-asian="10pt" style:font-size-complex="10pt"/>
    </style:style>
    <text:list-style style:name="WWNum46" style:display-name="WWNum46">
      <text:list-level-style-number text:level="1" text:style-name="WW_CharLFO30LVL1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WWNum47" style:display-name="WWNum4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language="pl" fo:country="PL"/>
    </style:style>
    <text:list-style style:name="WWNum48" style:display-name="WWNum48">
      <text:list-level-style-number text:level="1" text:style-name="WW_CharLFO32LVL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9" style:display-name="WWNum49">
      <text:list-level-style-number text:level="1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size="11pt" style:font-size-asian="11pt" style:font-size-complex="11pt"/>
    </style:style>
    <style:style style:name="WW_CharLFO34LVL2" style:family="text">
      <style:text-properties fo:font-size="11pt" style:font-size-asian="11pt" style:font-size-complex="11pt"/>
    </style:style>
    <text:list-style style:name="WWNum81" style:display-name="WWNum81">
      <text:list-level-style-number text:level="1" text:style-name="WW_CharLFO34LVL1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style:font-name="Arial" style:font-name-complex="Arial" fo:font-size="10pt" style:font-size-asian="10pt" style:font-size-complex="10pt"/>
    </style:style>
    <text:list-style style:name="WWNum22" style:display-name="WWNum22">
      <text:list-level-style-number text:level="1" text:style-name="WW_CharLFO3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Arial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_CharLFO37LVL2" style:family="text">
      <style:text-properties style:font-name="Times New Roman" style:font-name-complex="OpenSymbol" fo:font-size="10pt" style:font-size-asian="10pt" style:font-size-complex="10pt"/>
    </style:style>
    <style:style style:name="WW_CharLFO37LVL3" style:family="text">
      <style:text-properties style:font-name="Times New Roman" style:font-name-complex="OpenSymbol" fo:font-size="10pt" style:font-size-asian="10pt" style:font-size-complex="10pt"/>
    </style:style>
    <style:style style:name="WW_CharLFO37LVL4" style:family="text">
      <style:text-properties style:font-name="Symbol" style:font-name-complex="Symbol" fo:font-weight="bold" style:font-weight-asian="bold" style:font-weight-complex="bold" style:font-style-complex="italic"/>
    </style:style>
    <style:style style:name="WW_CharLFO37LVL5" style:family="text">
      <style:text-properties style:font-name="Times New Roman" style:font-name-complex="OpenSymbol" fo:font-size="10pt" style:font-size-asian="10pt" style:font-size-complex="10pt"/>
    </style:style>
    <style:style style:name="WW_CharLFO37LVL6" style:family="text">
      <style:text-properties style:font-name="Times New Roman" style:font-name-complex="OpenSymbol" fo:font-size="10pt" style:font-size-asian="10pt" style:font-size-complex="10pt"/>
    </style:style>
    <style:style style:name="WW_CharLFO37LVL7" style:family="text">
      <style:text-properties style:font-name="Symbol" style:font-name-complex="Symbol" fo:font-weight="bold" style:font-weight-asian="bold" style:font-weight-complex="bold" style:font-style-complex="italic"/>
    </style:style>
    <style:style style:name="WW_CharLFO37LVL8" style:family="text">
      <style:text-properties style:font-name="Times New Roman" style:font-name-complex="OpenSymbol" fo:font-size="10pt" style:font-size-asian="10pt" style:font-size-complex="10pt"/>
    </style:style>
    <style:style style:name="WW_CharLFO37LVL9" style:family="text">
      <style:text-properties style:font-name="Times New Roman" style:font-name-complex="OpenSymbol" fo:font-size="10pt" style:font-size-asian="10pt" style:font-size-complex="10pt"/>
    </style:style>
    <text:list-style style:name="WWNum24" style:display-name="WWNum24">
      <text:list-level-style-number text:level="1" text:style-name="WW_CharLFO3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8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25" style:display-name="WWNum25">
      <text:list-level-style-number text:level="1" text:style-name="WW_CharLFO38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Num26" style:display-name="WWNum26">
      <text:list-level-style-number text:level="1" text:style-name="WW_CharLFO3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Arial" style:font-name-complex="Arial" fo:font-size="10pt" style:font-size-asian="10pt" style:font-size-complex="10pt"/>
    </style:style>
    <text:list-style style:name="WWNum27" style:display-name="WWNum27">
      <text:list-level-style-number text:level="1" text:style-name="WW_CharLFO40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i" text:display-levels="3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a" style:num-letter-sync="true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i" text:display-levels="6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a" style:num-letter-sync="true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i" text:display-levels="9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Num30" style:display-name="WWNum30">
      <text:list-level-style-number text:level="1" text:style-name="WW_CharLFO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1" style:display-name="WWNum31">
      <text:list-level-style-number text:level="1" text:style-name="WW_CharLFO44LVL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2" style:display-name="WWNum32">
      <text:list-level-style-number text:level="1" text:style-name="WW_CharLFO45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Num33" style:display-name="WWNum33">
      <text:list-level-style-number text:level="1" text:style-name="WW_CharLFO4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4" style:display-name="WWNum34">
      <text:list-level-style-number text:level="1" text:style-name="WW_CharLFO47LVL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Times New Roman" style:font-name-complex="Times New Roman"/>
    </style:style>
    <text:list-style style:name="WWNum36" style:display-name="WWNum36">
      <text:list-level-style-number text:level="1" text:style-name="WW_CharLFO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4" style:family="text">
      <style:text-properties fo:font-size="11pt" style:font-size-asian="11pt" style:font-size-complex="11pt"/>
    </style:style>
    <text:list-style style:name="WWNum63" style:display-name="WWNum6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-asian="Andale Sans UI"/>
    </style:style>
    <style:style style:name="WW_CharLFO51LVL2" style:family="text">
      <style:text-properties style:font-name-asian="Andale Sans UI"/>
    </style:style>
    <style:style style:name="WW_CharLFO51LVL3" style:family="text">
      <style:text-properties style:font-name-asian="Andale Sans UI"/>
    </style:style>
    <style:style style:name="WW_CharLFO51LVL4" style:family="text">
      <style:text-properties style:font-name-asian="Andale Sans UI"/>
    </style:style>
    <style:style style:name="WW_CharLFO51LVL5" style:family="text">
      <style:text-properties style:font-name-asian="Andale Sans UI"/>
    </style:style>
    <style:style style:name="WW_CharLFO51LVL6" style:family="text">
      <style:text-properties style:font-name-asian="Andale Sans UI"/>
    </style:style>
    <style:style style:name="WW_CharLFO51LVL7" style:family="text">
      <style:text-properties style:font-name-asian="Andale Sans UI"/>
    </style:style>
    <style:style style:name="WW_CharLFO51LVL8" style:family="text">
      <style:text-properties style:font-name-asian="Andale Sans UI"/>
    </style:style>
    <style:style style:name="WW_CharLFO51LVL9" style:family="text">
      <style:text-properties style:font-name-asian="Andale Sans UI"/>
    </style:style>
    <text:list-style style:name="WWNum72" style:display-name="WWNum72">
      <text:list-level-style-number text:level="1" text:style-name="WW_CharLFO5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51LVL3" style:num-format="1" text:display-levels="3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4" text:style-name="WW_CharLFO51LVL4" style:num-format="1" text:display-levels="4">
        <style:list-level-properties text:space-before="5.25in" text:min-label-width="0.5in" text:list-level-position-and-space-mode="label-alignment">
          <style:list-level-label-alignment text:label-followed-by="listtab" fo:margin-left="5.75in" fo:text-indent="-0.5in"/>
        </style:list-level-properties>
      </text:list-level-style-number>
      <text:list-level-style-number text:level="5" text:style-name="WW_CharLFO51LVL5" style:num-format="1" text:display-levels="5">
        <style:list-level-properties text:space-before="7in" text:min-label-width="0.75in" text:list-level-position-and-space-mode="label-alignment">
          <style:list-level-label-alignment text:label-followed-by="listtab" fo:margin-left="7.75in" fo:text-indent="-0.75in"/>
        </style:list-level-properties>
      </text:list-level-style-number>
      <text:list-level-style-number text:level="6" text:style-name="WW_CharLFO51LVL6" style:num-format="1" text:display-levels="6">
        <style:list-level-properties text:space-before="8.75in" text:min-label-width="0.75in" text:list-level-position-and-space-mode="label-alignment">
          <style:list-level-label-alignment text:label-followed-by="listtab" fo:margin-left="9.5in" fo:text-indent="-0.75in"/>
        </style:list-level-properties>
      </text:list-level-style-number>
      <text:list-level-style-number text:level="7" text:style-name="WW_CharLFO51LVL7" style:num-format="1" text:display-levels="7">
        <style:list-level-properties text:space-before="10.5in" text:min-label-width="1in" text:list-level-position-and-space-mode="label-alignment">
          <style:list-level-label-alignment text:label-followed-by="listtab" fo:margin-left="11.5in" fo:text-indent="-1in"/>
        </style:list-level-properties>
      </text:list-level-style-number>
      <text:list-level-style-number text:level="8" text:style-name="WW_CharLFO51LVL8" style:num-format="1" text:display-levels="8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9" text:style-name="WW_CharLFO51LVL9" style:num-format="1" text:display-levels="9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</text:list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text:list-style style:name="WWNum61" style:display-name="WWNum61">
      <text:list-level-style-number text:level="1" text:style-name="WW_CharLFO52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complex="Times New Roman" fo:font-size="11pt" style:font-size-asian="11pt" style:font-size-complex="11pt"/>
    </style:style>
    <text:list-style style:name="WWNum62" style:display-name="WWNum62">
      <text:list-level-style-number text:level="1" text:style-name="WW_CharLFO5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5LVL1" style:family="text">
      <style:text-properties fo:font-weight="normal" style:font-weight-asian="normal" style:font-weight-complex="bold"/>
    </style:style>
    <style:style style:name="WW_CharLFO55LVL2" style:family="text">
      <style:text-properties style:font-name-asian="Arial"/>
    </style:style>
    <text:list-style style:name="WWNum65" style:display-name="WWNum65">
      <text:list-level-style-number text:level="1" text:style-name="WW_CharLFO5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imes New Roman" style:font-name-complex="Times New Roman" style:text-line-through-type="none" fo:color="#000000" fo:font-size="11pt" style:font-size-asian="11pt" style:font-size-complex="11pt"/>
    </style:style>
    <text:list-style style:name="WWNum66" style:display-name="WWNum66">
      <text:list-level-style-number text:level="1" text:style-name="WW_CharLFO5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Symbol" style:font-name-complex="Symbol"/>
    </style:style>
    <text:list-style style:name="WWNum74" style:display-name="WWNum74">
      <text:list-level-style-bullet text:level="1" text:style-name="WW_CharLFO5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 style:font-name-complex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Num77" style:display-name="WWNum77">
      <text:list-level-style-bullet text:level="1" text:style-name="WW_CharLFO6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78" style:display-name="WWNum7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Symbol" style:font-name-complex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Num79" style:display-name="WWNum79">
      <text:list-level-style-bullet text:level="1" text:style-name="WW_CharLFO6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0" style:display-name="WWNum80">
      <text:list-level-style-number text:level="1" style:num-format="a" style:num-letter-sync="true" text:start-value="2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 style:font-weight-complex="normal"/>
    </style:style>
    <text:list-style style:name="WWNum84" style:display-name="WWNum84">
      <text:list-level-style-number text:level="1" text:style-name="WW_CharLFO64LVL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82" style:display-name="WWNum82">
      <text:list-level-style-number text:level="1" style:num-format="a" style:num-letter-sync="true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format="a" style:num-letter-sync="true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7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7" style:display-name="WWNum37">
      <text:list-level-style-number text:level="1" text:style-name="WW_CharLFO67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2" style:family="text">
      <style:text-properties fo:font-weight="normal" style:font-weight-asian="normal" style:font-weight-complex="bold"/>
    </style:style>
    <text:list-style style:name="WWNum68" style:display-name="WWNum6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text:list-style style:name="WWNum67" style:display-name="WWNum67">
      <text:list-level-style-number text:level="1" text:style-name="WW_CharLFO69LVL1" style:num-format="1" text:start-value="5">
        <style:list-level-properties text:space-before="2.3631in" text:min-label-width="0.125in" text:list-level-position-and-space-mode="label-alignment">
          <style:list-level-label-alignment text:label-followed-by="listtab" fo:margin-left="2.4881in" fo:text-indent="-0.1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8" style:display-name="WWNum88">
      <text:list-level-style-number text:level="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89" style:display-name="WWNum89">
      <text:list-level-style-number text:level="1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0" style:display-name="WWNum9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Symbol" style:font-name-complex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Symbol" style:font-name-complex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 style:font-name-complex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 style:font-name-complex="Wingdings"/>
    </style:style>
    <text:list-style style:name="WWNum91" style:display-name="WWNum91">
      <text:list-level-style-bullet text:level="1" text:style-name="WW_CharLFO7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0" style:display-name="WWNum7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1" style:display-name="WWNum71">
      <text:list-level-style-number text:level="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77LVL1" style:family="text">
      <style:text-properties fo:font-size="11pt" style:font-size-asian="11pt" style:font-size-complex="11pt"/>
    </style:style>
    <text:list-style style:name="WWNum69" style:display-name="WWNum69">
      <text:list-level-style-number text:level="1" text:style-name="WW_CharLFO77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78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8" style:display-name="WWNum38">
      <text:list-level-style-number text:level="1" text:style-name="WW_CharLFO7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Arial" style:font-name-asian="Calibri" style:font-name-complex="Arial" fo:font-weight="normal" style:font-weight-asian="normal" fo:font-size="9pt" style:font-size-asian="9pt" style:font-size-complex="9pt"/>
    </style:style>
    <text:list-style style:name="WWNum39" style:display-name="WWNum39">
      <text:list-level-style-number text:level="1" text:style-name="WW_CharLFO7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Symbol" style:font-name-complex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 style:font-name-complex="Wingdings"/>
    </style:style>
    <style:style style:name="WW_CharLFO83LVL4" style:family="text">
      <style:text-properties style:font-name="Symbol" style:font-name-complex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 style:font-name-complex="Wingdings"/>
    </style:style>
    <style:style style:name="WW_CharLFO83LVL7" style:family="text">
      <style:text-properties style:font-name="Symbol" style:font-name-complex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8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 style:font-name-complex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Symbol" style:font-name-complex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Symbol" style:font-name-complex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8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fo:font-size="10pt" style:font-size-asian="10pt" style:font-size-complex="10pt"/>
    </style:style>
    <style:style style:name="WW_CharLFO85LVL2" style:family="text">
      <style:text-properties style:font-name="Arial" fo:font-size="10pt" style:font-size-asian="10pt" style:font-size-complex="10pt"/>
    </style:style>
    <style:style style:name="WW_CharLFO85LVL3" style:family="text">
      <style:text-properties style:font-name="Arial" fo:font-size="10pt" style:font-size-asian="10pt" style:font-size-complex="10pt"/>
    </style:style>
    <style:style style:name="WW_CharLFO85LVL4" style:family="text">
      <style:text-properties style:font-name="Times New Roman" style:font-name-asian="OpenSymbol" style:font-name-complex="OpenSymbol"/>
    </style:style>
    <style:style style:name="WW_CharLFO85LVL5" style:family="text">
      <style:text-properties style:font-name="Times New Roman" style:font-name-asian="OpenSymbol" style:font-name-complex="OpenSymbol"/>
    </style:style>
    <style:style style:name="WW_CharLFO85LVL6" style:family="text">
      <style:text-properties style:font-name="Times New Roman" style:font-name-asian="OpenSymbol" style:font-name-complex="OpenSymbol"/>
    </style:style>
    <style:style style:name="WW_CharLFO85LVL7" style:family="text">
      <style:text-properties style:font-name="Times New Roman" style:font-name-asian="OpenSymbol" style:font-name-complex="OpenSymbol"/>
    </style:style>
    <style:style style:name="WW_CharLFO85LVL8" style:family="text">
      <style:text-properties style:font-name="Times New Roman" style:font-name-asian="OpenSymbol" style:font-name-complex="OpenSymbol"/>
    </style:style>
    <style:style style:name="WW_CharLFO85LVL9" style:family="text">
      <style:text-properties style:font-name="Times New Roman" style:font-name-asian="OpenSymbol" style:font-name-complex="OpenSymbol"/>
    </style:style>
    <text:list-style style:name="WWNum1a" style:display-name="WWNum1a">
      <text:list-level-style-number text:level="1" text:style-name="WW_CharLFO8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6LVL1" style:family="text">
      <style:text-properties style:font-name="Arial" style:font-name-asian="SimSun" style:font-name-complex="Arial" fo:font-size="10pt" style:font-size-asian="10pt" style:font-size-complex="10pt"/>
    </style:style>
    <style:style style:name="WW_CharLFO86LVL2" style:family="text">
      <style:text-properties fo:font-size="10pt" style:font-size-asian="10pt" style:font-size-complex="10pt"/>
    </style:style>
    <style:style style:name="WW_CharLFO86LVL3" style:family="text">
      <style:text-properties fo:font-size="10pt" style:font-size-asian="10pt" style:font-size-complex="10pt"/>
    </style:style>
    <style:style style:name="WW_CharLFO86LVL4" style:family="text">
      <style:text-properties fo:font-size="10pt" style:font-size-asian="10pt" style:font-size-complex="10pt"/>
    </style:style>
    <style:style style:name="WW_CharLFO86LVL5" style:family="text">
      <style:text-properties fo:font-size="10pt" style:font-size-asian="10pt" style:font-size-complex="10pt"/>
    </style:style>
    <style:style style:name="WW_CharLFO86LVL6" style:family="text">
      <style:text-properties fo:font-size="10pt" style:font-size-asian="10pt" style:font-size-complex="10pt"/>
    </style:style>
    <style:style style:name="WW_CharLFO86LVL7" style:family="text">
      <style:text-properties fo:font-size="10pt" style:font-size-asian="10pt" style:font-size-complex="10pt"/>
    </style:style>
    <style:style style:name="WW_CharLFO86LVL8" style:family="text">
      <style:text-properties fo:font-size="10pt" style:font-size-asian="10pt" style:font-size-complex="10pt"/>
    </style:style>
    <style:style style:name="WW_CharLFO86LVL9" style:family="text">
      <style:text-properties fo:font-size="10pt" style:font-size-asian="10pt" style:font-size-complex="10pt"/>
    </style:style>
    <text:list-style style:name="WWNum2a" style:display-name="WWNum2a">
      <text:list-level-style-number text:level="1" text:style-name="WW_CharLFO86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Arial" style:font-name-asian="SimSun" style:font-name-complex="Arial" fo:font-size="10pt" style:font-size-asian="10pt" style:font-size-complex="10pt"/>
    </style:style>
    <style:style style:name="WW_CharLFO87LVL2" style:family="text">
      <style:text-properties fo:font-size="10pt" style:font-size-asian="10pt" style:font-size-complex="10pt"/>
    </style:style>
    <style:style style:name="WW_CharLFO87LVL3" style:family="text">
      <style:text-properties fo:font-size="10pt" style:font-size-asian="10pt" style:font-size-complex="10pt"/>
    </style:style>
    <style:style style:name="WW_CharLFO87LVL4" style:family="text">
      <style:text-properties fo:font-size="10pt" style:font-size-asian="10pt" style:font-size-complex="10pt"/>
    </style:style>
    <style:style style:name="WW_CharLFO87LVL5" style:family="text">
      <style:text-properties fo:font-size="10pt" style:font-size-asian="10pt" style:font-size-complex="10pt"/>
    </style:style>
    <style:style style:name="WW_CharLFO87LVL6" style:family="text">
      <style:text-properties fo:font-size="10pt" style:font-size-asian="10pt" style:font-size-complex="10pt"/>
    </style:style>
    <style:style style:name="WW_CharLFO87LVL7" style:family="text">
      <style:text-properties fo:font-size="10pt" style:font-size-asian="10pt" style:font-size-complex="10pt"/>
    </style:style>
    <style:style style:name="WW_CharLFO87LVL8" style:family="text">
      <style:text-properties fo:font-size="10pt" style:font-size-asian="10pt" style:font-size-complex="10pt"/>
    </style:style>
    <style:style style:name="WW_CharLFO87LVL9" style:family="text">
      <style:text-properties fo:font-size="10pt" style:font-size-asian="10pt" style:font-size-complex="10pt"/>
    </style:style>
    <text:list-style style:name="WWNum3" style:display-name="WWNum3">
      <text:list-level-style-number text:level="1" text:style-name="WW_CharLFO87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Arial" style:font-name-complex="Arial" fo:font-size="10pt" style:font-size-asian="10pt"/>
    </style:style>
    <style:style style:name="WW_CharLFO88LVL2" style:family="text">
      <style:text-properties style:font-name="Arial" style:font-name-complex="Arial" fo:font-size="10pt" style:font-size-asian="10pt"/>
    </style:style>
    <style:style style:name="WW_CharLFO88LVL3" style:family="text">
      <style:text-properties style:font-name="Arial" style:font-name-complex="Arial" fo:font-size="10pt" style:font-size-asian="10pt"/>
    </style:style>
    <style:style style:name="WW_CharLFO88LVL4" style:family="text">
      <style:text-properties style:font-name="Arial" style:font-name-complex="Arial" fo:font-size="10pt" style:font-size-asian="10pt"/>
    </style:style>
    <style:style style:name="WW_CharLFO88LVL5" style:family="text">
      <style:text-properties style:font-name="Arial" style:font-name-complex="Arial" fo:font-size="10pt" style:font-size-asian="10pt"/>
    </style:style>
    <style:style style:name="WW_CharLFO88LVL6" style:family="text">
      <style:text-properties style:font-name="Arial" style:font-name-complex="Arial" fo:font-size="10pt" style:font-size-asian="10pt"/>
    </style:style>
    <style:style style:name="WW_CharLFO88LVL7" style:family="text">
      <style:text-properties style:font-name="Arial" style:font-name-complex="Arial" fo:font-size="10pt" style:font-size-asian="10pt"/>
    </style:style>
    <style:style style:name="WW_CharLFO88LVL8" style:family="text">
      <style:text-properties style:font-name="Arial" style:font-name-complex="Arial" fo:font-size="10pt" style:font-size-asian="10pt"/>
    </style:style>
    <style:style style:name="WW_CharLFO88LVL9" style:family="text">
      <style:text-properties style:font-name="Arial" style:font-name-complex="Arial" fo:font-size="10pt" style:font-size-asian="10pt"/>
    </style:style>
    <text:list-style style:name="WWNum4" style:display-name="WWNum4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6305in"/>
      </style:footer-style>
    </style:page-layout>
    <style:style style:name="P2" style:parent-style-name="Textbody" style:family="paragraph">
      <style:paragraph-properties fo:margin-top="0.0055in" fo:margin-bottom="0in">
        <style:tab-stops>
          <style:tab-stop style:type="left" style:position="1.0833in"/>
        </style:tab-stops>
      </style:paragraph-properties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widows="0" fo:orphans="0">
        <style:tab-stops>
          <style:tab-stop style:type="left" style:position="1.0833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T5" style:parent-style-name="Domyślnaczcionkaakapitu" style:family="text">
      <style:text-properties style:font-name="Times New Roman" style:font-name-asian="Arial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asian="Arial" style:font-weight-complex="bold" fo:color="#000000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asian="Arial" style:font-weight-complex="bold" fo:font-size="9pt" style:font-size-asian="9pt" style:font-size-complex="9pt"/>
    </style:style>
    <style:style style:name="P8" style:parent-style-name="Textbody" style:family="paragraph">
      <style:paragraph-properties fo:margin-top="0.0055in" fo:margin-bottom="0in">
        <style:tab-stops>
          <style:tab-stop style:type="left" style:position="1.0833in"/>
        </style:tab-stops>
      </style:paragraph-properties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P9" style:parent-style-name="Textbody" style:family="paragraph">
      <style:paragraph-properties fo:margin-top="0.0055in" fo:margin-bottom="0in">
        <style:tab-stops>
          <style:tab-stop style:type="left" style:position="1.083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T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P14" style:parent-style-name="Nagłówek" style:family="paragraph">
      <style:text-properties style:font-name="Times New Roman" fo:font-size="9pt" style:font-size-asian="9pt" style:font-size-complex="9pt"/>
    </style:style>
    <style:style style:name="P15" style:parent-style-name="Nagłówek" style:family="paragraph">
      <style:text-properties style:font-name="Arial" fo:font-size="7pt" style:font-size-asian="7pt" style:font-size-complex="7pt"/>
    </style:style>
    <style:style style:name="P16" style:parent-style-name="Stopka" style:family="paragraph">
      <style:paragraph-properties fo:text-align="center" fo:margin-right="0.25in"/>
      <style:text-properties fo:font-size="8pt" style:font-size-asian="8pt" style:font-size-complex="8pt"/>
    </style:style>
  </office:automatic-styles>
  <office:master-styles>
    <style:master-page style:name="MPF0" style:page-layout-name="PL0">
      <style:header>
        <text:p text:style-name="P2">Znak sprawy: ZGK/338/2023</text:p>
        <text:p text:style-name="P3"><text:span text:style-name="T4">Nazwa zamówienia:<text:s/></text:span><text:span text:style-name="T5">„</text:span><text:span text:style-name="T6"><text:s/>Zimowe utrzymanie dróg gminnych na terenie Gminy Psary w sezonie zimowym 2023/2024</text:span><text:span text:style-name="T7">”.</text:span></text:p>
      </style:header>
      <style:header-first>
        <text:p text:style-name="P8">Znak sprawy: ZGK/338/2023</text:p>
        <text:p text:style-name="P9"><text:span text:style-name="T10">Nazwa zamówienia:<text:s/></text:span><text:span text:style-name="T11">„</text:span><text:span text:style-name="T12"><text:s/>Zimowe utrzymanie dróg gminnych na terenie Gminy Psary w sezonie zimowym 2023/2024</text:span><text:span text:style-name="T13">”.</text:span></text:p>
        <text:p text:style-name="P14"/>
        <text:p text:style-name="P15"/>
      </style:header-first>
      <style:footer>
        <text:p/>
      </style:footer>
      <style:footer-first>
        <text:p text:style-name="P16">Zamawiający: Zakład Gospodarki Komunalnej w Psarach Sp. z o. o. , Dąbie, ul. Dolna 1 42-504 Będzin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Niedbał</dc:creator>
    <meta:creation-date>2021-10-07T10:32:00Z</meta:creation-date>
    <dc:date>2023-10-04T07:42:00Z</dc:date>
    <meta:print-date>2023-10-04T07:42:00Z</meta:print-date>
    <meta:template xlink:href="Normal.dotm" xlink:type="simple"/>
    <meta:editing-cycles>22</meta:editing-cycles>
    <meta:editing-duration>PT20700S</meta:editing-duration>
    <meta:document-statistic meta:page-count="11" meta:paragraph-count="51" meta:word-count="3697" meta:character-count="25830" meta:row-count="184" meta:non-whitespace-character-count="22184"/>
  </office:meta>
</office:document-meta>
</file>