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256in" style:use-optimal-column-width="false"/>
    </style:style>
    <style:style style:name="TableColumn4" style:family="table-column">
      <style:table-column-properties style:column-width="3.689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159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2" style:family="table">
      <style:table-properties style:width="7.7569in" fo:margin-left="-0.6284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28" style:family="table-row">
      <style:table-row-properties style:min-row-height="0.6562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5" style:family="table-row">
      <style:table-row-properties style:min-row-height="0.656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56" style:family="table-row">
      <style:table-row-properties style:min-row-height="0.656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73" style:family="table-row">
      <style:table-row-properties style:min-row-height="0.656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84" style:family="table-row">
      <style:table-row-properties style:min-row-height="0.656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01" style:family="table-row">
      <style:table-row-properties style:min-row-height="0.656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656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29" style:family="table-row">
      <style:table-row-properties style:min-row-height="0.6562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6562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6562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656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656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196" style:family="table-row">
      <style:table-row-properties style:min-row-height="0.8229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205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20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219" style:family="table-row">
      <style:table-row-properties style:min-row-height="0.6562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230" style:family="table-row">
      <style:table-row-properties style:min-row-height="0.6562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247" style:family="table-row">
      <style:table-row-properties style:min-row-height="0.656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258" style:family="table-row">
      <style:table-row-properties style:min-row-height="0.6562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275" style:family="table-row">
      <style:table-row-properties style:min-row-height="0.656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286" style:family="table-row">
      <style:table-row-properties style:min-row-height="0.6562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303" style:family="table-row">
      <style:table-row-properties style:min-row-height="0.6562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14" style:family="table-row">
      <style:table-row-properties style:min-row-height="0.770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331" style:family="table-row">
      <style:table-row-properties style:min-row-height="0.6562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text-properties style:font-name-complex="Calibri" fo:color="#000000" fo:font-size="10pt" style:font-size-asian="10pt" style:font-size-complex="10pt" style:language-asian="pl" style:country-asian="PL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42" style:family="table-row">
      <style:table-row-properties style:min-row-height="0.6562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359" style:family="table-row">
      <style:table-row-properties style:min-row-height="0.6562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70" style:family="table-row">
      <style:table-row-properties style:min-row-height="0.65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387" style:family="table-row">
      <style:table-row-properties style:min-row-height="0.656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398" style:family="table-row">
      <style:table-row-properties style:min-row-height="0.7812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15" style:family="table-row">
      <style:table-row-properties style:min-row-height="0.6562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426" style:family="table-row">
      <style:table-row-properties style:min-row-height="0.8854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43" style:family="table-row">
      <style:table-row-properties style:min-row-height="0.6145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454" style:family="table-row">
      <style:table-row-properties style:min-row-height="0.8854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460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6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474" style:family="table-row">
      <style:table-row-properties style:min-row-height="0.4583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485" style:family="table-row">
      <style:table-row-properties style:min-row-height="1.0625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justify"/>
    </style:style>
    <style:style style:name="T490" style:parent-style-name="Domyślnaczcionkaakapitu" style:family="text">
      <style:text-properties style:font-name-complex="Calibri" fo:color="#000000" fo:font-size="10pt" style:font-size-asian="10pt" style:font-size-complex="10pt" style:language-asian="pl" style:country-asian="PL"/>
    </style:style>
    <style:style style:name="T491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492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505" style:family="table-row">
      <style:table-row-properties style:min-row-height="0.4375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516" style:family="table-row">
      <style:table-row-properties style:min-row-height="0.8854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text-properties style:font-name-complex="Calibri" fo:font-size="10pt" style:font-size-asian="10pt" style:font-size-complex="10pt" style:language-asian="pl" style:country-asian="P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  <style:text-properties style:font-name-complex="Calibri" fo:color="#000000" fo:font-size="10pt" style:font-size-asian="10pt" style:font-size-complex="10pt" style:language-asian="pl" style:country-asian="PL"/>
    </style:style>
    <style:style style:name="TableRow533" style:family="table-row">
      <style:table-row-properties style:min-row-height="0.5312in" style:use-optimal-row-height="false"/>
    </style:style>
    <style:style style:name="TableCell5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5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Row544" style:family="table-row">
      <style:table-row-properties style:min-row-height="0.5312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justify"/>
      <style:text-properties style:font-name-complex="Calibri" fo:color="#000000" fo:font-size="10pt" style:font-size-asian="10pt" style:font-size-complex="10pt" style:language-asian="pl" style:country-asian="PL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 style:language-asian="pl" style:country-asian="PL"/>
    </style:style>
    <style:style style:name="P56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62" style:parent-style-name="Standard" style:family="paragraph">
      <style:paragraph-properties fo:text-align="justify"/>
      <style:text-properties fo:font-weight="bold" style:font-weight-asian="bold" fo:color="#FF0000" fo:font-size="10pt" style:font-size-asian="10pt" style:font-size-complex="10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565" style:parent-style-name="Domyślnaczcionkaakapitu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Zał. nr 1a do SWZ syg. 2/P/MCM/2022<text:s/>– Żywienie dojelitowe</text:p>
      <text:p text:style-name="Standard">Formularz asortymentowy</text:p>
      <text:p text:style-name="Standard"/>
      <text:p text:style-name="Standard">Nazwa Wykonawcy: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<text:bookmark-start text:name="RANGE!C2"/>Nazwa produktu<text:bookmark-end text:name="RANGE!C2"/></text:p>
          </table:table-cell>
          <table:table-cell table:style-name="TableCell16">
            <text:p text:style-name="P17">J.m.</text:p>
          </table:table-cell>
          <table:table-cell table:style-name="TableCell18">
            <text:p text:style-name="P19">Ilość</text:p>
          </table:table-cell>
          <table:table-cell table:style-name="TableCell20">
            <text:p text:style-name="P21">cena netto</text:p>
          </table:table-cell>
          <table:table-cell table:style-name="TableCell22">
            <text:p text:style-name="P23">cena brutto</text:p>
          </table:table-cell>
          <table:table-cell table:style-name="TableCell24">
            <text:p text:style-name="P25">wartość netto</text:p>
          </table:table-cell>
          <table:table-cell table:style-name="TableCell26">
            <text:p text:style-name="P27">wartość brutto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>
            <text:p text:style-name="P32">Kompletna dieta do żywienia<text:s/>dojelitowego, standardowa, zawierająca białko, tłuszcze i kwasy tłuszczowe, normokaloryczna 1 kcal na ml o objętości 500 ml.</text:p>
          </table:table-cell>
          <table:table-cell table:style-name="TableCell33" table:number-rows-spanned="2">
            <text:p text:style-name="P34">Szt.</text:p>
          </table:table-cell>
          <table:table-cell table:style-name="TableCell35" table:number-rows-spanned="2">
            <text:p text:style-name="P36">35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Nazwa produktu…………………………………………………………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2</text:p>
          </table:table-cell>
          <table:table-cell table:style-name="TableCell59">
            <text:p text:style-name="P60">Kompletna dieta do żywienia dojelitowego, standardowa,<text:s/>zawierająca białko, tłuszcze i kwasy tłuszczowe, normokaloryczna 1 kcal na ml o objętości <text:s/>1000 ml.</text:p>
          </table:table-cell>
          <table:table-cell table:style-name="TableCell61" table:number-rows-spanned="2">
            <text:p text:style-name="P62">Szt.</text:p>
          </table:table-cell>
          <table:table-cell table:style-name="TableCell63" table:number-rows-spanned="2">
            <text:p text:style-name="P64">10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Nazwa produktu……………………………………………………….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3</text:p>
          </table:table-cell>
          <table:table-cell table:style-name="TableCell87">
            <text:p text:style-name="P88">Kompletna dieta do żywienia dojelitowego, standardowa, o wysokiej zawartości błonnika ok<text:s/>1,5 g na 100 ml o objętości 1000ml.</text:p>
          </table:table-cell>
          <table:table-cell table:style-name="TableCell89" table:number-rows-spanned="2">
            <text:p text:style-name="P90">Szt.</text:p>
          </table:table-cell>
          <table:table-cell table:style-name="TableCell91" table:number-rows-spanned="2">
            <text:p text:style-name="P92">5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Nazwa produktu…………………………………………………………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4</text:p>
          </table:table-cell>
          <table:table-cell table:style-name="TableCell115">
            <text:p text:style-name="P116">Kompletna dieta do żywienia dojelitowego, bogatobiałkowa zawartość białka powyżej 7,0 g/100ml, wysokokaloryczna, <text:s/>o objętości 1000 ml.</text:p>
          </table:table-cell>
          <table:table-cell table:style-name="TableCell117" table:number-rows-spanned="2">
            <text:p text:style-name="P118">Szt.</text:p>
          </table:table-cell>
          <table:table-cell table:style-name="TableCell119" table:number-rows-spanned="2">
            <text:p text:style-name="P120">100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table-cell table:style-name="TableCell130">
            <text:p text:style-name="P131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5</text:p>
          </table:table-cell>
          <table:table-cell table:style-name="TableCell143">
            <text:p text:style-name="P144">Kompletna dieta do żywienia dojelitowego, oligopeptydowa, o niskiej zawartości tłuszczu, zawierająca również kwasy tłuszczowe, normokaloryczna o objętości 1000 ml</text:p>
          </table:table-cell>
          <table:table-cell table:style-name="TableCell145" table:number-rows-spanned="2">
            <text:p text:style-name="P146">Szt.</text:p>
          </table:table-cell>
          <table:table-cell table:style-name="TableCell147" table:number-rows-spanned="2">
            <text:p text:style-name="P148">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P159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6</text:p>
          </table:table-cell>
          <table:table-cell table:style-name="TableCell171">
            <text:p text:style-name="P172">Kompletna dieta do żywienia dojelitowego, przeznaczona dla pacjentów chorych na cukrzycę, o niskiej zawartości węglowodanów, normokaloryczna o objętości 1000 ml.</text:p>
          </table:table-cell>
          <table:table-cell table:style-name="TableCell173" table:number-rows-spanned="2">
            <text:p text:style-name="P174">Szt.</text:p>
          </table:table-cell>
          <table:table-cell table:style-name="TableCell175" table:number-rows-spanned="2">
            <text:p text:style-name="P176">220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Normalny"/>
          </table:covered-table-cell>
          <table:table-cell table:style-name="TableCell186">
            <text:p text:style-name="P187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 table:number-rows-spanned="2">
            <text:p text:style-name="P198">7</text:p>
          </table:table-cell>
          <table:table-cell table:style-name="TableCell199">
            <text:p text:style-name="P200"><text:span text:style-name="T201">Kompletna dieta do żywienia dojelitowego, przeznaczona dla pacjentów chorych na cukrzycę,<text:s/></text:span><text:span text:style-name="T202">o niskiej zawartości węglowodanów</text:span><text:span text:style-name="T203">,<text:s/></text:span><text:span text:style-name="T204">bogatobiałkowa</text:span><text:span text:style-name="T205">,<text:s/></text:span><text:span text:style-name="T206">bogatookaloryczna 1,5 kcal/ml o objętości 500 ml</text:span></text:p>
          </table:table-cell>
          <table:table-cell table:style-name="TableCell207" table:number-rows-spanned="2">
            <text:p text:style-name="P208">Szt.</text:p>
          </table:table-cell>
          <table:table-cell table:style-name="TableCell209" table:number-rows-spanned="2">
            <text:p text:style-name="P210">23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alny"/>
          </table:covered-table-cell>
          <table:table-cell table:style-name="TableCell220">
            <text:p text:style-name="P221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8</text:p>
          </table:table-cell>
          <table:table-cell table:style-name="TableCell233">
            <text:p text:style-name="P234">Kompletna dieta do żywienia dojelitowego, normokaloryczna, bogatoresztkowa. Wartość kaloryczna nie mniej niż <text:s/>1100 i nie więcej niż 1500 kcal zawarte w jednym opakowaniu.</text:p>
          </table:table-cell>
          <table:table-cell table:style-name="TableCell235" table:number-rows-spanned="2">
            <text:p text:style-name="P236">Szt.</text:p>
          </table:table-cell>
          <table:table-cell table:style-name="TableCell237" table:number-rows-spanned="2">
            <text:p text:style-name="P238">35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Normalny"/>
          </table:covered-table-cell>
          <table:table-cell table:style-name="TableCell248">
            <text:p text:style-name="P249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9</text:p>
          </table:table-cell>
          <table:table-cell table:style-name="TableCell261">
            <text:p text:style-name="P262">Kompletna dieta do żywienia dojelitowego, normokaloryczna. Wartość kaloryczna 1500 kcal zawarte w jednym opakowaniu.</text:p>
          </table:table-cell>
          <table:table-cell table:style-name="TableCell263" table:number-rows-spanned="2">
            <text:p text:style-name="P264">Szt.</text:p>
          </table:table-cell>
          <table:table-cell table:style-name="TableCell265" table:number-rows-spanned="2">
            <text:p text:style-name="P266">22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Normalny"/>
          </table:covered-table-cell>
          <table:table-cell table:style-name="TableCell276">
            <text:p text:style-name="P277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2">
            <text:p text:style-name="P288">10</text:p>
          </table:table-cell>
          <table:table-cell table:style-name="TableCell289">
            <text:p text:style-name="P290">Suplement białka w proszku dla<text:s/>osób o zwiększonym zapotrzebowaniu na białko, nie zawiera glutenu oraz laktozy, opakowanie - puszka 300 g.</text:p>
          </table:table-cell>
          <table:table-cell table:style-name="TableCell291" table:number-rows-spanned="2">
            <text:p text:style-name="P292">Szt.</text:p>
          </table:table-cell>
          <table:table-cell table:style-name="TableCell293" table:number-rows-spanned="2">
            <text:p text:style-name="P294">6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ny"/>
          </table:covered-table-cell>
          <table:table-cell table:style-name="TableCell304">
            <text:p text:style-name="P305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11</text:p>
          </table:table-cell>
          <table:table-cell table:style-name="TableCell317">
            <text:p text:style-name="P318">Zagęszczacz do żywności oraz napojów na bazie gumy ksantanowej. Bezbarwny,<text:s/>pozbawiony zapachu oraz smaku oraz bez laktozy oraz glutenu. Objętość ok. 125 g.</text:p>
          </table:table-cell>
          <table:table-cell table:style-name="TableCell319" table:number-rows-spanned="2">
            <text:p text:style-name="P320">Szt.</text:p>
          </table:table-cell>
          <table:table-cell table:style-name="TableCell321" table:number-rows-spanned="2">
            <text:p text:style-name="P322">6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P333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12</text:p>
          </table:table-cell>
          <table:table-cell table:style-name="TableCell345">
            <text:p text:style-name="P346">Zestaw do podaży diet przemysłowych przez pompę.</text:p>
          </table:table-cell>
          <table:table-cell table:style-name="TableCell347" table:number-rows-spanned="2">
            <text:p text:style-name="P348">Szt.</text:p>
          </table:table-cell>
          <table:table-cell table:style-name="TableCell349" table:number-rows-spanned="2">
            <text:p text:style-name="P350">550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Normalny"/>
          </table:covered-table-cell>
          <table:table-cell table:style-name="TableCell360">
            <text:p text:style-name="P361">Nazwa …………………………………………………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13</text:p>
          </table:table-cell>
          <table:table-cell table:style-name="TableCell373">
            <text:p text:style-name="P374">Zestaw do<text:s/>podaży diet przemysłowych metodą grawitacyjną.</text:p>
          </table:table-cell>
          <table:table-cell table:style-name="TableCell375" table:number-rows-spanned="2">
            <text:p text:style-name="P376">Szt.</text:p>
          </table:table-cell>
          <table:table-cell table:style-name="TableCell377" table:number-rows-spanned="2">
            <text:p text:style-name="P378">10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Normalny"/>
          </table:covered-table-cell>
          <table:table-cell table:style-name="TableCell388">
            <text:p text:style-name="P389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 table:number-rows-spanned="2">
            <text:p text:style-name="P400">14</text:p>
          </table:table-cell>
          <table:table-cell table:style-name="TableCell401">
            <text:p text:style-name="P402">Bezpłatne użyczenie pomp do żywienia dojelitowego, zasilanych sieciowo i z akumulatora na okres trwania umowy o masie własnej nie<text:s/>przekraczającej 2000 g. Wraz z pełną wymaganą dokumentacją (atesty, paszporty)</text:p>
          </table:table-cell>
          <table:table-cell table:style-name="TableCell403" table:number-rows-spanned="2">
            <text:p text:style-name="P404">Szt.</text:p>
          </table:table-cell>
          <table:table-cell table:style-name="TableCell405" table:number-rows-spanned="2">
            <text:p text:style-name="P406">3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>Nazwa urządzenia……………………………………………………….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>15</text:p>
          </table:table-cell>
          <table:table-cell table:style-name="TableCell429">
            <text:p text:style-name="P430">Kompletna dieta wysokoenergetyczna (1,5 kcal/ml), normobiałkowa (15% energii pochodzenia białkowego)<text:s/>przeznaczona do żywienia drogą doustną. Nie zawiera glutenu, klinicznie wolna od laktozy. Osmolarności do 405 mosmol/l, smakowa (smak:wanilia, truskawka, czarna porzeczka, czekolada), w butelkach plastikowych o objętości 200 ml.</text:p>
          </table:table-cell>
          <table:table-cell table:style-name="TableCell431" table:number-rows-spanned="2">
            <text:p text:style-name="P432">Szt.</text:p>
          </table:table-cell>
          <table:table-cell table:style-name="TableCell433" table:number-rows-spanned="2">
            <text:p text:style-name="P434">2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Normalny"/>
          </table:covered-table-cell>
          <table:table-cell table:style-name="TableCell444">
            <text:p text:style-name="P445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16</text:p>
          </table:table-cell>
          <table:table-cell table:style-name="TableCell457">
            <text:p text:style-name="P458"><text:span text:style-name="T459">Kompletna dieta wysokoenergetyczna (1,5 kcal/ml), bogatobiałkowa<text:s/></text:span><text:span text:style-name="T460">(10g białka/100 ml) przeznaczona do żywienia drogą doustną. Bez glutenu i laktozy. Osmolarności do 390 mosmol/l, w różnych smakach, w<text:s/></text:span><text:span text:style-name="T461">butelkach plastikowych o objętości 200 ml.</text:span></text:p>
          </table:table-cell>
          <table:table-cell table:style-name="TableCell462" table:number-rows-spanned="2">
            <text:p text:style-name="P463">Szt.</text:p>
          </table:table-cell>
          <table:table-cell table:style-name="TableCell464" table:number-rows-spanned="2">
            <text:p text:style-name="P465">1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17</text:p>
          </table:table-cell>
          <table:table-cell table:style-name="TableCell488">
            <text:p text:style-name="P489"><text:span text:style-name="T490">Kompletna dieta wysokoenergetyczna (1,5 kcal/ml),<text:s/></text:span><text:span text:style-name="T491">bogatobiałkowa (10g białka/100 ml) o niskiej zawartości węglowodanów <text:s/>i dużej zawartości<text:s/></text:span><text:span text:style-name="T492">błonnika, przeznaczona do żywienia drogą doustną. Z wysoką zawartością ω-3 kwasów tłuszczowych, tłuszczy MCT i antyoksydantów, o osmolarności do 440 mosmol/l, o różnych smakach, w opakowaniach 200 ml.</text:span></text:p>
          </table:table-cell>
          <table:table-cell table:style-name="TableCell493" table:number-rows-spanned="2">
            <text:p text:style-name="P494">Szt.</text:p>
          </table:table-cell>
          <table:table-cell table:style-name="TableCell495" table:number-rows-spanned="2">
            <text:p text:style-name="P496">11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Normalny"/>
          </table:covered-table-cell>
          <table:table-cell table:style-name="TableCell506">
            <text:p text:style-name="P507">Nazwa<text:s/>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>18</text:p>
          </table:table-cell>
          <table:table-cell table:style-name="TableCell519">
            <text:p text:style-name="P520">Zestaw do podawania diet dojelitowych metodą grawitacyjną z pustym workiem o objętości 1500 ml, komorą kroplową, zaciskiem rolkowym, zamykanym kranikiem do podawania leków, zakończony portem do zgłębników typu<text:s/>ENFit. Wolny od lateksu i DEHP.</text:p>
          </table:table-cell>
          <table:table-cell table:style-name="TableCell521" table:number-rows-spanned="2">
            <text:p text:style-name="P522">Szt.</text:p>
          </table:table-cell>
          <table:table-cell table:style-name="TableCell523" table:number-rows-spanned="2">
            <text:p text:style-name="P524">27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Normalny"/>
          </table:covered-table-cell>
          <table:table-cell table:style-name="TableCell534">
            <text:p text:style-name="P535">Nazwa produktu…………………………………………………………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RAZEM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Uwaga !</text:p>
      <text:p text:style-name="P563"><text:span text:style-name="T564">Należy podpisać zgodnie z rozporządzeniem Prezesa Rady Ministrów z dnia 30 grudnia 2020 r. w sprawie sposobu sporządzania i<text:s/></text:span><text:span text:style-name="T565">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</dc:title>
    <meta:initial-creator>ASLOTA</meta:initial-creator>
    <dc:creator>Agnieszka Słota</dc:creator>
    <meta:creation-date>2022-03-24T07:02:00Z</meta:creation-date>
    <dc:date>2022-03-24T07:02:00Z</dc: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763" meta:row-count="34" meta:non-whitespace-character-count="4091"/>
  </office:meta>
</office:document-meta>
</file>