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Załącznik nr <text:s/>2 do SWZ (nr 1 do Umowy)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8">
            <text:p>L.p</text:p>
          </table:table-cell>
          <table:table-cell office:value-type="string" table:style-name="ce9">
            <text:p>Asortyment</text:p>
          </table:table-cell>
          <table:table-cell office:value-type="string" table:style-name="ce10">
            <text:p>JM</text:p>
          </table:table-cell>
          <table:table-cell office:value-type="string" table:style-name="ce11">
            <text:p>Ilości do przetargu</text:p>
          </table:table-cell>
          <table:table-cell office:value-type="string" table:style-name="ce11">
            <text:p>Cena zł netto</text:p>
          </table:table-cell>
          <table:table-cell office:value-type="string" table:style-name="ce11">
            <text:p>Wartość zł netto</text:p>
          </table:table-cell>
          <table:table-cell office:value-type="string" table:style-name="ce12">
            <text:p>% VAT</text:p>
          </table:table-cell>
          <table:table-cell office:value-type="string" table:style-name="ce13">
            <text:p>Wartość zł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30">
            <text:p>Zrębka opałowa z drewna liściastego lub iglastego</text:p>
          </table:table-cell>
          <table:table-cell office:value-type="string" table:style-name="ce15">
            <text:p>mp</text:p>
          </table:table-cell>
          <table:table-cell office:value-type="float" office:value="20000" table:style-name="ce16">
            <text:p>20 000</text:p>
          </table:table-cell>
          <table:table-cell table:style-name="ce17"/>
          <table:table-cell office:value-type="float" office:value="0" table:formula="of:=[.D7]*[.E7]" table:style-name="ce17">
            <text:p>0,00</text:p>
          </table:table-cell>
          <table:table-cell table:style-name="ce18"/>
          <table:table-cell office:value-type="float" office:value="0" table:formula="of:=[.F7]*1.08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Wartość <text:s/>zadania 1 <text:s text:c="3"/>netto / brutto <text:s/>=<text:s/>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25"/>
          <table:table-cell table:style-name="ce2"/>
          <table:table-cell table:style-name="ce25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5" table:number-rows-spanned="1" table:style-name="ce28">
            <text:p>1. Wykonawca zobowiązany jest do dostarczenia certyfikatu jakości okreslającego rodzaj i wartość opałową zrębki oraz kartę charakterystyki.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1" table:style-name="ce29">
            <text:p>Parametry paliwa</text:p>
            <text:p>• maksymalna zawartość azotu <text:s/>0,55%</text:p>
            <text:p>• minimalna wartość kaloryczna 8 Mj/kg</text:p>
            <text:p>• wilgotność <text:s/>30 do 50 %</text:p>
            <text:p>• temperatura topnienia popiołu &gt; 1000 st C</text:p>
            <text:p>• ciężar nasypowy luzem 260 do 360 kg/m3</text:p>
            <text:p>• wielkość ziarna normalna 13x20x40 mm</text:p>
            <text:p>• wielkość ziarna maksymalna 10x20x350 mm <text:s/>(udział do 10 %)</text:p>
            <text:p>• zawartość pyłu – wielkość ziarna &lt;0,5 mm : 2,5 mm</text:p>
            <text:p>Paliwo nie może zawierać szkodliwych składników takich jak PCV, chlorki itp., obcej materii <text:s/>i zanieczyszczeń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łgorzata Krzycka</meta:initial-creator>
    <dc:creator>Małgorzata Krzycka</dc:creator>
    <meta:creation-date>2023-12-28T09:11:55Z</meta:creation-date>
    <dc:date>2024-01-05T08:24:13Z</dc:date>
  </office:meta>
</office:document-meta>
</file>