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883"/>
    </style:style>
    <style:style style:name="P2" style:family="paragraph" style:parent-style-name="Standard">
      <style:paragraph-properties fo:line-height="200%"/>
      <style:text-properties fo:font-weight="bold" officeooo:paragraph-rsid="000dd883" style:font-weight-asian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dd883" style:language-asian="pl" style:country-asian="PL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0dd883" style:language-asian="pl" style:country-asian="PL" style:font-weight-asian="bold" style:font-weight-complex="bold"/>
    </style:style>
    <style:style style:name="P5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0dd883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dd883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dd883" style:language-asian="pl" style:country-asian="P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officeooo:paragraph-rsid="000dd883" style:language-asian="pl" style:country-asian="PL"/>
    </style:style>
    <style:style style:name="P9" style:family="paragraph" style:parent-style-name="Standard">
      <style:paragraph-properties fo:orphans="0" fo:widows="0" style:text-autospace="none"/>
      <style:text-properties officeooo:paragraph-rsid="000dd883" style:language-asian="pl" style:country-asian="PL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dd883" style:language-asian="pl" style:country-asian="P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0dd883" style:language-asian="pl" style:country-asian="PL" style:font-style-asian="italic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0dd883" style:language-asian="pl" style:country-asian="PL" style:font-style-asian="italic"/>
    </style:style>
    <style:style style:name="P13" style:family="paragraph" style:parent-style-name="Standard">
      <style:paragraph-properties fo:text-align="end" style:justify-single-word="false"/>
      <style:text-properties fo:font-style="italic" officeooo:paragraph-rsid="000dd883" style:language-asian="pl" style:country-asian="PL" style:font-style-asian="italic"/>
    </style:style>
    <style:style style:name="P14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0dd883"/>
    </style:style>
    <style:style style:name="P15" style:family="paragraph" style:parent-style-name="Standard" style:list-style-name="">
      <style:paragraph-properties fo:margin-left="0.7cm" fo:margin-right="0cm" fo:text-indent="0cm" style:auto-text-indent="false"/>
      <style:text-properties fo:font-style="italic" officeooo:paragraph-rsid="000dd883" style:font-style-asian="italic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officeooo:paragraph-rsid="000dd883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0dd883" style:font-size-asian="9pt" style:font-style-asian="italic" style:font-size-complex="9pt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0dd883" style:language-asian="pl" style:country-asian="PL" style:font-weight-asian="bold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0dd883"/>
    </style:style>
    <style:style style:name="P20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0dd883" style:language-asian="pl" style:country-asian="PL" style:font-style-asian="italic"/>
    </style:style>
    <style:style style:name="P21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0dd883" style:language-asian="pl" style:country-asian="PL" style:font-style-asian="italic"/>
    </style:style>
    <style:style style:name="P22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d883"/>
    </style:style>
    <style:style style:name="P2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d883" style:font-weight-asian="bold"/>
    </style:style>
    <style:style style:name="P2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d883" style:language-asian="pl" style:country-asian="PL"/>
    </style:style>
    <style:style style:name="T1" style:family="text">
      <style:text-properties fo:font-style="italic" style:language-asian="pl" style:country-asian="PL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27"/>Załącznik nr 4</text:p>
      <text:p text:style-name="P2">Wykonawca:<text:tab/><text:tab/><text:tab/><text:tab/><text:tab/><text:tab/><text:tab/><text:tab/></text:p>
      <text:p text:style-name="P16">………………………………………………………………</text:p>
      <text:p text:style-name="P17">(pełna nazwa/firma, adres, w zależności <text:line-break/>od podmiotu: NIP/PESEL, KRS/CEiDG)</text:p>
      <text:p text:style-name="P5">reprezentowany przez:</text:p>
      <text:p text:style-name="P16">………………………………………………………………</text:p>
      <text:p text:style-name="P17">(imię, nazwisko, stanowisko/podstawa <text:line-break/>do <text:s/>reprezentacji)</text:p>
      <text:p text:style-name="P6"><text:span text:style-name="T7">GZK.271.15.2021</text:span></text:p>
      <text:p text:style-name="P7"/>
      <text:p text:style-name="P18">ZOBOWIĄZANIE </text:p>
      <text:p text:style-name="P3">do oddania do dyspozycji niezbędnych zasobów na okres korzystania z nich przy wykonaniu zamówienia </text:p>
      <text:p text:style-name="P4"/>
      <text:p text:style-name="P8">Ja(/My) niżej podpisany(/ni) ………………….……………..…………………………………. </text:p>
      <text:p text:style-name="P20">(imię i nazwisko składającego oświadczenie)</text:p>
      <text:p text:style-name="P8">będąc upoważnionym(/mi) do reprezentowania:</text:p>
      <text:p text:style-name="P8"/>
      <text:p text:style-name="P8">…………………………….………………………………….…………………………………</text:p>
      <text:p text:style-name="P11">(nazwa i adres <text:s/>podmiotu oddającego do dyspozycji zasoby)</text:p>
      <text:p text:style-name="P12"/>
      <text:p text:style-name="P19"><text:span text:style-name="T4">oświadczam(/y)</text:span><text:span text:style-name="T7">,</text:span></text:p>
      <text:p text:style-name="P14"><text:span text:style-name="T7">że wyżej wymieniony podmiot, stosownie do </text:span>art. 118 ustawy z dnia 11 września 2019 roku Prawo zamówień publicznych, <text:span text:style-name="T7">odda Wykonawcy:</text:span></text:p>
      <text:p text:style-name="P8"/>
      <text:p text:style-name="P8">…………………………………………………………………....…………………………….</text:p>
      <text:p text:style-name="P11">(nazwa i adres Wykonawcy składającego ofertę)</text:p>
      <text:p text:style-name="P12"/>
      <text:p text:style-name="P9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21">(zakres udostępnianych zasobów)</text:p>
      <text:p text:style-name="P22"><text:span text:style-name="T7">na cały okres realizacji zamówienia pn </text:span><text:bookmark-start text:name="_Hlk77277387"/><text:span text:style-name="T3">„Modernizacja boiska sportowego w Czarnym Lesie wraz z rozbudową zaplecza socjalnego i infrastruktury towarzyszącej – etap II</text:span></text:p>
      <text:p text:style-name="P23"/>
      <text:p text:style-name="P24"><text:bookmark-end text:name="_Hlk77277387"/>w celu jego należytego wykonania. </text:p>
      <text:p text:style-name="P8"/>
      <text:p text:style-name="P10">Charakter stosunku prawnego, jaki będzie łączył nas z Wykonawcą:</text:p>
      <text:p text:style-name="P10"><text:s/>…………………………………………………………………………………………………</text:p>
      <text:p text:style-name="P13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40:03.123000000</meta:creation-date>
    <dc:date>2022-05-05T12:41:08.781000000</dc:date>
    <meta:editing-duration>PT1M6S</meta:editing-duration>
    <meta:editing-cycles>1</meta:editing-cycles>
    <meta:document-statistic meta:table-count="0" meta:image-count="0" meta:object-count="0" meta:page-count="1" meta:paragraph-count="26" meta:word-count="140" meta:character-count="1488" meta:non-whitespace-character-count="1229"/>
    <meta:generator>LibreOffice/7.0.1.2$Windows_X86_64 LibreOffice_project/7cbcfc562f6eb6708b5ff7d7397325de9e764452</meta:generator>
  </office:meta>
</office:document-meta>
</file>