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indent="1.251cm" style:auto-text-indent="false"/>
      <style:text-properties fo:font-weight="bold" style:font-weight-asian="bold" style:font-name-complex="Times New Roman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left="0.531cm" fo:margin-top="0cm" fo:margin-bottom="0cm" style:contextual-spacing="false" fo:line-height="115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Normalny_20__28_Web_29_">
      <style:paragraph-properties fo:margin-top="0cm" fo:margin-bottom="0cm" style:contextual-spacing="false" fo:line-height="115%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cm" fo:margin-bottom="0cm" style:contextual-spacing="false" fo:line-height="115%"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-complex="Times New Roman"/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-complex="Times New Roman"/>
    </style:style>
    <style:style style:name="P9" style:family="paragraph" style:parent-style-name="Standard">
      <style:paragraph-properties fo:line-height="115%"/>
      <style:text-properties style:font-name-complex="Times New Roman"/>
    </style:style>
    <style:style style:name="P10" style:family="paragraph" style:parent-style-name="Standard">
      <style:paragraph-properties fo:margin-left="0.635cm" fo:line-height="115%">
        <style:tab-stops/>
      </style:paragraph-properties>
      <style:text-properties style:font-name-complex="Times New Roman"/>
    </style:style>
    <style:style style:name="P11" style:family="paragraph" style:parent-style-name="Standard">
      <style:paragraph-properties fo:line-height="115%">
        <style:tab-stops>
          <style:tab-stop style:position="2.9cm"/>
        </style:tab-stops>
      </style:paragraph-properties>
      <style:text-properties fo:color="#00000a" loext:opacity="100%" style:font-name-asian="Times New Roman" style:font-name-complex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fo:color="#00000a" loext:opacity="100%" style:font-name-asian="Times New Roman" style:font-name-complex="Times New Roman"/>
    </style:style>
    <style:style style:name="P13" style:family="paragraph" style:parent-style-name="Standard">
      <style:paragraph-properties fo:margin-left="0.007cm" fo:line-height="115%">
        <style:tab-stops/>
      </style:paragraph-properties>
      <style:text-properties fo:color="#00000a" loext:opacity="100%" style:font-name-asian="Times New Roman" style:font-name-complex="Times New Roman"/>
    </style:style>
    <style:style style:name="P14" style:family="paragraph" style:parent-style-name="Standard">
      <style:paragraph-properties fo:line-height="115%"/>
      <style:text-properties style:font-name-asian="Times New Roman" style:font-name-complex="Times New Roman"/>
    </style:style>
    <style:style style:name="P15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7" style:family="paragraph" style:parent-style-name="Normalny_20__28_Web_29_">
      <style:paragraph-properties fo:margin-top="0cm" fo:margin-bottom="0cm" style:contextual-spacing="false" fo:line-height="115%"/>
    </style:style>
    <style:style style:name="P18" style:family="paragraph" style:parent-style-name="Standard">
      <style:paragraph-properties fo:margin-left="0.501cm" fo:line-height="115%">
        <style:tab-stops/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loext:graphic-properties draw:fill="solid" draw:fill-color="#ffffff" draw:opacity="100%"/>
      <style:paragraph-properties fo:margin-left="1.058cm" fo:line-height="115%" fo:text-align="justify" style:justify-single-word="false" fo:background-color="#ffffff">
        <style:tab-stops/>
      </style:paragraph-properties>
      <style:text-properties fo:color="#333333" loext:opacity="100%" style:font-name-complex="Times New Roman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fo:color="#000000" loext:opacity="100%" fo:font-weight="bold" style:font-weight-asian="bold" style:font-weight-complex="bold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/>
    </style:style>
    <style:style style:name="P23" style:family="paragraph" style:parent-style-name="Normalny_20__28_Web_29_">
      <style:paragraph-properties fo:margin-top="0cm" fo:margin-bottom="0cm" style:contextual-spacing="false" fo:line-height="115%"/>
      <style:text-properties fo:color="#000000" loext:opacity="100%"/>
    </style:style>
    <style:style style:name="P24" style:family="paragraph" style:parent-style-name="Heading_20_1">
      <style:paragraph-properties fo:line-height="115%" fo:text-align="center" style:justify-single-word="false"/>
      <style:text-properties fo:font-size="12pt" style:font-size-asian="12pt" style:font-size-complex="12pt"/>
    </style:style>
    <style:style style:name="P25" style:family="paragraph" style:parent-style-name="Heading_20_1" style:list-style-name="" style:master-page-name="MP0">
      <style:paragraph-properties fo:line-height="115%" fo:text-align="end" style:justify-single-word="false" style:page-number="auto" fo:break-before="pag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Normalny_20__28_Web_29_" style:list-style-name="WW8Num2">
      <style:paragraph-properties fo:margin-top="0cm" fo:margin-bottom="0cm" style:contextual-spacing="false" fo:line-height="115%"/>
    </style:style>
    <style:style style:name="P2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03920"/>
    </style:style>
    <style:style style:name="P28" style:family="paragraph" style:parent-style-name="Standard" style:list-style-name="WW8Num3">
      <style:paragraph-properties fo:margin-left="0.635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29" style:family="paragraph" style:parent-style-name="Standard" style:list-style-name="WW8Num3">
      <style:paragraph-properties fo:margin-left="0.635cm" fo:line-height="115%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30" style:family="paragraph" style:parent-style-name="Standard" style:list-style-name="WW8Num1">
      <style:paragraph-properties fo:line-height="115%"/>
      <style:text-properties style:font-name-complex="Times New Roman"/>
    </style:style>
    <style:style style:name="P31" style:family="paragraph" style:parent-style-name="Standard" style:list-style-name="WW8Num4">
      <style:paragraph-properties fo:line-height="115%"/>
      <style:text-properties style:font-name-complex="Times New Roman"/>
    </style:style>
    <style:style style:name="P32" style:family="paragraph" style:parent-style-name="Standard" style:list-style-name="WW8Num4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333333" loext:opacity="100%" style:font-name-complex="Times New Roman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103920" style:font-weight-asian="bold" style:font-weight-complex="bold"/>
    </style:style>
    <style:style style:name="T8" style:family="text">
      <style:text-properties officeooo:rsid="001039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Załącznik nr 5 <text:span text:style-name="T8">do SWZ</text:span></text:h>
      <text:p text:style-name="P1"/>
      <text:p text:style-name="P1"/>
      <text:h text:style-name="P24" text:outline-level="1">Umowa Nr GOPS ….......... - wzór</text:h>
      <text:p text:style-name="P7"/>
      <text:p text:style-name="P11">zawarta w dniu ….................... r. pomiędzy</text:p>
      <text:p text:style-name="P11"/>
      <text:p text:style-name="P12">1) Gminą Lubomino z siedzibą w Lubominie przy ul. Kopernika 7; 11-135 Lubomino, NIP: 7431991269; reprezentowanym przez Wójta Gminy Lubomino – Pana Andrzeja Mazura; w imieniu którego działa Kierownik Gminnego Ośrodka Pomocy Społecznej w Lubominie Magdalena Brążkiewicz, na podstawie udzielonego pełnomocnictwa, zwaną dalej ZLECENIODAWCĄ,</text:p>
      <text:p text:style-name="P14"/>
      <text:p text:style-name="P13">a</text:p>
      <text:p text:style-name="P15">2)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o następującej treści:</text:p>
      <text:p text:style-name="P3">§ 1.</text:p>
      <text:p text:style-name="P27"><text:span text:style-name="Domyślna_20_czcionka_20_akapitu"><text:span text:style-name="T1"><text:s text:c="3"/></text:span></text:span><text:span text:style-name="Domyślna_20_czcionka_20_akapitu"><text:span text:style-name="T2"><text:s/>1.</text:span></text:span> Zamawiający powierza a Wykonawca, przyjmuje do realizacji wykonywanie usług opiekuńczych określonych w art. 50 ustawy z dnia 12 marca 2004 r. o pomocy społecznej (Dz. U. <text:s text:c="12"/>z 2023 poz. 901 <text:span text:style-name="T8">ze zm.</text:span>), zwanych dalej usługami, u osób wskazanych przez Zamawiającego, zwanych dalej usługobiorcami, w ich miejscu zamieszkania na terenie Gminy Lubomino w 202<text:span text:style-name="T8">4</text:span> roku.</text:p>
      <text:p text:style-name="P17"><text:span text:style-name="Domyślna_20_czcionka_20_akapitu"><text:span text:style-name="T1"><text:s text:c="5"/></text:span></text:span><text:span text:style-name="Domyślna_20_czcionka_20_akapitu"><text:span text:style-name="T2"><text:s/>2.</text:span></text:span> Zakres usług opiekuńczych obejmuje:</text:p>
      <text:p text:style-name="P2">Pomoc w zaspokojeniu codziennych potrzeb życiowych takich jak:</text:p>
      <text:list text:style-name="WW8Num3">
        <text:list-item>
          <text:list>
            <text:list-item>
              <text:p text:style-name="P28">utrzymanie w czystości i porządku w pokoju osoby chorej i jej otoczeniu,</text:p>
            </text:list-item>
            <text:list-item>
              <text:p text:style-name="P28">pomoc w zakupach artykułów spożywczych i niezbędnych artykułów przemysłowych,</text:p>
            </text:list-item>
            <text:list-item>
              <text:p text:style-name="P28">racjonalne odżywianie, przygotowanie posiłków z uwzględnieniem diety zalecanej przez lekarza,</text:p>
            </text:list-item>
            <text:list-item>
              <text:p text:style-name="P29">karmienie chorego bądź pomoc przy spożywaniu posiłków,</text:p>
            </text:list-item>
            <text:list-item>
              <text:p text:style-name="P29">pranie bielizny osobistej i pościelowej chorego,</text:p>
            </text:list-item>
            <text:list-item>
              <text:p text:style-name="P29">utrzymanie w czystości sprzętu sanitarnego i gospodarczego używanego przy świadczeniu usług.</text:p>
            </text:list-item>
          </text:list>
        </text:list-item>
      </text:list>
      <text:p text:style-name="P18"><text:span text:style-name="Domyślna_20_czcionka_20_akapitu"><text:span text:style-name="T4"><text:s text:c="5"/></text:span></text:span><text:span text:style-name="Domyślna_20_czcionka_20_akapitu"><text:span text:style-name="T3"><text:s text:c="2"/>Podstawową opiekę higieniczną taką jak:</text:span></text:span></text:p>
      <text:list text:style-name="WW8Num1">
        <text:list-item text:start-value="1">
          <text:p text:style-name="P30">ścielenie łóżka,</text:p>
        </text:list-item>
        <text:list-item>
          <text:p text:style-name="P30">zmiana bielizny osobistej i pościelowej,</text:p>
        </text:list-item>
        <text:list-item>
          <text:p text:style-name="P30">pomoc w utrzymaniu higieny (mycie, kąpanie),</text:p>
        </text:list-item>
        <text:list-item>
          <text:p text:style-name="P30">układanie chorego w łóżku i pomaganie przy zmianie pozycji,</text:p>
        </text:list-item>
        <text:list-item>
          <text:p text:style-name="P30">zapobieganie powstawaniu odleżyn i odparzeń.</text:p>
        </text:list-item>
      </text:list>
      <text:p text:style-name="P9"/>
      <text:p text:style-name="P19"><text:span text:style-name="Domyślna_20_czcionka_20_akapitu"><text:span text:style-name="T4"><text:s text:c="9"/></text:span></text:span><text:span text:style-name="Domyślna_20_czcionka_20_akapitu"><text:span text:style-name="T3"><text:s text:c="3"/>Pielęgnację zalecana przez lekarza taką jak:</text:span></text:span></text:p>
      <text:list text:style-name="WW8Num4">
        <text:list-item text:start-value="1">
          <text:p text:style-name="P31">pomoc zabiegowa wg wskazań lekarza, oprócz usług pielęgniarskich,</text:p>
        </text:list-item>
        <text:list-item>
          <text:p text:style-name="P31">mierzenie temperatury,</text:p>
        </text:list-item>
        <text:list-item>
          <text:p text:style-name="P31">podawanie leków.</text:p>
        </text:list-item>
      </text:list>
      <text:p text:style-name="P10"/>
      <text:list text:continue-numbering="true" text:style-name="WW8Num4">
        <text:list-item>
          <text:list>
            <text:list-item>
              <text:list>
                <text:list-item>
                  <text:p text:style-name="P32">Szacunkowa, przewidziana liczba godzin świadczenia usług w zakresie obowiązywania <text:soft-page-break/>umowy wynosi 5000 godzin w ciągu roku.</text:p>
                </text:list-item>
              </text:list>
            </text:list-item>
          </text:list>
        </text:list-item>
      </text:list>
      <text:p text:style-name="P20"/>
      <text:p text:style-name="P16"><text:span text:style-name="Domyślna_20_czcionka_20_akapitu"><text:span text:style-name="T4"><text:s text:c="4"/></text:span></text:span><text:span text:style-name="Domyślna_20_czcionka_20_akapitu"><text:span text:style-name="T3">4</text:span></text:span><text:span text:style-name="Domyślna_20_czcionka_20_akapitu"><text:span text:style-name="T4">. <text:s/>Rzeczywista liczba godzin świadczenia usług opiekuńczych uzależniona będzie od <text:s text:c="2"/>potrzeb <text:tab/>Zamawiającego.</text:span></text:span></text:p>
      <text:p text:style-name="P8"/>
      <text:p text:style-name="P3">§ 2.</text:p>
      <text:p text:style-name="P15"><text:span text:style-name="Domyślna_20_czcionka_20_akapitu"><text:span text:style-name="T2"><text:tab/>1</text:span></text:span>. Zleceniem przystąpienia Wykonawcy do wykonywania usług na rzecz określonego usługobiorcy jest decyzja administracyjna przyznająca usługi opiekuńcze, wydana przez Zamawiającego.</text:p>
      <text:p text:style-name="P17"><text:span text:style-name="Domyślna_20_czcionka_20_akapitu"><text:span text:style-name="T2"><text:tab/>2</text:span></text:span>. Decyzja administracyjna przyznająca usługi opiekuńcze zawiera następujące dane:</text:p>
      <text:list text:style-name="WW8Num2">
        <text:list-item>
          <text:list>
            <text:list-item>
              <text:p text:style-name="P26">imię i nazwisko oraz adres zamieszkania usługobiorcy,</text:p>
            </text:list-item>
            <text:list-item>
              <text:p text:style-name="P26">tygodniowy, godzinowy wymiar usług,</text:p>
            </text:list-item>
            <text:list-item>
              <text:p text:style-name="P26">zakres wykonywanych usług,</text:p>
            </text:list-item>
            <text:list-item>
              <text:p text:style-name="P26">okres wykonywania usług,</text:p>
            </text:list-item>
            <text:list-item>
              <text:p text:style-name="P26">ponoszona przez usługobiorcę odpłatność za jedną godzinę usługi.</text:p>
            </text:list-item>
          </text:list>
        </text:list-item>
      </text:list>
      <text:p text:style-name="P15"><text:span text:style-name="Domyślna_20_czcionka_20_akapitu"><text:span text:style-name="T2"><text:tab/>3</text:span></text:span>. W przypadkach nagłych Zamawiający może wymagać od Wykonawcy niezwłocznego rozpoczęcia wykonywania usług bez przekazania informacji na piśmie. Przystąpienie do wykonywania tych usług powinno nastąpić nie później niż w ciągu 24 godzin od chwili powiadomienia o takiej potrzebie. Zlecenie wykonywania usług potwierdzone zostanie przez Zamawiającego w późniejszym czasie stosowną decyzją.</text:p>
      <text:p text:style-name="P15"/>
      <text:p text:style-name="P3">§ 3.</text:p>
      <text:p text:style-name="P15"><text:tab/>Wykonawca zobowiązuje się do pomocy w przekazywaniu przez podopiecznych - usługobiorców należności z tytułu odpłatności za wykonane usługi, w wysokości określonej decyzją administracyjną, o której mowa w § 2. Zasady odpłatności oraz przekazywania tych kwot do Zamawiającego zawiera Załącznik Nr 1 do niniejszej umowy.</text:p>
      <text:p text:style-name="P15"/>
      <text:p text:style-name="P3">§ 4.</text:p>
      <text:p text:style-name="P15"><text:span text:style-name="Domyślna_20_czcionka_20_akapitu"><text:span text:style-name="T2"><text:tab/>1. </text:span></text:span>Za wykonanie jednej godziny usługi opiekuńczej Wykonawca otrzyma wynagrodzenie zgodne ze złożoną ofertą, w wysokości brutto <text:span text:style-name="Domyślna_20_czcionka_20_akapitu"><text:span text:style-name="T2">…..........................................................</text:span></text:span></text:p>
      <text:p text:style-name="P15"><text:span text:style-name="Domyślna_20_czcionka_20_akapitu"><text:span text:style-name="T2"><text:tab/>2.</text:span></text:span> Wynagrodzenie płatne będzie w okresach miesięcznych w terminie 14 dni od daty otrzymania faktury/rachunku przez Zamawiającego, na rachunek bankowy Wykonawcy o numerze <text:s/><text:span text:style-name="Domyślna_20_czcionka_20_akapitu"><text:span text:style-name="T2">…..............................................................</text:span></text:span>.</text:p>
      <text:p text:style-name="P15"><text:span text:style-name="Domyślna_20_czcionka_20_akapitu"><text:span text:style-name="T2"><text:tab/>3.</text:span></text:span> Wykonawca zobowiązany jest do wystawienia faktury/rachunku w terminie do 5-go dnia miesiąca następującego po miesiącu, w którym wykonano usługę.</text:p>
      <text:p text:style-name="P15"><text:span text:style-name="Domyślna_20_czcionka_20_akapitu"><text:span text:style-name="T2"><text:tab/>4.</text:span></text:span> Wykonawca zobowiązany jest dołączyć do przedkładanej faktury/rachunku rozliczenie zawierające imię i nazwisko usługobiorcy, liczbę faktycznie wykonanych godzin usług u usługobiorcy w miesiącu, za który wystawiono fakturę oraz wartość wykonanych usług.</text:p>
      <text:p text:style-name="P5"/>
      <text:p text:style-name="P4">§ 5.</text:p>
      <text:p text:style-name="P15"><text:span text:style-name="Domyślna_20_czcionka_20_akapitu"><text:span text:style-name="T2"><text:tab/>1. </text:span></text:span>Wykonawca zobowiązany jest do wykonywania usług zgodnie z ofertą złożoną Zamawiającemu przy zachowaniu szczególnej staranności.</text:p>
      <text:p text:style-name="P15"><text:span text:style-name="Domyślna_20_czcionka_20_akapitu"><text:span text:style-name="T2"><text:tab/>2. </text:span></text:span>Wykonawca jest odpowiedzialny za jakość i terminowość wykonywanych usług.</text:p>
      <text:p text:style-name="P15"><text:span text:style-name="Domyślna_20_czcionka_20_akapitu"><text:span text:style-name="T2"><text:tab/>3</text:span></text:span>. Zamawiający zastrzega sobie prawo kontroli jakości wykonywanych przez Wykonawcę usług w miejscu zamieszkania usługobiorców, oceny ich zgodności z decyzjami administracyjnymi, prowadzenia przez Wykonawcę dokumentacji realizowanych usług, a także zgłaszania stosownych <text:soft-page-break/>uwag w tym zakresie.</text:p>
      <text:p text:style-name="P15"><text:span text:style-name="Domyślna_20_czcionka_20_akapitu"><text:span text:style-name="T2"><text:tab/>4. </text:span></text:span>W razie stwierdzenia nieprawidłowości w wykonywaniu usług, Wykonawca zobowiązany jest do usunięcia ich w terminie określonym przez Zamawiającego.</text:p>
      <text:p text:style-name="P15"/>
      <text:p text:style-name="P3">§ 6.</text:p>
      <text:p text:style-name="P17"><text:span text:style-name="Domyślna_20_czcionka_20_akapitu"><text:span text:style-name="T2"><text:tab/>1. </text:span></text:span>Strony ustalają kary umowne z następujących tytułów:</text:p>
      <text:p text:style-name="P15"><text:tab/>a) Zamawiający zapłaci karę umowną za odstąpienie od umowy lub jej rozwiązanie z przyczyn leżących po stronie Zamawiającego, w wysokości 10% wartości netto niezrealizowanej części przedmiotu umowy.</text:p>
      <text:p text:style-name="P15"><text:tab/>b) Wykonawca zapłaci karę umowną za odstąpienie od umowy lub jej rozwiązanie z przyczyn leżących po stronie Wykonawcy, w wysokości 10% wartości netto niezrealizowanej części przedmiotu zamówienia.</text:p>
      <text:p text:style-name="P15"><text:span text:style-name="Domyślna_20_czcionka_20_akapitu"><text:span text:style-name="T2"><text:tab/>2. </text:span></text:span>Strony zastrzegają sobie prawo dochodzenia odszkodowania na zasadach określonych w Kodeksie Cywilnym<text:span text:style-name="Domyślna_20_czcionka_20_akapitu"><text:span text:style-name="T2"> </text:span></text:span>w razie gdyby kary umowne nie pokryły poniesionej szkody.</text:p>
      <text:p text:style-name="P15"><text:span text:style-name="Domyślna_20_czcionka_20_akapitu"><text:span text:style-name="T2"><text:tab/>3. </text:span></text:span>Zamawiający zastrzega sobie prawo potrącenia należnej kary umownej z należności Wykonawcy.</text:p>
      <text:p text:style-name="P15"/>
      <text:p text:style-name="P3">§ 7.</text:p>
      <text:p text:style-name="P15"><text:span text:style-name="Domyślna_20_czcionka_20_akapitu"><text:span text:style-name="T2"><text:tab/>1. </text:span></text:span>Wykonawca ponosi pełną odpowiedzialność za szkody wyrządzone przez swoich pracowników, w związku z wykonywaniem usług, oraz za działanie i zaniechanie osób, którym powierzył wykonywanie usług na podstawie umów cywilnoprawnych.</text:p>
      <text:p text:style-name="P15"><text:span text:style-name="Domyślna_20_czcionka_20_akapitu"><text:span text:style-name="T6"><text:tab/>2. </text:span></text:span><text:span text:style-name="Domyślna_20_czcionka_20_akapitu"><text:span text:style-name="T5">Wykonawca ponosi także odpowiedzialność za szkody wyrządzone usługobiorcom przy wykonywaniu usług.</text:span></text:span></text:p>
      <text:p text:style-name="P15"/>
      <text:p text:style-name="P21">§ 8.</text:p>
      <text:p text:style-name="P22"><text:tab/>Wykonawca zobowiązuje się traktować wszelkie informacje uzyskane w związku z wykonywaniem niniejszej umowy za poufne i chronić dane osobowe osób korzystających z usług oraz dane dotyczące ich rodzin.</text:p>
      <text:p text:style-name="P22"/>
      <text:p text:style-name="P22"/>
      <text:p text:style-name="P21">§ 9.</text:p>
      <text:p text:style-name="P15"><text:span text:style-name="Domyślna_20_czcionka_20_akapitu"><text:span text:style-name="T5"><text:tab/>Umowa zostaje zawarta na czas określony od </text:span></text:span><text:span text:style-name="Domyślna_20_czcionka_20_akapitu"><text:span text:style-name="T6">01 stycznia 202</text:span></text:span><text:span text:style-name="Domyślna_20_czcionka_20_akapitu"><text:span text:style-name="T7">4</text:span></text:span><text:span text:style-name="Domyślna_20_czcionka_20_akapitu"><text:span text:style-name="T6"> r. do 31 grudnia 202</text:span></text:span><text:span text:style-name="Domyślna_20_czcionka_20_akapitu"><text:span text:style-name="T7">4</text:span></text:span><text:span text:style-name="Domyślna_20_czcionka_20_akapitu"><text:span text:style-name="T6"> r.</text:span></text:span></text:p>
      <text:p text:style-name="P15"/>
      <text:p text:style-name="P21">§ 10.</text:p>
      <text:p text:style-name="P22"><text:tab/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mu z tytułu wykonanej części umowy.</text:p>
      <text:p text:style-name="P22"/>
      <text:p text:style-name="P21">§ 11.</text:p>
      <text:p text:style-name="P15"><text:span text:style-name="Domyślna_20_czcionka_20_akapitu"><text:span text:style-name="T6"><text:tab/>1. </text:span></text:span><text:span text:style-name="Domyślna_20_czcionka_20_akapitu"><text:span text:style-name="T5">Zamawiającemu przysługuje prawo do odstąpienia od umowy w następujących przypadkach:</text:span></text:span></text:p>
      <text:p text:style-name="P22"><text:tab/>a) jeżeli Wykonawca nie rozpoczął wykonywania usług bez uzasadnionej przyczyny i nie kontynuuje ich pomimo wezwania go na piśmie w terminie 3 dni od daty otrzymania wezwania,</text:p>
      <text:p text:style-name="P22"><text:tab/>b) jeżeli Wykonawca bez uzasadnionej przyczyny przerwał wykonywanie usług i przerwa ta <text:soft-page-break/>trwa dłużej niż 3 kolejne dni,</text:p>
      <text:p text:style-name="P22"><text:tab/>c) w przypadku stwierdzenia złej jakości wykonywanych usług, nagminnie powtarzających się uzasadnionych skarg ze strony usługobiorców oraz braku reakcji Wykonawcy na interwencje Zamawiającego.</text:p>
      <text:p text:style-name="P15"><text:span text:style-name="Domyślna_20_czcionka_20_akapitu"><text:span text:style-name="T6"><text:tab/>2. </text:span></text:span><text:span text:style-name="Domyślna_20_czcionka_20_akapitu"><text:span text:style-name="T5">Wykonawcy przysługuje prawo odstąpienia od umowy w przypadku gdy Zamawiający nie wywiązuje się z obowiązku zapłaty faktur, mimo wezwania złożonego na piśmie przez Wykonawcę, - przez okres dwóch miesięcy od upływu terminu zapłaty faktur określonego w § 4 umowy.</text:span></text:span></text:p>
      <text:p text:style-name="P15"><text:span text:style-name="Domyślna_20_czcionka_20_akapitu"><text:span text:style-name="T6"><text:tab/>3</text:span></text:span><text:span text:style-name="Domyślna_20_czcionka_20_akapitu"><text:span text:style-name="T5">. Odstąpienie od umowy powinno nastąpić w formie pisemnej pod rygorem nieważności takiego oświadczenia i powinno zawierać uzasadnienie.</text:span></text:span></text:p>
      <text:p text:style-name="P15"/>
      <text:p text:style-name="P21">§ 12.</text:p>
      <text:p text:style-name="P22"><text:tab/>Na czas trwania umowy Wykonawca zobowiązany jest posiadać ubezpieczenie od odpowiedzialności cywilnej w zakresie prowadzonej działalności gospodarczej związanej z przedmiotem zamówienia.</text:p>
      <text:p text:style-name="P22"/>
      <text:p text:style-name="P21">§ 13.</text:p>
      <text:p text:style-name="P22"><text:tab/>W sprawach nie uregulowanych niniejszą umową zastosowanie mają przepisy ustawy o pomocy społecznej oraz przepisy Kodeksu Cywilnego jak również inne przepisy szczególne.</text:p>
      <text:p text:style-name="P22"/>
      <text:p text:style-name="P21">§ 14.</text:p>
      <text:p text:style-name="P23"><text:tab/>Wszystkie załączniki do niniejszej umowy stanowią jej integralną część.</text:p>
      <text:p text:style-name="P23"/>
      <text:p text:style-name="P21">§ 15.</text:p>
      <text:p text:style-name="P22"><text:tab/>Umowę sporządzono w dwóch jednobrzmiących egzemplarzach, po jednym dla każdej ze stron.</text:p>
      <text:p text:style-name="P17"/>
      <text:p text:style-name="P17"/>
      <text:p text:style-name="P17"/>
      <text:p text:style-name="P17">………………………… <text:s text:c="68"/>…………………………</text:p>
      <text:p text:style-name="P23">Zamawiający: <text:s text:c="101"/>Wykonawca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6">Załącznik nr 1 do umowy</text:p>
      <text:p text:style-name="P3">Zasady odprowadzania</text:p>
      <text:p text:style-name="P3">należności z tytułu odpłatności za wykonane</text:p>
      <text:p text:style-name="P3">usługi opiekuńcze.</text:p>
      <text:p text:style-name="P17"/>
      <text:p text:style-name="P17"/>
      <text:p text:style-name="P15">1. Odpłatność usługobiorców za wykonanie jednej godziny usługi opiekuńczej ustalona jest w decyzji administracyjnej wydanej przez Zamawiającego.</text:p>
      <text:p text:style-name="P15">2. Należność z tytułu odpłatności za usługi za dany miesiąc, ustaloną jako iloczyn liczby faktycznie wykonanych usług w miesiącu i odpłatności za 1 godzinę, osoba fizyczna - podopieczny sam odprowadza na podane konto Zamawiającego w terminie do końca każdego miesiąca.</text:p>
      <text:p text:style-name="P15">3. Wykonawca powiadamia Zamawiającego o każdym przypadku nie wywiązywania się usługobiorcy z obowiązku wnoszenia opłat w terminie wskazanym w pkt 2.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hyphenation-ladder-count="no-limit" fo:keep-with-next="always">
        <style:tab-stops/>
      </style:paragraph-properties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gops</meta:initial-creator>
    <meta:creation-date>2022-11-28T13:09:00Z</meta:creation-date>
    <dc:date>2023-11-09T09:22:25.519000000</dc:date>
    <meta:print-date>2021-11-09T08:27:00Z</meta:print-date>
    <meta:editing-cycles>5</meta:editing-cycles>
    <meta:editing-duration>PT8M16S</meta:editing-duration>
    <meta:document-statistic meta:table-count="0" meta:image-count="0" meta:object-count="0" meta:page-count="5" meta:paragraph-count="89" meta:word-count="1172" meta:character-count="9160" meta:non-whitespace-character-count="7844"/>
    <meta:template xlink:type="simple" xlink:actuate="onRequest" xlink:title="" xlink:href="../../Przetarg%20Usługi%20opiekuńcze%20ostateczny/Załącznik%20nr%205%20Umowa%20Usługi%20opiek.%20wzór.odt/Normal"/>
  </office:meta>
</office:document-meta>
</file>