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07.06.2023 r.</text:p>
      <text:p text:style-name="P1"/>
      <text:p text:style-name="P1"/>
      <text:p text:style-name="P1"/>
      <text:p text:style-name="P4">Dotyczy: postępowanie w trybie podstawowym nr 8/2023 na dostawę rękawic, artykułów medycznych jednorazowego użytku.</text:p>
      <text:p text:style-name="P1">–---------------------------------------------------------------------------------------------------------------------------------------------</text:p>
      <text:p text:style-name="P1"/>
      <text:p text:style-name="P1"/>
      <text:p text:style-name="P1"><text:tab/>Szpital Powiatowy w Pyrzycach informuje, że wpłynęły zapytania ze strony Wykonawców dotyczące ww postępowania. W związku z powyższym udzielamy następujących odpowiedzi:</text:p>
      <text:p text:style-name="P3"><text:line-break/>Pakiet 3, Poz. 9<text:line-break/>Czy zamawiający wydzieli poz.9 do osobnego pakietu, takie rozwiązanie pozwoli na złożenie konkurencyjnej oferty. Racjonalne wydatkowanie publicznych pieniędzy jest dla Zamawiającego priorytetem, a podział pakietu to umożliwia. Złożenie ofert przez różne firmy pozwoli Zamawiającemu na dokonanie wyboru oferty zgodnej z zapisami SIWZ oraz zasadami uczciwej konkurencji w myśl ustawy PZP, gdyż większa liczba oferentów stwarza większe możliwości wyboru.<text:line-break/>Prosimy Zamawiającego o dopuszczenie wyceny za najmniejsze opakowanie handlowe 100 szt. z przeliczeniem ilości z zaokrągleniem w górę do pełnych opakowań.<text:line-break/><text:line-break/>Czy zamawiający dopuszcza kolor niebieski lub czerwony?</text:p>
      <text:p text:style-name="P3"/>
      <text:p text:style-name="P5">Odpowiedź-</text:p>
      <text:p text:style-name="P5">1. Zamawiający nie wyraża zgody na wydzielenie poz. 9 z pakietu nr 3.</text:p>
      <text:p text:style-name="P5">2.Zamawiający dopuszcza wycenę za opakowanie 100 szt.</text:p>
      <text:p text:style-name="P5">3.Zgodnie z zapisami SWZ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6T10:50:33.21</meta:creation-date>
    <dc:date>2023-06-07T09:07:54.69</dc:date>
    <meta:editing-duration>PT2M35S</meta:editing-duration>
    <meta:editing-cycles>2</meta:editing-cycles>
    <meta:generator>OpenOffice/4.1.2$Win32 OpenOffice.org_project/412m3$Build-9782</meta:generator>
    <meta:print-date>2023-06-07T09:07:47.17</meta:print-date>
    <meta:document-statistic meta:table-count="0" meta:image-count="0" meta:object-count="0" meta:page-count="1" meta:paragraph-count="9" meta:word-count="156" meta:character-count="1291"/>
  </office:meta>
</office:document-meta>
</file>