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left" style:position="3.3472in"/>
        </style:tab-stops>
      </style:paragraph-properties>
    </style:style>
    <style:style style:name="T5" style:parent-style-name="Domyślnaczcionkaakapitu" style:family="text">
      <style:text-properties style:font-name="Arial Narrow" fo:font-weight="bold" style:font-weight-asian="bold"/>
    </style:style>
    <style:style style:name="P6" style:parent-style-name="Normalny" style:family="paragraph">
      <style:paragraph-properties>
        <style:tab-stops>
          <style:tab-stop style:type="left" style:position="3.3472in"/>
        </style:tab-stops>
      </style:paragraph-properties>
    </style:style>
    <style:style style:name="T7" style:parent-style-name="Domyślnaczcionkaakapitu" style:family="text">
      <style:text-properties style:font-name="Calibri" style:font-name-complex="Calibri" fo:font-weight="bold" style:font-weight-asian="bold"/>
    </style:style>
    <style:style style:name="T8" style:parent-style-name="Domyślnaczcionkaakapitu" style:family="text">
      <style:text-properties style:font-name="Calibri" style:font-name-complex="Calibri" fo:font-weight="bold" style:font-weight-asian="bold"/>
    </style:style>
    <style:style style:name="T9" style:parent-style-name="Domyślnaczcionkaakapitu" style:family="text">
      <style:text-properties style:font-name="Calibri" style:font-name-complex="Calibri" fo:font-weight="bold" style:font-weight-asian="bold"/>
    </style:style>
    <style:style style:name="P10" style:parent-style-name="NormalnyWeb" style:family="paragraph">
      <style:paragraph-properties fo:text-align="center" fo:line-height="150%" fo:background-color="#FFFFFF"/>
      <style:text-properties style:font-name="Calibri" style:font-name-complex="Calibri" fo:font-weight="bold" style:font-weight-asian="bold" fo:font-size="11pt" style:font-size-asian="11pt" style:font-size-complex="11pt"/>
    </style:style>
    <style:style style:name="P11" style:parent-style-name="NormalnyWeb" style:family="paragraph">
      <style:paragraph-properties fo:text-align="center" fo:line-height="150%" fo:background-color="#FFFFFF"/>
      <style:text-properties style:font-name="Calibri" style:font-name-complex="Calibri" fo:font-size="11pt" style:font-size-asian="11pt" style:font-size-complex="11pt"/>
    </style:style>
    <style:style style:name="P12" style:parent-style-name="NormalnyWeb" style:family="paragraph">
      <style:paragraph-properties fo:text-align="justify" fo:margin-top="0in" fo:margin-bottom="0in" fo:line-height="150%" fo:background-color="#FFFFFF"/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Normalny" style:family="paragraph">
      <style:paragraph-properties fo:margin-bottom="0in" fo:line-height="150%"/>
      <style:text-properties style:font-name="Calibri" style:font-name-complex="Calibri"/>
    </style:style>
    <style:style style:name="P16" style:parent-style-name="Normalny" style:family="paragraph">
      <style:paragraph-properties fo:margin-bottom="0in" fo:line-height="150%"/>
      <style:text-properties style:font-name="Calibri" style:font-name-complex="Calibri"/>
    </style:style>
    <style:style style:name="P17" style:parent-style-name="Normalny" style:family="paragraph">
      <style:paragraph-properties fo:margin-bottom="0in" fo:line-height="150%"/>
      <style:text-properties style:font-name="Calibri" style:font-name-complex="Calibri"/>
    </style:style>
    <style:style style:name="P18" style:parent-style-name="Normalny" style:family="paragraph">
      <style:paragraph-properties fo:margin-bottom="0in" fo:line-height="150%"/>
      <style:text-properties style:font-name="Calibri" style:font-name-complex="Calibri"/>
    </style:style>
    <style:style style:name="P19" style:parent-style-name="Normalny" style:family="paragraph">
      <style:paragraph-properties fo:margin-bottom="0in" fo:line-height="150%"/>
      <style:text-properties style:font-name="Calibri" style:font-name-complex="Calibri" fo:font-weight="bold" style:font-weight-asian="bold"/>
    </style:style>
    <style:style style:name="P20" style:parent-style-name="Normalny" style:family="paragraph">
      <style:paragraph-properties fo:text-align="justify" fo:margin-bottom="0.0833in" fo:line-height="150%"/>
    </style:style>
    <style:style style:name="T21" style:parent-style-name="Domyślnaczcionkaakapitu" style:family="text">
      <style:text-properties style:font-name="Calibri" style:font-name-complex="Calibri" style:language-asian="pl" style:country-asian="PL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 style:language-asian="pl" style:country-asian="PL"/>
    </style:style>
    <style:style style:name="T24" style:parent-style-name="Domyślnaczcionkaakapitu" style:family="text">
      <style:text-properties style:font-name="Calibri" style:font-name-complex="Calibri" style:language-asian="pl" style:country-asian="PL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asian="SimSun" style:font-name-complex="Calibri" style:language-asian="zh" style:country-asian="CN"/>
    </style:style>
    <style:style style:name="T27" style:parent-style-name="Domyślnaczcionkaakapitu" style:family="text">
      <style:text-properties style:font-name="Calibri" style:font-name-asian="SimSun" style:font-name-complex="Calibri" style:language-asian="zh" style:country-asian="CN"/>
    </style:style>
    <style:style style:name="P28" style:parent-style-name="Normalny" style:family="paragraph">
      <style:paragraph-properties fo:text-align="justify" fo:margin-top="0.0416in" fo:margin-bottom="0.0416in" fo:line-height="150%"/>
    </style:style>
    <style:style style:name="T29" style:parent-style-name="Domyślnaczcionkaakapitu" style:family="text">
      <style:text-properties style:font-name="Calibri" style:font-name-asian="SimSun" style:font-name-complex="Calibri" style:language-asian="zh" style:country-asian="CN"/>
    </style:style>
    <style:style style:name="T30" style:parent-style-name="Domyślnaczcionkaakapitu" style:family="text">
      <style:text-properties style:font-name="Calibri" style:font-name-complex="Calibri" style:language-asian="pl" style:country-asian="PL"/>
    </style:style>
    <style:style style:name="P31" style:parent-style-name="Normalny" style:family="paragraph">
      <style:paragraph-properties fo:text-align="justify" fo:margin-top="0.0416in" fo:margin-bottom="0.0416in" fo:line-height="150%"/>
    </style:style>
    <style:style style:name="T32" style:parent-style-name="Domyślnaczcionkaakapitu" style:family="text">
      <style:text-properties style:font-name="Calibri" style:font-name-complex="Calibri" style:language-asian="pl" style:country-asian="PL"/>
    </style:style>
    <style:style style:name="T33" style:parent-style-name="Domyślnaczcionkaakapitu" style:family="text">
      <style:text-properties style:font-name="Calibri" style:font-name-complex="Calibri" style:language-asian="pl" style:country-asian="PL"/>
    </style:style>
    <style:style style:name="P34" style:parent-style-name="Normalny" style:family="paragraph">
      <style:paragraph-properties fo:text-align="justify" fo:margin-top="0.0416in" fo:margin-bottom="0.0416in" fo:line-height="150%"/>
      <style:text-properties style:font-name="Calibri" style:font-name-asian="Times New Roman" style:font-name-complex="Calibri" style:font-weight-complex="bold" style:letter-kerning="true" style:language-asian="pl" style:country-asian="PL"/>
    </style:style>
    <style:style style:name="P35" style:parent-style-name="Textbod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olumn37" style:family="table-column">
      <style:table-column-properties style:column-width="0.427in" style:use-optimal-column-width="false"/>
    </style:style>
    <style:style style:name="TableColumn38" style:family="table-column">
      <style:table-column-properties style:column-width="6.2562in" style:use-optimal-column-width="false"/>
    </style:style>
    <style:style style:name="Table36" style:family="table">
      <style:table-properties style:width="6.6833in" fo:margin-left="0.014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Normalny" style:family="paragraph">
      <style:paragraph-properties text:number-lines="false" fo:text-align="center" fo:margin-top="0.0395in" fo:margin-bottom="0.0395in" fo:line-height="100%"/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 fo:text-align="center" fo:margin-top="0.0395in" fo:margin-bottom="0.0395in" fo:line-height="100%"/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weight="bold" style:font-weight-asian="bold" style:font-weight-complex="bold" style:letter-kerning="true" fo:font-size="13pt" style:font-size-asian="13pt" style:font-size-complex="13pt" style:language-asian="zh" style:country-asian="CN" style:language-complex="hi" style:country-complex="IN"/>
    </style:style>
    <style:style style:name="P49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50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51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52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53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54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55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56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57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58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59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weight="bold" style:font-weight-asian="bold" style:font-weight-complex="bold" style:letter-kerning="true" fo:font-size="13pt" style:font-size-asian="13pt" style:font-size-complex="13pt" style:language-asian="zh" style:country-asian="CN" style:language-complex="hi" style:country-complex="IN"/>
    </style:style>
    <style:style style:name="P65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66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67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68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69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70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71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72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73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74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75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76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weight="bold" style:font-weight-asian="bold" style:font-weight-complex="bold" style:letter-kerning="true" fo:font-size="13pt" style:font-size-asian="13pt" style:font-size-complex="13pt" style:language-asian="zh" style:country-asian="CN" style:language-complex="hi" style:country-complex="IN"/>
    </style:style>
    <style:style style:name="P82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83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84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85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86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87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88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89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90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weight="bold" style:font-weight-asian="bold" style:font-weight-complex="bold" style:letter-kerning="true" fo:font-size="13pt" style:font-size-asian="13pt" style:font-size-complex="13pt" style:language-asian="zh" style:country-asian="CN" style:language-complex="hi" style:country-complex="IN"/>
    </style:style>
    <style:style style:name="P96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97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98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99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100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101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102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103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104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05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06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weight="bold" style:font-weight-asian="bold" style:font-weight-complex="bold" style:letter-kerning="true" fo:font-size="13pt" style:font-size-asian="13pt" style:font-size-complex="13pt" style:language-asian="zh" style:country-asian="CN" style:language-complex="hi" style:country-complex="IN"/>
    </style:style>
    <style:style style:name="P112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13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14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15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16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17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18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19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20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21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weight="bold" style:font-weight-asian="bold" style:font-weight-complex="bold" style:letter-kerning="true" fo:font-size="13pt" style:font-size-asian="13pt" style:font-size-complex="13pt" style:language-asian="zh" style:country-asian="CN" style:language-complex="hi" style:country-complex="IN"/>
    </style:style>
    <style:style style:name="P122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23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weight="bold" style:font-weight-asian="bold" style:font-weight-complex="bold" style:letter-kerning="true" fo:font-size="13pt" style:font-size-asian="13pt" style:font-size-complex="13pt" style:language-asian="zh" style:country-asian="CN" style:language-complex="hi" style:country-complex="IN"/>
    </style:style>
    <style:style style:name="P129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30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31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32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33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34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35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36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37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38" style:parent-style-name="Normalny" style:family="paragraph">
      <style:paragraph-properties text:number-lines="false" fo:margin-bottom="0in" fo:line-height="100%"/>
    </style:style>
    <style:style style:name="T139" style:parent-style-name="Domyślnaczcionkaakapitu" style:family="text">
      <style:text-properties style:font-name="Calibri" style:font-name-asian="NSimSun" style:font-name-complex="Calibri" fo:font-weight="bold" style:font-weight-asian="bold" style:font-weight-complex="bold" style:letter-kerning="true" fo:font-size="13pt" style:font-size-asian="13pt" style:font-size-complex="13pt" style:language-asian="zh" style:country-asian="CN" style:language-complex="hi" style:country-complex="IN"/>
    </style:style>
    <style:style style:name="T140" style:parent-style-name="Domyślnaczcionkaakapitu" style:family="text">
      <style:text-properties style:font-name="Calibri" style:font-name-asian="NSimSun" style:font-name-complex="Calibri" fo:font-weight="bold" style:font-weight-asian="bold" style:font-weight-complex="bold" style:letter-kerning="true" fo:font-size="13pt" style:font-size-asian="13pt" style:font-size-complex="13pt" style:language-asian="zh" style:country-asian="CN" style:language-complex="hi" style:country-complex="IN"/>
    </style:style>
    <style:style style:name="T141" style:parent-style-name="Domyślnaczcionkaakapitu" style:family="text">
      <style:text-properties style:font-name="Calibri" style:font-name-asian="N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P142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weight="bold" style:font-weight-asian="bold" style:font-weight-complex="bold" style:letter-kerning="true" fo:font-size="13pt" style:font-size-asian="13pt" style:font-size-complex="13pt" style:language-asian="zh" style:country-asian="CN" style:language-complex="hi" style:country-complex="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7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weight="bold" style:font-weight-asian="bold" style:font-weight-complex="bold" style:letter-kerning="true" fo:font-size="13pt" style:font-size-asian="13pt" style:font-size-complex="13pt" style:language-asian="zh" style:country-asian="CN" style:language-complex="hi" style:country-complex="IN"/>
    </style:style>
    <style:style style:name="P148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49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50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51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52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53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54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55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56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57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58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weight="bold" style:font-weight-asian="bold" style:font-weight-complex="bold" style:letter-kerning="true" fo:font-size="13pt" style:font-size-asian="13pt" style:font-size-complex="13pt" style:language-asian="zh" style:country-asian="CN" style:language-complex="hi" style:country-complex="IN"/>
    </style:style>
    <style:style style:name="P159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60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5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weight="bold" style:font-weight-asian="bold" style:font-weight-complex="bold" style:letter-kerning="true" fo:font-size="13pt" style:font-size-asian="13pt" style:font-size-complex="13pt" style:language-asian="zh" style:country-asian="CN" style:language-complex="hi" style:country-complex="IN"/>
    </style:style>
    <style:style style:name="P166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167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weight="bold" style:font-weight-asian="bold" style:font-weight-complex="bold" style:letter-kerning="true" fo:font-size="13pt" style:font-size-asian="13pt" style:font-size-complex="13pt" style:language-asian="zh" style:country-asian="CN" style:language-complex="hi" style:country-complex="IN"/>
    </style:style>
    <style:style style:name="P168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3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weight="bold" style:font-weight-asian="bold" style:font-weight-complex="bold" style:letter-kerning="true" fo:font-size="13pt" style:font-size-asian="13pt" style:font-size-complex="13pt" style:language-asian="zh" style:country-asian="CN" style:language-complex="hi" style:country-complex="IN"/>
    </style:style>
    <style:style style:name="P174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175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176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177" style:parent-style-name="Textbod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78" style:parent-style-name="Textbod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79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line-height="150%"/>
      <style:text-properties style:font-name="Calibri" style:font-name-complex="Calibri"/>
    </style:style>
    <style:style style:name="P182" style:parent-style-name="Standard" style:family="paragraph">
      <style:paragraph-properties fo:line-height="150%"/>
      <style:text-properties style:font-name="Calibri" style:font-name-complex="Calibri"/>
    </style:style>
    <style:style style:name="P183" style:parent-style-name="Standard" style:family="paragraph">
      <style:paragraph-properties fo:line-height="150%"/>
      <style:text-properties style:font-name="Calibri" style:font-name-complex="Calibri"/>
    </style:style>
    <style:style style:name="P184" style:parent-style-name="Standard" style:family="paragraph">
      <style:paragraph-properties fo:line-height="150%"/>
      <style:text-properties style:font-name="Calibri" style:font-name-complex="Calibri"/>
    </style:style>
    <style:style style:name="P185" style:parent-style-name="Standard" style:family="paragraph">
      <style:paragraph-properties fo:line-height="150%"/>
      <style:text-properties style:font-name="Calibri" style:font-name-complex="Calibri"/>
    </style:style>
    <style:style style:name="P186" style:parent-style-name="Standard" style:family="paragraph">
      <style:paragraph-properties fo:line-height="150%"/>
      <style:text-properties style:font-name="Calibri" style:font-name-complex="Calibri"/>
    </style:style>
    <style:style style:name="P187" style:parent-style-name="Standard" style:family="paragraph">
      <style:paragraph-properties fo:line-height="150%"/>
      <style:text-properties style:font-name="Calibri" style:font-name-complex="Calibri"/>
    </style:style>
    <style:style style:name="P188" style:parent-style-name="Standard" style:family="paragraph">
      <style:paragraph-properties fo:line-height="150%"/>
      <style:text-properties style:font-name="Calibri" style:font-name-complex="Calibri"/>
    </style:style>
    <style:style style:name="P189" style:parent-style-name="Standard" style:family="paragraph">
      <style:paragraph-properties fo:line-height="150%"/>
    </style:style>
    <style:style style:name="T190" style:parent-style-name="Domyślnaczcionkaakapitu" style:family="text">
      <style:text-properties style:font-name="Calibri" style:font-name-complex="Calibri"/>
    </style:style>
    <style:style style:name="T191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 fo:line-height="150%"/>
    </style:style>
    <style:style style:name="T193" style:parent-style-name="Domyślnaczcionkaakapitu" style:family="text">
      <style:text-properties style:font-name="Calibri" style:font-name-complex="Calibri"/>
    </style:style>
    <style:style style:name="T194" style:parent-style-name="Domyślnaczcionkaakapitu" style:family="text">
      <style:text-properties style:font-name="Calibri" style:font-name-complex="Calibri"/>
    </style:style>
    <style:style style:name="T195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fo:line-height="150%"/>
      <style:text-properties style:font-name="Calibri" style:font-name-complex="Calibri"/>
    </style:style>
    <style:style style:name="P197" style:parent-style-name="Standard" style:family="paragraph">
      <style:paragraph-properties fo:line-height="150%"/>
      <style:text-properties style:font-name="Calibri" style:font-name-complex="Calibri"/>
    </style:style>
    <style:style style:name="P198" style:parent-style-name="Standard" style:family="paragraph">
      <style:paragraph-properties fo:line-height="150%"/>
      <style:text-properties style:font-name="Calibri" style:font-name-complex="Calibri"/>
    </style:style>
    <style:style style:name="P199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line-height="150%"/>
      <style:text-properties style:font-name="Calibri" style:font-name-complex="Calibri"/>
    </style:style>
    <style:style style:name="P201" style:parent-style-name="Standard" style:family="paragraph">
      <style:paragraph-properties fo:line-height="150%"/>
      <style:text-properties style:font-name="Calibri" style:font-name-complex="Calibri"/>
    </style:style>
    <style:style style:name="P202" style:parent-style-name="Standard" style:family="paragraph">
      <style:paragraph-properties fo:line-height="150%"/>
      <style:text-properties style:font-name="Calibri" style:font-name-complex="Calibri"/>
    </style:style>
    <style:style style:name="P203" style:parent-style-name="Standard" style:family="paragraph">
      <style:paragraph-properties fo:line-height="150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line-height="150%"/>
      <style:text-properties style:font-name="Calibri" style:font-name-complex="Calibri"/>
    </style:style>
    <style:style style:name="P206" style:parent-style-name="Standard" style:family="paragraph">
      <style:paragraph-properties fo:line-height="150%"/>
      <style:text-properties style:font-name="Calibri" style:font-name-complex="Calibri"/>
    </style:style>
    <style:style style:name="P207" style:parent-style-name="Standard" style:family="paragraph">
      <style:paragraph-properties fo:line-height="150%"/>
      <style:text-properties style:font-name="Calibri" style:font-name-complex="Calibri"/>
    </style:style>
    <style:style style:name="P208" style:parent-style-name="Standard" style:family="paragraph">
      <style:paragraph-properties fo:line-height="150%"/>
    </style:style>
    <style:style style:name="T209" style:parent-style-name="Domyślnaczcionkaakapitu" style:family="text">
      <style:text-properties style:font-name="Calibri" style:font-name-complex="Calibri"/>
    </style:style>
    <style:style style:name="T210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12" style:parent-style-name="Standard" style:family="paragraph">
      <style:paragraph-properties fo:line-height="150%"/>
      <style:text-properties style:font-name="Calibri" style:font-name-complex="Calibri"/>
    </style:style>
    <style:style style:name="P213" style:parent-style-name="Standard" style:family="paragraph">
      <style:paragraph-properties fo:line-height="150%"/>
      <style:text-properties style:font-name="Calibri" style:font-name-complex="Calibri"/>
    </style:style>
    <style:style style:name="P214" style:parent-style-name="Standard" style:family="paragraph">
      <style:paragraph-properties fo:line-height="150%"/>
      <style:text-properties style:font-name="Calibri" style:font-name-complex="Calibri"/>
    </style:style>
    <style:style style:name="P215" style:parent-style-name="Standard" style:family="paragraph">
      <style:paragraph-properties fo:line-height="150%"/>
      <style:text-properties style:font-name="Calibri" style:font-name-complex="Calibri"/>
    </style:style>
    <style:style style:name="P216" style:parent-style-name="Standard" style:family="paragraph">
      <style:paragraph-properties fo:line-height="150%"/>
      <style:text-properties style:font-name="Calibri" style:font-name-complex="Calibri"/>
    </style:style>
    <style:style style:name="P217" style:parent-style-name="Standard" style:family="paragraph">
      <style:paragraph-properties fo:line-height="150%"/>
      <style:text-properties style:font-name="Calibri" style:font-name-complex="Calibri"/>
    </style:style>
    <style:style style:name="P218" style:parent-style-name="Standard" style:family="paragraph">
      <style:paragraph-properties fo:line-height="150%"/>
      <style:text-properties style:font-name="Calibri" style:font-name-complex="Calibri"/>
    </style:style>
    <style:style style:name="P219" style:parent-style-name="Standard" style:family="paragraph">
      <style:paragraph-properties fo:line-height="150%"/>
      <style:text-properties style:font-name="Calibri" style:font-name-complex="Calibri"/>
    </style:style>
    <style:style style:name="P220" style:parent-style-name="Standard" style:family="paragraph">
      <style:paragraph-properties fo:line-height="150%"/>
      <style:text-properties style:font-name="Calibri" style:font-name-complex="Calibri" fo:font-style="italic" style:font-style-asian="italic"/>
    </style:style>
    <style:style style:name="P221" style:parent-style-name="Standard" style:family="paragraph">
      <style:paragraph-properties fo:line-height="150%"/>
      <style:text-properties style:font-name="Calibri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22" style:parent-style-name="Standard" style:family="paragraph">
      <style:paragraph-properties fo:line-height="150%"/>
      <style:text-properties style:font-name="Calibri" style:font-name-complex="Calibri"/>
    </style:style>
    <style:style style:name="P223" style:parent-style-name="Standard" style:family="paragraph">
      <style:paragraph-properties fo:line-height="150%"/>
      <style:text-properties style:font-name="Calibri" style:font-name-complex="Calibri"/>
    </style:style>
    <style:style style:name="P224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225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226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227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228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229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230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231" style:parent-style-name="Standard" style:family="paragraph">
      <style:paragraph-properties fo:line-height="150%"/>
      <style:text-properties style:font-name="Calibri" style:font-name-asian="NSimSun" style:font-name-complex="Calibri" fo:font-size="13pt" style:font-size-asian="13pt" style:font-size-complex="13pt"/>
    </style:style>
    <style:style style:name="P232" style:parent-style-name="Standard" style:family="paragraph">
      <style:paragraph-properties fo:line-height="150%"/>
      <style:text-properties style:font-name="Calibri" style:font-name-asian="NSimSun" style:font-name-complex="Calibri" fo:font-size="13pt" style:font-size-asian="13pt" style:font-size-complex="13pt"/>
    </style:style>
    <style:style style:name="P233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weight="bold" style:font-weight-asian="bold" style:font-weight-complex="bold" style:letter-kerning="true" fo:font-size="13pt" style:font-size-asian="13pt" style:font-size-complex="13pt" style:language-asian="zh" style:country-asian="CN" style:language-complex="hi" style:country-complex="IN"/>
    </style:style>
    <style:style style:name="P234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fo:font-style="italic" style:font-style-asian="italic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235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236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style:font-weight-complex="bold" style:font-style-complex="italic" style:letter-kerning="true" fo:font-size="13pt" style:font-size-asian="13pt" style:font-size-complex="13pt" style:language-asian="zh" style:country-asian="CN" style:language-complex="hi" style:country-complex="IN"/>
    </style:style>
    <style:style style:name="P237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238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239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240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241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242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243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244" style:parent-style-name="Standard" style:family="paragraph">
      <style:paragraph-properties fo:line-height="150%"/>
      <style:text-properties style:font-name="Calibri" style:font-name-asian="NSimSun" style:font-name-complex="Calibri" fo:font-size="13pt" style:font-size-asian="13pt" style:font-size-complex="13pt"/>
    </style:style>
    <style:style style:name="P245" style:parent-style-name="Standard" style:family="paragraph">
      <style:paragraph-properties fo:line-height="150%"/>
      <style:text-properties style:font-name="Calibri" style:font-name-asian="NSimSun" style:font-name-complex="Calibri" fo:font-size="13pt" style:font-size-asian="13pt" style:font-size-complex="13pt"/>
    </style:style>
    <style:style style:name="P246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P247" style:parent-style-name="Standard" style:family="paragraph">
      <style:paragraph-properties fo:line-height="150%"/>
      <style:text-properties style:font-name="Calibri" style:font-name-complex="Calibri"/>
    </style:style>
    <style:style style:name="P248" style:parent-style-name="Standard" style:family="paragraph">
      <style:paragraph-properties fo:line-height="150%"/>
      <style:text-properties style:font-name="Calibri" style:font-name-complex="Calibri"/>
    </style:style>
    <style:style style:name="P249" style:parent-style-name="Standard" style:family="paragraph">
      <style:paragraph-properties fo:line-height="150%"/>
      <style:text-properties style:font-name="Calibri" style:font-name-complex="Calibri"/>
    </style:style>
    <style:style style:name="P250" style:parent-style-name="Standard" style:family="paragraph">
      <style:paragraph-properties fo:line-height="150%"/>
      <style:text-properties style:font-name="Calibri" style:font-name-complex="Calibri"/>
    </style:style>
    <style:style style:name="P251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P252" style:parent-style-name="Standard" style:family="paragraph">
      <style:paragraph-properties fo:line-height="150%"/>
      <style:text-properties style:font-name="Calibri" style:font-name-complex="Calibri"/>
    </style:style>
    <style:style style:name="P253" style:parent-style-name="Standard" style:family="paragraph">
      <style:paragraph-properties fo:line-height="150%"/>
      <style:text-properties style:font-name="Calibri" style:font-name-complex="Calibri"/>
    </style:style>
    <style:style style:name="P254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255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256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257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258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259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260" style:parent-style-name="Normalny" style:family="paragraph">
      <style:paragraph-properties text:number-lines="false" fo:margin-bottom="0in" fo:line-height="100%"/>
      <style:text-properties style:font-name="Calibri" style:font-name-asian="NSimSun" style:font-name-complex="Calibri" style:letter-kerning="true" fo:font-size="13pt" style:font-size-asian="13pt" style:font-size-complex="13pt" style:language-asian="zh" style:country-asian="CN" style:language-complex="hi" style:country-complex="IN"/>
    </style:style>
    <style:style style:name="P261" style:parent-style-name="Standard" style:family="paragraph">
      <style:paragraph-properties fo:line-height="150%"/>
      <style:text-properties style:font-name="Calibri" style:font-name-asian="NSimSun" style:font-name-complex="Calibri" fo:font-size="13pt" style:font-size-asian="13pt" style:font-size-complex="13pt"/>
    </style:style>
    <style:style style:name="P262" style:parent-style-name="Standard" style:family="paragraph">
      <style:paragraph-properties fo:line-height="150%"/>
      <style:text-properties style:font-name="Arial"/>
    </style:style>
    <style:style style:name="P263" style:parent-style-name="Standard" style:family="paragraph">
      <style:paragraph-properties fo:line-height="150%"/>
      <style:text-properties style:font-name="Arial" fo:font-weight="bold" style:font-weight-asian="bold"/>
    </style:style>
    <style:style style:name="P264" style:parent-style-name="Textbody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265" style:parent-style-name="Normalny" style:family="paragraph">
      <style:paragraph-properties fo:widows="0" fo:orphans="0" style:vertical-align="auto" fo:margin-bottom="0in"/>
      <style:text-properties style:font-name="Arial Narrow" style:font-name-asian="SimSun" style:font-name-complex="Lucida Sans" style:letter-kerning="true" style:language-asian="zh" style:country-asian="CN" style:language-complex="hi" style:country-complex="IN"/>
    </style:style>
    <style:style style:name="P266" style:parent-style-name="Normalny" style:family="paragraph">
      <style:paragraph-properties fo:margin-bottom="0in" fo:line-height="150%">
        <style:tab-stops>
          <style:tab-stop style:type="left" style:position="3.3472in"/>
        </style:tab-stops>
      </style:paragraph-properties>
      <style:text-properties style:font-name="Arial Narrow" style:font-name-asian="Times New Roman" fo:font-weight="bold" style:font-weight-asian="bold" style:language-asian="pl" style:country-asian="PL"/>
    </style:style>
  </office:automatic-styles>
  <office:body>
    <office:text text:use-soft-page-breaks="true">
      <text:p text:style-name="P1"><text:span text:style-name="T5">GŻ/230-1-17/19 <text:s text:c="22"/></text:span></text:p>
      <text:p text:style-name="P6"><text:span text:style-name="T7"><text:s text:c="10"/></text:span><text:span text:style-name="T8"><text:s text:c="31"/></text:span><text:span text:style-name="T9"><text:s text:c="28"/></text:span></text:p>
      <text:p text:style-name="P10">WSTĘPNY OPIS PRZEDMIOTU ZAMÓWIENIA</text:p>
      <text:p text:style-name="P11"/>
      <text:p text:style-name="P12"><text:span text:style-name="T13"><text:s/></text:span><text:span text:style-name="T14">Zamawiający:</text:span></text:p>
      <text:p text:style-name="P15">Dom Pomocy Społecznej w<text:s/>Legnickim Polu</text:p>
      <text:p text:style-name="P16">ul. Benedyktynów 4</text:p>
      <text:p text:style-name="P17">59-241 Legnickie Pole</text:p>
      <text:p text:style-name="P18"/>
      <text:p text:style-name="P19">I. Opis przedmiotu zamówienia:</text:p>
      <text:p text:style-name="P20"><text:span text:style-name="T21">1. Przedmiotem zamówienia jest</text:span><text:span text:style-name="T22"><text:s/></text:span><text:span text:style-name="T23">wykonanie, dostawa i montaż mebli na wymiar dla Domu Pomocy Społecznej w Legnickim Polu. Szczegółowy opis znajduje się w pkt.II Formularz</text:span><text:span text:style-name="T24">a asortymentowo-cenowym.<text:s/></text:span><text:span text:style-name="T25"><text:line-break/></text:span><text:span text:style-name="T26">2. Wykonawca zobowiązuje się wykonać przedmiot zamówienia w terminie 30 dni kalendarzowych od dnia rozstrzygnięcia, oraz dostarczyć zamówiony towar swoim transportem, pod adres: Dom Pomocy Społecznej w Legnickim Polu, ul.<text:s/></text:span><text:span text:style-name="T27">Benedyktynów 4, 59-241 Legnickie Pole w godz. 7.00 – 14.00, od poniedziałku do piątku.<text:s/></text:span></text:p>
      <text:p text:style-name="P28"><text:span text:style-name="T29">3.</text:span><text:span text:style-name="T30">Koszty związane z transportem, wniesieniem i <text:s/>montażem przedmiotu zamówienia ponosi Wykonawca.</text:span></text:p>
      <text:p text:style-name="P31"><text:span text:style-name="T32">4.Wykonawca udzieli 24 miesiące gwarancji na wykonany przedmiot zamówie</text:span><text:span text:style-name="T33">nia.</text:span></text:p>
      <text:p text:style-name="P34">5. Kierownik zamawiającego może unieważnić postępowanie bez podawania przyczyny.</text:p>
      <text:p text:style-name="P35">II. Formularz asortymentowo-cenowy: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p.</text:p>
          </table:table-cell>
          <table:table-cell table:style-name="TableCell42">
            <text:p text:style-name="P43">Nazwa produktu</text:p>
          </table: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Szafa ubraniowa z nadstawką z półkami</text:p>
            <text:p text:style-name="P49">wymiary szafy: wysokość 200 cm, szer. 90 cm, głębokość50 cm.</text:p>
            <text:p text:style-name="P50">wymiary<text:s/>nadstawki: wysokość 50 cm, szer. 90 cm, głębokość 50 cm.</text:p>
            <text:p text:style-name="P51">Parametry techniczne:</text:p>
            <text:p text:style-name="P52">drzwi – podwójne zamykane na zamki (3 szt), system drzwi na zawiasy, pełny domyk ( Blum fi 35 mm) uchwyty anodowane w kolorze srebrnym,</text:p>
            <text:p text:style-name="P53">półki – gr. 18 mm z możliwością regulowania wysokości półek</text:p>
            <text:p text:style-name="P54">plecy – pełna płyta</text:p>
            <text:p text:style-name="P55">wszystkie wąskie krawędzie wykończone doklejką z abs,</text:p>
            <text:p text:style-name="P56">wszystkie wąskie krawędzie blatów drzwi i szuflad grubość abs min 2 mm,</text:p>
            <text:p text:style-name="P57">nóżki – poziomujące hetih 200 kg</text:p>
            <text:p text:style-name="P58">kolor – biały</text:p>
            <text:p text:style-name="P59">sztuk - 4</text:p>
          </table:table-cell>
        </table:table-row>
        <text:soft-page-break/>
        <table:table-row table:style-name="TableRow60">
          <table:table-cell table:style-name="TableCell61">
            <text:p text:style-name="P62">2.</text:p>
          </table:table-cell>
          <table:table-cell table:style-name="TableCell63">
            <text:p text:style-name="P64">Szafa ubraniowa z nadstawką z<text:s/>drążkiem</text:p>
            <text:p text:style-name="P65">wymiary szafy: wysokość 200 cm, szer. 90 cm, głębokość50 cm.</text:p>
            <text:p text:style-name="P66">wymiary nadstawki: wysokość 50 cm, szer. 90 cm, głębokość 50 cm.</text:p>
            <text:p text:style-name="P67">Parametry techniczne:</text:p>
            <text:p text:style-name="P68">drzwi – podwójne zamykane na zamki (3 szt), system drzwi na zawiasy, pełny domyk ( Blum fi 35 mm)<text:s/>uchwyty anodowane w kolorze srebrnym,</text:p>
            <text:p text:style-name="P69">drążek na wieszaki</text:p>
            <text:p text:style-name="P70">od dołu na wysokości 40 cm 1 półka</text:p>
            <text:p text:style-name="P71">plecy – pełna płyta</text:p>
            <text:p text:style-name="P72">wszystkie wąskie krawędzie wykończone doklejką z abs,</text:p>
            <text:p text:style-name="P73">wszystkie wąskie krawędzie blatów drzwi i szuflad grubość abs min 2 mm,</text:p>
            <text:p text:style-name="P74">nóżki –<text:s/>poziomujące hetih 200 kg</text:p>
            <text:p text:style-name="P75">kolor – biały</text:p>
            <text:p text:style-name="P76">sztuk - 2</text:p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P81">Szafka nocna</text:p>
            <text:p text:style-name="P82"><text:s/>wymiary: wysokość 72 cm, szer. 42 cm, głębokość 34 cm,</text:p>
            <text:p text:style-name="P83">drzwi – pojedyncze zamykane na klucz (3 szt)</text:p>
            <text:p text:style-name="P84">szuflada – pojedyncza zamykana na klucz,</text:p>
            <text:p text:style-name="P85">uchwyty anadowane w kolorze srebrnym,</text:p>
            <text:p text:style-name="P86">półka –<text:s/>rozmieszczona (+,-) 34 cm</text:p>
            <text:p text:style-name="P87">kolor – biały- 5 szt</text:p>
            <text:p text:style-name="P88">wiśnia – 3 szt</text:p>
            <text:p text:style-name="P89">dąb sonoma – 9 szt</text:p>
            <text:p text:style-name="P90">sosna – 3 szt</text:p>
          </table:table-cell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P95">Szafa ubraniowa z półkami</text:p>
            <text:p text:style-name="P96">wymiary szafy: wysokość 200 cm, szer. 90 cm, głębokość 50 cm.</text:p>
            <text:p text:style-name="P97">Parametry techniczne:</text:p>
            <text:p text:style-name="P98">drzwi – podwójne zamykane na zamki (3 szt),<text:s/>system drzwi na zawiasy, pełny domyk ( Blum fi 35 mm) uchwyty anodowane w kolorze srebrnym,</text:p>
            <text:p text:style-name="P99">półki – gr. 18 mm z możliwością regulowania wysokości półek</text:p>
            <text:p text:style-name="P100">plecy – pełna płyta</text:p>
            <text:p text:style-name="P101">wszystkie wąskie krawędzie wykończone doklejką z abs,</text:p>
            <text:p text:style-name="P102">wszystkie wąskie krawędzie blatów drzwi i szuflad grubość abs min 2 mm,</text:p>
            <text:p text:style-name="P103">nóżki – poziomujące hetih 200 kg</text:p>
            <text:p text:style-name="P104">kolor</text:p>
            <text:p text:style-name="P105">dąb sonoma – 7 szt</text:p>
            <text:p text:style-name="P106">sosna – 3 szt</text:p>
          </table:table-cell>
        </table:table-row>
        <table:table-row table:style-name="TableRow107">
          <table:table-cell table:style-name="TableCell108">
            <text:p text:style-name="P109">5.</text:p>
          </table:table-cell>
          <table:table-cell table:style-name="TableCell110">
            <text:p text:style-name="P111">Szafa ubraniowa z drążkiem</text:p>
            <text:p text:style-name="P112">wymiary szafy: wysokość 200 cm, szer. 90 cm, głębokość50 cm.</text:p>
            <text:p text:style-name="P113">Parametry techniczne:</text:p>
            <text:p text:style-name="P114">drzwi – podwójne zamykane na<text:s/>zamki (3 szt), system drzwi na zawiasy, pełny domyk ( Blum fi 35 mm) uchwyty anodowane w kolorze srebrnym,</text:p>
            <text:p text:style-name="P115">plecy – pełna płyta</text:p>
            <text:p text:style-name="P116">wszystkie wąskie krawędzie wykończone doklejką z abs,</text:p>
            <text:soft-page-break/>
            <text:p text:style-name="P117">wszystkie wąskie krawędzie blatów drzwi i szuflad grubość abs min 2 mm,</text:p>
            <text:p text:style-name="P118">nóżki – poziomujące hetih 200 kg</text:p>
            <text:p text:style-name="P119">drążek na wieszaki,</text:p>
            <text:p text:style-name="P120">od dołu na wysokości 40 cm 1 półka,</text:p>
            <text:p text:style-name="P121">kolor</text:p>
            <text:p text:style-name="P122">dąb sonoma – 1 szt</text:p>
            <text:p text:style-name="P123">sosna – 1 szt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Półszafa ubraniowa z drążkiem</text:p>
            <text:p text:style-name="P129">wymiary szafy: wysokość 200 cm, szer. 45 cm, głębokość50 cm.</text:p>
            <text:p text:style-name="P130">Parametry techniczne:</text:p>
            <text:p text:style-name="P131">drzwi –<text:s/>pojedyncze <text:s/>na zamki (3 szt), system drzwi na zawiasy, pełny domyk ( Blum fi 35 mm) uchwyty anodowane w kolorze srebrnym,</text:p>
            <text:p text:style-name="P132">plecy – pełna płyta</text:p>
            <text:p text:style-name="P133">wszystkie wąskie krawędzie wykończone doklejką z abs,</text:p>
            <text:p text:style-name="P134">wszystkie wąskie krawędzie blatów drzwi i szuflad grubość abs min 2 mm,</text:p>
            <text:p text:style-name="P135">nóżki – poziomujące hetih 200 kg</text:p>
            <text:p text:style-name="P136">drążek na wieszaki,</text:p>
            <text:p text:style-name="P137">od dołu na wysokości 40 cm 1 półka,</text:p>
            <text:p text:style-name="P138"><text:span text:style-name="T139">kolor</text:span><text:span text:style-name="T140">-</text:span><text:span text:style-name="T141">biały- 1 szt</text:span></text:p>
            <text:p text:style-name="P142"/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P147">Komoda</text:p>
            <text:p text:style-name="P148">wymiary: wysokość 100 cm, szer. 120 cm, głębokość 40 cm.</text:p>
            <text:p text:style-name="P149">Parametry techniczne:</text:p>
            <text:p text:style-name="P150">drzwi – podwójne zamykane na klucz (3 szt)</text:p>
            <text:p text:style-name="P151">szuflady 3 szt zamykane na klucz</text:p>
            <text:p text:style-name="P152">system drzwi na zawiasach pełny domyk fi 35 mm, uchwyty anodowane w kolorze srebrnym,</text:p>
            <text:p text:style-name="P153">półki – gr. 18 mm z możliwością rególacji wysokości</text:p>
            <text:p text:style-name="P154">plecy pełna płyta</text:p>
            <text:p text:style-name="P155">wszystkie wąskie krawędzie wykończone doklejką z abs</text:p>
            <text:p text:style-name="P156">wszystkie<text:s/>wąskie krawędzie blatów drzwi i szuflad grubość abs min 3 mm</text:p>
            <text:p text:style-name="P157">materiał wykonania – płyta</text:p>
            <text:p text:style-name="P158">kolor</text:p>
            <text:p text:style-name="P159">biały – 2 szt</text:p>
            <text:p text:style-name="P160">dąb sonoma 1 szt</text:p>
          </table:table-cell>
        </table:table-row>
        <table:table-row table:style-name="TableRow161">
          <table:table-cell table:style-name="TableCell162">
            <text:p text:style-name="P163">7.</text:p>
          </table:table-cell>
          <table:table-cell table:style-name="TableCell164">
            <text:p text:style-name="P165">Stolik pod telewizor</text:p>
            <text:p text:style-name="P166">wymiary: wysokość 80 cm, szer. 100 cm, głębokość 50 cm.</text:p>
            <text:p text:style-name="P167">kolor</text:p>
            <text:p text:style-name="P168">biały – 2 szt</text:p>
          </table:table-cell>
        </table:table-row>
        <table:table-row table:style-name="TableRow169">
          <table:table-cell table:style-name="TableCell170">
            <text:p text:style-name="P171">8.</text:p>
          </table:table-cell>
          <table:table-cell table:style-name="TableCell172">
            <text:p text:style-name="P173">Krzesła beta</text:p>
            <text:p text:style-name="P174">kolor – szare</text:p>
            <text:p text:style-name="P175">Zespół V – 36 szt</text:p>
            <text:p text:style-name="P176">Zespół III – 15 szt</text:p>
          </table:table-cell>
        </table:table-row>
      </table:table>
      <text:p text:style-name="P177"/>
      <text:p text:style-name="P178"/>
      <text:p text:style-name="P179">Pracownia gospodarstwa domowego</text:p>
      <text:p text:style-name="P180">kuchnia:</text:p>
      <text:p text:style-name="P181">1. szafka- szer. 80, gł. 56 cm, wysokość 82cm</text:p>
      <text:p text:style-name="P182">2. szafka- z 3 szufladami szer. 60, gł. 56, wys. 82 cm</text:p>
      <text:p text:style-name="P183">3. szafka- cargo szer. 30 cm , gł. 56, wys. 82 cm</text:p>
      <text:p text:style-name="P184">4. szafka- z 3<text:s/>szufladami szer. 50 cm, gł. 56 cm, wys. 82 cm</text:p>
      <text:p text:style-name="P185">5. szafka kolumnowa na piekarnik z 3 szufladami i półkami- szer. 60 cm, gł. 56 cm, wys. 210cm.</text:p>
      <text:p text:style-name="P186">( piekarnik na wysokości 82 cm na dole szuflady, na górze półki z regulacją – zamykane.) <text:s/></text:p>
      <text:p text:style-name="P187">6. szafka kolumnowa z 3<text:s/>szufladami i pólkami- szer. 60 cm, gł. 56, wys. 210 cm</text:p>
      <text:p text:style-name="P188">( szuflady do wysokości 82 cm, od 82 cm w gore 4 półki z możliwością regulacji – zamykane)</text:p>
      <text:p text:style-name="P189"><text:span text:style-name="T190">7. szafka z 2 półkami ( z możliwością regulacji ) - zamykana. <text:s/>Wys. 82 cm, gł. 56 cm. Wys. 82 cm.<text:s/></text:span><text:span text:style-name="T191">2 szt</text:span></text:p>
      <text:p text:style-name="P192"><text:span text:style-name="T193">8. sza</text:span><text:span text:style-name="T194">fka z 3 szufladami szer. 80 cm, gł. 56 cm, wys. 82 cm.<text:s/></text:span><text:span text:style-name="T195">2 szt</text:span></text:p>
      <text:p text:style-name="P196"/>
      <text:p text:style-name="P197">Korpusy kolor dąb naturalny, fronty białe. W komplecie uchwyty, system cichego domyku, elementy montażowe.</text:p>
      <text:p text:style-name="P198">Szafki na nóżkach, cokoły 10 cm.</text:p>
      <text:p text:style-name="P199">Jadalnia</text:p>
      <text:p text:style-name="P200">25 krzeseł szare beta</text:p>
      <text:p text:style-name="P201">stół <text:s/>rozkładany dł<text:s/>200 cm, szer 100 ( po rozłożeniu dł. 400 cm, szer. 100 cm) biały z blatem w kolorze dąb naturalny.</text:p>
      <text:p text:style-name="P202">szafka pod umywalkę z blatem szer. 60 cm, wys 85 cm, gł. 56 cm. Korpus kolor dąb naturalny, fronty białe, blat płyta dąb naturalny.</text:p>
      <text:p text:style-name="P203"/>
      <text:p text:style-name="P204">Korytarz</text:p>
      <text:p text:style-name="P205">1. szafa z nadstawką</text:p>
      <text:p text:style-name="P206">szafa: szer 100 cm, wys. 180 cm, głę. 50 cm. ( dzielona na pół po wysokości. Po lewej stronie od góry półka wys. 30 cm, pod- drążek na wieszaki na wysokości 140 cm. Po prawej stronie 4 pólki z możliwością regulacji.) zamykana na zamek.</text:p>
      <text:p text:style-name="P207">Nadstawka: szer. 100cm, <text:s/>wys. 70 cm z półką z możliwością regulacji</text:p>
      <text:soft-page-break/>
      <text:p text:style-name="P208"><text:span text:style-name="T209">2. szafa z nadstawką<text:s/></text:span><text:span text:style-name="T210">3</text:span><text:span text:style-name="T211"><text:s/>szt.</text:span></text:p>
      <text:p text:style-name="P212">szafa: szer 100 cm, wys. 180 cm, głę. 50 cm. 4 pólki z możliwością regulacji</text:p>
      <text:p text:style-name="P213">Nadstawka: szer. 100cm, <text:s/>wys. 70 cm z półką z możliwością regulacji</text:p>
      <text:p text:style-name="P214">3. szafa z nadstawką</text:p>
      <text:p text:style-name="P215">szafa<text:s/>szer. 100 cm, wys. 180 cm, głę. 50 cm dzielona na pół po wysokości . Po lewej stronie od góry półka na wysokość 30 cm. Po prawej stronie 4 półki z możliwością regulacji.</text:p>
      <text:p text:style-name="P216">Nadstawka: szer. 100cm, <text:s/>wys. 70 cm z półką z możliwością regulacji.</text:p>
      <text:p text:style-name="P217">Szafa zamykana na<text:s/>zamek.</text:p>
      <text:p text:style-name="P218"/>
      <text:p text:style-name="P219">Korpusy szafy białe, fronty białe. W komplecie zamki, uchwyty, elementy montażowe.</text:p>
      <text:p text:style-name="P220"/>
      <text:p text:style-name="P221">Pracownia ceramiczna:</text:p>
      <text:p text:style-name="P222">szafa dwudrzwiowa: wysokość 200 cm, szer. 160 cm, gł 80cm</text:p>
      <text:p text:style-name="P223">Parametry techniczne:</text:p>
      <text:p text:style-name="P224">drzwi – podwójne zamykane na zamki (3 szt), system drzwi na zawiasy, pełny domyk ( Blum fi 35 mm) uchwyty anodowane w kolorze srebrnym,</text:p>
      <text:p text:style-name="P225">półki – gr. 18 mm z możliwością regulowania wysokości półek</text:p>
      <text:p text:style-name="P226">plecy – pełna płyta</text:p>
      <text:p text:style-name="P227">wszystkie wąskie krawędzie wykończone doklejką z abs,</text:p>
      <text:p text:style-name="P228">wszystkie wąskie krawędzie blatów drzwi i<text:s/>szuflad grubość abs min 2 mm,</text:p>
      <text:p text:style-name="P229">nóżki – poziomujące hetih 200 kg</text:p>
      <text:p text:style-name="P230">kolor – biała brzoza</text:p>
      <text:p text:style-name="P231">sztuk – 1</text:p>
      <text:p text:style-name="P232">szafa ubraniowa:</text:p>
      <text:p text:style-name="P233">Szafa ubraniowa z nadstawką z półkami</text:p>
      <text:p text:style-name="P234">wymiary szafy: wysokość 200 cm, szer. 80 cm, głębokość50 cm.</text:p>
      <text:p text:style-name="P235"/>
      <text:p text:style-name="P236">Parametry techniczne:</text:p>
      <text:p text:style-name="P237">drzwi – pojedyńcze<text:s/>zamykane na zamek (1 szt), system drzwi na zawiasy, pełny domyk ( Blum fi 35 mm) uchwyty anodowane w kolorze srebrnym,</text:p>
      <text:p text:style-name="P238">półki – gr. 18 mm z możliwością regulowania wysokości półek</text:p>
      <text:p text:style-name="P239">plecy – pełna płyta</text:p>
      <text:p text:style-name="P240">wszystkie wąskie krawędzie wykończone doklejką z abs,</text:p>
      <text:p text:style-name="P241">wszystkie wąskie krawędzie blatów drzwi i szuflad grubość abs min 2 mm,</text:p>
      <text:p text:style-name="P242">nóżki – poziomujące hetih 200 kg</text:p>
      <text:p text:style-name="P243">kolor – biała brzoza</text:p>
      <text:p text:style-name="P244">sztuk – 1</text:p>
      <text:p text:style-name="P245"/>
      <text:soft-page-break/>
      <text:p text:style-name="P246">biurko:</text:p>
      <text:p text:style-name="P247">wymiary biurka: wys: 72-75 cm, dł. 140 cm, szer. 72 cm</text:p>
      <text:p text:style-name="P248">szuflady po obu stronach biurka</text:p>
      <text:p text:style-name="P249">kolor: biała brzoza</text:p>
      <text:p text:style-name="P250">sztuk-1 szt</text:p>
      <text:p text:style-name="P251">komoda:</text:p>
      <text:p text:style-name="P252">wymiary komody: wys. 90cm, szer.76 cm, dł. 110cm</text:p>
      <text:p text:style-name="P253">Parametry techniczne:</text:p>
      <text:p text:style-name="P254">drzwi – podwójne zamykane na zamki (3 szt), system drzwi na zawiasy, pełny domyk ( Blum fi 35 mm) uchwyty anodowane w kolorze srebrnym,</text:p>
      <text:p text:style-name="P255">półki – gr. 18 mm z możliwością regulowania wysokości półek</text:p>
      <text:p text:style-name="P256">plecy – pełna płyta</text:p>
      <text:p text:style-name="P257">wszystkie wąskie krawędzie wykończone doklejką z abs,</text:p>
      <text:p text:style-name="P258">wszystkie wąskie krawędzie blatów drzwi i szuflad grubość abs min 2 mm,</text:p>
      <text:p text:style-name="P259">nóżki – poziomujące hetih 200 kg</text:p>
      <text:p text:style-name="P260">kolor – biała brzoza</text:p>
      <text:p text:style-name="P261">sztuk – 1</text:p>
      <text:p text:style-name="P262"/>
      <text:p text:style-name="P263"/>
      <text:p text:style-name="P264"/>
      <text:p text:style-name="P265"/>
      <text:p text:style-name="P266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Numerstrony" style:display-name="Numer strony" style:family="text" style:parent-style-name="Domyślnaczcionkaakapitu"/>
    <style:style style:name="Textbody" style:display-name="Text body" style:family="paragraph" style:parent-style-name="Normalny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6pt" style:font-size-asian="16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style:font-name="Arial Narrow" fo:font-size="10pt" style:font-size-asian="10pt" style:font-size-complex="10pt" style:language-asian="pl" style:country-asian="PL"/>
    </style:style>
    <style:style style:name="T4" style:parent-style-name="Numerstrony" style:family="text">
      <style:text-properties style:font-name="Arial Narrow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Pole tekstowe 1" text:anchor-type="paragraph" svg:x="7.0944in" svg:y="-0.034in" svg:width="0in" svg:height="0in" style:rel-width="scale" style:rel-height="scale"><draw:text-box><text:p text:style-name="Stopka"><text:span text:style-name="T4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ela</meta:initial-creator>
    <dc:creator>adela</dc:creator>
    <meta:creation-date>2019-09-30T07:51:00Z</meta:creation-date>
    <dc:date>2019-09-30T10:38:00Z</dc:date>
    <meta:template xlink:href="Normal" xlink:type="simple"/>
    <meta:editing-cycles>3</meta:editing-cycles>
    <meta:editing-duration>PT1920S</meta:editing-duration>
    <meta:document-statistic meta:page-count="6" meta:paragraph-count="17" meta:word-count="1221" meta:character-count="8536" meta:row-count="61" meta:non-whitespace-character-count="7332"/>
  </office:meta>
</office:document-meta>
</file>