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06.8mm"/>
    </style:style>
    <style:style style:name="co3" style:family="table-column">
      <style:table-column-properties fo:break-before="auto" style:column-width="17.8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46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7mm" fo:break-before="auto" style:use-optimal-row-height="true"/>
    </style:style>
    <style:style style:name="ro4" style:family="table-row">
      <style:table-row-properties style:row-height="6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8pt" style:font-size-asian="8pt" style:font-size-complex="8pt"/>
    </style:style>
    <style:style style:name="ce5" style:family="table-cell" style:parent-style-name="Default">
      <style:text-properties style:font-name="Arial" fo:font-size="6pt" style:font-size-asian="6pt" style:font-size-complex="6pt"/>
    </style:style>
    <style:style style:name="ce6" style:family="table-cell" style:parent-style-name="Default">
      <style:table-cell-properties fo:wrap-option="wrap" fo:border="0.06pt solid #000000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Arial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" style:family="table-cell" style:parent-style-name="Default">
      <style:text-properties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7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18" style:family="table-cell" style:parent-style-name="Default" style:data-style-name="N108">
      <style:table-cell-properties style:text-align-source="fix" style:repeat-content="false" fo:border="non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108">
      <style:table-cell-properties style:text-align-source="fix" style:repeat-content="false" fo:border="none"/>
      <style:paragraph-properties fo:text-align="center" fo:margin-left="0mm"/>
      <style:text-properties style:font-name="Arial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fo:border="none"/>
      <style:text-properties style:font-name="Arial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ext-properties style:font-name="Arial" fo:font-size="6pt" fo:font-weight="bold" style:font-size-asian="6pt" style:font-weight-asian="bold" style:font-size-complex="6pt" style:font-weight-complex="bold"/>
    </style:style>
    <style:style style:name="ce23" style:family="table-cell" style:parent-style-name="Default">
      <style:text-properties style:font-name="Arial" fo:font-size="6pt" fo:font-weight="normal" style:font-size-asian="6pt" style:font-weight-asian="normal" style:font-size-complex="6pt" style:font-weight-complex="normal"/>
    </style:style>
    <style:style style:name="ce2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ackground-color="#ffffff"/>
      <style:text-properties style:font-name="Arial" fo:font-size="6pt" style:font-size-asian="6pt" style:font-size-complex="6pt"/>
    </style:style>
    <style:style style:name="T1" style:family="text">
      <style:text-properties style:text-position="super"/>
    </style:style>
    <style:style style:name="T2" style:family="text">
      <style:text-properties style:text-position="0%"/>
    </style:style>
  </office:automatic-styles>
  <office:body>
    <office:spreadsheet>
      <table:table table:name="Arkusz1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02" table:default-cell-style-name="ce5"/>
        <table:table-row table:style-name="ro1">
          <table:table-cell table:style-name="ce1" office:value-type="string" calcext:value-type="string">
            <text:p>lp</text:p>
          </table:table-cell>
          <table:table-cell table:style-name="ce6" office:value-type="string" calcext:value-type="string">
            <text:p><text:s text:c="8"/>Nazwa materiałów papierniczych</text:p>
          </table:table-cell>
          <table:table-cell table:style-name="ce10" office:value-type="string" calcext:value-type="string">
            <text:p>sztuk zgodnie z umową</text:p>
          </table:table-cell>
          <table:table-cell table:style-name="ce14" office:value-type="string" calcext:value-type="string">
            <text:p>cena jednostkowa brutto</text:p>
          </table:table-cell>
          <table:table-cell table:style-name="ce14"/>
          <table:table-cell table:style-name="ce22" table:number-columns-repeated="2"/>
          <table:table-cell table:style-name="ce24" table:number-columns-repeated="100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Etykieta A4 samoprzylepna niedzielona 1 opak./100 szt </text:p>
          </table:table-cell>
          <table:table-cell table:style-name="ce11" office:value-type="float" office:value="40" calcext:value-type="float">
            <text:p>40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Etykieta A4 samoprzylepna dzielona 70x36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Folia do bindownicy przezroczysta A4, opak./100 szt. </text:p>
          </table:table-cell>
          <table:table-cell table:style-name="ce11" office:value-type="float" office:value="10" calcext:value-type="float">
            <text:p>10</text:p>
          </table:table-cell>
          <table:table-cell table:style-name="ce15" table:number-columns-repeated="2"/>
          <table:table-cell table:number-columns-repeated="3"/>
          <table:table-cell table:style-name="ce25"/>
          <table:table-cell table:number-columns-repeated="99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Grzbiety do bindowania Ø 12,5 mm opak./100 szt.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3"/>
          <table:table-cell table:style-name="ce25"/>
          <table:table-cell table:number-columns-repeated="99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Grzbiet do bindowania 14 mm, opak./100 szt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3"/>
          <table:table-cell table:style-name="ce25"/>
          <table:table-cell table:number-columns-repeated="99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Grzbiety do bindowania Ø 19 mm opak./ 100 szt.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Grzbiety do bindowania Ø 22 mm opak./100 szt.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Grzbiety do bindowania Ø 25 mm opak./100 szt.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2"/>
          <table:table-cell table:style-name="ce25"/>
          <table:table-cell table:number-columns-repeated="99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Okładka do bindownicy z tekturki A4, opak./ 100 szt. <text:s text:c="2"/></text:p>
          </table:table-cell>
          <table:table-cell table:style-name="ce11" office:value-type="float" office:value="10" calcext:value-type="float">
            <text:p>10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Papier do flipchartów blok – 50 kart</text:p>
          </table:table-cell>
          <table:table-cell table:style-name="ce11" office:value-type="float" office:value="10" calcext:value-type="float">
            <text:p>10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Papier do plotera HPDJ 111,  90 g/m<text:span text:style-name="T1">2</text:span><text:span text:style-name="T2">,</text:span><text:span text:style-name="T1"> </text:span>297 mm x 50 m 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Papier do plotera HPDJ 111, 90 g/m<text:span text:style-name="T1">2</text:span><text:span text:style-name="T2">,</text:span> 625 mm x 50 m </text:p>
          </table:table-cell>
          <table:table-cell table:style-name="ce11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Papier do plotera Oce HPDJ T610, 90 g/m<text:span text:style-name="T1">2</text:span><text:span text:style-name="T2">, </text:span>841 mm x 50 m, nr art.97074340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Papier do plotera HPDJ T610, 90 g/m<text:span text:style-name="T1">2</text:span><text:span text:style-name="T2">, 1118mm x 50 m</text:span>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Papier do plotera Oce HPDJ T610, 90 g/m<text:span text:style-name="T1">2,</text:span><text:span text:style-name="T2">, 914 mm x 50 m, opak./3 szt., art. nr 97003448</text:span></text:p>
          </table:table-cell>
          <table:table-cell table:style-name="ce11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0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Papier do plotera Oce TSC400 A1 OCE PTP80, 80 g/m<text:span text:style-name="T1">2</text:span><text:span text:style-name="T2">,</text:span></text:p>
            <text:p>594 mm x 50 m, nr art.5948050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Papier foto, format A4, gramatura 170 g, opak./20 szt.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Papier Premium FSC90g Oce TCS 500 i Ploter HPDJ 111, 90 g/m2 , 420 mm x 50 m</text:p>
          </table:table-cell>
          <table:table-cell table:style-name="ce11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Papier Premium FSC90g Oce TCS 500 i Ploter HPDJ 111, 90 g/m<text:span text:style-name="T1">2</text:span> , 420 mm x 110 m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Papier Premium Grade - Papier  90g/m<text:span text:style-name="T1">2</text:span><text:span text:style-name="T2">,</text:span><text:span text:style-name="T1"> </text:span><text:span text:style-name="T2">914 mm </text:span>x 120 m, art. nr 97022737</text:p>
          </table:table-cell>
          <table:table-cell table:style-name="ce11" office:value-type="float" office:value="8" calcext:value-type="float">
            <text:p>8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Papier Premium Grade -Papier,  90g/m<text:span text:style-name="T1">2</text:span>, 594 x 120 m, art. nr 97022826</text:p>
          </table:table-cell>
          <table:table-cell table:style-name="ce11" office:value-type="float" office:value="8" calcext:value-type="float">
            <text:p>8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Papier Premium Grade - Papier, 90g/m<text:span text:style-name="T1">2</text:span>, 841 x 120 m, art. nr 97022827</text:p>
          </table:table-cell>
          <table:table-cell table:style-name="ce11" office:value-type="float" office:value="8" calcext:value-type="float">
            <text:p>8</text:p>
          </table:table-cell>
          <table:table-cell table:style-name="ce15" table:number-columns-repeated="2"/>
          <table:table-cell table:number-columns-repeated="100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Papier xero POLCOPY, bezpyłowy, format A3, 80 g/m<text:span text:style-name="T1">2 </text:span><text:span text:style-name="T2">, białość CIE – 146, opak./1 ryza – 500 arkuszy</text:span></text:p>
          </table:table-cell>
          <table:table-cell table:style-name="ce11" office:value-type="float" office:value="50" calcext:value-type="float">
            <text:p>50</text:p>
          </table:table-cell>
          <table:table-cell table:style-name="ce15" table:number-columns-repeated="2"/>
          <table:table-cell table:number-columns-repeated="100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Papier xero POL color laser, bezpyłowy, format A4 ,120g/m<text:span text:style-name="T1">2</text:span>, białość CIE-168, opak./1 ryza - 250 arkuszy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Papier wizytówkowy, format A4 o fakturze płótna, opak./20 arkuszy </text:p>
          </table:table-cell>
          <table:table-cell table:style-name="ce11" office:value-type="float" office:value="20" calcext:value-type="float">
            <text:p>20</text:p>
          </table:table-cell>
          <table:table-cell table:style-name="ce15" table:number-columns-repeated="2"/>
          <table:table-cell table:number-columns-repeated="1002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Papier xero POL color, bezpyłowy, format A4 , 250g/m<text:span text:style-name="T1">2</text:span>, białość CIE – 168, opak./1 ryza – 250 arkuszy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repeated="2"/>
          <table:table-cell table:number-columns-repeated="1002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Papier xero POLCOPY, bezpyłowy, format A4, 80g/m<text:span text:style-name="T1">2</text:span>, białość</text:p>
            <text:p>CIE – 146 opak./1 ryza – 500 arkuszy </text:p>
          </table:table-cell>
          <table:table-cell table:style-name="ce11" office:value-type="float" office:value="2800" calcext:value-type="float">
            <text:p>2800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Papier xero, bezpyłowy, format A4, 80 g/m<text:span text:style-name="T1">2</text:span><text:span text:style-name="T2">, białość CIE – 161, opak./1 ryza – 500 arkuszy</text:span></text:p>
          </table:table-cell>
          <table:table-cell table:style-name="ce11" office:value-type="float" office:value="2500" calcext:value-type="float">
            <text:p>2500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Papier xero, bezpyłowy, format A4, 160g/m<text:span text:style-name="T1">2</text:span> opak./1 ryza - 250 arkuszy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Papier xero, format A4, <text:s/>kolor mix 80g/m2, opak./1 ryza- 500 arkuszy</text:p>
          </table:table-cell>
          <table:table-cell table:style-name="ce11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Pudło archiwizacyjne BOXY typu ESSELTE</text:p>
          </table:table-cell>
          <table:table-cell table:style-name="ce11" office:value-type="float" office:value="20" calcext:value-type="float">
            <text:p>20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Rolka fax 210 mm x 30 m</text:p>
          </table:table-cell>
          <table:table-cell table:style-name="ce11" office:value-type="float" office:value="100" calcext:value-type="float">
            <text:p>100</text:p>
          </table:table-cell>
          <table:table-cell table:style-name="ce15" table:number-columns-repeated="2"/>
          <table:table-cell table:number-columns-repeated="100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Rolka kasowa 57 mm x 25 m</text:p>
          </table:table-cell>
          <table:table-cell table:style-name="ce11" office:value-type="float" office:value="200" calcext:value-type="float">
            <text:p>200</text:p>
          </table:table-cell>
          <table:table-cell table:style-name="ce15" table:number-columns-repeated="2"/>
          <table:table-cell table:number-columns-repeated="1002"/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Rolka termiczna do terminala 57 mm x 30 m</text:p>
            <text:p/>
          </table:table-cell>
          <table:table-cell table:style-name="ce11" office:value-type="float" office:value="150" calcext:value-type="float">
            <text:p>150</text:p>
          </table:table-cell>
          <table:table-cell table:style-name="ce15"/>
          <table:table-cell table:style-name="ce18"/>
          <table:table-cell table:style-name="ce23" table:number-columns-repeated="2"/>
          <table:table-cell table:number-columns-repeated="100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Rolka termiczna do terminala 80 mm x <text:s/>70 m</text:p>
          </table:table-cell>
          <table:table-cell table:style-name="ce11" office:value-type="float" office:value="100" calcext:value-type="float">
            <text:p>100</text:p>
          </table:table-cell>
          <table:table-cell table:style-name="ce16"/>
          <table:table-cell table:style-name="ce18"/>
          <table:table-cell table:style-name="ce23" table:number-columns-repeated="2"/>
          <table:table-cell table:number-columns-repeated="1000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6"/>
          <table:table-cell table:style-name="ce19"/>
          <table:table-cell table:style-name="ce22"/>
          <table:table-cell table:number-columns-repeated="1001"/>
        </table:table-row>
        <table:table-row table:style-name="ro2">
          <table:table-cell table:style-name="ce4"/>
          <table:table-cell table:style-name="ce8"/>
          <table:table-cell table:style-name="ce13"/>
          <table:table-cell table:style-name="ce17"/>
          <table:table-cell table:style-name="ce20"/>
          <table:table-cell table:style-name="ce22"/>
          <table:table-cell table:number-columns-repeated="1001"/>
        </table:table-row>
        <table:table-row table:style-name="ro2">
          <table:table-cell/>
          <table:table-cell table:style-name="ce8"/>
          <table:table-cell table:style-name="ce13" table:number-columns-repeated="2"/>
          <table:table-cell table:style-name="ce21"/>
          <table:table-cell table:style-name="ce22"/>
          <table:table-cell table:number-columns-repeated="1001"/>
        </table:table-row>
        <table:table-row table:style-name="ro2">
          <table:table-cell/>
          <table:table-cell table:style-name="ce8"/>
          <table:table-cell table:style-name="ce13" table:number-columns-repeated="3"/>
          <table:table-cell table:number-columns-repeated="1002"/>
        </table:table-row>
        <table:table-row table:style-name="ro2" table:number-rows-repeated="2">
          <table:table-cell/>
          <table:table-cell table:style-name="ce8"/>
          <table:table-cell table:style-name="ce13" table:number-columns-repeated="3"/>
          <table:table-cell table:style-name="ce4"/>
          <table:table-cell table:number-columns-repeated="1001"/>
        </table:table-row>
        <table:table-row table:style-name="ro2" table:number-rows-repeated="3">
          <table:table-cell table:number-columns-repeated="3"/>
          <table:table-cell table:style-name="ce4" table:number-columns-repeated="3"/>
          <table:table-cell table:number-columns-repeated="1001"/>
        </table:table-row>
        <table:table-row table:style-name="ro2" table:number-rows-repeated="1048530">
          <table:table-cell table:number-columns-repeated="1007"/>
        </table:table-row>
        <table:table-row table:style-name="ro2">
          <table:table-cell table:number-columns-repeated="1007"/>
        </table:table-row>
      </table:table>
      <table:named-expressions/>
      <table:database-ranges>
        <table:database-range table:name="__Anonymous_Sheet_DB__0" table:target-range-address="Arkusz1.A1:Arkusz1.E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scale-to="12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13.5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.00.0000</text:date>, <text:time style:data-style-name="N2" text:time-value="08:54:21.68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09:54:43.145000000</meta:creation-date>
    <dc:date>2018-11-22T09:20:05.572000000</dc:date>
    <meta:editing-duration>PT9H27M7S</meta:editing-duration>
    <meta:editing-cycles>92</meta:editing-cycles>
    <meta:generator>LibreOffice/4.4.0.3$Windows_x86 LibreOffice_project/de093506bcdc5fafd9023ee680b8c60e3e0645d7</meta:generator>
    <meta:print-date>2018-11-15T08:31:56.694000000</meta:print-date>
    <meta:document-statistic meta:table-count="1" meta:cell-count="109" meta:object-count="0"/>
  </office:meta>
</office:document-meta>
</file>