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style:line-height-at-least="0.0159in"/>
    </style:style>
    <style:style style:name="T10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6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7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4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4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7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3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6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</style:style>
    <style:style style:name="T7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style:text-autospace="none" fo:text-align="justify" style:line-height-at-least="0.0159in"/>
    </style:style>
    <style:style style:name="T9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9"><text:span text:style-name="T10">/ nazwa i adres Wykonawcy/</text:span></text:p>
      <text:p text:style-name="P11">Zamawiający:</text:p>
      <text:p text:style-name="P12">GMINA PSARY</text:p>
      <text:p text:style-name="P13">Urząd Gminy w Psarach</text:p>
      <text:p text:style-name="P14">42-512 Psary</text:p>
      <text:p text:style-name="P15">ul. Malinowicka 4</text:p>
      <text:p text:style-name="P16"/>
      <text:p text:style-name="P17">OŚWIADCZENIE O PRZYNALEŻNOŚCI LUB BRAKU PRZYNALEŻNOŚCI<text:s/><text:line-break/>DO TEJ SAMEJ GRUPY KAPITAŁOWEJ</text:p>
      <text:p text:style-name="P18"/>
      <text:p text:style-name="P19"><text:span text:style-name="T20">UWAGA:<text:s/></text:span><text:span text:style-name="T21">Niniejszą<text:s/></text:span><text:span text:style-name="T22">informację Wykonawca przekazuje w terminie 3 dni od dnia zamieszczenia na stronie internetowej, informacji o której mowa w art. 86 ust. 5 ustawy Pzp. (DOTYCZY WYKONAWCÓW, KTÓRZY ZŁOŻYLI OFERTY W POSTEPOWANIU).</text:span><text:span text:style-name="T23"><text:s/></text:span></text:p>
      <text:p text:style-name="P24"><text:span text:style-name="T25">W przypadku Wykonawców wspólnie ubiegających<text:s/></text:span><text:span text:style-name="T26">się o udzielenie zamówienia każdy składa niniejszą informację.</text:span></text:p>
      <text:p text:style-name="P27"/>
      <text:p text:style-name="P28"><text:span text:style-name="T29">Nazwa i adres Wykonawcy: …….…………………………………………………………………………………….</text:span></text:p>
      <text:p text:style-name="P30">…………………………………………………………………………………………………………………………</text:p>
      <text:p text:style-name="P31"/>
      <text:p text:style-name="P32">Oświadczam, że (zaznaczyć właściwe):</text:p>
      <text:p text:style-name="P33"><text:s text:c="5"/></text:p>
      <text:p text:style-name="P34"><text:span text:style-name="T35"></text:span><text:span text:style-name="T36"><text:tab/></text:span><text:span text:style-name="T37">nie należę do grupy kapitałowej</text:span><text:span text:style-name="T38"><text:s/>w roz</text:span><text:span text:style-name="T39">umieniu ustawy z dnia 16 lutego 2007 r. o ochronie konkurencji<text:s/></text:span><text:span text:style-name="T40"><text:line-break/></text:span><text:span text:style-name="T41">i konsumentów (Dz. U. z 2018 r. poz. 798) z wykonawcami, którzy złożyli oferty w postępowaniu pn.:</text:span><text:span text:style-name="T42"><text:s/></text:span><text:bookmark-start text:name="_Hlk38523905"/><text:bookmark-start text:name="_Hlk14689382"/><text:bookmark-start text:name="_Hlk47088043"/><text:span text:style-name="T43">„Budowa ul. Grabowej w Psarach” - Wykonanie dokumentacji projektowej wraz z prowadzeniem nadzoru autorskiego”</text:span><text:span text:style-name="T44">,<text:s/></text:span><text:bookmark-end text:name="_Hlk38523905"/><text:bookmark-end text:name="_Hlk14689382"/><text:bookmark-end text:name="_Hlk47088043"/><text:span text:style-name="T45">prowadzonym przez Gminę Psary</text:span><text:span text:style-name="T46">.</text:span></text:p>
      <text:p text:style-name="P47"/>
      <text:p text:style-name="P48"><text:span text:style-name="T49"></text:span><text:span text:style-name="T50"><text:tab/></text:span><text:span text:style-name="T51">należę do grupy kapitałowej</text:span><text:span text:style-name="T52"><text:s/>w rozumieniu ustawy z dnia 16 lutego 2007 r. o ochronie konkurencji<text:s/></text:span><text:span text:style-name="T53"><text:line-break/></text:span><text:span text:style-name="T54">i konsumentów (Dz. U. z 2018 r. poz. 798) z następującymi wykonawcami, którzy złożyli oferty<text:s/></text:span><text:span text:style-name="T55"><text:line-break/></text:span><text:span text:style-name="T56">w<text:s/></text:span><text:span text:style-name="T57">postępowaniu pn.:<text:s/></text:span><text:span text:style-name="T58">„Budowa ul. Grabowej w Psarach” - Wykonanie dokumentacji projektowej<text:s/></text:span><text:span text:style-name="T59"><text:line-break/>wraz z prowadzeniem nadzoru autorskiego”</text:span><text:span text:style-name="T60">,<text:s/></text:span><text:span text:style-name="T61">prowadzonym przez Gminę Psary</text:span><text:span text:style-name="T62">.</text:span></text:p>
      <text:p text:style-name="P63"/>
      <text:p text:style-name="P64">1. nazwa podmiotu ........……………………………………………..………………………………………… <text:s/></text:p>
      <text:p text:style-name="P65"/>
      <text:p text:style-name="P66">2. nazwa podmiotu<text:s/>………........……………………………………..………………………………………… <text:s/></text:p>
      <text:p text:style-name="P67"/>
      <text:p text:style-name="P68">Jednocześnie przedstawiam dowody, że powiązania z tymi Wykonawcami <text:s/>nie prowadzą do zakłócenia konkurencji w postępowaniu o udzielenie zamówienia:</text:p>
      <text:p text:style-name="P69">………………………………………………………………….…….…….…………….………………………..…</text:p>
      <text:p text:style-name="P70">…………………………………………………………………………..……………………..…………………..…</text:p>
      <text:p text:style-name="P71"/>
      <text:p text:style-name="P72"/>
      <text:p text:style-name="P73"><text:line-break/>...................................................... <text:s text:c="70"/>.......................................................</text:p>
      <text:p text:style-name="P74"><text:span text:style-name="T75"><text:s text:c="8"/>/miejscowość i data/</text:span><text:span text:style-name="T76"><text:tab/></text:span><text:span text:style-name="T77"><text:tab/></text:span><text:span text:style-name="T78"><text:tab/><text:s text:c="2"/></text:span><text:span text:style-name="T79"><text:s text:c="43"/>/podpisy osób upoważnionych, pieczęć/</text:span></text:p>
      <text:p text:style-name="P80"/>
      <text:p text:style-name="P81"/>
      <text:p text:style-name="P82"/>
      <text:p text:style-name="P83">Dokument ten Wykonawca składa w terminie 3 dni od dnia zamieszczenia na stronie internetowej informacji z otwarcia ofert (o której mowa w art. 86 ust. 5 ustawy), samodzielnie<text:s/>(bez odrębnego wezwania ze strony Zamawiającego). <text:s/></text:p>
      <text:p text:style-name="P84"><text:span text:style-name="T85">W przypadku podmiotów występujących wspólnie, oświadczenie składa<text:s/></text:span><text:span text:style-name="T86">odrębnie każdy z Wykonawców</text:span><text:span text:style-name="T87"><text:s/>wspólnie ubiegających<text:s/></text:span><text:span text:style-name="T88"><text:line-break/></text:span><text:span text:style-name="T89">się o udzielenie zamówienia.</text:span></text:p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14.2020</text:p>
        <text:p text:style-name="P3"/>
        <text:p text:style-name="P4"><text:span text:style-name="T5">Nazwa zamówienia:<text:s/></text:span><text:span text:style-name="T6">„Budowa ul. Grabowej w Psarach” - Wykonanie dokumentacji projektowej<text:s/></text:span><text:span text:style-name="T7"><text:line-break/>wraz z prowadzeniem nadzoru autorskiego”.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9-21T07:14:00Z</dc:date>
    <meta:print-date>2019-04-19T08:55:00Z</meta:print-date>
    <meta:template xlink:href="Normal" xlink:type="simple"/>
    <meta:editing-cycles>86</meta:editing-cycles>
    <meta:editing-duration>PT34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450" meta:row-count="17" meta:non-whitespace-character-count="2104"/>
  </office:meta>
</office:document-meta>
</file>