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21.02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nieograniczonego nr 3/24 na „Dostawa materiału szewnego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YAVO Sp. z o.o. </text:p>
            <text:p text:style-name="P8">ul. Bawełniana 17</text:p>
            <text:p text:style-name="P8">97-400 Bełchatów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28.606,90 zł</text:p>
            <text:p text:style-name="P8">Kwota brutto – 30.895,45 zł</text:p>
            <text:p text:style-name="P8"/>
            <text:p text:style-name="P8">Termin dostawy – <text:soft-page-break/>1 dzień</text:p>
            <text:p text:style-name="P8"/>
            <text:p text:style-name="P8">PAKIET NR 2</text:p>
            <text:p text:style-name="P8"/>
            <text:p text:style-name="P8">Kwota netto – 24.605,22 zł</text:p>
            <text:p text:style-name="P8">Kwota brutto – 26.573,64 zł</text:p>
            <text:p text:style-name="P8"/>
            <text:p text:style-name="P8">Termin dostawy – 1 dzień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5869894270729081409" text:style-name="WWNum4">
        <text:list-item>
          <text:p text:style-name="P17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21.02.2024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0</meta:editing-cycles>
    <meta:creation-date>2020-10-21T15:53:00</meta:creation-date>
    <dc:date>2024-02-21T13:19:35.53</dc:date>
    <meta:editing-duration>PT2H23M2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2" meta:paragraph-count="53" meta:word-count="223" meta:character-count="159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