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<text:s/>09.04.2024 r.</text:p>
      <text:p text:style-name="P15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6"><text:s text:c="3"/></text:p>
      <text:p text:style-name="P5"/>
      <text:p text:style-name="P5">INFORMACJA Z OTWARCIA OFERT </text:p>
      <text:p text:style-name="P7"/>
      <text:p text:style-name="P12"><text:span text:style-name="T1">Dotyczy:</text:span><text:span text:style-name="T2"> </text:span><text:span text:style-name="T3">przetarg nieograniczony nr <text:s/>6/2024 na „Dostawa środków dezynfekcyjnych”.</text:span></text:p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Bialmed Sp. z o.o.</text:p>
            <text:p text:style-name="P10">ul. Kazimierzowska 46/48/35</text:p>
            <text:p text:style-name="P10">02-546 Warszawa</text:p>
          </table:table-cell>
          <table:table-cell table:style-name="Tabela1.A1" office:value-type="string">
            <text:p text:style-name="P10">PAKIET NR 1</text:p>
            <text:p text:style-name="P10"/>
            <text:p text:style-name="P10">Kwota netto – 192.295,00 zł</text:p>
            <text:p text:style-name="P10">Kwota brutto – 208.792,65 zł</text:p>
            <text:p text:style-name="P10"/>
            <text:p text:style-name="P10">TERMIN DOSTAWY – 1 dzień</text:p>
            <text:p text:style-name="P10"/>
          </table:table-cell>
        </table:table-row>
      </table:table>
      <text:p text:style-name="P1"/>
      <text:p text:style-name="P2"/>
      <text:p text:style-name="P2"/>
      <text:p text:style-name="P17">09.04.2024 r.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7</meta:editing-cycles>
    <meta:creation-date>2020-11-19T10:46:00</meta:creation-date>
    <dc:date>2024-04-09T11:14:43.10</dc:date>
    <meta:editing-duration>PT15M3S</meta:editing-duration>
    <meta:generator>OpenOffice/4.1.2$Win32 OpenOffice.org_project/412m3$Build-9782</meta:generator>
    <meta:print-date>2024-04-09T11:14:31.22</meta:print-date>
    <meta:document-statistic meta:table-count="1" meta:image-count="0" meta:object-count="0" meta:page-count="1" meta:paragraph-count="22" meta:word-count="104" meta:character-count="69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