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20" style:parent-style-name="Standard" style:family="paragraph">
      <style:paragraph-properties fo:line-height="200%"/>
      <style:text-properties fo:language="pl" fo:country="PL"/>
    </style:style>
    <style:style style:name="P21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3" style:parent-style-name="Standard" style:family="paragraph">
      <style:paragraph-properties style:line-height-at-least="0.0694in" fo:margin-left="4.1347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7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8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9" style:parent-style-name="Standard" style:family="paragraph">
      <style:paragraph-properties fo:margin-right="4.134in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7" style:parent-style-name="Standard" style:family="paragraph">
      <style:paragraph-properties fo:line-height="20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paragraph-properties fo:text-align="center" fo:margin-bottom="0.0833in" fo:line-height="150%"/>
    </style:style>
    <style:style style:name="T6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text-align="center" fo:line-height="150%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91" style:parent-style-name="Standard" style:family="paragraph">
      <style:paragraph-properties fo:text-align="center" fo:line-height="150%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6" style:parent-style-name="Standard" style:family="paragraph">
      <style:paragraph-properties fo:text-align="center" fo:margin-top="0.0833in" fo:line-height="150%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 fo:language="pl" fo:country="PL" style:language-asian="pl" style:country-asian="PL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.5pt" style:font-size-asian="10.5pt" style:font-size-complex="10.5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complex="Arial" fo:color="#0000FF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6" style:parent-style-name="Standard" style:family="paragraph">
      <style:paragraph-properties fo:text-align="justify" fo:line-height="150%" fo:text-indent="0.4923in"/>
      <style:text-properties fo:language="pl" fo:country="PL"/>
    </style:style>
    <style:style style:name="P157" style:parent-style-name="Standard" style:family="paragraph">
      <style:paragraph-properties fo:text-align="justify" fo:line-height="150%" fo:background-color="#BFBFBF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93" style:parent-style-name="Standard" style:family="paragraph">
      <style:paragraph-properties fo:text-align="justify" fo:line-height="150%"/>
      <style:text-properties fo:language="pl" fo:country="PL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214" style:parent-style-name="Standard" style:family="paragraph">
      <style:paragraph-properties fo:text-align="justify" fo:line-height="150%" fo:background-color="#BFBFBF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1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1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06" style:parent-style-name="Standard" style:family="paragraph">
      <style:paragraph-properties fo:text-align="justify" fo:line-height="150%"/>
      <style:text-properties fo:language="pl" fo:country="PL"/>
    </style:style>
    <style:style style:name="P307" style:parent-style-name="Standard" style:family="paragraph">
      <style:paragraph-properties fo:text-align="justify" fo:line-height="150%"/>
      <style:text-properties fo:language="pl" fo:country="PL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language="pl" fo:country="PL"/>
    </style:style>
    <style:style style:name="P329" style:parent-style-name="Standard" style:family="paragraph">
      <style:paragraph-properties fo:text-align="justify" fo:line-height="150%" fo:background-color="#BFBFBF"/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37" style:parent-style-name="Standard" style:family="paragraph">
      <style:paragraph-properties fo:text-align="justify" fo:line-height="150%"/>
      <style:text-properties fo:language="pl" fo:country="PL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94" style:parent-style-name="Standard" style:family="paragraph">
      <style:paragraph-properties fo:text-align="justify" fo:line-height="150%"/>
      <style:text-properties fo:language="pl" fo:country="PL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2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5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fo:language="pl" fo:country="PL"/>
    </style:style>
    <style:style style:name="P416" style:parent-style-name="Standard" style:family="paragraph">
      <style:paragraph-properties fo:text-align="justify" fo:line-height="150%"/>
      <style:text-properties fo:language="pl" fo:country="PL"/>
    </style:style>
    <style:style style:name="P4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418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19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0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1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2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3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4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5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426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427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28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2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0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1" style:parent-style-name="Standard" style:family="paragraph">
      <style:paragraph-properties fo:margin-bottom="0.1111in"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3" style:parent-style-name="Standard" style:family="paragraph">
      <style:paragraph-properties fo:margin-left="3.9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3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43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39" style:parent-style-name="Standard" style:family="paragraph">
      <style:paragraph-properties fo:text-align="end"/>
      <style:text-properties style:font-name-asian="Arial" fo:language="pl" fo:country="PL"/>
    </style:style>
  </office:automatic-styles>
  <office:body>
    <office:text text:use-soft-page-breaks="true">
      <text:p text:style-name="P1"><text:span text:style-name="T14">Załącznik</text:span><text:span text:style-name="T15"><text:s/></text:span><text:span text:style-name="T16">nr</text:span><text:span text:style-name="T17"><text:s/></text:span><text:span text:style-name="T18">4</text:span><text:bookmark-start text:name="_GoBack"/><text:bookmark-end text:name="_GoBack"/><text:span text:style-name="T19"><text:s/>do SWZ</text:span></text:p>
      <text:p text:style-name="P20"/>
      <text:p text:style-name="P21">Zamawiający:</text:p>
      <text:p text:style-name="P22">Zakład Karny w Starem Bornem</text:p>
      <text:p text:style-name="P23"><text:span text:style-name="T24">Stare Borne 14</text:span></text:p>
      <text:p text:style-name="P25">76-020 Bobolice</text:p>
      <text:p text:style-name="P26"><text:s text:c="64"/><text:s text:c="30"/></text:p>
      <text:p text:style-name="P27">Wykonawca:</text:p>
      <text:p text:style-name="P28">…………………………………………………………………………</text:p>
      <text:p text:style-name="P29"><text:span text:style-name="T30">(pełna</text:span><text:span text:style-name="T31"><text:s/></text:span><text:span text:style-name="T32">nazwa/firma,</text:span><text:span text:style-name="T33"><text:s/></text:span><text:span text:style-name="T34">adres,</text:span><text:span text:style-name="T35"><text:s/></text:span><text:span text:style-name="T36">w</text:span><text:span text:style-name="T37"><text:s/></text:span><text:span text:style-name="T38">zależności</text:span><text:span text:style-name="T39"><text:s/></text:span><text:span text:style-name="T40">od</text:span><text:span text:style-name="T41"><text:s/></text:span><text:span text:style-name="T42">podmiotu:</text:span><text:span text:style-name="T43"><text:s/></text:span><text:span text:style-name="T44">NIP/PESEL,</text:span><text:span text:style-name="T45"><text:s/></text:span><text:span text:style-name="T46">KRS/CEiDG)</text:span></text:p>
      <text:p text:style-name="P47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 text:c="2"/></text:span><text:span text:style-name="T61">reprezentacji)</text:span></text:p>
      <text:p text:style-name="P62"/>
      <text:p text:style-name="P63"><text:span text:style-name="T64">Oświadczenie</text:span><text:span text:style-name="T65"><text:s/></text:span><text:span text:style-name="T66">wykonawcy</text:span></text:p>
      <text:p text:style-name="P67"><text:span text:style-name="T68">składane</text:span><text:span text:style-name="T69"><text:s/></text:span><text:span text:style-name="T70">na</text:span><text:span text:style-name="T71"><text:s/></text:span><text:span text:style-name="T72">podstawie</text:span><text:span text:style-name="T73"><text:s/></text:span><text:span text:style-name="T74">art.</text:span><text:span text:style-name="T75"><text:s/>1</text:span><text:span text:style-name="T76">25</text:span><text:span text:style-name="T77"><text:s/></text:span><text:span text:style-name="T78">ust.</text:span><text:span text:style-name="T79"><text:s/></text:span><text:span text:style-name="T80">1</text:span><text:span text:style-name="T81"><text:s/></text:span><text:span text:style-name="T82">ustawy</text:span><text:span text:style-name="T83"><text:s/></text:span><text:span text:style-name="T84">z</text:span><text:span text:style-name="T85"><text:s/></text:span><text:span text:style-name="T86">dnia</text:span><text:span text:style-name="T87"><text:s/>11 września<text:s/></text:span><text:span text:style-name="T88">2019</text:span><text:span text:style-name="T89"><text:s/></text:span><text:span text:style-name="T90">r.</text:span></text:p>
      <text:p text:style-name="P91"><text:span text:style-name="T92"><text:s/></text:span><text:span text:style-name="T93">Prawo</text:span><text:span text:style-name="T94"><text:s/></text:span><text:span text:style-name="T95">zamówień</text:span><text:span text:style-name="T96"><text:s/></text:span><text:span text:style-name="T97">publicznych</text:span><text:span text:style-name="T98"><text:s/></text:span><text:span text:style-name="T99">(dalej</text:span><text:span text:style-name="T100"><text:s/></text:span><text:span text:style-name="T101">jako:</text:span><text:span text:style-name="T102"><text:s/></text:span><text:span text:style-name="T103">ustawa</text:span><text:span text:style-name="T104"><text:s/></text:span><text:span text:style-name="T105">Pzp),</text:span></text:p>
      <text:p text:style-name="P106"><text:span text:style-name="T107">DOTYCZĄCE</text:span><text:span text:style-name="T108"><text:s/></text:span><text:span text:style-name="T109">SPEŁNIANIA</text:span><text:span text:style-name="T110"><text:s/></text:span><text:span text:style-name="T111">WARUNKÓW</text:span><text:span text:style-name="T112"><text:s/></text:span><text:span text:style-name="T113">UDZIAŁU</text:span><text:span text:style-name="T114"><text:s/></text:span><text:span text:style-name="T115">W</text:span><text:span text:style-name="T116"><text:s/></text:span><text:span text:style-name="T117">POSTĘPOWANIU</text:span><text:span text:style-name="T118"><text:s/></text:span><text:span text:style-name="T119"><text:line-break/></text:span></text:p>
      <text:p text:style-name="P120"><text:span text:style-name="T121">Na</text:span><text:span text:style-name="T122"><text:s/></text:span><text:span text:style-name="T123">potrzeby</text:span><text:span text:style-name="T124"><text:s/></text:span><text:span text:style-name="T125">postępowania</text:span><text:span text:style-name="T126"><text:s/></text:span><text:span text:style-name="T127">o</text:span><text:span text:style-name="T128"><text:s/></text:span><text:span text:style-name="T129">udzielenie</text:span><text:span text:style-name="T130"><text:s/></text:span><text:span text:style-name="T131">zamówienia</text:span><text:span text:style-name="T132"><text:s/></text:span><text:span text:style-name="T133">publicznego prowadzonego w trybie podstawowym bez negocjacji (art. 275 pkt 1 ustawy Pzp) na</text:span><text:span text:style-name="T134"><text:s/></text:span><text:span text:style-name="T135">sukcesywne dostawy produktów rybnych – przetwory rybne</text:span><text:span text:style-name="T136"><text:s/>dla jednostek penitencjarnych podległych Okręgowemu Inspektoratowi Służby Więziennej w Koszalinie</text:span><text:span text:style-name="T137">,</text:span><text:span text:style-name="T138"><text:s/></text:span><text:span text:style-name="T139">nr</text:span><text:span text:style-name="T140"><text:s/></text:span><text:span text:style-name="T141">sprawy:</text:span><text:span text:style-name="T142"><text:s/></text:span><text:span text:style-name="T143">D/KW.2232.2.2024.KP</text:span><text:span text:style-name="T144">,</text:span><text:span text:style-name="T145"><text:s/></text:span><text:span text:style-name="T146">prowadzonego</text:span><text:span text:style-name="T147"><text:s/></text:span><text:span text:style-name="T148">przez</text:span><text:span text:style-name="T149"><text:s/>Zakład Karny w Starem Bornem, Stare Borne 14, 76-020 Bobolice</text:span><text:span text:style-name="T150"><text:s/></text:span><text:span text:style-name="T151">oświadczam,</text:span><text:span text:style-name="T152"><text:s/></text:span><text:span text:style-name="T153">co</text:span><text:span text:style-name="T154"><text:s/></text:span><text:span text:style-name="T155">następuje:</text:span></text:p>
      <text:p text:style-name="P156"/>
      <text:p text:style-name="P157"><text:span text:style-name="T158">INFORMACJA</text:span><text:span text:style-name="T159"><text:s/></text:span><text:span text:style-name="T160">DOTYCZĄCA</text:span><text:span text:style-name="T161"><text:s/></text:span><text:span text:style-name="T162">WYKONAWCY:</text:span></text:p>
      <text:p text:style-name="P163"><text:span text:style-name="T164">Oświadczam,</text:span><text:span text:style-name="T165"><text:s/></text:span><text:span text:style-name="T166">że</text:span><text:span text:style-name="T167"><text:s/></text:span><text:span text:style-name="T168">spełniam</text:span><text:span text:style-name="T169"><text:s/></text:span><text:span text:style-name="T170">warunki</text:span><text:span text:style-name="T171"><text:s/></text:span><text:span text:style-name="T172">udziału</text:span><text:span text:style-name="T173"><text:s/></text:span><text:span text:style-name="T174">w</text:span><text:span text:style-name="T175"><text:s/></text:span><text:span text:style-name="T176">postępowaniu</text:span><text:span text:style-name="T177"><text:s/></text:span><text:span text:style-name="T178">określone</text:span><text:span text:style-name="T179"><text:s/></text:span><text:span text:style-name="T180">przez</text:span><text:span text:style-name="T181"><text:s/></text:span><text:span text:style-name="T182">zamawiającego</text:span><text:span text:style-name="T183"><text:s text:c="15"/></text:span><text:span text:style-name="T184">w specyfikacji</text:span><text:span text:style-name="T185"><text:s/></text:span><text:span text:style-name="T186">warunków</text:span><text:span text:style-name="T187"><text:s/></text:span><text:span text:style-name="T188">zamówienia</text:span><text:span text:style-name="T189"><text:s/></text:span><text:span text:style-name="T190">rozdz.</text:span><text:span text:style-name="T191"><text:s/></text:span><text:span text:style-name="T192">VI</text:span></text:p>
      <text:p text:style-name="P193"/>
      <text:p text:style-name="P194"><text:span text:style-name="T195">……………</text:span><text:span text:style-name="T196">.</text:span><text:span text:style-name="T197">……</text:span><text:span text:style-name="T198">.</text:span><text:span text:style-name="T199"><text:s/></text:span><text:span text:style-name="T200">(miejscowość),</text:span><text:span text:style-name="T201"><text:s/></text:span><text:span text:style-name="T202">dnia</text:span><text:span text:style-name="T203"><text:s/>…………</text:span><text:span text:style-name="T204">.</text:span><text:span text:style-name="T205">……</text:span><text:span text:style-name="T206">.</text:span><text:span text:style-name="T207"><text:s/></text:span><text:span text:style-name="T208">r.</text:span><text:span text:style-name="T209"><text:s text:c="24"/>…………………………………………</text:span></text:p>
      <text:p text:style-name="P210"><text:span text:style-name="T211"><text:s text:c="6"/>(podpis osoby uprawnionej <text:s/></text:span></text:p>
      <text:p text:style-name="P212"><text:s text:c="5"/>do reprezentowania Wykonawcy)</text:p>
      <text:p text:style-name="P213"><text:tab/><text:tab/><text:tab/></text:p>
      <text:p text:style-name="P214"><text:span text:style-name="T215">INFORMACJA</text:span><text:span text:style-name="T216"><text:s/></text:span><text:span text:style-name="T217">W</text:span><text:span text:style-name="T218"><text:s/></text:span><text:span text:style-name="T219">ZWIĄZKU</text:span><text:span text:style-name="T220"><text:s/></text:span><text:span text:style-name="T221">Z</text:span><text:span text:style-name="T222"><text:s/></text:span><text:span text:style-name="T223">POLEGANIEM</text:span><text:span text:style-name="T224"><text:s/></text:span><text:span text:style-name="T225">NA</text:span><text:span text:style-name="T226"><text:s/></text:span><text:span text:style-name="T227">ZASOBACH</text:span><text:span text:style-name="T228"><text:s/></text:span><text:span text:style-name="T229">INNYCH</text:span><text:span text:style-name="T230"><text:s/></text:span><text:span text:style-name="T231">PODMIOTÓW</text:span><text:span text:style-name="T232">:</text:span></text:p>
      <text:p text:style-name="P233"><text:span text:style-name="T234">Oświadczam,</text:span><text:span text:style-name="T235"><text:s/></text:span><text:span text:style-name="T236">że</text:span><text:span text:style-name="T237"><text:s/></text:span><text:span text:style-name="T238">w</text:span><text:span text:style-name="T239"><text:s/></text:span><text:span text:style-name="T240">celu</text:span><text:span text:style-name="T241"><text:s/></text:span><text:span text:style-name="T242">wykazania</text:span><text:span text:style-name="T243"><text:s/></text:span><text:span text:style-name="T244">spełniania</text:span><text:span text:style-name="T245"><text:s/></text:span><text:span text:style-name="T246">warunków</text:span><text:span text:style-name="T247"><text:s/></text:span><text:span text:style-name="T248">udziału</text:span><text:span text:style-name="T249"><text:s/></text:span><text:span text:style-name="T250">w</text:span><text:span text:style-name="T251"><text:s/></text:span><text:span text:style-name="T252">postępowaniu,</text:span><text:span text:style-name="T253"><text:s/></text:span><text:span text:style-name="T254">określonych</text:span><text:span text:style-name="T255"><text:s/></text:span><text:span text:style-name="T256">przez</text:span><text:span text:style-name="T257"><text:s/></text:span><text:span text:style-name="T258">zamawiającego</text:span><text:span text:style-name="T259"><text:s/></text:span><text:span text:style-name="T260">w specyfikacji warunków zamówienia</text:span><text:span text:style-name="T261">,</text:span><text:span text:style-name="T262"><text:s/></text:span><text:span text:style-name="T263">polegam</text:span><text:span text:style-name="T264"><text:s/></text:span><text:span text:style-name="T265">na</text:span><text:span text:style-name="T266"><text:s/></text:span><text:span text:style-name="T267">zasobach</text:span><text:span text:style-name="T268"><text:s/></text:span><text:span text:style-name="T269">następującego/ych</text:span><text:span text:style-name="T270"><text:s/></text:span><text:span text:style-name="T271">podmiotu/ów:</text:span><text:span text:style-name="T272"><text:s/>………………………………………………………………………</text:span><text:span text:style-name="T273">..................................</text:span></text:p>
      <text:p text:style-name="P274"><text:span text:style-name="T275">..</text:span><text:span text:style-name="T276">………………………………………………………………………………………………………………</text:span><text:span text:style-name="T277">.</text:span><text:span text:style-name="T278">……………………………………</text:span><text:span text:style-name="T279">..,</text:span><text:span text:style-name="T280"><text:s/></text:span><text:span text:style-name="T281">w</text:span><text:span text:style-name="T282"><text:s/></text:span><text:span text:style-name="T283">następującym</text:span><text:span text:style-name="T284"><text:s/></text:span><text:span text:style-name="T285">zakresie:</text:span><text:span text:style-name="T286"><text:s/>…………………………………………</text:span></text:p>
      <text:p text:style-name="P287"><text:span text:style-name="T288">…………………………………………………………………………………………………………………<text:s/></text:span><text:span text:style-name="T289">(wskazać</text:span><text:span text:style-name="T290"><text:s/></text:span><text:span text:style-name="T291">podmiot</text:span><text:span text:style-name="T292"><text:s/></text:span><text:span text:style-name="T293">i</text:span><text:span text:style-name="T294"><text:s/></text:span><text:span text:style-name="T295">określić</text:span><text:span text:style-name="T296"><text:s/></text:span><text:span text:style-name="T297">odpowiedni</text:span><text:span text:style-name="T298"><text:s/></text:span><text:span text:style-name="T299">zakres</text:span><text:span text:style-name="T300"><text:s/></text:span><text:span text:style-name="T301">dla</text:span><text:span text:style-name="T302"><text:s/></text:span><text:span text:style-name="T303">wskazanego</text:span><text:span text:style-name="T304"><text:s/></text:span><text:span text:style-name="T305">podmiotu).</text:span></text:p>
      <text:p text:style-name="P306"/>
      <text:p text:style-name="P307"/>
      <text:p text:style-name="P308"><text:span text:style-name="T309">……………</text:span><text:span text:style-name="T310">.</text:span><text:span text:style-name="T311">……</text:span><text:span text:style-name="T312">.</text:span><text:span text:style-name="T313"><text:s/></text:span><text:span text:style-name="T314">(miejscowość),</text:span><text:span text:style-name="T315"><text:s/></text:span><text:span text:style-name="T316">dnia</text:span><text:span text:style-name="T317"><text:s/>…………</text:span><text:span text:style-name="T318">.</text:span><text:span text:style-name="T319">……</text:span><text:span text:style-name="T320">.</text:span><text:span text:style-name="T321"><text:s/></text:span><text:span text:style-name="T322">r.</text:span><text:span text:style-name="T323"><text:s text:c="5"/></text:span><text:span text:style-name="T324"><text:tab/></text:span><text:span text:style-name="T325"><text:tab/>…………………………………………</text:span></text:p>
      <text:p text:style-name="P326">(podpis osoby uprawnionej <text:s/></text:p>
      <text:p text:style-name="P327">do reprezentowania Wykonawcy)</text:p>
      <text:p text:style-name="P328"/>
      <text:p text:style-name="P329"><text:span text:style-name="T330">OŚWIADCZENIE</text:span><text:span text:style-name="T331"><text:s/></text:span><text:span text:style-name="T332">DOTYCZĄCE</text:span><text:span text:style-name="T333"><text:s/></text:span><text:span text:style-name="T334">PODANYCH</text:span><text:span text:style-name="T335"><text:s/></text:span><text:span text:style-name="T336">INFORMACJI:</text:span></text:p>
      <text:p text:style-name="P337"/>
      <text:p text:style-name="P338"><text:span text:style-name="T339">Oświadczam,</text:span><text:span text:style-name="T340"><text:s/></text:span><text:span text:style-name="T341">że</text:span><text:span text:style-name="T342"><text:s/></text:span><text:span text:style-name="T343">wszystkie</text:span><text:span text:style-name="T344"><text:s/></text:span><text:span text:style-name="T345">informacje</text:span><text:span text:style-name="T346"><text:s/></text:span><text:span text:style-name="T347">podane</text:span><text:span text:style-name="T348"><text:s/></text:span><text:span text:style-name="T349">w</text:span><text:span text:style-name="T350"><text:s/></text:span><text:span text:style-name="T351">powyższych</text:span><text:span text:style-name="T352"><text:s/></text:span><text:span text:style-name="T353">oświadczeniach</text:span><text:span text:style-name="T354"><text:s/></text:span><text:span text:style-name="T355">są</text:span><text:span text:style-name="T356"><text:s/></text:span><text:span text:style-name="T357">aktualne</text:span><text:span text:style-name="T358"><text:s/></text:span><text:span text:style-name="T359">i</text:span><text:span text:style-name="T360"><text:s/></text:span><text:span text:style-name="T361">zgodne</text:span><text:span text:style-name="T362"><text:s/></text:span><text:span text:style-name="T363">z</text:span><text:span text:style-name="T364"><text:s/></text:span><text:span text:style-name="T365">prawdą</text:span><text:span text:style-name="T366"><text:s/></text:span><text:span text:style-name="T367">oraz</text:span><text:span text:style-name="T368"><text:s/></text:span><text:span text:style-name="T369">zostały</text:span><text:span text:style-name="T370"><text:s/></text:span><text:span text:style-name="T371">przedstawione</text:span><text:span text:style-name="T372"><text:s/></text:span><text:span text:style-name="T373">z</text:span><text:span text:style-name="T374"><text:s/></text:span><text:span text:style-name="T375">pełną</text:span><text:span text:style-name="T376"><text:s/></text:span><text:span text:style-name="T377">świadomością</text:span><text:span text:style-name="T378"><text:s/></text:span><text:span text:style-name="T379">konsekwencji</text:span><text:span text:style-name="T380"><text:s/></text:span><text:span text:style-name="T381">wprowadzenia</text:span><text:span text:style-name="T382"><text:s/></text:span><text:span text:style-name="T383">zamawiającego</text:span><text:span text:style-name="T384"><text:s/></text:span><text:span text:style-name="T385">w</text:span><text:span text:style-name="T386"><text:s/></text:span><text:span text:style-name="T387">błąd</text:span><text:span text:style-name="T388"><text:s/></text:span><text:span text:style-name="T389">przy</text:span><text:span text:style-name="T390"><text:s/></text:span><text:span text:style-name="T391">przedstawianiu</text:span><text:span text:style-name="T392"><text:s/></text:span><text:span text:style-name="T393">informacji.</text:span></text:p>
      <text:p text:style-name="P394"/>
      <text:p text:style-name="P395"><text:span text:style-name="T396">……………</text:span><text:span text:style-name="T397">.</text:span><text:span text:style-name="T398">……</text:span><text:span text:style-name="T399">.</text:span><text:span text:style-name="T400"><text:s/></text:span><text:span text:style-name="T401">(miejscowość),</text:span><text:span text:style-name="T402"><text:s/></text:span><text:span text:style-name="T403">dnia</text:span><text:span text:style-name="T404"><text:s/>…………</text:span><text:span text:style-name="T405">.</text:span><text:span text:style-name="T406">……</text:span><text:span text:style-name="T407">.</text:span><text:span text:style-name="T408"><text:s/></text:span><text:span text:style-name="T409">r.</text:span><text:span text:style-name="T410"><text:s text:c="4"/></text:span><text:span text:style-name="T411"><text:tab/></text:span><text:span text:style-name="T412"><text:tab/>…………………………………………</text:span></text:p>
      <text:p text:style-name="P413">(podpis osoby uprawnionej <text:s/></text:p>
      <text:p text:style-name="P414">do reprezentowania<text:s/>Wykonawcy)</text:p>
      <text:p text:style-name="P415"/>
      <text:p text:style-name="P416"/>
      <text:p text:style-name="P417"><text:tab/><text:tab/><text:tab/><text:tab/><text:tab/><text:tab/><text:tab/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>Uwaga !</text:p>
      <text:p text:style-name="P425"><text:span text:style-name="T426"><text:s/>Należy podpisać</text:span><text:span text:style-name="T427"><text:s/>zgodnie z Rozporządzeniem Prezesa Rady Ministrów z dnia 30 grudnia 2020 r.<text:s/></text:span><text:span text:style-name="T428">w sprawie</text:span></text:p>
      <text:p text:style-name="P429">sposobu sporządzania i przekazywania informacji oraz wymagań technicznych dla dokumentów</text:p>
      <text:p text:style-name="P430">elektronicznych oraz środków<text:s/>komunikacji elektronicznej w postępowaniu o udzielenie zamówienia</text:p>
      <text:p text:style-name="P431">publicznego lub konkursie.</text:p>
      <text:p text:style-name="P432"/>
      <text:p text:style-name="P433"><text:s text:c="7"/></text:p>
      <text:p text:style-name="P434"/>
      <text:p text:style-name="P435"><text:span text:style-name="T436"><text:s text:c="9"/></text:span><text:span text:style-name="T437"><text:s/>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8:00:00Z</meta:creation-date>
    <dc:date>2024-02-05T12:19:00Z</dc:date>
    <meta:print-date>2024-02-05T12:19:00Z</meta:print-date>
    <meta:template xlink:href="Normal" xlink:type="simple"/>
    <meta:editing-cycles>11</meta:editing-cycles>
    <meta:editing-duration>PT1020S</meta:editing-duration>
    <meta:document-statistic meta:page-count="1" meta:paragraph-count="5" meta:word-count="401" meta:character-count="2804" meta:row-count="20" meta:non-whitespace-character-count="2408"/>
  </office:meta>
</office:document-meta>
</file>