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34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7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39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ableColumn58" style:family="table-column">
      <style:table-column-properties style:column-width="1.1583in"/>
    </style:style>
    <style:style style:name="TableColumn59" style:family="table-column">
      <style:table-column-properties style:column-width="1.159in"/>
    </style:style>
    <style:style style:name="TableColumn60" style:family="table-column">
      <style:table-column-properties style:column-width="1.8055in"/>
    </style:style>
    <style:style style:name="TableColumn61" style:family="table-column">
      <style:table-column-properties style:column-width="1.6784in"/>
    </style:style>
    <style:style style:name="TableColumn62" style:family="table-column">
      <style:table-column-properties style:column-width="1.5187in"/>
    </style:style>
    <style:style style:name="TableColumn63" style:family="table-column">
      <style:table-column-properties style:column-width="1.5451in"/>
    </style:style>
    <style:style style:name="TableColumn64" style:family="table-column">
      <style:table-column-properties style:column-width="1.2458in"/>
    </style:style>
    <style:style style:name="Table57" style:family="table">
      <style:table-properties style:width="10.1111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8" style:parent-style-name="Normalny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6" style:parent-style-name="Normalny" style:family="paragraph">
      <style:paragraph-properties fo:line-height="150%"/>
    </style:style>
    <style:style style:name="T8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50%"/>
    </style:style>
    <style:style style:name="T9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/>
    </style:style>
    <style:style style:name="P105" style:parent-style-name="Normalny" style:family="paragraph">
      <style:paragraph-properties fo:line-height="15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1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/>
    </style:style>
    <style:style style:name="P117" style:parent-style-name="Normalny" style:family="paragraph">
      <style:paragraph-properties fo:line-height="15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2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2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/>
    </style:style>
    <style:style style:name="P14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5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P15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6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/>
    </style:style>
    <style:style style:name="P18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8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9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95" style:family="table-row">
      <style:table-row-properties/>
    </style:style>
    <style:style style:name="P19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9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0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0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/>
    </style:style>
    <style:style style:name="P22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2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2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2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3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231" style:family="table-row">
      <style:table-row-properties/>
    </style:style>
    <style:style style:name="P23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3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3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3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4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41" style:parent-style-name="Normalny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242" style:parent-style-name="Normalny" style:family="paragraph">
      <style:paragraph-properties fo:line-height="150%"/>
    </style:style>
    <style:style style:name="P243" style:parent-style-name="Normalny" style:family="paragraph">
      <style:paragraph-properties fo:line-height="150%"/>
    </style:style>
    <style:style style:name="P244" style:parent-style-name="Normalny" style:family="paragraph">
      <style:paragraph-properties fo:line-height="150%"/>
    </style:style>
    <style:style style:name="P245" style:parent-style-name="Normalny" style:family="paragraph">
      <style:paragraph-properties fo:line-height="150%"/>
    </style:style>
    <style:style style:name="P246" style:parent-style-name="Normalny" style:family="paragraph">
      <style:paragraph-properties fo:line-height="150%"/>
      <style:text-properties style:font-name="Calibri" style:font-name-complex="Calibri" fo:font-size="4pt" style:font-size-asian="4pt" style:font-size-complex="4pt"/>
    </style:style>
    <style:style style:name="P247" style:parent-style-name="Normalny" style:family="paragraph">
      <style:paragraph-properties fo:line-height="150%"/>
      <style:text-properties style:font-name="Calibri" style:font-name-complex="Calibri" fo:font-size="4pt" style:font-size-asian="4pt" style:font-size-complex="4pt"/>
    </style:style>
    <style:style style:name="P248" style:parent-style-name="Standard" style:family="paragraph">
      <style:paragraph-properties fo:line-height="150%"/>
    </style:style>
    <style:style style:name="T24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łupsk, dnia<text:s/>15 grudnia<text:s/>2023<text:s/>r.</text:p>
      <text:p text:style-name="P13"/>
      <text:p text:style-name="P14">Znak sprawy: ZP.261.34.22.2023.ZP5</text:p>
      <text:p text:style-name="P15"/>
      <text:p text:style-name="P16"><text:span text:style-name="T17">Zamawiający:</text:span></text:p>
      <text:p text:style-name="P18"><text:span text:style-name="T19">Zarząd Infrastruktury Miejskiej w Słupsku,</text:span></text:p>
      <text:p text:style-name="P20"><text:span text:style-name="T21">który działa w imieniu i na rzecz Miasta Słupsk,</text:span></text:p>
      <text:p text:style-name="P22"><text:span text:style-name="T23">Plac Zwycięstwa 3, 76-200 Słupsk</text:span></text:p>
      <text:p text:style-name="P24"><text:span text:style-name="T25">Adres<text:s/></text:span><text:span text:style-name="T26">Zamawiającego: 76-200 Słupsk, ul. Artura Grottgera 13</text:span></text:p>
      <text:p text:style-name="P27"><text:span text:style-name="T28">Numer telefonu: +48 59 841 00 91,</text:span></text:p>
      <text:p text:style-name="P29"><text:span text:style-name="T30">Adres e-mail:<text:s/></text:span><text:a xlink:href="mailto:zamowienia@zimslupsk.pl" office:target-frame-name="_top" xlink:show="replace"><text:span text:style-name="T31">zamowienia@zimslupsk.pl</text:span></text:a></text:p>
      <text:p text:style-name="P32"><text:span text:style-name="T33">Adres strony internetowej:<text:s/></text:span><text:a xlink:href="https://www.zimslupsk.pl" office:target-frame-name="_top" xlink:show="replace"><text:span text:style-name="T34">https://www.zimslupsk.pl</text:span></text:a></text:p>
      <text:p text:style-name="P35"><text:bookmark-start text:name="_Hlk36806734"/><text:span text:style-name="T36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7">https://platformazakupowa.pl/pn/zimslupsk</text:span></text:a><text:bookmark-end text:name="_Hlk36806734"/><text:bookmark-end text:name="_Hlk41289872"/></text:p>
      <text:p text:style-name="P38"><text:bookmark-end text:name="_Hlk38541941"/></text:p>
      <text:p text:style-name="P39"/>
      <text:p text:style-name="P40"><text:span text:style-name="T41">Informacja z otwarcia ofert</text:span></text:p>
      <text:p text:style-name="P42"><text:span text:style-name="T43">w postępowaniu o udzielenie zamówienia publicznego, realizowanego w trybie przetargu nieograniczonego, o którym mowa w art. 132 ustawy z dnia 11<text:s/></text:span><text:span text:style-name="T44">września 2019 r. Prawo zamówień publicznych na wykonanie usługi pn.<text:s/></text:span><text:span text:style-name="T45">Bieżące utrzymanie porządku i czystości na drogach, ścieżkach rowerowych, chodnikach, przystankach, zieleńcach i alejkach parkowych wraz z pielęgnacją zieleni na terenach znajdujących się w zarządzie i administracji Zarządu Infrastruktury Miejskiej w Słupsku</text:span><text:span text:style-name="T46">. Znak sprawy ZP.261.</text:span><text:span text:style-name="T47">34</text:span><text:span text:style-name="T48">.202</text:span><text:span text:style-name="T49">3</text:span><text:span text:style-name="T50">.ZP5</text:span></text:p>
      <text:p text:style-name="P51"/>
      <text:p text:style-name="P52"><text:span text:style-name="T53">Zarząd Infrastruktury Miejskiej w Słupsku, który działa w imieniu i na rzecz Miasta Słupsk, jako Zamawiający w przedmiotowym postępowaniu o udzielenie zamówienia publicznego,<text:s/></text:span><text:span text:style-name="T54">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<text:s/></text:span><text:soft-page-break/><text:span text:style-name="T55">działalności gospodarczej albo miejscach zamieszkania wykonawców, których oferty zostały otwarte oraz cenach zawartych w ofertach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Wykonawca</text:p>
          </table:table-cell>
          <table:table-cell table:style-name="TableCell68">
            <text:p text:style-name="P69"/>
          </table:table-cell>
          <table:table-cell table:style-name="TableCell70">
            <text:p text:style-name="P71">Zadanie nr 1</text:p>
            <text:p text:style-name="P72">Bieżące utrzymanie porządku i czystości wraz z pielęgnacją zieleni na terenach miasta Słupska – Strefa A</text:p>
          </table:table-cell>
          <table:table-cell table:style-name="TableCell73">
            <text:p text:style-name="P74">Zadanie nr 2</text:p>
            <text:p text:style-name="P75">Bieżące utrzymanie porządku i czystości wraz z pielęgnacją zieleni na terenach miasta Słupska – Strefa<text:s/>B</text:p>
          </table:table-cell>
          <table:table-cell table:style-name="TableCell76">
            <text:p text:style-name="P77">Zadanie nr 3</text:p>
            <text:p text:style-name="P78">Bieżące utrzymanie porządku i czystości wraz z pielęgnacją zieleni na terenach miasta Słupska – Strefa<text:s/>C</text:p>
          </table:table-cell>
          <table:table-cell table:style-name="TableCell79">
            <text:p text:style-name="P80">Zadanie nr 4</text:p>
            <text:p text:style-name="P81"><text:span text:style-name="T82">Bieżące utrzymanie porządku i czystości wraz z pielęgnacją zieleni na terenach parków i skwerów miejskich</text:span><text:span text:style-name="T83"><text:s/></text:span></text:p>
          </table:table-cell>
          <table:table-cell table:style-name="TableCell84">
            <text:p text:style-name="P85">Zadanie nr 5</text:p>
            <text:p text:style-name="P86"><text:span text:style-name="T87">Bieżące utrzymanie jezdni, parkingów, mostów oraz wiaduktów znajdujących się w pasach drogowych dróg krajowych, wojewódzkich, powiatowych i gminnych miasta Słupska</text:span></text:p>
          </table:table-cell>
        </table:table-row>
        <table:table-row table:style-name="TableRow88">
          <table:table-cell table:style-name="TableCell89" table:number-rows-spanned="3">
            <text:p text:style-name="P90"><text:span text:style-name="T91">ECO – PLAN Spółka Akcyjna, Słupsk</text:span></text:p>
          </table:table-cell>
          <table:table-cell table:style-name="TableCell92">
            <text:p text:style-name="P93">Cena brutto PODSTAWA</text:p>
          </table:table-cell>
          <table:table-cell table:style-name="TableCell94">
            <text:p text:style-name="P95">6 101 860,64 zł</text:p>
          </table:table-cell>
          <table:table-cell table:style-name="TableCell96" table:number-rows-spanned="3">
            <text:p text:style-name="P97">Wykonawca nie składał oferty</text:p>
          </table:table-cell>
          <table:table-cell table:style-name="TableCell98">
            <text:p text:style-name="P99">3 003 252,12 zł</text:p>
          </table:table-cell>
          <table:table-cell table:style-name="TableCell100">
            <text:p text:style-name="P101">2 677 770,48 zł</text:p>
          </table:table-cell>
          <table:table-cell table:style-name="TableCell102" table:number-rows-spanned="3">
            <text:p text:style-name="P103">Wykonawca nie składał oferty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ena brutto OPCJA</text:p>
          </table:table-cell>
          <table:table-cell table:style-name="TableCell108">
            <text:p text:style-name="P109">4 503 451,11 zł</text:p>
          </table:table-cell>
          <table:covered-table-cell>
            <text:p text:style-name="P110"/>
          </table:covered-table-cell>
          <table:table-cell table:style-name="TableCell111">
            <text:p text:style-name="P112">2 297 534,05 zł</text:p>
          </table:table-cell>
          <table:table-cell table:style-name="TableCell113">
            <text:p text:style-name="P114">3 489 909,90 zł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RAZEM cena brutto</text:p>
          </table:table-cell>
          <table:table-cell table:style-name="TableCell120">
            <text:p text:style-name="P121">10 605 311,75 zł</text:p>
          </table:table-cell>
          <table:covered-table-cell>
            <text:p text:style-name="P122"/>
          </table:covered-table-cell>
          <table:table-cell table:style-name="TableCell123">
            <text:p text:style-name="P124">5 300 786,17 zł</text:p>
          </table:table-cell>
          <table:table-cell table:style-name="TableCell125">
            <text:p text:style-name="P126">6 167 680,38 zł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>Przedsiębiorstwo Gospodarki Komunalnej spółka z o.o., Słupsk</text:p>
          </table:table-cell>
          <table:table-cell table:style-name="TableCell131">
            <text:p text:style-name="P132">Cena brutto PODSTAWA</text:p>
          </table:table-cell>
          <table:table-cell table:style-name="TableCell133">
            <text:p text:style-name="P134">6 773 956,71 zł</text:p>
          </table:table-cell>
          <table:table-cell table:style-name="TableCell135">
            <text:p text:style-name="P136">4 726 481,44 zł</text:p>
          </table:table-cell>
          <table:table-cell table:style-name="TableCell137">
            <text:p text:style-name="P138">2 608 627,74 zł</text:p>
          </table:table-cell>
          <table:table-cell table:style-name="TableCell139" table:number-rows-spanned="3">
            <text:p text:style-name="P140">Wykonawca nie składał oferty</text:p>
          </table:table-cell>
          <table:table-cell table:style-name="TableCell141">
            <text:p text:style-name="P142">10 541 227,94 zł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Cena brutto OPCJA</text:p>
          </table:table-cell>
          <table:table-cell table:style-name="TableCell147">
            <text:p text:style-name="P148">4 854 339,78 zł</text:p>
          </table:table-cell>
          <table:table-cell table:style-name="TableCell149">
            <text:p text:style-name="P150">3 977 304,91 zł</text:p>
          </table:table-cell>
          <table:table-cell table:style-name="TableCell151">
            <text:p text:style-name="P152">2 143 687,69 zł</text:p>
          </table:table-cell>
          <table:covered-table-cell>
            <text:p text:style-name="P153"/>
          </table:covered-table-cell>
          <table:table-cell table:style-name="TableCell154">
            <text:p text:style-name="P155">5 117 060,42 z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RAZEM cena brutto</text:p>
          </table:table-cell>
          <table:table-cell table:style-name="TableCell160">
            <text:p text:style-name="P161">11 628 296,49 zł</text:p>
          </table:table-cell>
          <table:table-cell table:style-name="TableCell162">
            <text:p text:style-name="P163">8 703 786,35 zł</text:p>
          </table:table-cell>
          <table:table-cell table:style-name="TableCell164">
            <text:p text:style-name="P165">4 752 315,43 zł</text:p>
          </table:table-cell>
          <table:covered-table-cell>
            <text:p text:style-name="P166"/>
          </table:covered-table-cell>
          <table:table-cell table:style-name="TableCell167">
            <text:p text:style-name="P168">15 658 288,36 zł</text:p>
          </table:table-cell>
        </table:table-row>
        <table:table-row table:style-name="TableRow169">
          <table:table-cell table:style-name="TableCell170" table:number-rows-spanned="3">
            <text:p text:style-name="P171">Konsorcjum: JANTAR 2 Sp. z<text:s/><text:soft-page-break/>o.o., Słupsk – Lider oraz OGRODY Sp. z o.o., Bierkowo – Partner</text:p>
          </table:table-cell>
          <table:table-cell table:style-name="TableCell172">
            <text:p text:style-name="P173">Cena brutto PODSTAWA</text:p>
          </table:table-cell>
          <table:table-cell table:style-name="TableCell174" table:number-rows-spanned="3">
            <text:p text:style-name="P175">Wykonawca nie składał oferty</text:p>
          </table:table-cell>
          <table:table-cell table:style-name="TableCell176" table:number-rows-spanned="3">
            <text:p text:style-name="P177">Wykonawca nie składał oferty</text:p>
          </table:table-cell>
          <table:table-cell table:style-name="TableCell178">
            <text:p text:style-name="P179">2 766 532,26 zł</text:p>
          </table:table-cell>
          <table:table-cell table:style-name="TableCell180">
            <text:p text:style-name="P181">2 388 998,97 zł</text:p>
          </table:table-cell>
          <table:table-cell table:style-name="TableCell182" table:number-rows-spanned="3">
            <text:p text:style-name="P183">Wykonawca nie składał oferty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Cena brutto OPCJA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 460 938,33 zł</text:p>
          </table:table-cell>
          <table:table-cell table:style-name="TableCell192">
            <text:p text:style-name="P193">3 522 209,14 zł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RAZEM cena brutto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5 227 470,59</text:p>
          </table:table-cell>
          <table:table-cell table:style-name="TableCell203">
            <text:p text:style-name="P204">5 911 208,11 zł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3">
            <text:p text:style-name="P208">Przedsiębiorstwo<text:s/>Handlowo<text:s/>Usługowe<text:s/>„Ład” s.c. Lange Agnieszka Lange Łukasz, Słupsk</text:p>
          </table:table-cell>
          <table:table-cell table:style-name="TableCell209">
            <text:p text:style-name="P210">Cena brutto PODSTAWA</text:p>
          </table:table-cell>
          <table:table-cell table:style-name="TableCell211" table:number-rows-spanned="3">
            <text:p text:style-name="P212">Wykonawca nie składał oferty</text:p>
          </table:table-cell>
          <table:table-cell table:style-name="TableCell213" table:number-rows-spanned="3">
            <text:p text:style-name="P214">Wykonawca nie składał oferty</text:p>
          </table:table-cell>
          <table:table-cell table:style-name="TableCell215" table:number-rows-spanned="3">
            <text:p text:style-name="P216">Wykonawca nie składał oferty</text:p>
          </table:table-cell>
          <table:table-cell table:style-name="TableCell217">
            <text:p text:style-name="P218">1 500 230,06 zł</text:p>
          </table:table-cell>
          <table:table-cell table:style-name="TableCell219" table:number-rows-spanned="3">
            <text:p text:style-name="P220">Wykonawca nie składał oferty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Cena brutto OPCJA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3 135 150,62 zł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RAZEM cena brutto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4 635 380,68 zł</text:p>
          </table:table-cell>
          <table:covered-table-cell>
            <text:p text:style-name="P240"/>
          </table:covered-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Sporządziła: Katarzyna Lis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text:span text:style-name="T7"><draw:frame draw:style-name="a0" draw:name="Obraz 5" text:anchor-type="as-char" svg:x="0in" svg:y="0in" svg:width="6.6875in" svg:height="1.041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3-12-15T10:49:00Z</dc:date>
    <meta:print-date>2023-12-15T10:42:00Z</meta:print-date>
    <meta:template xlink:href="Normal" xlink:type="simple"/>
    <meta:editing-cycles>30</meta:editing-cycles>
    <meta:editing-duration>PT22680S</meta:editing-duration>
    <meta:document-statistic meta:page-count="3" meta:paragraph-count="7" meta:word-count="533" meta:character-count="3727" meta:row-count="26" meta:non-whitespace-character-count="3201"/>
  </office:meta>
</office:document-meta>
</file>