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margin-bottom="0.0833in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justify" fo:margin-top="0.1666in" fo:margin-bottom="0.0833in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0" style:parent-style-name="Standard" style:family="paragraph">
      <style:paragraph-properties fo:text-align="justify" fo:margin-top="0.0833in" fo:margin-bottom="0.0833in">
        <style:tab-stops>
          <style:tab-stop style:type="left" style:position="0.3187in"/>
        </style:tab-stops>
      </style:paragraph-properties>
    </style:style>
    <style:style style:name="T21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666in" fo:margin-bottom="0.0833in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3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text-align="justify" fo:margin-left="0.1972in">
        <style:tab-stops/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7" style:parent-style-name="Akapitzlistą" style:family="paragraph">
      <style:paragraph-properties fo:text-align="justify" fo:margin-left="0.3937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5" style:parent-style-name="Akapitzlistą" style:family="paragraph">
      <style:paragraph-properties fo:text-align="justify" fo:margin-left="0.3937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Akapitzlistą" style:family="paragraph">
      <style:paragraph-properties fo:text-align="justify" fo:margin-left="0.3937in">
        <style:tab-stops/>
      </style:paragraph-properties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61" style:parent-style-name="Akapitzlistą" style:family="paragraph">
      <style:paragraph-properties fo:text-align="justify" fo:margin-left="0.3937in">
        <style:tab-stops>
          <style:tab-stop style:type="left" style:position="0.3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0.2291in">
        <style:tab-stops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margin-left="0.4062in">
        <style:tab-stops/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margin-left="0.4062in">
        <style:tab-stops/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 fo:margin-left="0.4062in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 fo:margin-left="0.4062in">
        <style:tab-stops/>
      </style:paragraph-properties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fo:text-align="justify" fo:margin-left="0.4062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fo:text-align="justify" fo:margin-left="0.4062in">
        <style:tab-stops/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text-align="justify" fo:margin-left="0.4062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0" style:parent-style-name="Standard" style:family="paragraph">
      <style:paragraph-properties fo:text-align="justify" fo:margin-left="0.4062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ableColumn112" style:family="table-column">
      <style:table-column-properties style:column-width="1.0319in" style:use-optimal-column-width="false"/>
    </style:style>
    <style:style style:name="TableColumn113" style:family="table-column">
      <style:table-column-properties style:column-width="1.6104in" style:use-optimal-column-width="false"/>
    </style:style>
    <style:style style:name="TableColumn114" style:family="table-column">
      <style:table-column-properties style:column-width="2.1965in" style:use-optimal-column-width="false"/>
    </style:style>
    <style:style style:name="TableColumn115" style:family="table-column">
      <style:table-column-properties style:column-width="1.7715in" style:use-optimal-column-width="false"/>
    </style:style>
    <style:style style:name="Table111" style:family="table">
      <style:table-properties style:width="6.6104in" fo:margin-left="0.0458in" table:align="left"/>
    </style:style>
    <style:style style:name="TableRow116" style:family="table-row">
      <style:table-row-properties style:row-height="0.1673in" style:use-optimal-row-height="false" fo:keep-together="always"/>
    </style:style>
    <style:style style:name="TableCell117" style:family="table-cell">
      <style:table-cell-properties fo:border-top="0.0069in solid #00000A" fo:border-left="0.0069in solid #00000A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Cell119" style:family="table-cell">
      <style:table-cell-properties fo:border-top="0.0069in solid #00000A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Cell121" style:family="table-cell">
      <style:table-cell-properties fo:border-top="0.0069in solid #00000A" fo:border-left="0.0069in solid #000001" fo:border-bottom="0.0069in solid #000001" fo:border-right="0.0069in solid #00000A" fo:background-color="#F3F3F3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Row123" style:family="table-row">
      <style:table-row-properties style:use-optimal-row-height="false" fo:keep-together="always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Cell126" style:family="table-cell">
      <style:table-cell-properties fo:border-top="none" fo:border-left="0.0069in solid #000001" fo:border-bottom="0.0069in solid #00000A" fo:border-right="none" fo:background-color="#F3F3F3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-top="none" fo:border-left="0.0069in solid #000001" fo:border-bottom="0.0069in solid #00000A" fo:border-right="0.0069in solid #00000A" fo:background-color="#F3F3F3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background-color="#E6E6E6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Cell137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ell143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margin-left="0.1222in" fo:text-indent="-0.1222in">
        <style:tab-stops/>
      </style:paragraph-properties>
    </style:style>
    <style:style style:name="T1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margin-left="0.1222in" fo:text-indent="-0.1222in">
        <style:tab-stops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margin-left="0.1222in" fo:text-indent="-0.1222in">
        <style:tab-stops/>
      </style:paragraph-properties>
    </style:style>
    <style:style style:name="T1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="Calibri"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pl" style:country-asian="PL"/>
    </style:style>
    <style:style style:name="TableCell154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56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57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fo:margin-left="0.1166in" fo:text-indent="-0.1166in">
        <style:tab-stops/>
      </style:paragraph-properties>
    </style:style>
    <style:style style:name="T1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justify" fo:margin-left="0.2006in">
        <style:tab-stops>
          <style:tab-stop style:type="left" style:position="0.3937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margin-left="0.2006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8" style:parent-style-name="Standard" style:family="paragraph">
      <style:paragraph-properties fo:text-align="justify" fo:margin-top="0.0833in" fo:margin-bottom="0.0833in">
        <style:tab-stops>
          <style:tab-stop style:type="left" style:position="0.3187in"/>
        </style:tab-stops>
      </style:paragraph-properties>
    </style:style>
    <style:style style:name="T16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172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76" style:parent-style-name="Akapitzlistą" style:family="paragraph">
      <style:paragraph-properties fo:text-align="justify" fo:margin-left="0.3937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6" style:parent-style-name="Akapitzlistą" style:family="paragraph">
      <style:paragraph-properties fo:text-align="justify" fo:margin-left="0.3937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Akapitzlistą" style:family="paragraph">
      <style:paragraph-properties fo:text-align="justify" fo:margin-left="0.3937in">
        <style:tab-stops/>
      </style:paragraph-properties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T194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2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204" style:parent-style-name="Akapitzlistą" style:family="paragraph">
      <style:paragraph-properties fo:text-align="justify" fo:margin-left="0.3937in">
        <style:tab-stops>
          <style:tab-stop style:type="left" style:position="0.3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06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Lucida Sans Unicode" style:font-name-complex="Calibri" fo:font-weight="bold" style:font-weight-asian="bold" fo:font-style="italic" style:font-style-asian="italic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0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P217" style:parent-style-name="Akapitzlistą" style:list-style-name="LFO33" style:family="paragraph">
      <style:paragraph-properties fo:text-align="justify" fo:margin-left="0.3854in" fo:text-indent="0in">
        <style:tab-stops>
          <style:tab-stop style:type="left" style:position="0.177in"/>
        </style:tab-stops>
      </style:paragraph-properties>
    </style:style>
    <style:style style:name="T21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20" style:parent-style-name="Akapitzlistą" style:list-style-name="LFO33" style:family="paragraph">
      <style:paragraph-properties fo:text-align="justify" fo:margin-left="0.3854in" fo:text-indent="0in">
        <style:tab-stops>
          <style:tab-stop style:type="left" style:position="0.177in"/>
        </style:tab-stops>
      </style:paragraph-properties>
    </style:style>
    <style:style style:name="T221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23" style:parent-style-name="Akapitzlistą" style:list-style-name="LFO33" style:family="paragraph">
      <style:paragraph-properties fo:text-align="justify" fo:margin-left="0.3854in" fo:text-indent="0in">
        <style:tab-stops>
          <style:tab-stop style:type="left" style:position="0.177in"/>
        </style:tab-stops>
      </style:paragraph-properties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26" style:parent-style-name="Akapitzlistą" style:list-style-name="LFO33" style:family="paragraph">
      <style:paragraph-properties fo:text-align="justify" fo:margin-left="0.3854in" fo:text-indent="0in">
        <style:tab-stops>
          <style:tab-stop style:type="left" style:position="0.177in"/>
        </style:tab-stops>
      </style:paragraph-properties>
    </style:style>
    <style:style style:name="T227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29" style:parent-style-name="Akapitzlistą" style:list-style-name="LFO33" style:family="paragraph">
      <style:paragraph-properties fo:text-align="justify" fo:margin-left="0.3854in" fo:text-indent="0in">
        <style:tab-stops>
          <style:tab-stop style:type="left" style:position="0.177in"/>
        </style:tab-stops>
      </style:paragraph-properties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2" style:parent-style-name="Akapitzlistą" style:list-style-name="LFO33" style:family="paragraph">
      <style:paragraph-properties fo:text-align="justify" fo:margin-left="0.3854in" fo:text-indent="0in">
        <style:tab-stops>
          <style:tab-stop style:type="left" style:position="0.177in"/>
        </style:tab-stops>
      </style:paragraph-properties>
    </style:style>
    <style:style style:name="T23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5" style:parent-style-name="Standard" style:family="paragraph">
      <style:paragraph-properties fo:text-align="justify" fo:margin-left="0.3854in">
        <style:tab-stops>
          <style:tab-stop style:type="left" style:position="0.1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37" style:family="table-column">
      <style:table-column-properties style:column-width="1.0131in" style:use-optimal-column-width="false"/>
    </style:style>
    <style:style style:name="TableColumn238" style:family="table-column">
      <style:table-column-properties style:column-width="1.7805in" style:use-optimal-column-width="false"/>
    </style:style>
    <style:style style:name="TableColumn239" style:family="table-column">
      <style:table-column-properties style:column-width="2.1118in" style:use-optimal-column-width="false"/>
    </style:style>
    <style:style style:name="TableColumn240" style:family="table-column">
      <style:table-column-properties style:column-width="1.7229in" style:use-optimal-column-width="false"/>
    </style:style>
    <style:style style:name="Table236" style:family="table">
      <style:table-properties style:width="6.6284in" fo:margin-left="0.0645in" table:align="left"/>
    </style:style>
    <style:style style:name="TableRow241" style:family="table-row">
      <style:table-row-properties style:row-height="0.1673in" style:use-optimal-row-height="false" fo:keep-together="always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Cell246" style:family="table-cell">
      <style:table-cell-properties fo:border="0.0069in solid #000001" fo:background-color="#F3F3F3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Row248" style:family="table-row">
      <style:table-row-properties style:use-optimal-row-height="false" fo:keep-together="always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Cell251" style:family="table-cell">
      <style:table-cell-properties fo:border-top="none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3F3F3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background-color="#E6E6E6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60" style:parent-style-name="Standard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6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ableCell26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64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ell26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67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68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69" style:parent-style-name="Standard" style:family="paragraph">
      <style:paragraph-properties fo:margin-left="0.0229in" fo:text-indent="-0.0229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0" style:parent-style-name="Standard" style:family="paragraph">
      <style:paragraph-properties fo:margin-left="0.0229in" fo:text-indent="-0.0229in">
        <style:tab-stops/>
      </style:paragraph-properties>
    </style:style>
    <style:style style:name="T2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4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5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6" style:parent-style-name="Standard" style:family="paragraph">
      <style:paragraph-properties fo:margin-left="0.1368in" fo:text-indent="-0.1368in">
        <style:tab-stops/>
      </style:paragraph-properties>
    </style:style>
    <style:style style:name="T2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8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9" style:parent-style-name="Standard" style:list-style-name="LFO33" style:family="paragraph">
      <style:paragraph-properties fo:text-align="justify">
        <style:tab-stops>
          <style:tab-stop style:type="left" style:position="-5.4055in"/>
        </style:tab-stops>
      </style:paragraph-properties>
    </style:style>
    <style:style style:name="T28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282" style:parent-style-name="Standard" style:family="paragraph">
      <style:paragraph-properties fo:margin-top="0.0833in"/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283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284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8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1" style:parent-style-name="Akapitzlistą" style:family="paragraph">
      <style:paragraph-properties fo:text-align="justify" fo:margin-left="0.3645in">
        <style:tab-stops/>
      </style:paragraph-properties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8" style:parent-style-name="Akapitzlistą" style:family="paragraph">
      <style:paragraph-properties fo:text-align="justify" fo:margin-left="0.3937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P303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30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3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30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3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T312" style:parent-style-name="Domyślnaczcionkaakapitu" style:family="text">
      <style:text-properties style:font-name="Calibri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P313" style:parent-style-name="Akapitzlistą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1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0" style:parent-style-name="Akapitzlistą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2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30" style:parent-style-name="Akapitzlistą" style:family="paragraph">
      <style:paragraph-properties fo:text-align="justify"/>
    </style:style>
    <style:style style:name="T3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3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35" style:parent-style-name="Akapitzlistą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3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40" style:parent-style-name="Akapitzlistą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4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45" style:parent-style-name="Akapitzlistą" style:family="paragraph">
      <style:paragraph-properties fo:text-align="justify" fo:margin-bottom="0.0833in">
        <style:tab-stops>
          <style:tab-stop style:type="left" style:position="0.3187in"/>
        </style:tab-stops>
      </style:paragraph-properties>
    </style:style>
    <style:style style:name="T3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4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olumn351" style:family="table-column">
      <style:table-column-properties style:column-width="1.0083in" style:use-optimal-column-width="false"/>
    </style:style>
    <style:style style:name="TableColumn352" style:family="table-column">
      <style:table-column-properties style:column-width="1.9451in" style:use-optimal-column-width="false"/>
    </style:style>
    <style:style style:name="TableColumn353" style:family="table-column">
      <style:table-column-properties style:column-width="1.9194in" style:use-optimal-column-width="false"/>
    </style:style>
    <style:style style:name="TableColumn354" style:family="table-column">
      <style:table-column-properties style:column-width="1.784in" style:use-optimal-column-width="false"/>
    </style:style>
    <style:style style:name="Table350" style:family="table">
      <style:table-properties style:width="6.6569in" fo:margin-left="0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 fo:keep-together="always"/>
    </style:style>
    <style:style style:name="P363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P364" style:parent-style-name="Normalny" style:family="paragraph">
      <style:text-properties style:font-name="Calibri" style:font-name-complex="Calibri" fo:font-size="11pt" style:font-size-asian="11pt" style:font-size-complex="11pt" fo:hyphenate="tru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4854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7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3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margin-left="-0.0437in" fo:text-indent="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6" style:parent-style-name="Textbody" style:family="paragraph">
      <style:paragraph-properties fo:margin-left="-0.0437in" fo:text-indent="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Textbody" style:family="paragraph">
      <style:paragraph-properties fo:margin-left="-0.0437in" fo:text-indent="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Textbody" style:family="paragraph">
      <style:paragraph-properties fo:margin-left="-0.0437in" fo:text-indent="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Textbody" style:family="paragraph">
      <style:paragraph-properties fo:margin-left="-0.0437in" fo:text-indent="0.0437in">
        <style:tab-stops/>
      </style:paragraph-properties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1" style:parent-style-name="Textbody" style:family="paragraph">
      <style:paragraph-properties fo:margin-left="-0.0437in" fo:text-indent="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margin-left="0.1222in" fo:text-indent="-0.1222in">
        <style:tab-stops/>
      </style:paragraph-properties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5" style:parent-style-name="Textbody" style:family="paragraph">
      <style:paragraph-properties fo:margin-left="0.1222in" fo:text-indent="-0.1222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7" style:parent-style-name="Textbody" style:family="paragraph">
      <style:paragraph-properties fo:margin-left="0.1222in" fo:text-indent="-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Textbody" style:family="paragraph">
      <style:paragraph-properties fo:margin-left="0.1222in" fo:text-indent="-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Textbody" style:family="paragraph">
      <style:paragraph-properties fo:text-align="justify" fo:margin-left="0.1222in" fo:text-indent="-0.12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392" style:parent-style-name="Textbody" style:family="paragraph">
      <style:paragraph-properties fo:margin-left="0.1368in" fo:text-indent="-0.1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Textbody" style:family="paragraph">
      <style:paragraph-properties fo:margin-left="0.1368in" fo:text-indent="-0.1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Textbody" style:family="paragraph">
      <style:paragraph-properties fo:margin-left="0.1368in" fo:text-indent="-0.1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text-align="justify" fo:margin-left="0.4923in">
        <style:tab-stops>
          <style:tab-stop style:type="left" style:position="0.318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97" style:parent-style-name="Standard" style:family="paragraph">
      <style:paragraph-properties fo:text-align="justify" fo:margin-left="0.2006in">
        <style:tab-stops>
          <style:tab-stop style:type="left" style:position="0.3937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/>
    </style:style>
    <style:style style:name="P398" style:parent-style-name="Standard" style:list-style-name="LFO34" style:family="paragraph">
      <style:paragraph-properties fo:text-align="justify">
        <style:tab-stops>
          <style:tab-stop style:type="left" style:position="-8.4055in"/>
        </style:tab-stops>
      </style:paragraph-properties>
    </style:style>
    <style:style style:name="T39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402" style:parent-style-name="Standard" style:family="paragraph">
      <style:paragraph-properties fo:text-align="justify">
        <style:tab-stops>
          <style:tab-stop style:type="left" style:position="-5.4055in"/>
        </style:tab-stops>
      </style:paragraph-properties>
    </style:style>
    <style:style style:name="P403" style:parent-style-name="Standard" style:family="paragraph">
      <style:paragraph-properties fo:text-align="justify">
        <style:tab-stops>
          <style:tab-stop style:type="left" style:position="-5.4055in"/>
        </style:tab-stops>
      </style:paragraph-properties>
    </style:style>
    <style:style style:name="P404" style:parent-style-name="Standard" style:family="paragraph">
      <style:paragraph-properties fo:text-align="justify">
        <style:tab-stops>
          <style:tab-stop style:type="left" style:position="-5.4055in"/>
        </style:tab-stops>
      </style:paragraph-properties>
    </style:style>
    <style:style style:name="P405" style:parent-style-name="Standard" style:family="paragraph">
      <style:paragraph-properties fo:text-align="justify">
        <style:tab-stops>
          <style:tab-stop style:type="left" style:position="-5.4055in"/>
        </style:tab-stops>
      </style:paragraph-properties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14c do SWZ</text:p>
      <text:p text:style-name="P7"/>
      <text:p text:style-name="P8"/>
      <text:p text:style-name="P9"><text:span text:style-name="T10">STANDARDY UTRZYMANIA</text:span></text:p>
      <text:p text:style-name="P11">Ogólne parametry standardów:</text:p>
      <text:p text:style-name="P12">Krotności wykonywanych prac stanowią ogólne różnice między standardami.</text:p>
      <text:p text:style-name="P13">Podane krotności dotyczą jednego roku obowiązywania umowy.</text:p>
      <text:p text:style-name="P14">Terminy rozpoczęcia prac<text:s/>należy każdorazowo uzgodnić z Inspektorem Nadzoru.</text:p>
      <text:p text:style-name="P15"><text:span text:style-name="T16">SZCZEGÓŁOWY ZAKRES STANDARDÓW W ZAKRESIE UTRZYMANIA<text:s/></text:span><text:bookmark-start text:name="__DdeLink__29166_331724967411"/><text:bookmark-end text:name="__DdeLink__29166_331724967411"/><text:span text:style-name="T17">JEZDNI, PARKINGÓW, MOSTÓW ORAZ WIADUKTÓW ZNAJDUJĄCYCH SIĘ W PASACH DROGOWYCH DRÓG KRAJOWYCH, WOJEWÓDZKICH, POWIATOWYCH I GMINNYCH MIASTA SŁUPSKA</text:span><text:span text:style-name="T18"><text:s/></text:span><text:span text:style-name="T19">:</text:span></text:p>
      <text:p text:style-name="P20"><text:span text:style-name="T21">STANDARD I</text:span><text:span text:style-name="T22"><text:s text:c="2"/></text:span><text:span text:style-name="T23">-</text:span></text:p>
      <text:p text:style-name="P24"><text:span text:style-name="T25"><text:s/>1)<text:s/></text:span><text:span text:style-name="T26">UTRZYMANIE W OKRESIE LETNIM<text:s/></text:span><text:bookmark-start text:name="_Hlk142296131"/><text:span text:style-name="T27">(w okresie od 15 kwietnia do 14 listopada każdego roku obowiązywania umowy)<text:s/></text:span><text:bookmark-end text:name="_Hlk142296131"/><text:span text:style-name="T28"><text:s/></text:span><text:span text:style-name="T29"><text:s/></text:span><text:span text:style-name="T30">JEZDNI, PARKINGÓW, MOSTÓW, WIADUKTÓW</text:span><text:bookmark-start text:name="_Hlk142296221"/><text:span text:style-name="T31">, <text:s/>ZATOK AUTOBUSOWYCH, AZYLI BEZPIECZEŃSTWA,WYSEPEK ROZDZIELAJĄCYCH<text:s/></text:span><text:bookmark-end text:name="_Hlk142296221"/><text:span text:style-name="T32">ZNAJDUJĄCYCH SIĘ W PASACH DROGOWYCH DRÓG KRAJOWYCH, WOJEWÓDZKICH, POWIATOWYCH I GMINNYCH MIASTA SŁUPSKA</text:span><text:span text:style-name="T33"><text:s/></text:span><text:span text:style-name="T34">:</text:span><text:s/></text:p>
      <text:p text:style-name="P35"><text:span text:style-name="T36">na nawierzchniach utwardzonych <text:s/>i nieutwardzonych polega na wykonywaniu prac porządkowych i obejmuje:</text:span></text:p>
      <text:p text:style-name="P37"><text:span text:style-name="T38">a)</text:span><text:span text:style-name="T39"><text:s/>utrzymanie jezdni, parkingów, mostów oraz wiaduktów, zatok<text:s/></text:span><text:span text:style-name="T40">autobusowych, azyli bezpieczeństwa, wysepek rozdzielających poprzez mechaniczne lub ręczne zamiatanie jezdni, parkingów, mostów i wiaduktów, zatok autobusowych, azyli bezpieczeństwa, wysepek rozdzielających na ulicach powierzonych do utrzymania, zgodnie z załącznikiem nr 15c do SWZ, tj. usuwanie, piasku, błota, gruzu, betonu, martwych zwierząt, traw, liści, wszystkich leżących gałęzi i konarów, oleju, niedopałków, szkła, papierów, opakowań z tworzyw sztucznych, „banerów”, opon i innych śmieci oraz przeszkód</text:span><text:span text:style-name="T41"><text:s/>zagrażających bezpieczeństwu ruchu kołowego i pieszego wraz z załadunkiem i wywozem nieczystości do miejsca zagospodarowania; wymienioną czynność należy wykonać<text:s/></text:span><text:span text:style-name="T42">2 razy w tygodniu<text:s/></text:span><text:span text:style-name="T43">w ustalonych na początku realizacji zadania dniach tygodnia,</text:span><text:span text:style-name="T44"><text:s text:c="4"/></text:span></text:p>
      <text:p text:style-name="P45"><text:span text:style-name="T46">b)</text:span><text:span text:style-name="T47"><text:s/></text:span><text:span text:style-name="T48">gracowanie nawierzchni dróg (jezdni, parkingów, mostów i wiaduktów na całej długości i szerokości) wraz ze znajdującymi się w pasie drogowym zatokami autobusowymi, azylami bezpieczeństwa, <text:s/>nawierzchniami wysepek, nawierzchniami na łukach i skrzyżowaniach, rozjazdami itp. wraz z usuwaniem wyrastających z nich chwastów i oczyszczaniem krawężników oraz wywozem zebranych odpadów do miejsca zagospodarowania<text:s/></text:span><text:span text:style-name="T49">2 razy w tygodniu,</text:span></text:p>
      <text:p text:style-name="P50"><text:span text:style-name="T51">c)</text:span><text:span text:style-name="T52"><text:s/></text:span><text:span text:style-name="T53">polewanie</text:span><text:span text:style-name="T54"><text:s/>(z wyłączeniem zraszania)</text:span><text:span text:style-name="T55"><text:s/>w ciągu dnia<text:s/></text:span><text:span text:style-name="T56">oczyszczonych</text:span><text:span text:style-name="T57"><text:s/></text:span><text:span text:style-name="T58">jezdni asfaltowych (na całej długości i szerokości) określonych<text:s/></text:span><text:span text:style-name="T59">w załączniku nr 16 do SWZ</text:span><text:span text:style-name="T60">, w warunkach wysokich temperatur <text:s/>w terminach wyznaczonych przez Inspektora Nadzoru.</text:span></text:p>
      <text:p text:style-name="P61"/>
      <text:p text:style-name="P62"><text:span text:style-name="T63">2)<text:s/></text:span><text:span text:style-name="T64">UTRZYMANIE W OKRESIE ZIMOWYM (w dniach poza okresem letnim)<text:s/></text:span><text:span text:style-name="T65">jezdni, parkingów, mostów oraz<text:s/></text:span><text:span text:style-name="T66">wiaduktów, ZATOK AUTOBUSOWYCH, AZYLI BEZPIECZEŃSTWA, WYSEPEK ROZDZIELAJĄCYCH ZNAJDUJĄCYCH SIĘ W PASACH DROGOWYCH DRÓG KRAJOWYCH, WOJEWÓDZKICH, POWIATOWYCH I GMINNYCH MIASTA SŁUPSKA<text:s/></text:span><text:span text:style-name="T67"><text:s text:c="2"/></text:span><text:span text:style-name="T68">na nawierzchniach utwardzonych i nieutwardzonych polega na wykonywaniu prac porządkowych i obejmuje elementy</text:span><text:span text:style-name="T69">:</text:span></text:p>
      <text:p text:style-name="P70"><text:span text:style-name="T71">a)</text:span><text:span text:style-name="T72"><text:s/></text:span><text:span text:style-name="T73">odśnieżanie i usuwanie śliskości</text:span><text:span text:style-name="T74"><text:s/></text:span><text:span text:style-name="T75">należy rozpocząć niezwłocznie po wystąpieniu opadów śniegu lub innych zjawisk pogodowych powodujących ślizgawicę,</text:span></text:p>
      <text:p text:style-name="P76"><text:span text:style-name="T77">b</text:span><text:span text:style-name="T78">)<text:s/></text:span><text:span text:style-name="T79">szerokość posypywania jezdni</text:span><text:span text:style-name="T80"><text:s/>powinna obejmować 90 % rzeczywistej szerokości nawierzchni jezdni liczonej od osi jezdni do prawego krawężnika oraz od krawężnika do krawężnika<text:s/></text:span><text:span text:style-name="T81"><text:line-break/></text:span><text:span text:style-name="T82">w przypadku jezdni jednokierunkowej. Posypywanie należy wykonać przy prędkości maksymalnej<text:s/></text:span><text:span text:style-name="T83"><text:line-break/></text:span><text:span text:style-name="T84">30 km/h,</text:span></text:p>
      <text:p text:style-name="P85"><text:span text:style-name="T86">c)<text:s/></text:span><text:span text:style-name="T87">szerokość płużenia 1-go roboczego pasa jezdni</text:span><text:span text:style-name="T88"><text:s/></text:span><text:span text:style-name="T89">jednym pługiem nie może być mniejsza od 2,5 m, co w przypadku pługów pracujących w zespole daje wielokrotność szerokości płużonego pasa jezdni. Szerokość płużenia obejmuje całą szerokość jezdni tj. od osi jezdni do prawego krawężnika lub od krawężnika do krawężnika w przypadku jezdni jednokierunkowych. Szczególnie dokładnie należy wykonać płużenie przy prawym krawężniku, aby odkryć studzienki odwadniające,</text:span></text:p>
      <text:soft-page-break/>
      <text:p text:style-name="P90"><text:span text:style-name="T91">d)</text:span><text:span text:style-name="T92"><text:s/></text:span><text:span text:style-name="T93">odkuwanie kratek ściekowych w jezdniach</text:span><text:span text:style-name="T94"><text:s/></text:span><text:span text:style-name="T95">w celu udrożnienia odpływu wód w trakcie odwilży (powierzchnia odkucia obejmuje po 1 metrze szerokości z każdej strony).</text:span></text:p>
      <text:p text:style-name="P96"><text:span text:style-name="T97">e)</text:span><text:span text:style-name="T98"><text:s/>p</text:span><text:span text:style-name="T99">osypywanie mostów, wiaduktów i parkingów</text:span><text:span text:style-name="T100"><text:s/></text:span><text:span text:style-name="T101">wyłącznie piaskiem,</text:span></text:p>
      <text:p text:style-name="P102"><text:span text:style-name="T103">f)</text:span><text:span text:style-name="T104"><text:s/></text:span><text:span text:style-name="T105">ręczne odśnieżanie i usuwanie śliskości</text:span><text:span text:style-name="T106"><text:s/></text:span><text:span text:style-name="T107">dostarczonym piaskiem na parkingach w miejscach utrudnionych, tzn.<text:s/></text:span><text:span text:style-name="T108">niemożliwych do wykonania sprzętem w ramach „akcji zimowej”.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Standard</text:p>
          </table:table-cell>
          <table:table-cell table:style-name="TableCell119" table:number-rows-spanned="2">
            <text:p text:style-name="P120">Opis standardu</text:p>
          </table:table-cell>
          <table:table-cell table:style-name="TableCell121" table:number-columns-spanned="2">
            <text:p text:style-name="P122">Dopuszczalne odstępstwa od standardu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po ustaniu opadów śniegu</text:span></text:p>
          </table:table-cell>
          <table:table-cell table:style-name="TableCell129">
            <text:p text:style-name="P130"><text:span text:style-name="T131">od stwierdzenia występowania zjawisk powodujących śliskość</text:span></text:p>
          </table:table-cell>
        </table:table-row>
        <table:table-row table:style-name="TableRow132">
          <table:table-cell table:style-name="TableCell133">
            <text:p text:style-name="P134">I</text:p>
            <text:p text:style-name="P135"/>
            <text:p text:style-name="P136"/>
          </table:table-cell>
          <table:table-cell table:style-name="TableCell137">
            <text:p text:style-name="P138">Jezdnia czarna:</text:p>
            <text:p text:style-name="P139">- sucha</text:p>
            <text:p text:style-name="P140">- mokra.</text:p>
            <text:p text:style-name="P141">Przejezdność całodobowa.</text:p>
            <text:p text:style-name="P142"/>
          </table:table-cell>
          <table:table-cell table:style-name="TableCell143">
            <text:p text:style-name="P144">Dotyczy jezdni i poboczy</text:p>
            <text:p text:style-name="P145">- luźny – do 2 godzin,</text:p>
            <text:p text:style-name="P146"><text:span text:style-name="T147">- błoto pośniegowe -<text:s/></text:span><text:span text:style-name="T148">do 4 godzin,</text:span></text:p>
            <text:p text:style-name="P149"><text:span text:style-name="T150">- zajeżdżony – nie dopuszcza się,</text:span></text:p>
            <text:p text:style-name="P151"><text:span text:style-name="T152">- zaspy – nie dopuszcza się<text:s/></text:span><text:span text:style-name="T153">(również podczas opadów i zamieci śnieżnych)</text:span></text:p>
          </table:table-cell>
          <table:table-cell table:style-name="TableCell154">
            <text:p text:style-name="P155">- gołoledź – do 2 godzin,</text:p>
            <text:p text:style-name="P156">- szron – do 2 godzin,</text:p>
            <text:p text:style-name="P157">- szadź – do 2 godzin,</text:p>
            <text:p text:style-name="P158"><text:span text:style-name="T159">- śliskość pośniegowa <text:s/>– do <text:s/>4 godzin,</text:span></text:p>
            <text:p text:style-name="Standard"><text:span text:style-name="T160">- lodowica – do 4 godzin.</text:span></text:p>
          </table:table-cell>
        </table:table-row>
      </table:table>
      <text:p text:style-name="P161"/>
      <text:p text:style-name="P162"><text:span text:style-name="T163">g)<text:s/></text:span><text:span text:style-name="T164">doczyszczanie pozimowe z piasku</text:span><text:span text:style-name="T165"><text:s/>należy wykonać w terminie 7 dni po ustąpieniu warunków zimowych i w terminie 15 dni po zakończeniu okresu<text:s/></text:span><text:span text:style-name="T166">zimowego.</text:span></text:p>
      <text:p text:style-name="P167"/>
      <text:p text:style-name="P168"><text:span text:style-name="T169">STANDARD <text:s/>II</text:span><text:span text:style-name="T170"><text:s text:c="3"/>– <text:s/></text:span></text:p>
      <text:p text:style-name="P171"><text:span text:style-name="T172">1.<text:s/></text:span><text:span text:style-name="T173">UTRZYMANIE W OKRESIE LETNIM (w okresie od 15 kwietnia do 14 listopada każdego roku obowiązywania umowy) <text:s/></text:span><text:span text:style-name="T174">JEZDNI, PARKINGÓW , ŚCIEŻEK ROWEROWYCH, ZATOK AUTOBUSOWYCH, AZYLI BEZPIECZEŃSTWA,WYSEPEK ROZDZIELAJĄCYCH <text:s/>ZNAJDUJĄCYCH SIĘ W PASACH DROGOWYCH DRÓG KRAJOWYCH, WOJEWÓDZKICH, POWIATOWYCH I GMINNYCH MIASTA SŁUPSKA</text:span><text:span text:style-name="T175"><text:s/>na nawierzchniach utwardzonych <text:s/>i nieutwardzonych polega na wykonywaniu prac porządkowych i obejmuje:</text:span></text:p>
      <text:p text:style-name="P176"><text:span text:style-name="T177">a)</text:span><text:span text:style-name="T178"><text:s/></text:span><text:span text:style-name="T179">utrzymanie jezdni, parkingów, zatok autobusowych, azyli bezpieczeństwa, wysepek rozdzielających, ścieżek rowerowych poprzez mechaniczne lub ręczne zamiatanie jezdni, parkingów,<text:s/></text:span><text:span text:style-name="T180">zatok autobusowych, azyli bezpieczeństwa, ścieżek rowerowych</text:span><text:span text:style-name="T181"><text:s/>na ulicach powierzonych do utrzymania, zgodnie z załącznikiem nr 15c do SWZ, tj. usuwanie, piasku, błota, gruzu, betonu, martwych zwierząt, traw, liści, wszystkich leżących gałęzi i konarów, oleju, niedopałków, szkła, papierów, opakowań z tworzyw sztucznych, „banerów”, opo</text:span><text:span text:style-name="T182">n i innych śmieci oraz przeszkód zagrażających bezpieczeństwu ruchu kołowego i pieszego wraz z załadunkiem i wywozem nieczystości do miejsca zagospodarowania; wymienioną czynność należy wykonać<text:s/></text:span><text:span text:style-name="T183">1 raz w tygodniu<text:s/></text:span><text:span text:style-name="T184">w ustalonym na początku realizacji zadania dniu tygodnia,</text:span><text:span text:style-name="T185"><text:s text:c="2"/></text:span></text:p>
      <text:p text:style-name="P186"><text:span text:style-name="T187">b)</text:span><text:span text:style-name="T188"><text:s text:c="3"/>gracowanie nawierzchni dróg<text:s/></text:span><text:span text:style-name="T189">(jezdni, parkingów, ścieżek rowerowych <text:s/>na całej długości i szerokości) wraz ze znajdującymi się w pasie drogowym zatokami autobusowymi, nawierzchniami wysepek, nawierzchniami na łukach i skrzyżowaniach, rozjazdami itp. wraz z usuwaniem wyrastających z nich chwastów i oczyszczaniem krawężników oraz wywozem zebranych odpadów do miejsca zagospodarowania<text:s/></text:span><text:span text:style-name="T190">1 raz w tygodniu,</text:span><text:span text:style-name="T191"><text:s/></text:span></text:p>
      <text:p text:style-name="P192"><text:span text:style-name="T193">c)<text:s/></text:span><text:span text:style-name="T194">polewanie</text:span><text:span text:style-name="T195"><text:s/>(z wyłączeniem zraszania)<text:s/></text:span><text:span text:style-name="T196">w ciągu dnia</text:span><text:span text:style-name="T197"><text:s/></text:span><text:span text:style-name="T198">oczyszczonych</text:span><text:span text:style-name="T199"><text:s/></text:span><text:span text:style-name="T200">jezdni asfaltowych (na całej długości i szerokości)<text:s/></text:span><text:span text:style-name="T201">określonych<text:s/></text:span><text:span text:style-name="T202">w załączniku nr 16 do SWZ</text:span><text:span text:style-name="T203">, w warunkach wysokich temperatur w terminach wyznaczonych przez Zamawiającego.</text:span></text:p>
      <text:p text:style-name="P204"/>
      <text:p text:style-name="P205"><text:span text:style-name="T206"><text:s text:c="4"/>2</text:span><text:span text:style-name="T207">)<text:s/></text:span><text:span text:style-name="T208">UTRZYMANIE W OKRESIE ZIMOWYM (w dniach poza okresem letnim)<text:s/></text:span><text:span text:style-name="T209">jezdni, parkingów</text:span><text:span text:style-name="T210">,<text:s/></text:span><text:span text:style-name="T211">ŚCIEŻEK ROWEROWYCH</text:span><text:bookmark-start text:name="_Hlk142296552"/><text:span text:style-name="T212">, ZATOK AUTOBUSOWYCH, AZYLI<text:s/></text:span><text:span text:style-name="T213">BEZPIECZEŃSTWA, WYSEPEK ROZDZIELAJĄCYCH</text:span><text:s/><text:span text:style-name="T214">ZNAJDUJĄCYCH SIĘ W PASACH DROGOWYCH DRÓG KRAJOWYCH, WOJEWÓDZKICH, POWIATOWYCH I GMINNYCH MIASTA SŁUPSKA</text:span><text:span text:style-name="T215"><text:s/></text:span><text:bookmark-end text:name="_Hlk142296552"/><text:span text:style-name="T216">na nawierzchniach utwardzonych i nieutwardzonych polega na wykonywaniu prac porządkowych i obejmuje elementy:</text:span></text:p>
      <text:list text:style-name="LFO33" text:continue-numbering="true">
        <text:list-item>
          <text:p text:style-name="P217"><text:span text:style-name="T218">odśnieżanie i usuwanie śliskości</text:span><text:span text:style-name="T219"><text:s/>należy rozpocząć niezwłocznie po wystąpieniu opadów śniegu lub innych zjawisk pogodowych powodujących ślizgawicę,</text:span></text:p>
        </text:list-item>
        <text:list-item>
          <text:p text:style-name="P220"><text:span text:style-name="T221">szerokość posypywania jezdni</text:span><text:span text:style-name="T222"><text:s/>powinna obejmować 90 % rzeczywistej szerokości nawierzchni jezdni liczonej od osi jezdni do prawego krawężnika oraz od krawężnika do krawężnika w przypadku jezdni jednokierunkowej. Posypywanie należy wykonać przy prędkości maksymalnej 30 km/h,</text:span></text:p>
        </text:list-item>
        <text:list-item>
          <text:p text:style-name="P223"><text:span text:style-name="T224">szerokość płużenia 1-go roboczego pasa jezdni</text:span><text:span text:style-name="T225"><text:s/>jednym pługiem nie może być mniejsza od 2,5 m, co w przypadku pługów pracujących w zespole daje wielokrotność szerokości płużonego pasa jezdni. Szerokość płużenia obejmuje całą szerokość jezdni tj. od osi jezdni do prawego krawężnika lub od krawężnika do krawężnika w przypadku jezdni jednokierunkowych. Szczególnie dokładnie należy wykonać płużenie przy prawym krawężniku, aby odkryć studzienki odwadniające,</text:span></text:p>
        </text:list-item>
        <text:list-item>
          <text:p text:style-name="P226"><text:span text:style-name="T227">odkuwanie kratek ściekowych w jezdniach</text:span><text:span text:style-name="T228"><text:s/>w celu udrożnienia odpływu wód w trakcie odwilży (powierzchnia odkucia obejmuje po 1 metrze szerokości z każdej strony),</text:span></text:p>
        </text:list-item>
        <text:list-item>
          <text:p text:style-name="P229"><text:span text:style-name="T230">posypywanie parkingów</text:span><text:span text:style-name="T231"><text:s/>wyłącznie piaskiem,</text:span></text:p>
        </text:list-item>
        <text:list-item>
          <text:p text:style-name="P232"><text:span text:style-name="T233">ręczne odśnieżanie i usuwanie śliskości</text:span><text:span text:style-name="T234"><text:s/>dostarczonym piaskiem na parkingach w miejscach utrudnionych, tzn. niemożliwych do wykonania sprzętem w ramach „akcji zimowej</text:span>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Standard</text:p>
          </table:table-cell>
          <table:table-cell table:style-name="TableCell244" table:number-rows-spanned="2">
            <text:p text:style-name="P245">Opis standardu</text:p>
          </table:table-cell>
          <table:table-cell table:style-name="TableCell246" table:number-columns-spanned="2">
            <text:p text:style-name="P247">Dopuszczalne odstępstwa od standardu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po ustaniu opadów śniegu</text:span></text:p>
          </table:table-cell>
          <table:table-cell table:style-name="TableCell254">
            <text:p text:style-name="P255"><text:span text:style-name="T256">od stwierdzenia występowania zjawisk powodujących śliskość</text:span></text:p>
          </table:table-cell>
        </table:table-row>
        <table:table-row table:style-name="TableRow257">
          <table:table-cell table:style-name="TableCell258">
            <text:p text:style-name="P259">II</text:p>
            <text:p text:style-name="P260"><text:s/></text:p>
            <text:p text:style-name="P261"/>
          </table:table-cell>
          <table:table-cell table:style-name="TableCell262">
            <text:p text:style-name="P263">Jezdnia jest odśnieżana na całej szerokości.</text:p>
            <text:p text:style-name="P264">Posypywana na całej długości.</text:p>
          </table:table-cell>
          <table:table-cell table:style-name="TableCell265">
            <text:p text:style-name="P266">- luźny – <text:s/>do 4 godzin</text:p>
            <text:p text:style-name="P267">- błoto<text:s/>pośniegowe – do 6 godzin,</text:p>
            <text:p text:style-name="P268">- zajeżdżony – występuje</text:p>
            <text:p text:style-name="P269"><text:s text:c="2"/>(cienka warstwa nie <text:s text:c="3"/><text:line-break/><text:s text:c="2"/>utrudniająca ruchu).</text:p>
            <text:p text:style-name="P270"><text:span text:style-name="T271">-zaspy – nie dopuszcza się</text:span></text:p>
          </table:table-cell>
          <table:table-cell table:style-name="TableCell272">
            <text:p text:style-name="P273">- gołoledź - do 3 godzin,</text:p>
            <text:p text:style-name="P274">- szron – do 3 godzin,</text:p>
            <text:p text:style-name="P275">- szadź – do 3 godzin,</text:p>
            <text:p text:style-name="P276"><text:span text:style-name="T277">- śliskość pośniegowa – do 4 godzin,</text:span></text:p>
            <text:p text:style-name="P278">- lodowica - do 4 godzin.</text:p>
          </table:table-cell>
        </table:table-row>
      </table:table>
      <text:list text:style-name="LFO33" text:continue-numbering="true">
        <text:list-item>
          <text:p text:style-name="P279"><text:span text:style-name="T280">doczyszczanie pozimowe</text:span><text:span text:style-name="T281"><text:s/>z piasku należy wykonać w terminie 7 dni po ustąpieniu warunków zimowych i w terminie 15 dni po zakończeniu okresu zimowego.</text:span></text:p>
        </text:list-item>
      </text:list>
      <text:p text:style-name="P282">STANDARD <text:s/>III <text:s text:c="2"/></text:p>
      <text:p text:style-name="P283"><text:span text:style-name="T284">1.<text:s/></text:span><text:span text:style-name="T285">UTRZYMANIE W OKRESIE LETNIM (w okresie od 15 kwietnia do 14 listopada<text:s/></text:span><text:span text:style-name="T286">każdego roku obowiązywania umowy) <text:s/></text:span><text:span text:style-name="T287">JEZDNI, PARKINGÓW,<text:s/></text:span><text:bookmark-start text:name="_Hlk142296814"/><text:span text:style-name="T288">ZATOK AUTOBUSOWYCH, AZYLI BEZPIECZEŃSTWA, WYSEPEK ROZDZIELAJĄCYCH</text:span><text:bookmark-end text:name="_Hlk142296814"/><text:span text:style-name="T289"><text:s/>ZNAJDUJĄCYCH SIĘ W PASACH DROGOWYCH DRÓG KRAJOWYCH, WOJEWÓDZKICH, POWIATOWYCH I GMINNYCH MIASTA SŁUPSKA</text:span><text:span text:style-name="T290"><text:s/>na nawierzchniach utwardzonych <text:s/>i nieutwardzonych polega na wykonywaniu prac porządkowych i obejmuje:</text:span></text:p>
      <text:p text:style-name="P291"><text:span text:style-name="T292">a)</text:span><text:span text:style-name="T293"><text:s/>utrzymanie jezdni, parkingów, zatok autobusowych, azyli bezpieczeństwa, wysepek rozdzielających poprzez mechaniczne lub ręczne zamiatanie jezdni, parkingów, zatok autobusowych, azyli bezpieczeństwa wysepek rozdzielających na ulicach powierzonych do utrzymania, zgodnie z załącznikiem nr 15c do SWZ, tj. usuwanie, piasku, błota, gruzu, betonu, martwych zwierząt, traw, liści, wszystkich leżących gałęzi i konarów, oleju, niedopałków, szkła, papierów, opakowań z tworzyw sztucznych, „banerów”, opon i innych śmiec</text:span><text:span text:style-name="T294">i oraz przeszkód zagrażających bezpieczeństwu ruchu kołowego i pieszego wraz z załadunkiem i wywozem nieczystości do miejsca zagospodarowania; wymienioną czynność należy wykonać<text:s/></text:span><text:span text:style-name="T295">1 raz w miesiącu<text:s/></text:span><text:span text:style-name="T296">w ustalonym na początku realizacji zadania dniu tygodnia,</text:span><text:span text:style-name="T297"><text:s text:c="2"/></text:span></text:p>
      <text:p text:style-name="P298"><text:span text:style-name="T299">b)</text:span><text:s/><text:span text:style-name="T300">gracowanie nawierzchni dróg (jezdni, parkingów na całej długości i szerokości) wraz ze znajdującymi się w pasie drogowym zatokami autobusowymi, azylami bezpieczeństwa, nawierzchniami wysepek, nawierzchniami na łukach i skrzyżowaniach, rozjazdami itp. wraz z usuwaniem wyrastających z nich chwastów i oczyszczaniem krawężników oraz wywozem zebranych odpadów do miejsca zagospodarowania<text:s/></text:span><text:span text:style-name="T301">1 raz w miesiącu.</text:span></text:p>
      <text:p text:style-name="P302"/>
      <text:p text:style-name="P303"><text:span text:style-name="T304">2</text:span><text:span text:style-name="T305">)</text:span><text:span text:style-name="T306"><text:s/></text:span><text:span text:style-name="T307">UTRZYMANIE W OKRESIE<text:s/></text:span><text:span text:style-name="T308">ZIMOWYM (w dniach poza okresem letnim)<text:s/></text:span><text:span text:style-name="T309">jezdni, parkingów,</text:span><text:s/><text:span text:style-name="T310">ZATOK AUTOBUSOWYCH, AZYLI BEZPIECZEŃSTWA, WYSEPEK ROZDZIELAJĄCYCH</text:span><text:span text:style-name="T311"><text:s/></text:span><text:span text:style-name="T312">na nawierzchniach utwardzonych i nieutwardzonych polega na wykonywaniu prac porządkowych i obejmuje elementy:</text:span></text:p>
      <text:p text:style-name="P313"><text:span text:style-name="T314">a)</text:span><text:span text:style-name="T315"><text:s/></text:span><text:span text:style-name="T316">odśnieżanie i usuwanie śliskości</text:span><text:span text:style-name="T317"><text:s/>należy rozpocząć w ciągu<text:s/></text:span><text:span text:style-name="T318">4 godzin</text:span><text:span text:style-name="T319"><text:s/>od wystąpienia opadów śniegu lub innych zjawisk pogodowych powodujących ślizgawicę,</text:span></text:p>
      <text:p text:style-name="P320"><text:span text:style-name="T321">b)</text:span><text:span text:style-name="T322"><text:s/></text:span><text:span text:style-name="T323">szerokość posypywania jezdni</text:span><text:span text:style-name="T324"><text:s/>powinna obejmować 90 % rzeczywistej szerokości nawierzchni jezdni<text:s/></text:span><text:span text:style-name="T325">liczonej od osi jezdni do prawego krawężnika oraz od krawężnika do krawężnika<text:s/></text:span><text:span text:style-name="T326"><text:line-break/></text:span><text:soft-page-break/><text:span text:style-name="T327">w przypadku jezdni jednokierunkowej. Posypywanie należy wykonać przy prędkości maksymalnej<text:s/></text:span><text:span text:style-name="T328"><text:line-break/></text:span><text:span text:style-name="T329">30 km/h,</text:span></text:p>
      <text:p text:style-name="P330"><text:span text:style-name="T331">c)</text:span><text:span text:style-name="T332"><text:s/></text:span><text:span text:style-name="T333">szerokość płużenia 1-go roboczego pasa jezdni</text:span><text:span text:style-name="T334"><text:s/>jednym pługiem nie może być mniejsza od 2,5 m, co w przypadku pługów pracujących w zespole daje wielokrotność szerokości płużonego pasa jezdni. Szerokość płużenia obejmuje całą szerokość jezdni tj. od osi jezdni do prawego krawężnika lub od krawężnika do krawężnika w przypadku jezdni jednokierunkowych. Szczególnie dokładnie należy wykonać płużenie przy prawym krawężniku, aby odkryć studzienki odwadniające,</text:span></text:p>
      <text:p text:style-name="P335"><text:span text:style-name="T336">d)</text:span><text:span text:style-name="T337"><text:s/></text:span><text:span text:style-name="T338">odkuwanie kratek ściekowych w jezdniach</text:span><text:span text:style-name="T339"><text:s/>w celu udrożnienia odpływu wód w trakcie odwilży (powierzchnia odkucia obejmuje po 1 metrze szerokości z każdej strony),</text:span></text:p>
      <text:p text:style-name="P340"><text:span text:style-name="T341">e)</text:span><text:span text:style-name="T342"><text:s/></text:span><text:span text:style-name="T343">posypywanie parkingów</text:span><text:span text:style-name="T344"><text:s/>wyłącznie piaskiem,</text:span></text:p>
      <text:p text:style-name="P345"><text:span text:style-name="T346">f)</text:span><text:span text:style-name="T347"><text:s/></text:span><text:span text:style-name="T348">ręczne odśnieżanie i usuwanie śliskości</text:span><text:span text:style-name="T349"><text:s/>dostarczonym piaskiem na parkingach w miejscach utrudnionych, tzn. niemożliwych do wykonania sprzętem w ramach „akcji zimowej”.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Standard</text:p>
          </table:table-cell>
          <table:table-cell table:style-name="TableCell358" table:number-rows-spanned="2">
            <text:p text:style-name="P359">Opis standardu</text:p>
          </table:table-cell>
          <table:table-cell table:style-name="TableCell360" table:number-columns-spanned="2">
            <text:p text:style-name="P361">Dopuszczalne odstępstwa od standardu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po ustaniu opadów śniegu</text:p>
          </table:table-cell>
          <table:table-cell table:style-name="TableCell367">
            <text:p text:style-name="Textbody"><text:span text:style-name="T368">od stwierdzenia występowania zjawisk powodujących śliskość</text:span></text:p>
          </table:table-cell>
        </table:table-row>
        <table:table-row table:style-name="TableRow369">
          <table:table-cell table:style-name="TableCell370">
            <text:p text:style-name="P371">III</text:p>
            <text:p text:style-name="P372"/>
            <text:p text:style-name="P373"/>
          </table:table-cell>
          <table:table-cell table:style-name="TableCell374">
            <text:p text:style-name="P375">Jezdnia jest odśnieżona na całej szerokości.</text:p>
            <text:p text:style-name="P376">Jezdnia posypana na:</text:p>
            <text:p text:style-name="P377">- skrzyżowaniach,</text:p>
            <text:p text:style-name="P378">- odcinkach o<text:s/>pochyleniu &gt; 4%,</text:p>
            <text:p text:style-name="P379"><text:span text:style-name="T380">- zatokach autobusowych</text:span></text:p>
            <text:p text:style-name="P381">- innych miejscach ustalonych przez <text:s/>Zamawiającego</text:p>
          </table:table-cell>
          <table:table-cell table:style-name="TableCell382">
            <text:p text:style-name="P383"><text:span text:style-name="T384">- luźny: do 6 godzin,</text:span></text:p>
            <text:p text:style-name="P385"><text:span text:style-name="T386">- błoto pośniegowe :do 8h</text:span></text:p>
            <text:p text:style-name="P387">- zajeżdżony: występuje,</text:p>
            <text:p text:style-name="P388">- zaspy, języki śniegowe: lokalnie : 6 godzin,</text:p>
            <text:p text:style-name="P389"/>
          </table:table-cell>
          <table:table-cell table:style-name="TableCell390">
            <text:p text:style-name="P391">- gołoledź - 5 godzin,</text:p>
            <text:p text:style-name="P392">- szron - 5 godzin,</text:p>
            <text:p text:style-name="P393">- szadź - 5 godzin,</text:p>
            <text:p text:style-name="P394">- pośniegowa - 6 godzin,</text:p>
            <text:p text:style-name="P395">- lodowica - 5 godzin.</text:p>
          </table:table-cell>
        </table:table-row>
      </table:table>
      <text:p text:style-name="P396"/>
      <text:p text:style-name="P397"/>
      <text:list text:style-name="LFO34" text:continue-numbering="true">
        <text:list-item>
          <text:p text:style-name="P398"><text:span text:style-name="T399">doczyszczanie pozimowe</text:span><text:span text:style-name="T400"><text:s/>z piasku</text:span><text:s/><text:span text:style-name="T401">należy wykonać w terminie 7 dni po ustąpieniu warunków zimowych i w terminie 20 dni po zakończeniu okresu zimowego.</text:span></text:p>
        </text:list-item>
      </text:list>
      <text:p text:style-name="P402"/>
      <text:p text:style-name="P403"/>
      <text:p text:style-name="P404"/>
      <text:p text:style-name="P405"/>
      <text:p text:style-name="P406"><text:span text:style-name="T407">ZAMAWIAJĄCY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fo:font-weight="bold" style:font-weight-asian="bold" fo:color="#00000A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2" style:display-name="ListLabel 2" style:family="text">
      <style:text-properties fo:font-weight="bold" style:font-weight-asian="bold"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/>
    </style:style>
    <text:list-style style:name="WWNum84" style:display-name="WWNum84">
      <text:list-level-style-number text:level="1" text:style-name="WW_CharLFO1LVL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19" style:display-name="WWNum119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20" style:display-name="WWNum120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121" style:display-name="WWNum121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22" style:display-name="WWNum122">
      <text:list-level-style-number text:level="1" text:style-name="WW_CharLFO5LVL1" style:num-suffix="." style:num-format="1" text:start-value="2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23" style:display-name="WWNum123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24" style:display-name="WWNum12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25" style:display-name="WWNum125">
      <text:list-level-style-number text:level="1" text:style-name="WW_CharLFO8LVL1" style:num-suffix=")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26" style:display-name="WWNum126">
      <text:list-level-style-number text:level="1" text:style-name="WW_CharLFO9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text:list-style style:name="WWNum21" style:display-name="WWNum21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27" style:display-name="WWNum127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8" style:display-name="WWNum128">
      <text:list-level-style-number text:level="1" text:style-name="WW_CharLFO12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9" style:display-name="WWNum129">
      <text:list-level-style-number text:level="1" text:style-name="WW_CharLFO13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Num130" style:display-name="WWNum130">
      <text:list-level-style-number text:level="1" text:style-name="WW_CharLFO1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31" style:display-name="WWNum131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32" style:display-name="WWNum132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Num133" style:display-name="WWNum133">
      <text:list-level-style-number text:level="1" text:style-name="WW_CharLFO17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color="#00000A"/>
    </style:style>
    <text:list-style style:name="WWNum134" style:display-name="WWNum134">
      <text:list-level-style-number text:level="1" text:style-name="WW_CharLFO18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text:list-style style:name="WWNum135" style:display-name="WWNum135">
      <text:list-level-style-number text:level="1" text:style-name="WW_CharLFO19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136" style:display-name="WWNum136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68" style:display-name="WWNum68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64" style:display-name="WWNum64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66" style:display-name="WWNum66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1" style:display-name="WWNum1">
      <text:list-level-style-number text:level="1" text:style-name="WW_CharLFO25LVL1" style:num-suffix=")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26LVL9" style:family="text">
      <style:text-properties style:font-name="Wingdings"/>
    </style:style>
    <text:list-style style:name="WWNum10" style:display-name="WWNum10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bold" style:font-weight-asian="bold"/>
    </style:style>
    <text:list-style style:name="WWNum7" style:display-name="WWNum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1pt" style:font-size-asian="11pt" style:font-size-complex="11pt"/>
    </style:style>
    <text:list-style style:name="WWNum3" style:display-name="WWNum3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30LVL9" style:family="text">
      <style:text-properties style:font-name="Wingdings"/>
    </style:style>
    <text:list-style style:name="WWNum5" style:display-name="WWNum5">
      <text:list-level-style-bullet text:level="1" text:style-name="WW_CharLFO30LVL1" text:bullet-char="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weight="bold" style:font-weight-asian="bold"/>
    </style:style>
    <text:list-style style:name="WWNum4" style:display-name="WWNum4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6" style:display-name="WWNum6">
      <text:list-level-style-number text:level="1" text:style-name="WW_CharLFO32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34LVL1" style:family="text">
      <style:text-properties style:font-name="Calibri" style:font-name-asian="Lucida Sans Unicode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Szczałba</meta:initial-creator>
    <dc:creator>Katarzyna Lisiewicz</dc:creator>
    <meta:creation-date>2023-11-15T08:21:00Z</meta:creation-date>
    <dc:date>2023-11-15T08:21:00Z</dc:date>
    <meta:print-date>2023-08-21T09:42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832" meta:character-count="12804" meta:row-count="91" meta:non-whitespace-character-count="10997"/>
  </office:meta>
</office:document-meta>
</file>