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background-color="#FAF9F8"/>
    </style:style>
    <style:style style:name="P4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" style:parent-style-name="Akapitzlistą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" style:parent-style-name="Akapitzlistą" style:family="paragraph">
      <style:paragraph-properties fo:margin-bottom="0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0" style:parent-style-name="Akapitzlistą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-complex="Calibri" fo:color="#000000"/>
    </style:style>
    <style:style style:name="P16" style:parent-style-name="Akapitzlistą" style:list-style-name="LFO1" style:family="paragraph">
      <style:paragraph-properties fo:background-color="#FFFFFF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8" style:parent-style-name="Akapitzlistą" style:family="paragraph">
      <style:paragraph-properties fo:margin-left="0in" fo:text-indent="0.4916in" fo:background-color="#FFFFFF">
        <style:tab-stops/>
      </style:paragraph-properties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Akapitzlistą" style:family="paragraph">
      <style:paragraph-properties fo:margin-left="0in" fo:text-indent="0.4916in" fo:background-color="#FFFFFF">
        <style:tab-stops/>
      </style:paragraph-properties>
    </style:style>
    <style:style style:name="T21" style:parent-style-name="Domyślnaczcionkaakapitu" style:family="text">
      <style:text-properties style:font-name-complex="Calibri" fo:color="#000000"/>
    </style:style>
    <style:style style:name="T22" style:parent-style-name="Uwydatnienie" style:family="text">
      <style:text-properties style:font-name-complex="Calibri" fo:font-style="normal" style:font-style-asian="normal" style:font-style-complex="normal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/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family="paragraph">
      <style:paragraph-properties fo:margin-left="0in" fo:text-indent="0.4916in" fo:background-color="#FFFFFF">
        <style:tab-stops/>
      </style:paragraph-properties>
      <style:text-properties style:font-name-complex="Calibri"/>
    </style:style>
    <style:style style:name="P26" style:parent-style-name="Akapitzlistą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complex="Calibri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34" style:parent-style-name="Akapitzlistą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color="#000000"/>
    </style:style>
    <style:style style:name="P39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color="#000000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 fo:color="#000000"/>
    </style:style>
    <style:style style:name="T51" style:parent-style-name="Domyślnaczcionkaakapitu" style:family="text">
      <style:text-properties style:font-name-complex="Calibri" fo:color="#000000"/>
    </style:style>
    <style:style style:name="T52" style:parent-style-name="Domyślnaczcionkaakapitu" style:family="text">
      <style:text-properties style:font-name-complex="Calibri"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style:font-name-complex="Calibri" fo:color="#000000"/>
    </style:style>
    <style:style style:name="P55" style:parent-style-name="Akapitzlistą" style:family="paragraph">
      <style:paragraph-properties fo:text-align="justify"/>
      <style:text-properties style:font-name-complex="Calibri" fo:color="#000000"/>
    </style:style>
    <style:style style:name="P56" style:parent-style-name="Akapitzlistą" style:family="paragraph">
      <style:paragraph-properties fo:text-align="justify"/>
      <style:text-properties style:font-name-complex="Calibri" fo:color="#000000"/>
    </style:style>
  </office:automatic-styles>
  <office:body>
    <office:text text:use-soft-page-breaks="true">
      <text:p text:style-name="P1"><text:span text:style-name="T2">Opis przedmiotu zamówienia –<text:s/></text:span><text:span text:style-name="T3">Kolarstwo Górskie MTB Krynica</text:span></text:p>
      <text:list text:style-name="LFO1" text:continue-numbering="true">
        <text:list-item>
          <text:p text:style-name="P4">Określenie przedmiotu zamówienia</text:p>
        </text:list-item>
      </text:list>
      <text:p text:style-name="P5"/>
      <text:p text:style-name="P6"><text:span text:style-name="T7">Przedmiotem zamówienia jest<text:s/></text:span><text:span text:style-name="T8">usługa przygotowania toru i <text:s/>infrastruktur technicznych, obsługą techniczną, i najmem niezbędnego<text:s/></text:span><text:span text:style-name="T9">wyposażenia niezbędnego do przeprowadzenia zawodów w Kolarstwie Górskim, zgodnie z podaną <text:s text:c="2"/>specyfikacją z załącznika nr 1, <text:s/>na potrzeby Igrzysk Europejskich Kraków-Małopolska 2023 rozgrywanych w terminie 21.06-02.07.2023 r.</text:span></text:p>
      <text:p text:style-name="P10"/>
      <text:list text:style-name="LFO1" text:continue-numbering="true">
        <text:list-item>
          <text:p text:style-name="P11"><text:span text:style-name="T12">Okres/czas trwania umowy,<text:s/></text:span><text:span text:style-name="T13">term</text:span><text:span text:style-name="T14">iny realizacji</text:span><text:span text:style-name="T15">: zgodnie z umową</text:span></text:p>
        </text:list-item>
        <text:list-item>
          <text:p text:style-name="P16"><text:span text:style-name="T17">Miejsce Realizacji <text:s/>zamówienia:</text:span></text:p>
        </text:list-item>
      </text:list>
      <text:p text:style-name="P18"><text:span text:style-name="T19">woj. Małopolskie , Krynica Zdrój , Górka Parkowa</text:span></text:p>
      <text:p text:style-name="P20"><text:span text:style-name="T21">(</text:span><text:span text:style-name="T22">Współrzędne</text:span><text:span text:style-name="T23"><text:s/></text:span><text:span text:style-name="T24">geograficzne: 49.415098296909726, 20.966043669761184)</text:span></text:p>
      <text:p text:style-name="P25">Dokładna lokalizacja trasy będzie przekazana Wykonawcy po podpisani umowy.<text:s/></text:p>
      <text:list text:style-name="LFO1" text:continue-numbering="true">
        <text:list-item>
          <text:p text:style-name="P26"><text:span text:style-name="T27">P</text:span><text:span text:style-name="T28">rzedmiot zamówienia</text:span><text:span text:style-name="T29"><text:s/>obejmuje :</text:span></text:p>
        </text:list-item>
      </text:list>
      <text:p text:style-name="P30"><text:span text:style-name="T31">Przygotowanie toru, infrastruktur technicznych, architektury toru wraz z najmem, montażami i demontażami niezbędnych elementów ,obsługą techniczną toru MTB zgodnie z<text:s/></text:span><text:span text:style-name="T32">zawartą specyfikacją znajdującą się w tabeli nr 1. <text:s/>Cało</text:span><text:span text:style-name="T33">ść zamówienia musi być zgodna z obowiązującymi przepisami Union Cycliste Internationale, koncepcją i wytycznymi zamawiającego oraz ustaleniami z Managerami Sportu wyznaczonymi przez zamawiającego.</text:span></text:p>
      <text:list text:style-name="LFO1" text:continue-numbering="true">
        <text:list-item>
          <text:p text:style-name="P34"><text:span text:style-name="T35">K</text:span><text:span text:style-name="T36">ryteria wyboru oferty:</text:span><text:span text:style-name="T37"><text:s/></text:span><text:span text:style-name="T38">Cena 100%</text:span></text:p>
        </text:list-item>
        <text:list-item>
          <text:p text:style-name="P39">Określenie<text:s/>warunków udziału w postępowaniu.</text:p>
        </text:list-item>
      </text:list>
      <text:p text:style-name="P40"><text:span text:style-name="T41">Wykonawca, zobowiązany jest do przedstawienia referencji, potwierdzających doświadczenie przy organizacji zawodów w sporcie wyczynowym Kolarstwo Górskie i</text:span><text:span text:style-name="T42"><text:s/></text:span><text:span text:style-name="T43">musi dostarczyć<text:s/></text:span><text:span text:style-name="T44">wykaz wykonywanych zleceń, referencje potwierdzające</text:span><text:span text:style-name="T45"><text:s/>doświadczenie 5 lat</text:span><text:span text:style-name="T46"><text:s/>w przygotowaniu torów do Kolarstwa górskiego jak i potwierdzić doświadczenie w obsłudze zawodów sportu wyczynowego MTB XCO. Wykonawca w ciągu ostatnich 5 lat zorganizował i zabezpieczał w zakresie wskazanych w zał 1 prac, minimum 2 wyś</text:span><text:span text:style-name="T47">cigi będące w kalendarzu międzynarodowej unii kolarskiej UCI.</text:span></text:p>
      <text:p text:style-name="P48"><text:span text:style-name="T49">U</text:span><text:span text:style-name="T50">sługi świadczone przez wykonawcę muszą być wykonane zgodnie ze specyfikacją zawartą w poniższej tabeli nr 1 i obowiązującymi przepisami BHP. Wykonawca zobowiązany jest do zapewnienia niezbędny</text:span><text:span text:style-name="T51">ch narzędzi montażowych, a jego praca musi być wykonana zgodnie z obowiązującymi przepisami. Wszelkie prace świadczone przez Wykonawcę w ramach usługi na rzecz Zamawiającego, muszą być wykonane zgodnie z obowiązującymi przepisami o odpowiedzialności środow</text:span><text:span text:style-name="T52">iskowej. Do </text:span><text:span text:style-name="T53">odpowiedzialności</text:span><text:span text:style-name="T54"> za szkody spowodowane oddziaływaniem na środowisko wyrządzone przez wykonawcę odpowiada wykonawca.<text:s/></text:span></text:p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eo-dms" style:display-name="geo-dms" style:family="text" style:parent-style-name="Domyślnaczcionkaakapitu"/>
    <style:style style:name="latitude" style:display-name="latitude" style:family="text" style:parent-style-name="Domyślnaczcionkaakapitu"/>
    <style:style style:name="longitude" style:display-name="longitud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Ewa Lasoń</dc:creator>
    <meta:creation-date>2023-02-17T09:53:00Z</meta:creation-date>
    <dc:date>2023-02-28T16:40:00Z</dc:date>
    <meta:template xlink:href="Normal" xlink:type="simple"/>
    <meta:editing-cycles>6</meta:editing-cycles>
    <meta:editing-duration>PT3480S</meta:editing-duration>
    <meta:user-defined meta:name="MSIP_Label_defa4170-0d19-0005-0004-bc88714345d2_ActionId">64ee5b5b-997b-4448-858d-2b7d6e67c8fb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etDate">2023-02-17T10:26:46Z</meta:user-defined>
    <meta:user-defined meta:name="MSIP_Label_defa4170-0d19-0005-0004-bc88714345d2_SiteId">165956cc-9e7d-4fba-8c6f-4653ff8e6ef3</meta:user-defined>
    <meta:document-statistic meta:page-count="1" meta:paragraph-count="4" meta:word-count="340" meta:character-count="2379" meta:row-count="17" meta:non-whitespace-character-count="2043"/>
  </office:meta>
</office:document-meta>
</file>