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prefix="(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4027in" fo:margin-bottom="0.4027in"/>
    </style:style>
    <style:style style:name="T52" style:parent-style-name="Hiperłącze" style:family="text">
      <style:text-properties style:font-name-asian="SimSu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Hiperłącze" style:family="text">
      <style:text-properties style:font-name-asian="NSimSun" style:letter-kerning="false" style:language-complex="ar" style:country-complex="SA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Hiperłącze" style:family="text">
      <style:text-properties style:font-name-asian="NSimSun" style:letter-kerning="false" style:language-complex="ar" style:country-complex="SA"/>
    </style:style>
    <style:style style:name="T64" style:parent-style-name="Hiperłącze" style:family="text">
      <style:text-properties style:font-name-asian="NSimSun" style:letter-kerning="false" style:language-complex="ar" style:country-complex="SA"/>
    </style:style>
    <style:style style:name="T65" style:parent-style-name="Hiperłącze" style:family="text">
      <style:text-properties style:font-name-asian="NSimSun" style:letter-kerning="false" style:language-complex="ar" style:country-complex="SA"/>
    </style:style>
    <style:style style:name="T66" style:parent-style-name="Hiperłącze" style:family="text">
      <style:text-properties style:font-name-asian="NSimSun" style:letter-kerning="false" style:language-complex="ar" style:country-complex="SA"/>
    </style:style>
    <style:style style:name="P67" style:parent-style-name="Standard" style:family="paragraph">
      <style:paragraph-properties fo:margin-top="0.5236in" fo:margin-bottom="0.5236in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Hiperłącze" style:family="text">
      <style:text-properties style:font-name-asian="NSimSun" style:letter-kerning="false" style:language-complex="ar" style:country-complex="SA"/>
    </style:style>
    <style:style style:name="P89" style:parent-style-name="Standard" style:family="paragraph">
      <style:paragraph-properties fo:margin-top="0.1611in" fo:margin-bottom="0.1611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margin-left="0.4923in">
        <style:tab-stops/>
      </style:paragraph-properties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margin-left="0.4923in">
        <style:tab-stops/>
      </style:paragraph-properties>
    </style:style>
    <style:style style:name="P128" style:parent-style-name="Standard" style:family="paragraph">
      <style:paragraph-properties fo:margin-left="0.4923in">
        <style:tab-stops/>
      </style:paragraph-properties>
    </style:style>
    <style:style style:name="P129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margin-left="0.4923in">
        <style:tab-stops/>
      </style:paragraph-properties>
    </style:style>
    <style:style style:name="P136" style:parent-style-name="Standard" style:family="paragraph">
      <style:paragraph-properties fo:margin-left="0.4923in">
        <style:tab-stops/>
      </style:paragraph-properties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margin-left="0.4895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margin-left="0.4923in">
        <style:tab-stops/>
      </style:paragraph-properties>
    </style:style>
    <style:style style:name="P188" style:parent-style-name="Standard" style:family="paragraph">
      <style:paragraph-properties fo:margin-left="0.4923in">
        <style:tab-stops/>
      </style:paragraph-properties>
    </style:style>
    <style:style style:name="P189" style:parent-style-name="Standard" style:family="paragraph">
      <style:paragraph-properties fo:margin-left="0.4923in">
        <style:tab-stops/>
      </style:paragraph-properties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paragraph-properties fo:margin-left="0.4923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margin-left="0.4923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margin-left="0.4923in">
        <style:tab-stops/>
      </style:paragraph-properties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margin-left="0.4923in">
        <style:tab-stops/>
      </style:paragraph-properties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Standard" style:family="paragraph">
      <style:paragraph-properties fo:margin-left="0.0194in">
        <style:tab-stops/>
      </style:paragraph-properties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margin-left="0.4923in">
        <style:tab-stops/>
      </style:paragraph-properties>
    </style:style>
    <style:style style:name="P232" style:parent-style-name="Standard" style:family="paragraph">
      <style:paragraph-properties fo:margin-left="0.4923in">
        <style:tab-stops/>
      </style:paragraph-properties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Hiperłącze" style:family="text">
      <style:text-properties style:font-name-asian="NSimSun" style:use-window-font-color="true" style:letter-kerning="false" style:language-complex="ar" style:country-complex="SA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7" style:parent-style-name="Standard" style:family="paragraph">
      <style:paragraph-properties fo:text-align="center"/>
    </style:style>
    <style:style style:name="P288" style:parent-style-name="Normalny" style:family="paragraph">
      <style:paragraph-properties fo:text-align="justify" style:vertical-align="auto" fo:line-height="115%">
        <style:tab-stops>
          <style:tab-stop style:type="left" style:position="0.4583in"/>
        </style:tab-stops>
      </style:paragraph-properties>
    </style:style>
    <style:style style:name="T289" style:parent-style-name="Domyślnaczcionkaakapitu" style:family="text">
      <style:text-properties style:font-name-complex="Mangal" style:language-asian="ar" style:country-asian="SA"/>
    </style:style>
    <style:style style:name="T290" style:parent-style-name="Domyślnaczcionkaakapitu" style:family="text">
      <style:text-properties style:font-name-asian="Calibri" style:font-name-complex="Mangal" style:language-asian="ar" style:country-asian="SA"/>
    </style:style>
    <style:style style:name="T291" style:parent-style-name="Domyślnaczcionkaakapitu" style:family="text">
      <style:text-properties style:font-name-asian="Calibri" style:font-name-complex="Mangal" style:language-asian="ar" style:country-asian="SA"/>
    </style:style>
    <style:style style:name="T292" style:parent-style-name="Domyślnaczcionkaakapitu" style:family="text">
      <style:text-properties style:font-name-asian="Calibri" style:font-name-complex="Mangal" style:language-asian="ar" style:country-asian="SA"/>
    </style:style>
    <style:style style:name="T293" style:parent-style-name="Domyślnaczcionkaakapitu" style:family="text">
      <style:text-properties style:font-name-complex="Mangal" style:language-asian="ar" style:country-asian="SA"/>
    </style:style>
    <style:style style:name="P294" style:parent-style-name="Normalny" style:list-style-name="LFO1" style:family="paragraph">
      <style:paragraph-properties fo:text-align="justify" style:vertical-align="auto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-complex="Mangal" style:language-asian="ar" style:country-asian="SA"/>
    </style:style>
    <style:style style:name="T296" style:parent-style-name="Domyślnaczcionkaakapitu" style:family="text">
      <style:text-properties style:font-name-complex="Mangal" style:language-asian="ar" style:country-asian="SA"/>
    </style:style>
    <style:style style:name="T297" style:parent-style-name="Domyślnaczcionkaakapitu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-complex="Mangal" style:language-asian="ar" style:country-asian="SA"/>
    </style:style>
    <style:style style:name="T299" style:parent-style-name="Domyślnaczcionkaakapitu" style:family="text">
      <style:text-properties style:font-name-complex="Mangal" fo:color="#000080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-complex="Mangal" style:language-asian="ar" style:country-asian="SA"/>
    </style:style>
    <style:style style:name="P301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-complex="Mangal" style:language-asian="ar" style:country-asian="SA"/>
    </style:style>
    <style:style style:name="T303" style:parent-style-name="Domyślnaczcionkaakapitu" style:family="text">
      <style:text-properties style:font-name-complex="Mangal" style:language-asian="ar" style:country-asian="SA"/>
    </style:style>
    <style:style style:name="T304" style:parent-style-name="Domyślnaczcionkaakapitu" style:family="text">
      <style:text-properties style:font-name-complex="Mangal" fo:color="#000000" style:language-asian="ar" style:country-asian="SA"/>
    </style:style>
    <style:style style:name="P305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</style:style>
    <style:style style:name="T306" style:parent-style-name="Domyślnaczcionkaakapitu" style:family="text">
      <style:text-properties style:font-name-complex="Mangal" style:language-asian="ar" style:country-asian="SA"/>
    </style:style>
    <style:style style:name="T307" style:parent-style-name="Domyślnaczcionkaakapitu" style:family="text">
      <style:text-properties style:font-name-asian="Calibri" style:font-name-complex="Mangal" style:language-asian="ar" style:country-asian="SA"/>
    </style:style>
    <style:style style:name="T308" style:parent-style-name="Domyślnaczcionkaakapitu" style:family="text">
      <style:text-properties style:font-name-asian="Calibri" style:font-name-complex="Mangal" style:language-asian="ar" style:country-asian="SA"/>
    </style:style>
    <style:style style:name="T309" style:parent-style-name="Domyślnaczcionkaakapitu" style:family="text">
      <style:text-properties style:font-name-asian="Calibri" style:font-name-complex="Mangal" style:font-weight-complex="bold" style:language-asian="ar" style:country-asian="SA"/>
    </style:style>
    <style:style style:name="T310" style:parent-style-name="Domyślnaczcionkaakapitu" style:family="text">
      <style:text-properties style:font-name-asian="Calibri" style:font-name-complex="Mangal" style:font-weight-complex="bold" fo:color="#FF3333" style:language-asian="ar" style:country-asian="SA"/>
    </style:style>
    <style:style style:name="T311" style:parent-style-name="Domyślnaczcionkaakapitu" style:family="text">
      <style:text-properties style:font-name-asian="Calibri" style:font-name-complex="Mangal" style:font-weight-complex="bold" style:language-asian="ar" style:country-asian="SA"/>
    </style:style>
    <style:style style:name="T312" style:parent-style-name="Domyślnaczcionkaakapitu" style:family="text">
      <style:text-properties style:font-name-asian="Calibri" style:font-name-complex="Mangal" style:language-asian="ar" style:country-asian="SA"/>
    </style:style>
    <style:style style:name="T313" style:parent-style-name="Domyślnaczcionkaakapitu" style:family="text">
      <style:text-properties style:font-name-asian="Calibri" style:font-name-complex="Mangal" style:language-asian="ar" style:country-asian="SA"/>
    </style:style>
    <style:style style:name="P314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15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16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17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18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19" style:parent-style-name="Normalny" style:list-style-name="LFO2" style:family="paragraph">
      <style:paragraph-properties fo:text-align="justify" style:vertical-align="auto" fo:margin-top="0.0416in" fo:line-height="115%" fo:margin-left="0.8402in" fo:text-indent="-0.2291in">
        <style:tab-stops>
          <style:tab-stop style:type="left" style:position="-0.8402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20" style:parent-style-name="Normalny" style:list-style-name="LFO2" style:family="paragraph">
      <style:paragraph-properties fo:text-align="justify" style:vertical-align="auto" fo:margin-top="0.0416in" fo:line-height="115%" fo:margin-left="0.8402in" fo:text-indent="-0.2291in">
        <style:tab-stops>
          <style:tab-stop style:type="left" style:position="-0.8402in"/>
          <style:tab-stop style:type="left" style:position="0in"/>
        </style:tab-stops>
      </style:paragraph-properties>
    </style:style>
    <style:style style:name="T321" style:parent-style-name="Domyślnaczcionkaakapitu" style:family="text">
      <style:text-properties style:font-name-complex="Mangal" style:language-asian="ar" style:country-asian="SA"/>
    </style:style>
    <style:style style:name="T322" style:parent-style-name="Domyślnaczcionkaakapitu" style:family="text">
      <style:text-properties style:font-name-complex="Mangal" style:language-asian="ar" style:country-asian="SA"/>
    </style:style>
    <style:style style:name="T323" style:parent-style-name="Domyślnaczcionkaakapitu" style:family="text">
      <style:text-properties style:font-name-complex="Times New Roman" style:language-asian="ar" style:country-asian="SA"/>
    </style:style>
    <style:style style:name="T324" style:parent-style-name="Domyślnaczcionkaakapitu" style:family="text">
      <style:text-properties style:font-name-complex="Times New Roman" style:language-asian="ar" style:country-asian="SA"/>
    </style:style>
    <style:style style:name="P325" style:parent-style-name="Normalny" style:list-style-name="LFO2" style:family="paragraph">
      <style:paragraph-properties fo:text-align="justify" style:vertical-align="auto" fo:margin-top="0.0416in" fo:line-height="115%" fo:margin-left="0.8402in" fo:text-indent="-0.2291in">
        <style:tab-stops>
          <style:tab-stop style:type="left" style:position="-0.8402in"/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-complex="Mangal" style:language-asian="ar" style:country-asian="SA"/>
    </style:style>
    <style:style style:name="T327" style:parent-style-name="Domyślnaczcionkaakapitu" style:family="text">
      <style:text-properties style:font-name-complex="Mangal" style:language-asian="ar" style:country-asian="SA"/>
    </style:style>
    <style:style style:name="T328" style:parent-style-name="Domyślnaczcionkaakapitu" style:family="text">
      <style:text-properties style:font-name-complex="Mangal" style:language-asian="ar" style:country-asian="SA"/>
    </style:style>
    <style:style style:name="T329" style:parent-style-name="Domyślnaczcionkaakapitu" style:family="text">
      <style:text-properties style:font-name-complex="Times New Roman" style:language-asian="ar" style:country-asian="SA"/>
    </style:style>
    <style:style style:name="T330" style:parent-style-name="Domyślnaczcionkaakapitu" style:family="text">
      <style:text-properties style:font-name-complex="Times New Roman" style:language-asian="ar" style:country-asian="SA"/>
    </style:style>
    <style:style style:name="P331" style:parent-style-name="Normalny" style:list-style-name="LFO2" style:family="paragraph">
      <style:paragraph-properties fo:text-align="justify" style:vertical-align="auto" fo:margin-top="0.0416in" fo:line-height="115%" fo:margin-left="0.8402in" fo:text-indent="-0.2291in">
        <style:tab-stops>
          <style:tab-stop style:type="left" style:position="-0.8402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32" style:parent-style-name="Normalny" style:list-style-name="LFO1" style:family="paragraph">
      <style:paragraph-properties fo:text-align="justify" style:vertical-align="auto" fo:margin-top="0.0416in" fo:line-height="115%" fo:margin-left="0.6111in" fo:text-indent="-0.2291in">
        <style:tab-stops>
          <style:tab-stop style:type="left" style:position="-0.6111in"/>
        </style:tab-stops>
      </style:paragraph-properties>
      <style:text-properties style:font-name-complex="Mangal" style:language-asian="ar" style:country-asian="SA"/>
    </style:style>
    <style:style style:name="P333" style:parent-style-name="Normalny" style:list-style-name="LFO3" style:family="paragraph">
      <style:paragraph-properties fo:text-align="justify" style:vertical-align="auto" fo:margin-top="0.0416in" fo:line-height="115%" fo:margin-left="0.6875in" fo:text-indent="-0.0763in">
        <style:tab-stops>
          <style:tab-stop style:type="left" style:position="-0.6875in"/>
          <style:tab-stop style:type="left" style:position="0.1527in"/>
        </style:tab-stops>
      </style:paragraph-properties>
      <style:text-properties style:font-name-complex="Mangal" style:language-asian="ar" style:country-asian="SA"/>
    </style:style>
    <style:style style:name="P334" style:parent-style-name="Normalny" style:list-style-name="LFO3" style:family="paragraph">
      <style:paragraph-properties fo:text-align="justify" style:vertical-align="auto" fo:margin-top="0.0416in" fo:line-height="115%" fo:margin-left="0.6875in" fo:text-indent="-0.0763in">
        <style:tab-stops>
          <style:tab-stop style:type="left" style:position="-0.6875in"/>
          <style:tab-stop style:type="left" style:position="0.1527in"/>
        </style:tab-stops>
      </style:paragraph-properties>
      <style:text-properties style:font-name-complex="Mangal" style:language-asian="ar" style:country-asian="SA"/>
    </style:style>
    <style:style style:name="P335" style:parent-style-name="Normalny" style:list-style-name="LFO3" style:family="paragraph">
      <style:paragraph-properties fo:text-align="justify" style:vertical-align="auto" fo:margin-top="0.0416in" fo:line-height="115%" fo:margin-left="0.8402in" fo:text-indent="-0.2291in">
        <style:tab-stops>
          <style:tab-stop style:type="left" style:position="-0.8402in"/>
          <style:tab-stop style:type="left" style:position="0in"/>
        </style:tab-stops>
      </style:paragraph-properties>
      <style:text-properties style:font-name-complex="Mangal" style:language-asian="ar" style:country-asian="SA"/>
    </style:style>
    <style:style style:name="P336" style:parent-style-name="Normalny" style:list-style-name="LFO4" style:family="paragraph">
      <style:paragraph-properties fo:text-align="justify" style:vertical-align="auto" fo:margin-top="0.0833in" fo:line-height="115%" fo:margin-left="0.4583in" fo:text-indent="-0.2479in">
        <style:tab-stops>
          <style:tab-stop style:type="left" style:position="-0.4583in"/>
        </style:tab-stops>
      </style:paragraph-properties>
    </style:style>
    <style:style style:name="T337" style:parent-style-name="Domyślnaczcionkaakapitu" style:family="text">
      <style:text-properties style:font-name-complex="Mangal" style:language-asian="ar" style:country-asian="SA"/>
    </style:style>
    <style:style style:name="T338" style:parent-style-name="Domyślnaczcionkaakapitu" style:family="text">
      <style:text-properties style:font-name-asian="Calibri" style:font-name-complex="Mangal" style:language-asian="ar" style:country-asian="SA"/>
    </style:style>
    <style:style style:name="T339" style:parent-style-name="Domyślnaczcionkaakapitu" style:family="text">
      <style:text-properties style:font-name-complex="Mangal" style:language-asian="ar" style:country-asian="SA"/>
    </style:style>
    <style:style style:name="T340" style:parent-style-name="Domyślnaczcionkaakapitu" style:family="text">
      <style:text-properties style:font-name-asian="Calibri" style:font-name-complex="Mangal" style:language-asian="ar" style:country-asian="SA"/>
    </style:style>
    <style:style style:name="T341" style:parent-style-name="Domyślnaczcionkaakapitu" style:family="text">
      <style:text-properties style:font-name-asian="Calibri" style:font-name-complex="Mangal" style:language-asian="ar" style:country-asian="SA"/>
    </style:style>
    <style:style style:name="T342" style:parent-style-name="Domyślnaczcionkaakapitu" style:family="text">
      <style:text-properties style:font-name-asian="Calibri" style:font-name-complex="Mangal" style:language-asian="ar" style:country-asian="SA"/>
    </style:style>
    <style:style style:name="P343" style:parent-style-name="Normalny" style:family="paragraph">
      <style:paragraph-properties fo:text-align="justify" style:vertical-align="auto" fo:margin-top="0.0833in" fo:line-height="115%">
        <style:tab-stops>
          <style:tab-stop style:type="left" style:position="0in"/>
        </style:tab-stops>
      </style:paragraph-properties>
      <style:text-properties style:font-name-complex="Mangal"/>
    </style:style>
    <style:style style:name="P344" style:parent-style-name="Normalny" style:family="paragraph">
      <style:paragraph-properties fo:margin-left="0.2104in">
        <style:tab-stops/>
      </style:paragraph-properties>
    </style:style>
    <style:style style:name="T3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T3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4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4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49" style:parent-style-name="Standard" style:family="paragraph">
      <style:paragraph-properties fo:margin-top="0.1666in" fo:margin-left="0.2083in">
        <style:tab-stops/>
      </style:paragraph-properties>
    </style:style>
    <style:style style:name="T3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T3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5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54" style:parent-style-name="Standard" style:family="paragraph">
      <style:paragraph-properties fo:margin-top="0.1666in" fo:margin-left="0.2083in">
        <style:tab-stops/>
      </style:paragraph-properties>
      <style:text-properties style:font-name-complex="Times New Roman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T367" style:parent-style-name="Domyślnaczcionkaakapitu" style:family="text">
      <style:text-properties fo:font-weight="bold" style:font-weight-asian="bold" style:font-weight-complex="bold"/>
    </style:style>
    <style:style style:name="T3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sans-serif" fo:font-size="15pt" style:font-size-asian="15pt"/>
    </style:style>
  </office:automatic-styles>
  <office:body>
    <office:text text:use-soft-page-breaks="true">
      <text:p text:style-name="P1"><text:bookmark-start text:name="page3R_mcid0"/><text:bookmark-start text:name="page3R_mcid1"/><text:bookmark-start text:name="page3R_mcid2"/><text:bookmark-start text:name="page3R_mcid3"/><text:bookmark-start text:name="page3R_mcid4"/><text:bookmark-start text:name="page3R_mcid5"/><text:bookmark-start text:name="page3R_mcid6"/><text:bookmark-end text:name="page3R_mcid0"/><text:bookmark-end text:name="page3R_mcid1"/><text:bookmark-end text:name="page3R_mcid2"/><text:bookmark-end text:name="page3R_mcid3"/><text:bookmark-end text:name="page3R_mcid4"/><text:bookmark-end text:name="page3R_mcid5"/><text:bookmark-end text:name="page3R_mcid6"/><text:line-break/></text:p>
      <text:p text:style-name="P3"/>
      <text:p text:style-name="P4"/>
      <text:p text:style-name="P5"/>
      <text:p text:style-name="P6"><text:span text:style-name="T7">SPECYFIKACJA WARUNKÓW ZAMÓWIENIA</text:span><text:bookmark-start text:name="page3R_mcid7"/><text:bookmark-end text:name="page3R_mcid7"/><text:span text:style-name="T8"><text:line-break/></text:span><text:span text:style-name="T9">(SWZ)</text:span></text:p>
      <text:p text:style-name="P10"/>
      <text:p text:style-name="P11"/>
      <text:p text:style-name="P12"/>
      <text:p text:style-name="P13"><text:bookmark-start text:name="page3R_mcid8"/><text:bookmark-start text:name="page3R_mcid9"/><text:bookmark-start text:name="page3R_mcid10"/><text:bookmark-start text:name="page3R_mcid11"/><text:bookmark-end text:name="page3R_mcid8"/><text:bookmark-end text:name="page3R_mcid9"/><text:bookmark-end text:name="page3R_mcid10"/><text:bookmark-end text:name="page3R_mcid11"/><text:line-break/><text:bookmark-start text:name="page3R_mcid12"/><text:bookmark-end text:name="page3R_mcid12"/><text:line-break/><text:bookmark-start text:name="page3R_mcid14"/><text:bookmark-start text:name="page3R_mcid15"/><text:bookmark-start text:name="page3R_mcid16"/><text:bookmark-start text:name="page3R_mcid17"/><text:bookmark-start text:name="page3R_mcid18"/><text:bookmark-end text:name="page3R_mcid14"/><text:bookmark-end text:name="page3R_mcid15"/><text:bookmark-end text:name="page3R_mcid16"/><text:bookmark-end text:name="page3R_mcid17"/><text:bookmark-end text:name="page3R_mcid18"/><text:span text:style-name="T14">Świadczenie usług opiekuńczych, specjalistycznych usług opiekuńczych dla osób z</text:span><text:span text:style-name="T15"><text:line-break/></text:span><text:span text:style-name="T16">zaburzeniami psychicznymi w Miejskim Ośrodku Pomocy Społecznej w Dzierzgoniu</text:span><text:span text:style-name="T17"><text:line-break/></text:span><text:span text:style-name="T18">wykonywanych w miejscu<text:s/></text:span><text:span text:style-name="T19">zamieszkania podopiecznych od dnia 03 stycznia 2022r.</text:span><text:bookmark-start text:name="page3R_mcid131"/><text:bookmark-end text:name="page3R_mcid131"/><text:span text:style-name="T20"><text:line-break/></text:span><text:span text:style-name="T21">do 31 grudnia 2022r.</text:span><text:line-break/></text:p>
      <text:p text:style-name="P22"/>
      <text:p text:style-name="P23"/>
      <text:p text:style-name="P24">Postępowanie jest oznaczone znakiem sprawy:<text:bookmark-start text:name="page3R_mcid19"/><text:bookmark-end text:name="page3R_mcid19"/></text:p>
      <text:p text:style-name="P25">MOPS.2.12.2021</text:p>
      <text:p text:style-name="P26"/>
      <text:p text:style-name="P27"/>
      <text:p text:style-name="P28"><text:bookmark-start text:name="page3R_mcid20"/><text:bookmark-start text:name="page3R_mcid21"/><text:bookmark-start text:name="page3R_mcid22"/><text:bookmark-start text:name="page3R_mcid23"/><text:bookmark-end text:name="page3R_mcid20"/><text:bookmark-end text:name="page3R_mcid21"/><text:bookmark-end text:name="page3R_mcid22"/><text:bookmark-end text:name="page3R_mcid23"/><text:line-break/>Wartość zamówienia nie przekracza progów unijnych określonych na podstawie art. 3<text:line-break/>ustawy z 11 września 2019 r. Prawo<text:s/>zamówień publicznych (t.j. Dz.U. z 2021r poz. 1129 ze<text:line-break/>zm.)<text:bookmark-start text:name="page3R_mcid24"/><text:bookmark-start text:name="page3R_mcid25"/><text:bookmark-start text:name="page3R_mcid26"/><text:bookmark-start text:name="page3R_mcid27"/><text:bookmark-start text:name="page3R_mcid28"/><text:bookmark-end text:name="page3R_mcid24"/><text:bookmark-end text:name="page3R_mcid25"/><text:bookmark-end text:name="page3R_mcid26"/><text:bookmark-end text:name="page3R_mcid27"/><text:bookmark-end text:name="page3R_mcid28"/><text:line-break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47"/>ZATWIERDZAM :<text:bookmark-start text:name="page3R_mcid29"/><text:bookmark-end text:name="page3R_mcid29"/><text:line-break/><text:s text:c="38"/>Dyrektor MOPS <text:s/>p.<text:s/><text:bookmark-start text:name="page3R_mcid30"/><text:bookmark-end text:name="page3R_mcid30"/>Marta Budzińska<text:line-break/><text:s text:c="37"/>Dzierzgoń, dnia 09.12.2021 r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bookmark-start text:name="page35R_mcid0"/><text:bookmark-end text:name="page35R_mcid0"/>Rozdział I – informacje dla wykonawców</text:p>
      <text:p text:style-name="P48"/>
      <text:p text:style-name="P49"/>
      <text:p text:style-name="P50"/>
      <text:p text:style-name="P51"><text:bookmark-start text:name="page35R_mcid2"/><text:bookmark-end text:name="page35R_mcid2"/>1. Nazwa i adres Zamawiającego :<text:bookmark-start text:name="page35R_mcid3"/><text:bookmark-end text:name="page35R_mcid3"/><text:line-break/>Miejski Ośrodek Pomocy Społecznej w Dzierzgoniu,<text:bookmark-start text:name="page35R_mcid4"/><text:bookmark-end text:name="page35R_mcid4"/><text:line-break/>w imieniu którego występuje Dyrektor p.<text:s/><text:bookmark-start text:name="page35R_mcid5"/><text:bookmark-end text:name="page35R_mcid5"/>Marta Budzińska<text:line-break/><text:bookmark-start text:name="page35R_mcid6"/><text:bookmark-start text:name="page35R_mcid7"/><text:bookmark-end text:name="page35R_mcid6"/><text:bookmark-end text:name="page35R_mcid7"/>Plac Wolności 1<text:line-break/><text:bookmark-start text:name="page35R_mcid10"/><text:bookmark-start text:name="page35R_mcid11"/><text:bookmark-end text:name="page35R_mcid10"/><text:bookmark-end text:name="page35R_mcid11"/>82-440 Dzierzgoń<text:line-break/>Tel.<text:s/><text:bookmark-start text:name="page35R_mcid12"/><text:bookmark-end text:name="page35R_mcid12"/>55 276 23 86<text:line-break/>e-mail :<text:bookmark-start text:name="page35R_mcid13"/><text:bookmark-end text:name="page35R_mcid13"/><text:s/><text:bookmark-start text:name="page35R_mcid14"/><text:bookmark-start text:name="page35R_mcid15"/><text:bookmark-end text:name="page35R_mcid14"/><text:bookmark-end text:name="page35R_mcid15"/>mops.dzierzgon@wp.pl<text:line-break/>adres strony internetowej :<text:bookmark-start text:name="page35R_mcid16"/><text:bookmark-end text:name="page35R_mcid16"/><text:s/><text:bookmark-start text:name="page35R_mcid17"/><text:bookmark-start text:name="page35R_mcid18"/><text:bookmark-end text:name="page35R_mcid17"/><text:bookmark-end text:name="page35R_mcid18"/><text:a xlink:href="http://mops.dzierzgon.pl/" office:target-frame-name="_top" xlink:show="replace"><text:span text:style-name="T52">http://mops.dzierzgon.pl</text:span></text:a><text:line-break/>NIP :<text:s/><text:bookmark-start text:name="page35R_mcid19"/><text:bookmark-end text:name="page35R_mcid19"/><text:span text:style-name="T53">579 103 10 33</text:span><text:line-break/>powiat<text:bookmark-start text:name="page35R_mcid20"/><text:bookmark-end text:name="page35R_mcid20"/>: sztumski<text:line-break/>województwo<text:bookmark-start text:name="page35R_mcid21"/><text:bookmark-start text:name="page35R_mcid22"/><text:bookmark-end text:name="page35R_mcid21"/><text:bookmark-end text:name="page35R_mcid22"/>: pomorskie<text:line-break/><text:span text:style-name="T54">2.<text:s/></text:span><text:span text:style-name="T55">Adres strony internetowej prowadzonego postępowania:</text:span><text:bookmark-start text:name="page35R_mcid23"/><text:bookmark-end text:name="page35R_mcid23"/><text:line-break/><text:bookmark-start text:name="page35R_mcid24"/><text:bookmark-end text:name="page35R_mcid24"/><text:a xlink:href="https://platformazakupowa.pl/pn/um_dzierzgon" office:target-frame-name="_top" xlink:show="replace"><text:span text:style-name="T56">https://platformazakupowa.pl/pn/um_dzierzgon</text:span></text:a><text:line-break/><text:span text:style-name="T57">3. Adres strony internetowej, na której udostępniane będą zmiany i wyjaśnienia treści</text:span><text:span text:style-name="T58"><text:line-break/></text:span><text:span text:style-name="T59">SWZ oraz i</text:span><text:span text:style-name="T60">nne dokumenty zamówienia bezpośrednio związane z postępowaniem o</text:span><text:span text:style-name="T61"><text:line-break/></text:span><text:span text:style-name="T62">udzielenie zamówienia:</text:span><text:s/><text:a xlink:href="https://platformazakupowa.pl/pn/um_dzierzgon" office:target-frame-name="_top" xlink:show="replace"><text:span text:style-name="T63">https://platformazakupowa.pl/pn/um_dzierzgon</text:span></text:a><text:line-break/>4. Do kontaktów z wykonawcami upoważnieni są:<text:bookmark-start text:name="page35R_mcid26"/><text:bookmark-end text:name="page35R_mcid26"/><text:line-break/>- Dyrektor MOPS<text:s/>– p.<text:s/><text:bookmark-start text:name="page35R_mcid27"/><text:bookmark-end text:name="page35R_mcid27"/>Marta Budzińska<text:bookmark-start text:name="page35R_mcid28"/><text:bookmark-end text:name="page35R_mcid28"/><text:line-break/>5. Komunikacja w postępowaniu o udzielenie zamówienia odbywa się przy użyciu środków<text:line-break/>komunikacji elektronicznej, za pośrednictwem Platformy pod adresem :<text:line-break/><text:bookmark-start text:name="page35R_mcid29"/><text:bookmark-end text:name="page35R_mcid29"/><text:a xlink:href="https://platformazakupowa.pl/pn/um_dzierzgon" office:target-frame-name="_top" xlink:show="replace"><text:span text:style-name="T64">https://platformaz</text:span><text:span text:style-name="T65">akupowa.pl/pn/um_dzierzgon</text:span></text:a><text:line-break/>Wykonawca może zwrócić się do Zamawiającego z wnioskiem o wyjaśnienia dotyczące<text:line-break/>treści Specyfikacji Warunków Zamówienia (dalej – SWZ), kierując swoje zapytania w<text:line-break/>formie pisemnej za pośrednictwem Platformy na adres jw.<text:bookmark-start text:name="page35R_mcid30"/><text:bookmark-end text:name="page35R_mcid30"/><text:line-break/>6. Wniosek<text:s/>o wyjaśnienie treści SWZ można składać do Zamawiającego nie później niż na 4<text:line-break/>dni przed upływem terminu składania ofert Zamawiający udzieli odpowiedzi nie później<text:line-break/>niż na 2 dni prze upływem terminu składania ofert.<text:bookmark-start text:name="page35R_mcid31"/><text:bookmark-end text:name="page35R_mcid31"/><text:line-break/>7. Jeżeli wniosek o wyjaśnienie treści SWZ<text:s/>nie wpłynie w terminie jak w pkt. 6, Zamawiający<text:line-break/>nie ma obowiązku udzielania odpowiedzi.<text:bookmark-start text:name="page35R_mcid32"/><text:bookmark-end text:name="page35R_mcid32"/><text:line-break/>8. Treść wyjaśnienia zostanie zamieszczona na stronie internetowej prowadzonego<text:line-break/>postępowania pod adresem :<text:line-break/><text:bookmark-start text:name="page35R_mcid33"/><text:bookmark-end text:name="page35R_mcid33"/><text:a xlink:href="https://platformazakupowa.pl/pn/um_dzierzgon" office:target-frame-name="_top" xlink:show="replace"><text:span text:style-name="T66">https://platformazakupowa.pl/pn/um_dzierzgon</text:span></text:a><text:line-break/>Treść zapytań wraz z wyjaśnieniami Zamawiający udostępnia, bez ujawniania źródła<text:line-break/>zapytania.<text:bookmark-start text:name="page35R_mcid34"/><text:bookmark-end text:name="page35R_mcid34"/><text:line-break/>9. Jeżeli Zamawiający nie udzieli odpowiedzi w terminie, o którym mowa w pkt. 6, przedłuża<text:line-break/>termin składania ofert o czas niezbędny do zapoznania się wszystkich wykonawców z<text:line-break/>wyjaśnieniami niezbędnymi do przygotowania i złożenia oferty.<text:bookmark-start text:name="page35R_mcid35"/><text:bookmark-end text:name="page35R_mcid35"/><text:line-break/>10. W uzasadnionych przypadkach, przed upływem terminu składania ofert, Zamawiający<text:line-break/>może zmienić treść SWZ.</text:p>
      <text:p text:style-name="P67"><text:bookmark-start text:name="page49R_mcid0"/><text:bookmark-end text:name="page49R_mcid0"/><text:soft-page-break/>11. Jeżeli zmiany, o których mowa w pkt. 10 będą istotne, Zamawiający przedłuży termin<text:line-break/>składania ofert o czas niezbędny do wprowadzenia tych zmian. O zmianie terminu<text:line-break/>Zamawiający poinformuje wykonawców poprzez zamieszczenie zmiany na stronie<text:line-break/>internetowej prowadzonego postępowania.<text:bookmark-start text:name="page49R_mcid1"/><text:bookmark-end text:name="page49R_mcid1"/><text:line-break/>Przedłużenie terminu składania ofert nie wpływa na bieg terminu składania wniosku o<text:line-break/>wyjaśnienie treści SWZ.<text:bookmark-start text:name="page49R_mcid2"/><text:bookmark-end text:name="page49R_mcid2"/><text:line-break/>12. Zamawiający nie wymaga przeprowadzenia przez wykonawcę wizji lokalnej.<text:bookmark-start text:name="page49R_mcid3"/><text:bookmark-end text:name="page49R_mcid3"/><text:line-break/>13. Nie przewiduje się rozliczenia w walutach obcych.<text:bookmark-start text:name="page49R_mcid4"/><text:bookmark-end text:name="page49R_mcid4"/><text:line-break/>14. Nie przewiduje się zwrotu kosztów udziału w postępowaniu.<text:bookmark-start text:name="page49R_mcid5"/><text:bookmark-end text:name="page49R_mcid5"/><text:line-break/><text:span text:style-name="T68">15. Zamawiający zastrzega obowiązek osobistego wykonania przez wykonawcę kluczowych</text:span><text:span text:style-name="T69"><text:line-break/></text:span><text:span text:style-name="T70">zadań. Ze względu na specyfikę przedmiotu zamówienia, która wymaga posiadania</text:span><text:span text:style-name="T71"><text:line-break/></text:span><text:span text:style-name="T72">przez wykonawcę szczególnego doświadczenia, wiedzy i kwa</text:span><text:span text:style-name="T73">lifikacji w wykonywaniu</text:span><text:span text:style-name="T74"><text:line-break/></text:span><text:span text:style-name="T75">opieki nad osobami starszymi, niedołężnymi lub z zaburzeniami psychicznymi,</text:span><text:span text:style-name="T76"><text:line-break/></text:span><text:span text:style-name="T77">Zamawiający nie dopuszcza wykonywania części usług przez podwykonawców, ani też</text:span><text:span text:style-name="T78"><text:line-break/></text:span><text:span text:style-name="T79">korzystania za zasobów innych podmiotów w celu potwierdzenia spełniania waru</text:span><text:span text:style-name="T80">nków</text:span><text:span text:style-name="T81"><text:line-break/></text:span><text:span text:style-name="T82">udziału w postępowaniu.</text:span><text:bookmark-start text:name="page49R_mcid6"/><text:bookmark-end text:name="page49R_mcid6"/><text:line-break/>16. Zamawiający nie dokonuje podziału zamówienia na części.<text:bookmark-start text:name="page49R_mcid7"/><text:bookmark-end text:name="page49R_mcid7"/><text:line-break/>17. Zamawiający nie dopuszcza możliwości oraz nie wymaga złożenia oferty wariantowej, o<text:line-break/>której mowa w art. 92 ustawy Pzp tzn. oferty przewidującej odmienny sposób wykonania<text:line-break/>zamówienia niż określony w niniejszej SWZ.<text:bookmark-start text:name="page49R_mcid8"/><text:bookmark-end text:name="page49R_mcid8"/><text:line-break/>18. Nie wymaga się złożenia ofert w postaci katalogów elektronicznych.<text:bookmark-start text:name="page49R_mcid9"/><text:bookmark-end text:name="page49R_mcid9"/><text:line-break/>19. Zamawiający nie przewiduje zawarcia umowy ramowej, o której mowa w art. 311–315<text:line-break/>ustawy Pzp.<text:bookmark-start text:name="page49R_mcid10"/><text:bookmark-end text:name="page49R_mcid10"/><text:line-break/>20. Zamawiający nie przewiduje przeprowadzenia aukcji elektronicznej, o której mowa w art.<text:line-break/>308 ust. 1 ustawy Pzp.<text:bookmark-start text:name="page49R_mcid11"/><text:bookmark-end text:name="page49R_mcid11"/><text:line-break/>21. Zamawiający nie przewiduje zatrudniania osób, o których mowa w art. 96 ust. 2 pkt. 2.<text:bookmark-start text:name="page49R_mcid12"/><text:bookmark-end text:name="page49R_mcid12"/><text:line-break/>22. Zamawiający nie zastrzega możliwości ubiegania się o zamówienie wyłącznie przez<text:line-break/>wykonawców, o których mowa w art. 94.<text:bookmark-start text:name="page49R_mcid13"/><text:bookmark-end text:name="page49R_mcid13"/><text:line-break/></text:p>
      <text:p text:style-name="Standard"/>
      <text:p text:style-name="P83"/>
      <text:p text:style-name="P84"><text:bookmark-start text:name="page49R_mcid15"/><text:bookmark-end text:name="page49R_mcid15"/>Rozdział II – Informacje o środkach komunikacji elektronicznej, przy użyciu których<text:line-break/>Zamawiający będzie komunikował się z wykonawcami, oraz informacje o wymaganiach technicznych i organizacyjnych sporządzania, wysyłania i odbierania korespondencji elektronicznej</text:p>
      <text:p text:style-name="P85"/>
      <text:p text:style-name="P86"/>
      <text:p text:style-name="Standard"><text:bookmark-start text:name="page49R_mcid16"/><text:bookmark-end text:name="page49R_mcid16"/><text:span text:style-name="T87">I. Informacje ogólne</text:span><text:bookmark-start text:name="page49R_mcid17"/><text:bookmark-end text:name="page49R_mcid17"/><text:line-break/>1. Komunikacja pomiędzy Zamawiającym, a wykonawcami w toku prowadzenia<text:line-break/>postępowania odbywać się będzie za pośrednictwem Platformy na adres :<text:line-break/><text:a xlink:href="https://platformazakupowa.pl/pn/um_dzierzgon" office:target-frame-name="_top" xlink:show="replace"><text:span text:style-name="T88">https://platformazakupowa.pl/pn/um_dzierzgon</text:span></text:a></text:p>
      <text:p text:style-name="P89"><text:bookmark-start text:name="page51R_mcid0"/><text:bookmark-end text:name="page51R_mcid0"/>2. Sposób sporządzenia dokumentów elektronicznych musi być zgody z wymaganiami<text:line-break/>określonymi w rozporządzeniu Prezesa Rady Ministrów z dnia 30 grudnia 2020 r. w<text:line-break/>sprawie sposobu sporządzania i przekazywania informacji oraz wymagań technicznych dla<text:line-break/>dokumentów elektronicznych oraz środków komunikacji elektronicznej w postępowaniu o<text:line-break/>udzielenie zamówienia publicznego lub konkursie (Dz. U. z 2020 poz. 2452) oraz<text:line-break/>rozporządzeniu Ministra Rozwoju, Pracy i Technologii z dnia 23 grudnia 2020 r. w sprawie<text:line-break/>podmiotowych środków dowodowych oraz innych dokumentów lub oświadczeń, jakich<text:line-break/><text:soft-page-break/>może żądać zamawiający od wykonawcy (Dz. U. z 2020 poz. 2415).<text:bookmark-start text:name="page51R_mcid1"/><text:bookmark-end text:name="page51R_mcid1"/><text:line-break/>3. Wykonawca zamierzający<text:s/>wziąć udział w postępowaniu o udzielenie zamówienia<text:line-break/>publicznego, musi posiadać konto na Platformie. Wykonawca posiadający konto ma<text:line-break/>dostęp do następujących formularzy: „Formularz do złożenia, zmiany, wycofania oferty<text:line-break/>lub wniosku”.<text:bookmark-start text:name="page51R_mcid2"/><text:bookmark-end text:name="page51R_mcid2"/><text:line-break/>4. Instrukcja postępowania i korzystania z Platformy jest dostępna pod adresem :<text:bookmark-start text:name="page51R_mcid3"/><text:bookmark-end text:name="page51R_mcid3"/><text:line-break/>https://platformazakupowa.pl/strona/45-instrukcje<text:bookmark-start text:name="page51R_mcid4"/><text:bookmark-start text:name="page51R_mcid5"/><text:bookmark-end text:name="page51R_mcid4"/><text:bookmark-end text:name="page51R_mcid5"/><text:line-break/>5. Wymagania techniczne i organizacyjne wysyłania i odbierania dokumentów<text:line-break/>elektronicznych, elektronicznych kopii dokumentów i oświadczeń oraz informacji<text:line-break/>przekazywanych przy ich użyciu opisane zostały w Instrukcji korzystania z Platformy.<text:bookmark-start text:name="page51R_mcid6"/><text:bookmark-end text:name="page51R_mcid6"/><text:line-break/>6. Maksymalny rozmiar plików przesyłanych za pośrednictwem dedykowanych formularzy:<text:line-break/>„Formularz złożenia, zmiany, wycofania oferty lub wniosku” i „Formularza do<text:line-break/>komunikacji” wynosi 150 MB.<text:bookmark-start text:name="page51R_mcid7"/><text:bookmark-end text:name="page51R_mcid7"/><text:line-break/>7. Niezbędne wymagania sprzętowo- aplikacyjne umożliwiające pracę na Platformie tj.:<text:bookmark-start text:name="page51R_mcid8"/><text:bookmark-end text:name="page51R_mcid8"/><text:line-break/>- stały dostęp do sieci Internet o gwarantowanej przepustowości nie mniejszej niż 512<text:line-break/>kb/s;<text:bookmark-start text:name="page51R_mcid9"/><text:bookmark-end text:name="page51R_mcid9"/><text:line-break/>- komputer klasy PC lub MAC, o następującej konfiguracji: pamięć min 2GB Ram,<text:line-break/>procesor Intel IV 2GHZ, jeden z systemów operacyjnych - MS Windows 7, Mac Os x<text:line-break/>10.4, Linux, lub ich nowsze wersje;<text:bookmark-start text:name="page51R_mcid10"/><text:bookmark-end text:name="page51R_mcid10"/><text:line-break/>- zainstalowana dowolna przeglądarka internetowa obsługująca TLS 1.2, najlepiej w<text:line-break/>najnowszej wersji w przypadku Internet Explorer minimalnie wersja 10.0;<text:bookmark-start text:name="page51R_mcid11"/><text:bookmark-end text:name="page51R_mcid11"/><text:line-break/>- w<text:bookmark-start text:name="page51R_mcid13"/><text:bookmark-end text:name="page51R_mcid13"/>łączona obsługa JavaScript;<text:bookmark-start text:name="page51R_mcid14"/><text:bookmark-start text:name="page51R_mcid15"/><text:bookmark-end text:name="page51R_mcid14"/><text:bookmark-end text:name="page51R_mcid15"/><text:line-break/>- zainstalowany program Acrobat Reader lub inny obsługujący pliki w formacie .pdf.<text:bookmark-start text:name="page51R_mcid16"/><text:bookmark-end text:name="page51R_mcid16"/><text:line-break/>8. Za datę przekazania oferty, dokumentów elektronicznych, oświadczeń lub elektronicznych<text:line-break/>kopii dokumentów lub<text:s/>oświadczeń oraz innych informacji przyjmuje się datę ich<text:line-break/>przekazania na Platformę.<text:bookmark-start text:name="page51R_mcid17"/><text:bookmark-start text:name="page51R_mcid18"/><text:bookmark-end text:name="page51R_mcid17"/><text:bookmark-end text:name="page51R_mcid18"/><text:line-break/></text:p>
      <text:p text:style-name="Standard"><text:span text:style-name="T90">II. Złożenie oferty.</text:span><text:bookmark-start text:name="page51R_mcid19"/><text:bookmark-end text:name="page51R_mcid19"/><text:line-break/><text:span text:style-name="T91">1. Oferty mają być składane pod rygorem nieważności w formie elektronicznej podpisane</text:span><text:span text:style-name="T92"><text:line-break/></text:span><text:span text:style-name="T93">kwalifikowanym podpisem elektronicznym lub w postaci elektronicz</text:span><text:span text:style-name="T94">nej podpisane</text:span><text:span text:style-name="T95"><text:line-break/></text:span><text:span text:style-name="T96">podpisem zaufanym lub podpisem osobistym na Platformie.</text:span><text:bookmark-start text:name="page51R_mcid20"/><text:bookmark-end text:name="page51R_mcid20"/><text:line-break/>2. Wykonawca składa ofertę za pośrednictwem „Formularza do złożenia, zmiany, wycofania<text:line-break/>oferty” dostępnego na Platformie.<text:bookmark-start text:name="page51R_mcid21"/><text:bookmark-end text:name="page51R_mcid21"/><text:line-break/>3. Funkcjonalność do zaszyfrowania oferty przez wykonawcę jest dostępna dla wykonawców<text:line-break/>w Instrukcji obsługi Platformy, w szczegółach danego postępowania.</text:p>
      <text:p text:style-name="Standard">4. Ofertę należy sporządzić w języku polskim, z zachowaniem formy elektronicznej lub<text:line-break/>postaci elektronicznej w formacie danych doc, docx, pdf.<text:bookmark-start text:name="page56R_mcid1"/><text:bookmark-end text:name="page56R_mcid1"/><text:line-break/>5. Zamawiający zaleca aby<text:s/>w przypadku podpisywania pliku przez kilka osób, stosować<text:line-break/>podpisy tego samego rodzaju. Podpisywanie różnymi rodzajami podpisów np. osobistym i<text:line-break/>kwalifikowanym może doprowadzić do problemów w weryfikacji plików.<text:bookmark-start text:name="page56R_mcid2"/><text:bookmark-end text:name="page56R_mcid2"/><text:line-break/>6. Zamawiający zaleca, aby wykonawca z odpowiednim wyprzedzeniem przetestował<text:line-break/>możliwość prawidłowego wykorzystania wybranej metody podpisania plików oferty.<text:bookmark-start text:name="page56R_mcid3"/><text:bookmark-end text:name="page56R_mcid3"/><text:line-break/>7. Osobą składającą ofertę powinna być osoba kontaktowa podawana w dokumentacji.<text:bookmark-start text:name="page56R_mcid4"/><text:bookmark-end text:name="page56R_mcid4"/><text:line-break/>8. Ofertę należy przygotować z należytą starannością dla podmiotu ubiegającego się o<text:line-break/>udzielenie zamówienia publicznego i zachowaniem odpowiedniego odstępu czasu do<text:line-break/>zakończenia przyjmowania ofert. Sugerujemy złożenie oferty na 24 godziny przed<text:line-break/>terminem składania ofert.<text:bookmark-start text:name="page56R_mcid5"/><text:bookmark-end text:name="page56R_mcid5"/><text:line-break/>9. Podczas podpisywania plików zaleca się stosowanie algorytmu skrótu SHA2 zamiast SHA1.<text:bookmark-start text:name="page56R_mcid6"/><text:bookmark-end text:name="page56R_mcid6"/><text:line-break/>10. Jeśli wykonawca pakuje dokumenty np. w plik ZIP zalecamy wcześniejsze podpisanie<text:line-break/>każdego ze skompresowanych plików.<text:bookmark-start text:name="page56R_mcid7"/><text:bookmark-end text:name="page56R_mcid7"/><text:line-break/>11. Zamawiający rekomenduje wykorzystanie podpisu z kwalifikowanym znacznikiem czasu.<text:bookmark-start text:name="page56R_mcid8"/><text:bookmark-end text:name="page56R_mcid8"/><text:line-break/><text:soft-page-break/>12. Zamawiający zaleca aby nie wprowadzać jakichkolwiek zmian w plikach po podpisaniu ich<text:line-break/>podpisem kwalifikowanym. Może to skutkować naruszeniem integralności plików co<text:line-break/>równoważne będzie z koniecznością odrzucenia oferty w postępowaniu.<text:bookmark-start text:name="page56R_mcid9"/><text:bookmark-end text:name="page56R_mcid9"/><text:line-break/>13. Ofertę sporządza się w języku polskim się na Formularzu Ofertowym – zgodnie z<text:line-break/><text:span text:style-name="T97">Załącznikiem Nr 1 do SWZ.</text:span><text:bookmark-start text:name="page56R_mcid10"/><text:bookmark-end text:name="page56R_mcid10"/><text:line-break/>14. Podpisy kwalifikowane wykorzystywane przez wykonawców do podpisywania wszelkich<text:line-break/>plików muszą spełniać “Rozporządzenie Parlamentu Europejskiego i Rady w sprawie<text:line-break/>identyfikacji<text:s/>elektronicznej i usług zaufania w odniesieniu do transakcji elektronicznych na<text:line-break/>rynku wewnętrznym (eIDAS) (UE) nr 910/2014 - od 1 lipca 2016 roku”.<text:bookmark-start text:name="page56R_mcid11"/><text:bookmark-end text:name="page56R_mcid11"/><text:line-break/>15. W przypadku wykorzystania formatu podpisu XAdES zewnętrzny. Zamawiający wymaga<text:line-break/>dołączenia odpowiedniej ilości plików tj. podpisywanych plików z danymi oraz plików<text:line-break/>podpisu w formacie XAdES.<text:bookmark-start text:name="page56R_mcid12"/><text:bookmark-end text:name="page56R_mcid12"/><text:line-break/>16. Za datę złożenia oferty przyjmuje się datę jej przekazania na Platformę w drugim kroku<text:line-break/>składania oferty poprzez kliknięcie przycisku “Złóż ofertę” i wyświetlenie się komunikatu,<text:line-break/>że oferta została zaszyfrowana i złożona.<text:bookmark-start text:name="page56R_mcid13"/><text:bookmark-end text:name="page56R_mcid13"/><text:line-break/>17. Każdy wykonawca może złożyć tylko jedną ofertę, sam lub jako reprezentant spółki czy<text:line-break/>konsorcjum. Złożenie więcej niż jednej oferty przez jednego wykonawcę spowoduje<text:line-break/>odrzucenie wszystkich jego ofert.<text:bookmark-start text:name="page56R_mcid14"/><text:bookmark-end text:name="page56R_mcid14"/><text:line-break/>18. Formularz oferty oraz wszystkie załączniki zostaną podpisane przez upełnomocnionego<text:line-break/>przedstawiciela wykonawcy. Pełnomocnictwo do podpisania oferty winno być dołączone<text:line-break/>do oferty, o ile nie wynika ono z ustawy albo z innych dokumentów załączonych do oferty.<text:bookmark-start text:name="page56R_mcid15"/><text:bookmark-end text:name="page56R_mcid15"/><text:line-break/>19. Poświadczenia zgodności cyfrowego odwzorowania z dokumentem w postaci papierowej,<text:line-break/>może dokonać również notariusz kwalifikowanym podpisem elektronicznym.<text:bookmark-start text:name="page56R_mcid16"/><text:bookmark-end text:name="page56R_mcid16"/><text:line-break/>20. Wykonawcy wspólnie ubiegający się o udzielenie zamówienia publicznego składają jeden<text:line-break/>lub kilka dokumentów tak, aby wspólnie udokumentować spełnianie warunków<text:line-break/>podmiotowych, brak podstaw do wykluczenia oraz dotyczących przedmiotu zamówienia.<text:line-break/>Wymagane oświadczenia należy złożyć w sposób wyraźnie wskazujący, iż oświadczenie<text:s/><text:bookmark-start text:name="page58R_mcid0"/><text:bookmark-end text:name="page58R_mcid0"/>składają wszyscy wykonawcy<text:s/>wspólnie ubiegający się o udzielenie zamówienia<text:line-break/>publicznego. Nadto, wykonawcy wspólnie ubiegający się o udzielenie zamówienia<text:line-break/>publicznego, ustanawiają pełnomocnika do reprezentowania ich w postępowaniu o<text:line-break/>udzielenie zamówienia albo reprezentowania w postępowaniu i zawarcia umowy w<text:line-break/>sprawie zamówienia publicznego. Stosowne pełnomocnictwo musi zostać opatrzone<text:line-break/>kwalifikowanym podpisem elektronicznym lub podpisem zaufanym, lub podpisem<text:line-break/>osobistym.<text:s/><text:span text:style-name="T98">Wspólnicy spółki cywilnej traktowani są jak wykonawcy ubiegający s</text:span><text:span text:style-name="T99">ię</text:span><text:span text:style-name="T100"><text:line-break/></text:span><text:span text:style-name="T101">wspólnie o udzielenie zamówienia publicznego.</text:span><text:bookmark-start text:name="page58R_mcid1"/><text:bookmark-end text:name="page58R_mcid1"/><text:line-break/>21. W przypadku załączania do oferty dokumentów lub oświadczeń sporządzonych w języku<text:line-break/>obcym, należy je złożyć wraz z tłumaczeniem na język polski.<text:bookmark-start text:name="page58R_mcid2"/><text:bookmark-end text:name="page58R_mcid2"/><text:line-break/>22. Zamawiający zaleca wykorzystanie formularzy załączonych<text:s/>do SWZ. Dopuszcza się złożenie<text:line-break/>załączników opracowanych przez wykonawców pod warunkiem, że będą one zgodne co<text:line-break/>do treści z formularzami określonymi przez Zamawiającego.<text:bookmark-start text:name="page58R_mcid3"/><text:bookmark-end text:name="page58R_mcid3"/><text:line-break/>23. Zgodnie z § 2 rozporządzenia Prezesa Rady Ministrów z dnia 30 grudnia 2020 r. w sprawie<text:line-break/>sposobu sporządzania i przekazywania informacji oraz wymagań technicznych dla<text:line-break/>dokumentów elektronicznych oraz środków komunikacji elektronicznej w postępowaniu o<text:line-break/>udzielenie zamówienia publicznego lub konkursie (Dz. U. poz. 2452), określa dopuszczalny<text:line-break/>format podpisu elektronicznego, jako:<text:bookmark-start text:name="page58R_mcid4"/><text:bookmark-end text:name="page58R_mcid4"/><text:line-break/>- dokumenty w formacie „pdf" - zaleca się podpisywać formatem PAdES,<text:bookmark-start text:name="page58R_mcid5"/><text:bookmark-end text:name="page58R_mcid5"/><text:line-break/>- dopuszcza się podpisanie dokumentów w formacie innym niż „pdf", wtedy będzie<text:line-break/>wymagany oddzielny plik z podpisem. W związku z tym Wykonawca będzie<text:line-break/>zobowiązany załączyć, prócz podpisanego dokumentu, oddzielny plik z podpisem.<text:bookmark-start text:name="page58R_mcid6"/><text:bookmark-end text:name="page58R_mcid6"/><text:line-break/>24.<text:bookmark-start text:name="page58R_mcid7"/><text:bookmark-end text:name="page58R_mcid7"/><text:s/>Sposób złożenia oferty, w tym zaszyfrowania oferty opisany został w „Instrukcji<text:bookmark-start text:name="page58R_mcid8"/><text:bookmark-end text:name="page58R_mcid8"/><text:line-break/>użytkownika”, dostępnej<text:bookmark-start text:name="page58R_mcid9"/><text:bookmark-end text:name="page58R_mcid9"/><text:s/>na stronie<text:bookmark-start text:name="page58R_mcid10"/><text:bookmark-start text:name="page58R_mcid11"/><text:bookmark-end text:name="page58R_mcid10"/><text:bookmark-end text:name="page58R_mcid11"/><text:s/>Platformy.<text:bookmark-start text:name="page58R_mcid12"/><text:bookmark-start text:name="page58R_mcid13"/><text:bookmark-end text:name="page58R_mcid12"/><text:bookmark-end text:name="page58R_mcid13"/><text:line-break/>25. Jeżeli dokumenty elektroniczne, przekazywane przy użyciu środków komunikacji<text:line-break/><text:soft-page-break/>elektronicznej, zawierają informacje stanowiące tajemnicę przedsiębiorstwa w<text:line-break/>rozumieniu przepisów ustawy z dnia 16 kwietnia 1993 r. o zwalczaniu nieuczciwej<text:line-break/>konkurencji (Dz. U. z 2020 r. poz. 1913), wykonawca, w celu utrzymania w poufności tych<text:line-break/>informacji, przekazuje je w wydzielonym i odpowiednio oznaczonym pliku, wraz z<text:line-break/>jednoczesnym zaznaczeniem polecenia „Załącznik stanowiący tajemnicę<text:line-break/>przedsiębiorstwa”, a następnie wraz z plikami stanowiącymi jawną część należy ten plik<text:line-break/>zaszyfrować.<text:bookmark-start text:name="page58R_mcid14"/><text:bookmark-end text:name="page58R_mcid14"/><text:line-break/>26. Oferta może być złożona tylko do upływu terminu składania ofert.<text:bookmark-start text:name="page58R_mcid15"/><text:bookmark-end text:name="page58R_mcid15"/><text:line-break/>27. Wykonawca może przed upływem terminu do składania ofert wycofać ofertę za<text:line-break/>pośrednictwem „Formularza do złożenia, zmiany, wycofania oferty lub wniosku”<text:line-break/>dostępnego na Platformie. Sposób wycofania oferty został opisany w „Instrukcji<text:line-break/>użytkownika”.<text:bookmark-start text:name="page58R_mcid16"/><text:bookmark-end text:name="page58R_mcid16"/><text:line-break/>28. Wykonawca po upływie terminu do składania ofert nie może skutecznie dokonać zmiany<text:line-break/>ani wycofać złożonej oferty.</text:p>
      <text:p text:style-name="Standard"/>
      <text:p text:style-name="Standard"><text:bookmark-start text:name="page60R_mcid0"/><text:bookmark-end text:name="page60R_mcid0"/><text:span text:style-name="T102">III. Otwarcie ofert;</text:span><text:bookmark-start text:name="page60R_mcid1"/><text:bookmark-end text:name="page60R_mcid1"/><text:line-break/>1. Otwarcie ofert następuje poprzez użycie mechanizmu do odszyfrowania ofert dostępnego<text:line-break/>na Platformie po upływie terminu otwarcia ofert..<text:bookmark-start text:name="page60R_mcid2"/><text:bookmark-end text:name="page60R_mcid2"/><text:line-break/>2. Niezwłocznie po otwarciu ofert Zamawiający udostępni na stronie internetowej<text:line-break/>prowadzonego postępowania informacje o: (1) nazwach albo imionach i nazwiskach oraz<text:line-break/>siedzibach lub miejscach prowadzonej działalności gospodarczej albo miejscach<text:line-break/>zamieszkania wykonawców, których oferty zostały otwarte; (2) cenach zawartych w<text:line-break/>ofertach.</text:p>
      <text:p text:style-name="Standard"/>
      <text:p text:style-name="P103"/>
      <text:p text:style-name="P104"><text:bookmark-start text:name="page60R_mcid4"/><text:bookmark-end text:name="page60R_mcid4"/>Rozdział III - Tryb udzielenia zamówienia</text:p>
      <text:p text:style-name="P105"/>
      <text:p text:style-name="P106"/>
      <text:p text:style-name="Standard"><text:bookmark-start text:name="page60R_mcid6"/><text:bookmark-end text:name="page60R_mcid6"/>1. Do udzielenia zamówienia stosuje się przepisy ustawy z dnia 11 września 2019 r. – Prawo<text:line-break/>zamówień publicznych (t.j. Dz. U. z 2021, poz. 1129 ze zm., zwanej dalej ustawą Pzp oraz<text:line-break/>w sprawach nieuregulowanych tą ustawą przepisy Kodeksu cywilnego.<text:bookmark-start text:name="page60R_mcid7"/><text:bookmark-end text:name="page60R_mcid7"/><text:line-break/>2. Postępowanie jest prowadzone w trybie podstawowym, na podstawie art. 275 pkt 1<text:line-break/>ustawy Pzp.<text:bookmark-start text:name="page60R_mcid8"/><text:bookmark-end text:name="page60R_mcid8"/><text:line-break/>3. Zamawiający wezwie wykonawcę, którego oferta została najwyżej oceniona, do złożenia w<text:line-break/>wyznaczonym terminie, nie krótszym niż 5 dni od dnia wezwania, podmiotowych środków<text:line-break/>dowodowych, aktualnych na dzień składania, chyba że Zamawiający jest w posiadaniu lub<text:line-break/>ma dostęp do tych podmiotowych środków dowodowych.</text:p>
      <text:p text:style-name="Standard"/>
      <text:p text:style-name="Standard"/>
      <text:p text:style-name="P107"><text:bookmark-start text:name="page60R_mcid10"/><text:bookmark-end text:name="page60R_mcid10"/>Rozdział IV - Opis przedmiotu zamówienia</text:p>
      <text:p text:style-name="P108"/>
      <text:p text:style-name="P109"/>
      <text:p text:style-name="Standard"><text:bookmark-start text:name="page60R_mcid12"/><text:bookmark-end text:name="page60R_mcid12"/><text:span text:style-name="T110">Wspólny Słownik Zamówień (CPV)</text:span><text:bookmark-start text:name="page60R_mcid13"/><text:bookmark-end text:name="page60R_mcid13"/><text:line-break/><text:tab/>85320000-8 Usługi społeczne<text:bookmark-start text:name="page60R_mcid14"/><text:bookmark-end text:name="page60R_mcid14"/><text:line-break/><text:tab/>85312100-0 Usługi opieki dziennej<text:bookmark-start text:name="page60R_mcid15"/><text:bookmark-end text:name="page60R_mcid15"/><text:line-break/><text:tab/>85311100-3 Usługi opieki społecznej dla osób starszych<text:bookmark-start text:name="page60R_mcid16"/><text:bookmark-end text:name="page60R_mcid16"/><text:line-break/><text:tab/>85311200-4 Usługi opieki społecznej dla osób niepełnosprawnych<text:bookmark-start text:name="page60R_mcid17"/><text:bookmark-end text:name="page60R_mcid17"/><text:line-break/><text:tab/>85312400-3 Usługi opieki społecznej nieświadczone przez ośrodki pobytowe</text:p>
      <text:p text:style-name="Standard"><text:bookmark-start text:name="page60R_mcid18"/><text:bookmark-start text:name="page60R_mcid19"/><text:bookmark-end text:name="page60R_mcid18"/><text:bookmark-end text:name="page60R_mcid19"/><text:line-break/><text:span text:style-name="T111">1.</text:span><text:bookmark-start text:name="page60R_mcid20"/><text:bookmark-end text:name="page60R_mcid20"/><text:span text:style-name="T112"><text:s/>Przedmiot</text:span><text:bookmark-start text:name="page60R_mcid21"/><text:bookmark-start text:name="page60R_mcid22"/><text:bookmark-end text:name="page60R_mcid21"/><text:bookmark-end text:name="page60R_mcid22"/><text:span text:style-name="T113"><text:s/>zamówienia</text:span><text:bookmark-start text:name="page60R_mcid23"/><text:bookmark-end text:name="page60R_mcid23"/><text:span text:style-name="T114">.</text:span><text:bookmark-start text:name="page60R_mcid24"/><text:bookmark-start text:name="page60R_mcid25"/><text:bookmark-end text:name="page60R_mcid24"/><text:bookmark-end text:name="page60R_mcid25"/><text:line-break/><text:tab/>Przedmiotem zamówienia jest świadczenie usług opiekuńczych, specjalistycznych usług<text:line-break/><text:tab/>opiekuńczych, w tym specjalistycznych usług opiekuńczych dla osób z zaburzeniami<text:line-break/><text:soft-page-break/><text:tab/>psychicznymi, wykonywanych w miejscu zamieszkania na terenie działania Miejskiego<text:line-break/><text:tab/>Ośrodka Pomocy Społecznej w Dzierzgoniu (<text:s/>dalej – MOPS w Dzierzgoniu ) od dnia 03<text:s/><text:tab/>stycznia 2022r. do 31 grudnia 2022r.<text:line-break/><text:span text:style-name="T115">1.1 Przewidywana liczba godzin i osób objętych opieką.</text:span><text:bookmark-start text:name="page60R_mcid27"/><text:bookmark-end text:name="page60R_mcid27"/><text:line-break/><text:tab/><text:span text:style-name="T116">1) usługi opiekuńcze :</text:span><text:bookmark-start text:name="page60R_mcid28"/><text:bookmark-end text:name="page60R_mcid28"/><text:line-break/><text:tab/>a) ok 2000 godzin rocznie,<text:bookmark-start text:name="page60R_mcid29"/><text:bookmark-end text:name="page60R_mcid29"/><text:line-break/><text:tab/>b) przewidywana liczba osób objętych usługami około 25 osób miesięcznie,<text:bookmark-start text:name="page60R_mcid30"/><text:bookmark-end text:name="page60R_mcid30"/><text:line-break/><text:tab/><text:span text:style-name="T117">2) usługi opiekuńcze specjalistyczne dla osób z zaburzeniami psychicznymi :</text:span><text:bookmark-start text:name="page60R_mcid31"/><text:bookmark-end text:name="page60R_mcid31"/><text:line-break/><text:tab/>a) ok. 5000 godzin rocznie,<text:bookmark-start text:name="page60R_mcid32"/><text:bookmark-end text:name="page60R_mcid32"/><text:line-break/><text:tab/>b) przewidywana liczba osób objętych usługami około 25 osób miesięcznie.</text:p>
      <text:p text:style-name="Standard"><text:bookmark-start text:name="page62R_mcid0"/><text:bookmark-end text:name="page62R_mcid0"/><text:tab/>Ze względu na specyfikę przedmiotu zamówienia Zamawiający przewiduje możliwość<text:line-break/><text:tab/>zwiększenia lub zmniejszenia ilości godzin i osób objętych opieką w zależności od<text:line-break/><text:tab/>rzeczywistych potrzeb.<text:bookmark-start text:name="page62R_mcid1"/><text:bookmark-end text:name="page62R_mcid1"/><text:line-break/><text:tab/>Czas wykonywania usług przewidzianych dla jednego podopiecznego wynosi 1 godzinę<text:line-break/><text:tab/>dziennie, 1 godzina usługi równa się 1 godzinie zegarowej tj. 60 minut.<text:bookmark-start text:name="page62R_mcid2"/><text:bookmark-end text:name="page62R_mcid2"/><text:line-break/><text:tab/>Pod pojęciem ilości godzin świadczonych usług należy rozumieć wyłącznie rzeczywisty<text:line-break/><text:tab/>czas świadczenia usług bez czynności przygotowawczych tzn. bez czasu potrzebnego na<text:line-break/><text:tab/>dojście lub dojazd.<text:bookmark-start text:name="page62R_mcid3"/><text:bookmark-end text:name="page62R_mcid3"/><text:line-break/><text:tab/>Usługi opiekuńcze specjalistyczne dla osób z zaburzeniami psychicznymi i usługi<text:line-break/><text:tab/>opiekuńcze będą świadczone przez pracowników wykonawcy od poniedziałku do piątku<text:line-break/><text:tab/>każdego tygodnia w godzinach od 7:00 do 18:00 lub w innym czasie w zależności od<text:line-break/><text:tab/>potrzeb podopiecznego. Ustalenie godzin i sposobu wykonywanych<text:s/>świadczeń będzie<text:line-break/><text:tab/>ustalane i dostosowywane do indywidualnych potrzeb osób objętych opieką, na<text:line-break/><text:tab/>podstawie decyzji wydanej przez Zamawiającego. Po ustaleniach indywidualnych<text:line-break/><text:tab/>wykonawca opracuje harmonogram wykonywania usług.<text:bookmark-start text:name="page62R_mcid4"/><text:bookmark-start text:name="page62R_mcid5"/><text:bookmark-end text:name="page62R_mcid4"/><text:bookmark-end text:name="page62R_mcid5"/><text:line-break/><text:span text:style-name="T118">1.2. Zakres usług opiekuńczych o</text:span><text:span text:style-name="T119">bejmuje w szczególności:</text:span><text:bookmark-start text:name="page62R_mcid6"/><text:bookmark-end text:name="page62R_mcid6"/><text:line-break/><text:tab/>1) pomoc w utrzymaniu higieny osobistej podopiecznego (np. pomoc przy myciu,<text:line-break/><text:tab/>ubieraniu),<text:bookmark-start text:name="page62R_mcid7"/><text:bookmark-end text:name="page62R_mcid7"/><text:line-break/><text:tab/>2) zmianę bielizny osobistej, pościelowej, przesłanie łóżka,<text:bookmark-start text:name="page62R_mcid8"/><text:bookmark-end text:name="page62R_mcid8"/><text:line-break/><text:tab/>3) utrzymanie w czystości bielizny osobistej i pościelowej podopiecznego,<text:bookmark-start text:name="page62R_mcid9"/><text:bookmark-end text:name="page62R_mcid9"/><text:line-break/><text:tab/>4)<text:s/>pomoc przy załatwianiu potrzeb fizjologicznych– pomoc w dojściu do toalety,<text:bookmark-start text:name="page62R_mcid10"/><text:bookmark-end text:name="page62R_mcid10"/><text:line-break/><text:tab/>5) zmianę pozycji obłożnie chorego w łóżku w celu zapobieganiu odleżyn i odparzeń,<text:bookmark-start text:name="page62R_mcid11"/><text:bookmark-end text:name="page62R_mcid11"/><text:line-break/><text:tab/>6) opiekę zalecaną przez lekarza – podawanie leków, okłady, nacieranie,<text:bookmark-start text:name="page62R_mcid12"/><text:bookmark-end text:name="page62R_mcid12"/><text:line-break/><text:tab/>7) zakupy artykułów spożywczych i przemysłowych,<text:bookmark-start text:name="page62R_mcid13"/><text:bookmark-end text:name="page62R_mcid13"/><text:line-break/><text:tab/>8) przygotowanie posiłku lub pomoc w jego przygotowaniu: karmienie chorego,<text:bookmark-start text:name="page62R_mcid14"/><text:bookmark-end text:name="page62R_mcid14"/><text:line-break/><text:tab/>9) palenie w piecu, dostarczenie węgla, wody i drewna do mieszkania podopiecznego,<text:bookmark-start text:name="page62R_mcid15"/><text:bookmark-end text:name="page62R_mcid15"/><text:line-break/><text:tab/>10)utrzymywanie w czystości pomieszczeń użytkowanych przez podopiecznego,<text:bookmark-start text:name="page62R_mcid16"/><text:bookmark-end text:name="page62R_mcid16"/><text:line-break/><text:tab/>11)utrzymywanie w czystości sprzętu i urządzeń sanitarnych,<text:bookmark-start text:name="page62R_mcid17"/><text:bookmark-end text:name="page62R_mcid17"/><text:line-break/><text:tab/>12)zamawianie wizyt lekarskich, realizacja recept,<text:bookmark-start text:name="page62R_mcid18"/><text:bookmark-end text:name="page62R_mcid18"/><text:line-break/><text:tab/>13)załatwianie spraw urzędowych,<text:bookmark-start text:name="page62R_mcid19"/><text:bookmark-end text:name="page62R_mcid19"/><text:line-break/><text:tab/>14)współpracę z innymi instytucjami i organizacjami powołanymi do opieki nad chorym<text:line-break/><text:tab/>w domu.<text:bookmark-start text:name="page62R_mcid20"/><text:bookmark-end text:name="page62R_mcid20"/><text:line-break/><text:tab/>15)organizowanie spacerów,<text:bookmark-start text:name="page62R_mcid21"/><text:bookmark-end text:name="page62R_mcid21"/><text:line-break/><text:tab/>16)podtrzymywanie indywidualnych zainteresowań oraz pomoc w zaspakajaniu potrzeb<text:line-break/><text:tab/>duchowych,<text:bookmark-start text:name="page62R_mcid22"/><text:bookmark-end text:name="page62R_mcid22"/><text:line-break/><text:tab/>17)prowadzenie zeszytu wydatków i rozliczanie się z podopiecznym z wydanych<text:line-break/><text:tab/>pieniędzy przez osobę sprawującą usługi opiekuńcze.<text:bookmark-start text:name="page62R_mcid23"/><text:bookmark-start text:name="page62R_mcid24"/><text:bookmark-end text:name="page62R_mcid23"/><text:bookmark-end text:name="page62R_mcid24"/><text:line-break/><text:span text:style-name="T120">1.3. Zakres</text:span><text:span text:style-name="T121"><text:s/>specjalistycznych usług opiekuńczych dla osób z zaburzeniami psychicznymi</text:span><text:span text:style-name="T122"><text:line-break/></text:span><text:span text:style-name="T123">obejmuje:</text:span><text:bookmark-start text:name="page62R_mcid25"/><text:bookmark-end text:name="page62R_mcid25"/><text:line-break/><text:tab/>1)<text:bookmark-start text:name="page62R_mcid26"/><text:bookmark-start text:name="page62R_mcid27"/><text:bookmark-end text:name="page62R_mcid26"/><text:bookmark-end text:name="page62R_mcid27"/><text:s/>uczeni<text:bookmark-start text:name="page62R_mcid28"/><text:bookmark-end text:name="page62R_mcid28"/>e i rozwijanie umiejętności niezbędnych do samodzielnego życia, w tym<text:s/><text:tab/>zwłaszcza:</text:p>
      <text:p text:style-name="Standard"><text:bookmark-start text:name="page64R_mcid0"/><text:bookmark-end text:name="page64R_mcid0"/><text:tab/>a) kształtowanie umiejętności zaspokajania podstawowych potrzeb życiowych i<text:line-break/><text:soft-page-break/><text:tab/>umiejętności społecznego funkcjonowania, motywowanie do aktywności,<text:line-break/><text:tab/>leczenia i rehabilitacji, prowadzenie treningów umiejętności samoobsługi i<text:line-break/><text:tab/>umiejętności społecznych oraz wspieranie, także w formie asystowania w<text:line-break/><text:tab/>codziennych czynnościach życiowych, w szczególności takich jak:<text:bookmark-start text:name="page64R_mcid1"/><text:bookmark-end text:name="page64R_mcid1"/><text:line-break/><text:tab/>- samoobsługa, zwłaszcza wykonywanie czynności gospodarczych i<text:line-break/><text:tab/>porządkowych, w tym umiejętność utrzymania i prowadzenia domu,<text:bookmark-start text:name="page64R_mcid2"/><text:bookmark-end text:name="page64R_mcid2"/><text:line-break/><text:tab/>- dbałość o higienę i wygląd,<text:bookmark-start text:name="page64R_mcid3"/><text:bookmark-end text:name="page64R_mcid3"/><text:line-break/><text:tab/>- utrzymywanie kontaktów z domownikami, rówieśnikami, w miejscu nauki i<text:line-break/><text:tab/>pracy oraz ze społecznością lokalną,<text:bookmark-start text:name="page64R_mcid4"/><text:bookmark-end text:name="page64R_mcid4"/><text:line-break/><text:tab/>- wspólne organizowanie i spędzanie czasu wolnego,<text:bookmark-start text:name="page64R_mcid5"/><text:bookmark-end text:name="page64R_mcid5"/><text:line-break/><text:tab/>- korzystanie z usług różnych instytucji,<text:bookmark-start text:name="page64R_mcid6"/><text:bookmark-end text:name="page64R_mcid6"/><text:line-break/><text:tab/>b) interwencje i pomoc w życiu w rodzinie, w tym:<text:bookmark-start text:name="page64R_mcid7"/><text:bookmark-end text:name="page64R_mcid7"/><text:line-break/><text:tab/>- pomoc w radzeniu sobie w sytuacjach kryzysowych - poradnictwo<text:line-break/><text:tab/>specjalistyczne, interwencje kryzysowe, wsparcie psychologiczne, rozmowy<text:line-break/><text:tab/>terapeutyczne,<text:bookmark-start text:name="page64R_mcid8"/><text:bookmark-end text:name="page64R_mcid8"/><text:line-break/><text:tab/>- ułatwienie dostępu do edukacji i kultury,<text:bookmark-start text:name="page64R_mcid9"/><text:bookmark-end text:name="page64R_mcid9"/><text:line-break/><text:tab/>- doradztwo, koordynacja działań innych służb na rzecz rodziny, której członkiem<text:line-break/><text:tab/>jest osoba uzyskująca pomoc w formie specjalistycznych usług,<text:bookmark-start text:name="page64R_mcid10"/><text:bookmark-end text:name="page64R_mcid10"/><text:line-break/><text:tab/>- kształtowanie pozytywnych relacji osoby wspieranej z osobami bliskimi,<text:bookmark-start text:name="page64R_mcid11"/><text:bookmark-end text:name="page64R_mcid11"/><text:line-break/><text:tab/>- współpraca z rodziną - kształtowanie odpowiednich postaw wobec osoby<text:line-break/><text:tab/>chorującej, niepełnosprawnej,<text:bookmark-start text:name="page64R_mcid12"/><text:bookmark-end text:name="page64R_mcid12"/><text:line-break/><text:tab/>c) pomoc w załatwianiu spraw urzędowych, w tym:<text:bookmark-start text:name="page64R_mcid13"/><text:bookmark-end text:name="page64R_mcid13"/><text:line-break/><text:tab/>- w uzyskaniu świadczeń socjalnych, emerytalno-rentowych,<text:bookmark-start text:name="page64R_mcid14"/><text:bookmark-end text:name="page64R_mcid14"/><text:line-break/><text:tab/>- w wypełnieniu dokumentów urzędowych,<text:bookmark-start text:name="page64R_mcid15"/><text:bookmark-end text:name="page64R_mcid15"/><text:line-break/><text:tab/>d) wspieranie i pomoc w uzyskaniu zatrudnienia, w tym zwłaszcza:<text:bookmark-start text:name="page64R_mcid16"/><text:bookmark-end text:name="page64R_mcid16"/><text:line-break/><text:tab/>- w szukaniu informacji o pracy, pomoc w znalezieniu zatrudnienia lub<text:line-break/><text:tab/>alternatywnego zajęcia, w szczególności uczestnictwo w zajęciach warsztatów<text:line-break/><text:tab/>terapii zajęciowej, zakładach aktywności zawodowej, środowiskowych domach<text:line-break/><text:tab/>samopomocy, centrach i klubach integracji społecznej, klubach pracy,<text:line-break/><text:tab/>- w kompletowaniu dokumentów potrzebnych do zatrudnienia,<text:bookmark-start text:name="page64R_mcid18"/><text:bookmark-end text:name="page64R_mcid18"/><text:line-break/><text:tab/>- w przygotowaniu do rozmowy z pracodawcą, wspieranie i asystowanie w<text:line-break/><text:tab/>kontaktach z pracodawcą,<text:bookmark-start text:name="page64R_mcid19"/><text:bookmark-end text:name="page64R_mcid19"/><text:line-break/><text:tab/>- w rozwiązywaniu problemów psychicznych wynikających z pracy lub jej braku,<text:bookmark-start text:name="page64R_mcid20"/><text:bookmark-end text:name="page64R_mcid20"/><text:line-break/><text:tab/>e) pomoc w gospodarowaniu pieniędzmi, w tym:<text:bookmark-start text:name="page64R_mcid21"/><text:bookmark-end text:name="page64R_mcid21"/><text:line-break/><text:tab/>- nauka planowania budżetu, asystowanie przy ponoszeniu wydatków,<text:bookmark-start text:name="page64R_mcid22"/><text:bookmark-end text:name="page64R_mcid22"/><text:line-break/><text:tab/>- pomoc w uzyskaniu ulg w opłatach,<text:bookmark-start text:name="page64R_mcid23"/><text:bookmark-end text:name="page64R_mcid23"/><text:line-break/><text:tab/>- zwiększanie umiejętności gospodarowania własnym budżetem oraz<text:line-break/><text:tab/>usamodzielnianie finansowe;<text:bookmark-start text:name="page64R_mcid24"/><text:bookmark-end text:name="page64R_mcid24"/><text:line-break/><text:tab/>2)<text:bookmark-start text:name="page64R_mcid25"/><text:bookmark-start text:name="page64R_mcid26"/><text:bookmark-end text:name="page64R_mcid25"/><text:bookmark-end text:name="page64R_mcid26"/><text:s/>pielęgnacja<text:bookmark-start text:name="page64R_mcid27"/><text:bookmark-end text:name="page64R_mcid27"/><text:s/>-<text:bookmark-start text:name="page64R_mcid28"/><text:bookmark-start text:name="page64R_mcid29"/><text:bookmark-end text:name="page64R_mcid28"/><text:bookmark-end text:name="page64R_mcid29"/><text:s/>jako wspieranie pr<text:bookmark-start text:name="page64R_mcid30"/><text:bookmark-end text:name="page64R_mcid30"/>ocesu leczenia, w tym:<text:bookmark-start text:name="page64R_mcid31"/><text:bookmark-start text:name="page64R_mcid32"/><text:bookmark-end text:name="page64R_mcid31"/><text:bookmark-end text:name="page64R_mcid32"/><text:line-break/><text:tab/>a) pomoc w dostępie do świadczeń zdrowotnych,<text:bookmark-start text:name="page64R_mcid33"/><text:bookmark-end text:name="page64R_mcid33"/><text:line-break/><text:tab/>b) uzgadnianie i pilnowanie terminów wizyt lekarskich, badań diagnostycznych,</text:p>
      <text:p text:style-name="P124">c) pomoc w wykupywaniu lub zamawianiu leków w aptece,<text:bookmark-start text:name="page66R_mcid1"/><text:bookmark-end text:name="page66R_mcid1"/><text:line-break/>d) pilnowanie przyjmowania leków oraz obserwowanie ewentualnych skutków<text:line-break/>ubocznych ich stosowania,<text:bookmark-start text:name="page66R_mcid2"/><text:bookmark-end text:name="page66R_mcid2"/><text:line-break/>e) w szczególnie uzasadnionych przypadkach zmiana opatrunków, pomoc w użyciu<text:line-break/>środków pomocniczych i materiałów medycznych, przedmiotów ortopedycznych,<text:line-break/>a także w utrzymaniu higieny,<text:bookmark-start text:name="page66R_mcid3"/><text:bookmark-end text:name="page66R_mcid3"/><text:line-break/>f)<text:bookmark-start text:name="page66R_mcid4"/><text:bookmark-start text:name="page66R_mcid5"/><text:bookmark-end text:name="page66R_mcid4"/><text:bookmark-end text:name="page66R_mcid5"/><text:s/>pomoc w dotarciu do placówek służby zdrowia,<text:bookmark-start text:name="page66R_mcid6"/><text:bookmark-start text:name="page66R_mcid7"/><text:bookmark-end text:name="page66R_mcid6"/><text:bookmark-end text:name="page66R_mcid7"/><text:line-break/>g) pomoc w dotarciu do placówek rehabilitacyjnych;<text:bookmark-start text:name="page66R_mcid8"/><text:bookmark-end text:name="page66R_mcid8"/><text:line-break/>3)<text:bookmark-start text:name="page66R_mcid9"/><text:bookmark-start text:name="page66R_mcid10"/><text:bookmark-end text:name="page66R_mcid9"/><text:bookmark-end text:name="page66R_mcid10"/><text:s/>rehabilitacja fizyczna i usprawnianie zaburzonych funkcji organizmu w zakresie<text:bookmark-start text:name="page66R_mcid11"/><text:bookmark-end text:name="page66R_mcid11"/><text:line-break/>nieobjętym przepisami ustawy z dnia 27 sierpnia 2004 r. o świadczeniach opieki<text:bookmark-start text:name="page66R_mcid12"/><text:bookmark-end text:name="page66R_mcid12"/><text:line-break/>zdrowotnej finansowanych ze środków<text:bookmark-start text:name="page66R_mcid13"/><text:bookmark-end text:name="page66R_mcid13"/><text:s/>publicznych (<text:bookmark-start text:name="page66R_mcid14"/><text:bookmark-start text:name="page66R_mcid15"/><text:bookmark-end text:name="page66R_mcid14"/><text:bookmark-end text:name="page66R_mcid15"/><text:s/>t.j. Dz. U. z 20<text:bookmark-start text:name="page66R_mcid16"/><text:bookmark-end text:name="page66R_mcid16"/>21<text:bookmark-start text:name="page66R_mcid17"/><text:bookmark-end text:name="page66R_mcid17"/>r poz.<text:bookmark-start text:name="page66R_mcid18"/><text:bookmark-end text:name="page66R_mcid18"/><text:s/>1285 ze<text:bookmark-start text:name="page66R_mcid19"/><text:bookmark-end text:name="page66R_mcid19"/><text:line-break/><text:soft-page-break/>zm.<text:bookmark-start text:name="page66R_mcid20"/><text:bookmark-start text:name="page66R_mcid21"/><text:bookmark-end text:name="page66R_mcid20"/><text:bookmark-end text:name="page66R_mcid21"/><text:s/>),<text:bookmark-start text:name="page66R_mcid22"/><text:bookmark-start text:name="page66R_mcid23"/><text:bookmark-end text:name="page66R_mcid22"/><text:bookmark-end text:name="page66R_mcid23"/><text:line-break/>a) zgodnie z zaleceniami lekarskimi lub specjalisty z zakresu rehabilitacji ruchowej<text:line-break/>lub fizjoterapii,<text:bookmark-start text:name="page66R_mcid24"/><text:bookmark-end text:name="page66R_mcid24"/><text:line-break/>b) współpraca ze specjalistami w zakresie wspierania psychologiczno-<text:line-break/>pedagogicznego i edukacyjno-terapeutycznego zmierzającego do wielostronnej<text:line-break/>aktywizacji osoby korzystającej ze specjalistycznych usług;<text:bookmark-start text:name="page66R_mcid25"/><text:bookmark-end text:name="page66R_mcid25"/><text:line-break/>4)<text:bookmark-start text:name="page66R_mcid26"/><text:bookmark-start text:name="page66R_mcid27"/><text:bookmark-end text:name="page66R_mcid26"/><text:bookmark-end text:name="page66R_mcid27"/><text:s/>pomoc mieszkaniowa, w tym:<text:bookmark-start text:name="page66R_mcid28"/><text:bookmark-start text:name="page66R_mcid29"/><text:bookmark-end text:name="page66R_mcid28"/><text:bookmark-end text:name="page66R_mcid29"/><text:line-break/>a) w uzyskaniu mieszkania, negocjowaniu i wnoszeniu opłat,<text:bookmark-start text:name="page66R_mcid30"/><text:bookmark-end text:name="page66R_mcid30"/><text:line-break/>b) w organizacji drobnych remontów, adaptacji, napraw, likwidacji barier<text:line-break/>architektonicznych,<text:bookmark-start text:name="page66R_mcid31"/><text:bookmark-end text:name="page66R_mcid31"/><text:line-break/>c) kształtowanie właściwych relacji osoby uzyskującej pomoc z sąsiadami i<text:line-break/>gospodarzem domu;<text:bookmark-start text:name="page66R_mcid32"/><text:bookmark-end text:name="page66R_mcid32"/><text:line-break/>5)<text:bookmark-start text:name="page66R_mcid33"/><text:bookmark-start text:name="page66R_mcid34"/><text:bookmark-end text:name="page66R_mcid33"/><text:bookmark-end text:name="page66R_mcid34"/><text:s/>zapewnienie dzieciom i młodzieży z zaburzeniami psychicznymi dostępu do zajęć<text:bookmark-start text:name="page66R_mcid35"/><text:bookmark-end text:name="page66R_mcid35"/><text:line-break/>rehabilitacyjnych i rewalidacyjno<text:bookmark-start text:name="page66R_mcid36"/><text:bookmark-end text:name="page66R_mcid36"/>-<text:bookmark-start text:name="page66R_mcid37"/><text:bookmark-end text:name="page66R_mcid37"/>wychowawczych, w wyjątkowych przypadkach,<text:bookmark-start text:name="page66R_mcid38"/><text:bookmark-end text:name="page66R_mcid38"/><text:line-break/>jeżeli ni<text:bookmark-start text:name="page66R_mcid39"/><text:bookmark-end text:name="page66R_mcid39"/>e mają możliwości uzyskania dostępu do zajęć, o których mowa w art. 7<text:bookmark-start text:name="page66R_mcid40"/><text:bookmark-end text:name="page66R_mcid40"/><text:line-break/>ustawy z dnia 19 sierpnia 1994 r. o ochronie zdrow<text:bookmark-start text:name="page66R_mcid41"/><text:bookmark-end text:name="page66R_mcid41"/>ia psychicznego (tj. Dz. U. 20<text:bookmark-start text:name="page66R_mcid42"/><text:bookmark-end text:name="page66R_mcid42"/>20<text:bookmark-start text:name="page66R_mcid43"/><text:bookmark-end text:name="page66R_mcid43"/>r<text:bookmark-start text:name="page66R_mcid44"/><text:bookmark-end text:name="page66R_mcid44"/><text:line-break/>poz.<text:bookmark-start text:name="page66R_mcid45"/><text:bookmark-end text:name="page66R_mcid45"/><text:s/>685<text:bookmark-start text:name="page66R_mcid46"/><text:bookmark-start text:name="page66R_mcid47"/><text:bookmark-end text:name="page66R_mcid46"/><text:bookmark-end text:name="page66R_mcid47"/><text:s/>z późn. zm.).</text:p>
      <text:p text:style-name="P125"><text:bookmark-start text:name="page66R_mcid51"/><text:bookmark-end text:name="page66R_mcid51"/>2. Wykonywanie przedmiotu zamówienia.</text:p>
      <text:p text:style-name="P126"><text:bookmark-start text:name="page66R_mcid53"/><text:bookmark-end text:name="page66R_mcid53"/>1) Wykonawca MUSI posiadać siedzibę lub miejsce stałego kontaktu w Gminie Dzierzgoń, tak aby istniała stała możliwość załatwiania wszelkich spraw merytorycznych, administracyjnych i innych związanych ze świadczeniem usług.<text:bookmark-start text:name="page66R_mcid54"/><text:bookmark-end text:name="page66R_mcid54"/><text:line-break/>2) Wykonawca MUSI zagwarantować stały, całodobowy bezpośredni kontakt ( nie<text:line-break/>dopuszcza się tylko<text:s/>kontakt telefoniczny ) z osobą pełniącą funkcję koordynatora<text:line-break/>upoważnioną do podejmowania decyzji lub bezpośrednio z wykonawcą. Wykonawca<text:line-break/>zapewni bezpośredni kontakt osobisty w czasie nie dłuższym niż dwie godziny od<text:line-break/>wezwania telefonicznego lub e-mailowego.<text:bookmark-start text:name="page66R_mcid55"/><text:bookmark-end text:name="page66R_mcid55"/><text:line-break/>3) Nie dopuszcza się sytuacji braku kontaktu z osobą – koordynatorem ze strony<text:line-break/>wykonawcy przez okres dłuższy niż dwie godziny.<text:bookmark-start text:name="page66R_mcid56"/><text:bookmark-end text:name="page66R_mcid56"/><text:line-break/>4) Dwukrotny brak kontaktu z koordynatorem przez okres dłuższy niż dwie godziny<text:line-break/>będzie podstawą do odstąpienia od umowy z wyłącznej winy wykonawcy.</text:p>
      <text:p text:style-name="P127"><text:bookmark-start text:name="page68R_mcid0"/><text:bookmark-end text:name="page68R_mcid0"/>5) Nie dopuszcza się utrzymywanie kontaktów poprzez skrytkę pocztową lub tylko w<text:line-break/>formie pisemnej przesyłanej pocztą lub tylko za pośrednictwem poczty elektronicznej.<text:bookmark-start text:name="page68R_mcid1"/><text:bookmark-end text:name="page68R_mcid1"/><text:line-break/>6) Usługi opiekuńcze i specjalistyczne świadczenia opiekuńcze, w tym specjalistyczne<text:line-break/>usługi opiekuńcze dla osób z zaburzeniami psychicznymi będą wykonywane przez<text:line-break/>wykonawcę, zgodnie z wydanymi decyzjami Dyrektora MOPS w Dzierzgoniu<text:line-break/>określającymi zasady przyznawania ich, zakres, formę, okres i miejsce świadczenia.<text:bookmark-start text:name="page68R_mcid2"/><text:bookmark-end text:name="page68R_mcid2"/><text:line-break/>Decyzja administracyjna przyznająca usługi opiekuńcze będzie zawierała następujące<text:line-break/>dane:<text:bookmark-start text:name="page68R_mcid3"/><text:bookmark-end text:name="page68R_mcid3"/><text:line-break/>a) imię i nazwisko oraz adres zamieszkania podopiecznego,<text:bookmark-start text:name="page68R_mcid4"/><text:bookmark-end text:name="page68R_mcid4"/><text:line-break/>b) godzinowy wymiar usług,<text:bookmark-start text:name="page68R_mcid5"/><text:bookmark-end text:name="page68R_mcid5"/><text:line-break/>c) zakres wykonywanych usług, (załącznik do decyzji)<text:bookmark-start text:name="page68R_mcid6"/><text:bookmark-end text:name="page68R_mcid6"/><text:line-break/>d) czasokres wykonywania usług,<text:bookmark-start text:name="page68R_mcid7"/><text:bookmark-end text:name="page68R_mcid7"/><text:line-break/>e) ponoszoną przez podopiecznego odpłatność za jedną godzinę usługi.<text:bookmark-start text:name="page68R_mcid8"/><text:bookmark-end text:name="page68R_mcid8"/><text:line-break/>7) W uzasadnionych przypadkach Zamawiający może wymagać by opiekunowie<text:line-break/>świadczyli usługi w czasie i zakresie dostosowanym indywidualnie do potrzeb<text:line-break/>podopiecznych.<text:bookmark-start text:name="page68R_mcid9"/><text:bookmark-end text:name="page68R_mcid9"/><text:line-break/>8) Wykonawca zobowiązuje się wykonywać czynności z należytą starannością, czuwać<text:line-break/>nad ich prawidłową realizacją wyłącznie przez osoby sprawujące czynności opiekuna,<text:line-break/>które posiadają doświadczenie w opiece nad chorym w domu oraz kwalifikacje zgodne<text:line-break/>z obowiązującymi przepisami prawa.<text:bookmark-start text:name="page68R_mcid10"/><text:bookmark-end text:name="page68R_mcid10"/><text:line-break/>9) Wykonawca nie może powierzyć wykonania usług innym osobom bez wyraźnej<text:line-break/>pisemnej zgody Zamawiającego.<text:bookmark-start text:name="page68R_mcid11"/><text:bookmark-end text:name="page68R_mcid11"/><text:line-break/><text:soft-page-break/>10) Objęcie podopiecznego opieką musi nastąpić zgodnie z terminem określonym w<text:line-break/>decyzji.<text:bookmark-start text:name="page68R_mcid12"/><text:bookmark-end text:name="page68R_mcid12"/><text:line-break/>11) Wykonawca w przypadku braku możliwości wykonania zleconej usługi w danym dniu<text:line-break/>będzie zobowiązany do natychmiastowego, telefonicznego powiadomienia o tym<text:line-break/>fakcie Zamawiającego, a następnie potwierdzenia tego na piśmie.<text:bookmark-start text:name="page68R_mcid13"/><text:bookmark-end text:name="page68R_mcid13"/><text:line-break/>12) Wykonawca zobowiązuje się do informowania Zamawiającego o każdej zmianie<text:line-break/>sytuacji życiowej i zdrowotnej<text:s/>osób objętych opieką, mającej wpływ na realizację<text:line-break/>usługi.<text:bookmark-start text:name="page68R_mcid14"/><text:bookmark-end text:name="page68R_mcid14"/><text:line-break/>13) Osoby sprawujące czynności opiekuna nie mogą być karane, muszą być zdrowe,<text:line-break/>sprawne fizycznie i intelektualnie, posiadać umiejętności utrzymywania prawidłowych<text:line-break/>kontaktów interpersonalnych i zobowiązać się do zachowania w tajemnicy wszystkich<text:line-break/>informacji powziętych w związku ze świadczeniem usługi.<text:bookmark-start text:name="page68R_mcid15"/><text:bookmark-end text:name="page68R_mcid15"/><text:line-break/>14) Wykonawca będzie zobowiązany prowadzić na bieżąco karty pracy każdej z<text:line-break/>zatrudnionych osób. Karty pracy osób wykonujących świadczenia muszą być<text:line-break/>dostarczane do Zamawiającego, po zakończeniu każdego miesiąca, najpóźniej do dnia<text:line-break/>5-go następnego miesiąca.<text:bookmark-start text:name="page68R_mcid16"/><text:bookmark-end text:name="page68R_mcid16"/><text:line-break/>15) Wykonawca zobowiązany jest do gromadzenia, przechowywania i przetwarzania<text:line-break/>danych osobowych pozyskanych w związku z realizacją umowy, zgodnie z przepisami<text:line-break/>rozporządzenia Parlamentu Europejskiego i Rady (UE) 2016/679 z dnia 27 kwietnia<text:line-break/>2016 r. w sprawie ochrony osób fizycznych w związku z przetwarzaniem dany<text:line-break/>osobowych i w sprawie swobodnego przepływu takich danych oraz uchylenia</text:p>
      <text:p text:style-name="P128"><text:bookmark-start text:name="page70R_mcid0"/><text:bookmark-end text:name="page70R_mcid0"/>dyrektywy 95/46/WE (ogólne<text:s/>rozporządzenie o ochronie danych) (Dz. Urz. UE L 119 z<text:line-break/>04.05.2016, str. 1), dalej „RODO”.</text:p>
      <text:p text:style-name="P129"/>
      <text:p text:style-name="P130"><text:span text:style-name="T131">3. Zatrudnienie.</text:span><text:bookmark-start text:name="page70R_mcid3"/><text:bookmark-end text:name="page70R_mcid3"/><text:line-break/><text:tab/>1) Wykonawca zatrudni opiekunów na umowę o pracę lub umowę zlecenie na okres<text:line-break/><text:tab/>wykonywania świadczenia, zgodnie z przepisami kształtującymi umowy w<text:s/>przepisach<text:line-break/><text:tab/>Kodeksu cywilnego lub Kodeksu pracy.<text:bookmark-start text:name="page70R_mcid4"/><text:bookmark-end text:name="page70R_mcid4"/><text:line-break/><text:tab/>2) Zamawiający dopuszcza łączenie wykonywania usług opiekuńczych i specjalistycznych<text:line-break/><text:tab/>usług opiekuńczych dla osób z zaburzeniami psychicznymi. Warunkiem umożliwiającym<text:line-break/><text:tab/>łączenie wykonywania usług jest posiadanie przez te osoby odpowiednich dla danych<text:line-break/><text:tab/>usług kwalifikacji i doświadczenia.<text:bookmark-start text:name="page70R_mcid5"/><text:bookmark-end text:name="page70R_mcid5"/><text:line-break/><text:tab/>3) Wykonawca jest zobowiązany wskazać w ofercie osoby przewidziane do wykonywania<text:line-break/><text:tab/>usług, podając imię i nazwisko oraz miejscowość zamieszkania ( wg wzoru zał. Nr 5 ).<text:bookmark-start text:name="page70R_mcid6"/><text:bookmark-end text:name="page70R_mcid6"/><text:line-break/><text:tab/>4)<text:s/>Zmiana osoby wskazanej w wykazie osób, w okresie wykonywania usługi będzie<text:line-break/><text:tab/>możliwa tylko i wyłącznie jeżeli wystąpi co najmniej jedna z poniższych przesłanek :<text:bookmark-start text:name="page70R_mcid7"/><text:bookmark-end text:name="page70R_mcid7"/><text:line-break/><text:tab/>a)utrata zdrowia lub życia, długotrwała choroba,<text:bookmark-start text:name="page70R_mcid8"/><text:bookmark-end text:name="page70R_mcid8"/><text:line-break/><text:tab/>b) pisemna rezygnacja z uzasadnieniem osoby<text:s/>wykonującej świadczenia lub osoby<text:line-break/><text:tab/>objętej opieką,<text:bookmark-start text:name="page70R_mcid9"/><text:bookmark-end text:name="page70R_mcid9"/><text:line-break/><text:tab/>c) osoba wskazana do wykonywania usług w sposób rażący narusza zasady i zakres<text:line-break/><text:tab/>wykonywania świadczenia i mimo pisemnej uwagi Zamawiającego nie nastąpiła<text:line-break/><text:tab/>poprawa wykonywania świadczenia.<text:bookmark-start text:name="page70R_mcid10"/><text:bookmark-end text:name="page70R_mcid10"/><text:line-break/><text:tab/>6) Czasowa zmiana osoby wykonującej świadczenia będzie możliwa, jeżeli aktualnie<text:line-break/><text:tab/>wykonująca świadczenia osoba :<text:bookmark-start text:name="page70R_mcid11"/><text:bookmark-end text:name="page70R_mcid11"/><text:line-break/><text:tab/>a) przebywa na zwolnieniu lekarskim,<text:bookmark-start text:name="page70R_mcid12"/><text:bookmark-end text:name="page70R_mcid12"/><text:line-break/><text:tab/>b) korzysta z urlopu wypoczynkowego lub okolicznościowego.<text:bookmark-start text:name="page70R_mcid13"/><text:bookmark-end text:name="page70R_mcid13"/><text:line-break/><text:tab/>7) Zmiana stała lub czasowa osoby wykonującej świadczenia będzie możliwa jeżeli :<text:bookmark-start text:name="page70R_mcid14"/><text:bookmark-end text:name="page70R_mcid14"/><text:line-break/><text:tab/>a) osoba posiada kwalifikacje i doświadczenia odpowiadające wymaganiom<text:line-break/><text:tab/>zawartym w niniejszej SWZ,<text:bookmark-start text:name="page70R_mcid15"/><text:bookmark-end text:name="page70R_mcid15"/><text:line-break/><text:tab/>b) wykonawca ustali z zamawiającym zmianę osoby (bez konieczności wniosku na<text:line-break/><text:tab/>piśmie) i Zamawiający wyrazi na to zgodę.<text:bookmark-start text:name="page70R_mcid16"/><text:bookmark-end text:name="page70R_mcid16"/><text:line-break/><text:tab/><text:bookmark-start text:name="page70R_mcid17"/><text:bookmark-start text:name="page70R_mcid18"/><text:bookmark-end text:name="page70R_mcid17"/><text:bookmark-end text:name="page70R_mcid18"/><text:line-break/><text:soft-page-break/><text:span text:style-name="T132">4. Podwyko</text:span><text:span text:style-name="T133">nawcy.</text:span><text:bookmark-start text:name="page70R_mcid19"/><text:bookmark-end text:name="page70R_mcid19"/><text:line-break/><text:tab/>Zamawiający nie dopuszcza wykonywania usług opiekuńczych i specjalistycznych usług<text:line-break/><text:tab/>opiekuńczych przy pomocy podwykonawców.<text:bookmark-start text:name="page70R_mcid20"/><text:bookmark-start text:name="page70R_mcid21"/><text:bookmark-end text:name="page70R_mcid20"/><text:bookmark-end text:name="page70R_mcid21"/><text:line-break/><text:span text:style-name="T134">5. Warunki rozliczenia za wykonywanie przedmiotu zamówienia.</text:span><text:bookmark-start text:name="page70R_mcid22"/><text:bookmark-end text:name="page70R_mcid22"/><text:line-break/><text:tab/>1) Z wybranym wykonawcą zostanie zawarta umowa z wynagrodzeniem ryczałtowo -<text:line-break/><text:tab/>ilościowym, którego składnik ryczałtowy ( cena jednostkowa wykonywania usługi ) nie<text:line-break/><text:tab/>będzie podlegać zmianie w trakcie wykonywania usług.</text:p>
      <text:p text:style-name="P135"><text:bookmark-start text:name="page74R_mcid0"/><text:bookmark-end text:name="page74R_mcid0"/>2) Wynagrodzenie dla osoby wykonującej usługi opiekuńcze ( niezależnie od formy<text:line-break/>zatrudnienia ) nie może być godzinowo niższe niż minimalna stawka godzinowa<text:line-break/>wynikająca z rozporządzenia Rady Ministrów z dnia 15.09.2021 r. w sprawie wysokości<text:line-break/>minimalnego wynagrodzenia za pracę oraz wysokości minimalnej stawki godzinowej w<text:line-break/>2022 r. ( Dz. U. z 2021 r poz. 1690 ).<text:bookmark-start text:name="page74R_mcid1"/><text:bookmark-end text:name="page74R_mcid1"/><text:line-break/>3) Podstawą wypłaty wynagrodzenie dla wykonawcy będzie wysokość ceny jednostkowej<text:line-break/>brutto za wykonywanie jednej godziny usług przez pracownika podanej w ofercie<text:line-break/>wykonawcy oraz ilości wykonanych godzin przez poszczególnych opiekunów<text:line-break/>wynikających z Karty pracy ( załącznik Nr 3 do umowy ).<text:bookmark-start text:name="page74R_mcid2"/><text:bookmark-end text:name="page74R_mcid2"/><text:line-break/>4) Rozliczenia za wykonane usługi będą dokonywane na rachunek wykonawcy pod<text:line-break/>warunkiem złożenia do Zamawiającego wypełnionych Kart ( podpisanych przez osobę<text:line-break/>wykonującą i osobę objętą opieką lub jej pełnomocnika ) nie później<text:s/>niż do dnia 15-go<text:line-break/>następnego miesiąca za miesiąc wykonanej usługi. W tym samym terminie wykonawca<text:line-break/>będzie zobowiązany złożyć rachunek lub fakturę za wykonane usługi. W miesiącu<text:line-break/>grudniu 2022r wymienione dokumenty muszą być złożone do Zamawiającego na dzień<text:line-break/>ostatniego dnia miesiąca ( dzień roboczy).<text:bookmark-start text:name="page74R_mcid3"/><text:bookmark-end text:name="page74R_mcid3"/><text:line-break/>5) Zapłata wynagrodzenia dla opiekunów nie może być dokonywana później niż do dnia<text:line-break/>5-tego każdego miesiąca za miesiąc przepracowany.<text:bookmark-start text:name="page74R_mcid4"/><text:bookmark-end text:name="page74R_mcid4"/><text:line-break/>6) Wykonawca nie może uzależniać wypłaty wynagrodzenia należnego dla opiekunów od<text:line-break/>otrzymania środków od Zamawiającego.<text:bookmark-start text:name="page74R_mcid5"/><text:bookmark-end text:name="page74R_mcid5"/><text:line-break/>7) Zapłata za każdą fakturę będzie realizowana z terminem płatności nie przekraczającym<text:line-break/>14 dni licząc od daty otrzymania faktury przez Zamawiającego.<text:bookmark-start text:name="page74R_mcid6"/><text:bookmark-end text:name="page74R_mcid6"/><text:line-break/>8) Zamawiający nie przewiduje udzielania zaliczek.<text:bookmark-start text:name="page74R_mcid7"/><text:bookmark-end text:name="page74R_mcid7"/><text:line-break/>9) Wykonawca nie<text:s/>może, bez pisemnej zgody Zamawiającego, przenieść zobowiązań na<text:line-break/>osobę trzecią ani też scedować na osobę trzecią swoich wierzytelności.<text:bookmark-start text:name="page74R_mcid8"/><text:bookmark-end text:name="page74R_mcid8"/><text:line-break/>10) W przypadku koniecznego wykonywania usług dodatkowych ( podobnych<text:line-break/>uzupełniających ) cena jednostkowa brutto za wykonywanie jednej godziny tych usług<text:line-break/>przez pracownika pozostanie bez zmian w czasie trwania umowy.</text:p>
      <text:p text:style-name="P136"/>
      <text:p text:style-name="Standard"/>
      <text:p text:style-name="Standard"/>
      <text:p text:style-name="P137"><text:bookmark-start text:name="page74R_mcid10"/><text:bookmark-end text:name="page74R_mcid10"/>Rozdział V - Termin wykonania zamówienia</text:p>
      <text:p text:style-name="P138"/>
      <text:p text:style-name="P139"/>
      <text:p text:style-name="Standard"><text:bookmark-start text:name="page74R_mcid12"/><text:bookmark-end text:name="page74R_mcid12"/>Termin wykonania zamówienia :<text:bookmark-start text:name="page74R_mcid13"/><text:bookmark-end text:name="page74R_mcid13"/><text:line-break/><text:tab/><text:span text:style-name="T140">1) rozpoczęcie wykonywania zamówienia – od 0</text:span><text:bookmark-start text:name="page74R_mcid14"/><text:bookmark-end text:name="page74R_mcid14"/><text:span text:style-name="T141">3</text:span><text:bookmark-start text:name="page74R_mcid15"/><text:bookmark-start text:name="page74R_mcid16"/><text:bookmark-end text:name="page74R_mcid15"/><text:bookmark-end text:name="page74R_mcid16"/><text:span text:style-name="T142"><text:s/>stycznia 202</text:span><text:bookmark-start text:name="page74R_mcid17"/><text:bookmark-end text:name="page74R_mcid17"/><text:span text:style-name="T143">2</text:span><text:bookmark-start text:name="page74R_mcid18"/><text:bookmark-end text:name="page74R_mcid18"/><text:span text:style-name="T144">r ,</text:span><text:bookmark-start text:name="page74R_mcid19"/><text:bookmark-start text:name="page74R_mcid20"/><text:bookmark-end text:name="page74R_mcid19"/><text:bookmark-end text:name="page74R_mcid20"/><text:span text:style-name="T145"><text:line-break/></text:span><text:span text:style-name="T146"><text:tab/>2) zakończenie wykon</text:span><text:span text:style-name="T147">ywania zamówienia – 31 grudnia 202</text:span><text:bookmark-start text:name="page74R_mcid21"/><text:bookmark-end text:name="page74R_mcid21"/><text:span text:style-name="T148">2</text:span><text:bookmark-start text:name="page74R_mcid22"/><text:bookmark-end text:name="page74R_mcid22"/><text:span text:style-name="T149">r</text:span></text:p>
      <text:p text:style-name="Standard"/>
      <text:p text:style-name="P150"/>
      <text:p text:style-name="P151"><text:bookmark-start text:name="page74R_mcid25"/><text:bookmark-end text:name="page74R_mcid25"/>Rozdział VI - Warunki udziału w postępowaniu</text:p>
      <text:p text:style-name="P152"/>
      <text:p text:style-name="P153"/>
      <text:p text:style-name="Standard"><text:bookmark-start text:name="page74R_mcid27"/><text:bookmark-end text:name="page74R_mcid27"/><text:span text:style-name="T154">1. O udzielenie zamówienia mogą ubiegać się wykonawcy, którzy spełniają warunki</text:span><text:span text:style-name="T155"><text:line-break/></text:span><text:span text:style-name="T156">udziału w postępowaniu, dotyczące:</text:span><text:bookmark-start text:name="page74R_mcid28"/><text:bookmark-start text:name="page74R_mcid29"/><text:bookmark-end text:name="page74R_mcid28"/><text:bookmark-end text:name="page74R_mcid29"/><text:line-break/><text:tab/>1)<text:bookmark-start text:name="page74R_mcid30"/><text:bookmark-start text:name="page74R_mcid31"/><text:bookmark-end text:name="page74R_mcid30"/><text:bookmark-end text:name="page74R_mcid31"/><text:s/>zdolności do wyst<text:bookmark-start text:name="page74R_mcid32"/><text:bookmark-end text:name="page74R_mcid32"/>ępowania w obrocie gospod<text:bookmark-start text:name="page74R_mcid33"/><text:bookmark-end text:name="page74R_mcid33"/>arcz<text:bookmark-start text:name="page74R_mcid34"/><text:bookmark-end text:name="page74R_mcid34"/>ym<text:bookmark-start text:name="page74R_mcid35"/><text:bookmark-end text:name="page74R_mcid35"/><text:s/>–<text:bookmark-start text:name="page74R_mcid36"/><text:bookmark-start text:name="page74R_mcid37"/><text:bookmark-end text:name="page74R_mcid36"/><text:bookmark-end text:name="page74R_mcid37"/><text:s/>nie stawia się wymagań;<text:bookmark-start text:name="page74R_mcid38"/><text:bookmark-start text:name="page74R_mcid39"/><text:bookmark-end text:name="page74R_mcid38"/><text:bookmark-end text:name="page74R_mcid39"/></text:p>
      <text:p text:style-name="P157"><text:bookmark-start text:name="page76R_mcid0"/><text:bookmark-end text:name="page76R_mcid0"/><text:soft-page-break/>Ocena spełniania warunku udziału w postępowaniu zostanie dokonana na podstawie<text:line-break/><text:tab/>dokumentów złożonych przez wykonawcę, na zasadzie SPEŁNIA/NIE SPEŁNIA;<text:bookmark-start text:name="page76R_mcid1"/><text:bookmark-end text:name="page76R_mcid1"/><text:line-break/><text:tab/>2) zdolności technicznej lub zawodowej dotyczącej :<text:bookmark-start text:name="page76R_mcid2"/><text:bookmark-end text:name="page76R_mcid2"/><text:line-break/><text:tab/><text:span text:style-name="T158">a) D</text:span><text:span text:style-name="T159">oświadczenia :</text:span><text:bookmark-start text:name="page76R_mcid3"/><text:bookmark-end text:name="page76R_mcid3"/><text:line-break/><text:tab/>O udzielenie zamówienia mogą ubiegać się wykonawcy, którzy w okresie ostatnich<text:line-break/><text:tab/>dwóch lat przed upływem terminu składania ofert, a jeżeli okres prowadzenia<text:line-break/><text:tab/>działalności jest krótszy - w tym okresie, wykonali lub wykonują :<text:bookmark-start text:name="page76R_mcid4"/><text:bookmark-end text:name="page76R_mcid4"/><text:line-break/><text:tab/>- co najmniej dwie usługi świadczenia usług opiekuńczych,<text:bookmark-start text:name="page76R_mcid5"/><text:bookmark-end text:name="page76R_mcid5"/><text:line-break/><text:tab/>- co najmniej jedną specjalistyczną usługę opiekuńczą dla osób z zaburzeniami<text:line-break/><text:tab/>psychicznymi<text:bookmark-start text:name="page76R_mcid6"/><text:bookmark-end text:name="page76R_mcid6"/><text:s/>o łącznej wartości tych usług nie mniejszej niż 30.000 zł brutto w skali roku.<text:bookmark-start text:name="page76R_mcid7"/><text:bookmark-end text:name="page76R_mcid7"/><text:line-break/><text:tab/>Ocena spełniania warunku będzie dokonana<text:s/>na podstawie złożonego wykazu<text:bookmark-start text:name="page76R_mcid8"/><text:bookmark-end text:name="page76R_mcid8"/><text:line-break/><text:tab/>wykonanych lub wykonywanych usług i dokumentów potwierdzających, że usługi te<text:bookmark-start text:name="page76R_mcid9"/><text:bookmark-end text:name="page76R_mcid9"/><text:line-break/><text:tab/>zostały wykonane czy są wyko<text:bookmark-start text:name="page76R_mcid10"/><text:bookmark-end text:name="page76R_mcid10"/>nywane z należytą s<text:bookmark-start text:name="page76R_mcid11"/><text:bookmark-end text:name="page76R_mcid11"/>tarannością<text:bookmark-start text:name="page76R_mcid12"/><text:bookmark-end text:name="page76R_mcid12"/><text:s/>-<text:bookmark-start text:name="page76R_mcid13"/><text:bookmark-start text:name="page76R_mcid14"/><text:bookmark-end text:name="page76R_mcid13"/><text:bookmark-end text:name="page76R_mcid14"/><text:s/>na zasadzie<text:bookmark-start text:name="page76R_mcid15"/><text:bookmark-end text:name="page76R_mcid15"/><text:line-break/><text:tab/>spełnia/nie spełnia.<text:bookmark-start text:name="page76R_mcid16"/><text:bookmark-start text:name="page76R_mcid17"/><text:bookmark-end text:name="page76R_mcid16"/><text:bookmark-end text:name="page76R_mcid17"/><text:line-break/><text:tab/><text:span text:style-name="T160">b) Osób zdolnych do wykonania zamówienia :</text:span><text:bookmark-start text:name="page76R_mcid18"/><text:bookmark-end text:name="page76R_mcid18"/><text:line-break/><text:tab/>O udzielenie zamówienia mogą ubiegać się wykonawcy, którzy dysponują lub będą<text:line-break/><text:tab/>dysponować osobami zdolnymi do wykonania zamówienia tj.<text:bookmark-start text:name="page76R_mcid19"/><text:bookmark-end text:name="page76R_mcid19"/><text:line-break/><text:tab/><text:span text:style-name="T161">ba) Koordynatorem</text:span><text:s/>– osobą będącą w stałej dyspozycji do Zamawiającego, spełniającą wymagania, o których mowa w rozdziale IV pkt 2 ppkt. 2 SWZ,<text:bookmark-start text:name="page76R_mcid20"/><text:bookmark-end text:name="page76R_mcid20"/><text:line-break/><text:tab/><text:span text:style-name="T162">bb)</text:span><text:bookmark-start text:name="page76R_mcid21"/><text:bookmark-end text:name="page76R_mcid21"/><text:span text:style-name="T163"><text:s/>do wykonywania usług opiekuńczych</text:span><text:bookmark-start text:name="page76R_mcid22"/><text:bookmark-start text:name="page76R_mcid23"/><text:bookmark-end text:name="page76R_mcid22"/><text:bookmark-end text:name="page76R_mcid23"/><text:span text:style-name="T164"><text:s/>-</text:span><text:bookmark-start text:name="page76R_mcid24"/><text:bookmark-start text:name="page76R_mcid25"/><text:bookmark-end text:name="page76R_mcid24"/><text:bookmark-end text:name="page76R_mcid25"/><text:span text:style-name="T165"><text:s/>co</text:span><text:bookmark-start text:name="page76R_mcid26"/><text:bookmark-end text:name="page76R_mcid26"/><text:span text:style-name="T166"><text:s/>najmniej</text:span><text:bookmark-start text:name="page76R_mcid27"/><text:bookmark-start text:name="page76R_mcid28"/><text:bookmark-end text:name="page76R_mcid27"/><text:bookmark-end text:name="page76R_mcid28"/><text:span text:style-name="T167"><text:s/>2</text:span><text:bookmark-start text:name="page76R_mcid29"/><text:bookmark-start text:name="page76R_mcid30"/><text:bookmark-end text:name="page76R_mcid29"/><text:bookmark-end text:name="page76R_mcid30"/><text:span text:style-name="T168"><text:s/>osobami</text:span><text:bookmark-start text:name="page76R_mcid31"/><text:bookmark-start text:name="page76R_mcid32"/><text:bookmark-end text:name="page76R_mcid31"/><text:bookmark-end text:name="page76R_mcid32"/><text:s/>posiadającymi<text:bookmark-start text:name="page76R_mcid33"/><text:bookmark-end text:name="page76R_mcid33"/>:<text:bookmark-start text:name="page76R_mcid34"/><text:bookmark-start text:name="page76R_mcid35"/><text:bookmark-end text:name="page76R_mcid34"/><text:bookmark-end text:name="page76R_mcid35"/><text:line-break/><text:tab/>- co najmniej<text:bookmark-start text:name="page76R_mcid36"/><text:bookmark-end text:name="page76R_mcid36"/><text:s/>wykształcenie<text:bookmark-start text:name="page76R_mcid37"/><text:bookmark-end text:name="page76R_mcid37"/><text:s/>po<text:bookmark-start text:name="page76R_mcid38"/><text:bookmark-end text:name="page76R_mcid38"/>dstawowe oraz ukończony kurs opiekuna osób<text:bookmark-start text:name="page76R_mcid39"/><text:bookmark-end text:name="page76R_mcid39"/><text:line-break/><text:tab/>starszych lub chorych lub niepełnosprawnych<text:bookmark-start text:name="page76R_mcid40"/><text:bookmark-end text:name="page76R_mcid40"/>,<text:bookmark-start text:name="page76R_mcid41"/><text:bookmark-end text:name="page76R_mcid41"/><text:s/>lub<text:bookmark-start text:name="page76R_mcid42"/><text:bookmark-start text:name="page76R_mcid43"/><text:bookmark-end text:name="page76R_mcid42"/><text:bookmark-end text:name="page76R_mcid43"/><text:line-break/><text:tab/>- co najmniej<text:bookmark-start text:name="page76R_mcid44"/><text:bookmark-end text:name="page76R_mcid44"/><text:s/>wykształcenie<text:bookmark-start text:name="page76R_mcid45"/><text:bookmark-start text:name="page76R_mcid46"/><text:bookmark-end text:name="page76R_mcid45"/><text:bookmark-end text:name="page76R_mcid46"/><text:s/>zawodowe oraz ukończony kurs opiekuna osób<text:bookmark-start text:name="page76R_mcid47"/><text:bookmark-end text:name="page76R_mcid47"/><text:line-break/><text:tab/>starszych lu<text:bookmark-start text:name="page76R_mcid48"/><text:bookmark-end text:name="page76R_mcid48"/>b chorych lub niepełnosprawnych<text:bookmark-start text:name="page76R_mcid49"/><text:bookmark-end text:name="page76R_mcid49"/>,<text:bookmark-start text:name="page76R_mcid50"/><text:bookmark-end text:name="page76R_mcid50"/><text:s/>lub<text:bookmark-start text:name="page76R_mcid51"/><text:bookmark-start text:name="page76R_mcid52"/><text:bookmark-end text:name="page76R_mcid51"/><text:bookmark-end text:name="page76R_mcid52"/><text:line-break/><text:tab/>- wykształcenie<text:bookmark-start text:name="page76R_mcid53"/><text:bookmark-end text:name="page76R_mcid53"/><text:s/>średnie oraz ukończony kurs op<text:bookmark-start text:name="page76R_mcid54"/><text:bookmark-end text:name="page76R_mcid54"/>iekuna osób starszych lu<text:bookmark-start text:name="page76R_mcid55"/><text:bookmark-end text:name="page76R_mcid55"/>b<text:bookmark-start text:name="page76R_mcid56"/><text:bookmark-end text:name="page76R_mcid56"/><text:line-break/><text:tab/>chorych lub niepełnosprawnych<text:bookmark-start text:name="page76R_mcid57"/><text:bookmark-end text:name="page76R_mcid57"/>,<text:bookmark-start text:name="page76R_mcid58"/><text:bookmark-end text:name="page76R_mcid58"/><text:s/>lub<text:bookmark-start text:name="page76R_mcid59"/><text:bookmark-start text:name="page76R_mcid60"/><text:bookmark-end text:name="page76R_mcid59"/><text:bookmark-end text:name="page76R_mcid60"/><text:line-break/><text:tab/>- średnie medyczne np. pielęgniarskie lub ratownik medyczny,<text:s/>lub<text:bookmark-start text:name="page76R_mcid62"/><text:bookmark-start text:name="page76R_mcid63"/><text:bookmark-end text:name="page76R_mcid62"/><text:bookmark-end text:name="page76R_mcid63"/><text:line-break/><text:tab/>- wyższe oraz ukończony kurs opiekuna osób starszych lub chorych lub<text:bookmark-start text:name="page76R_mcid65"/><text:bookmark-end text:name="page76R_mcid65"/><text:line-break/><text:tab/>niepełnosprawnych,<text:bookmark-start text:name="page76R_mcid66"/><text:bookmark-start text:name="page76R_mcid67"/><text:bookmark-end text:name="page76R_mcid66"/><text:bookmark-end text:name="page76R_mcid67"/><text:s/>lub<text:bookmark-start text:name="page76R_mcid68"/><text:bookmark-start text:name="page76R_mcid69"/><text:bookmark-end text:name="page76R_mcid68"/><text:bookmark-end text:name="page76R_mcid69"/><text:line-break/><text:tab/>- wyższe medyczne.<text:bookmark-start text:name="page76R_mcid71"/><text:bookmark-start text:name="page76R_mcid72"/><text:bookmark-end text:name="page76R_mcid71"/><text:bookmark-end text:name="page76R_mcid72"/><text:line-break/><text:tab/><text:span text:style-name="T169">Osoby świadczące usługi opiekuńcze</text:span><text:s/>muszą posiadać przeszkolenie i<text:line-break/><text:tab/>doświadczenie w zakresie:<text:bookmark-start text:name="page76R_mcid73"/><text:bookmark-end text:name="page76R_mcid73"/><text:line-break/><text:tab/>- umiejętności kształtowania motywacji do<text:s/>akceptowanych przez otoczenie<text:line-break/><text:tab/>zachowań,<text:bookmark-start text:name="page76R_mcid74"/><text:bookmark-end text:name="page76R_mcid74"/><text:line-break/><text:tab/>- kształtowania nawyków celowej aktywności;<text:bookmark-start text:name="page76R_mcid75"/><text:bookmark-end text:name="page76R_mcid75"/><text:line-break/><text:tab/>- prowadzenia treningu zachowań społecznych.<text:bookmark-start text:name="page76R_mcid76"/><text:bookmark-end text:name="page76R_mcid76"/><text:line-break/><text:tab/><text:span text:style-name="T170">bc) do wykonywania specjalistycznych usługach opiekuńczych</text:span><text:bookmark-start text:name="page76R_mcid77"/><text:bookmark-end text:name="page76R_mcid77"/><text:span text:style-name="T171"><text:s/>dla osób z</text:span><text:bookmark-start text:name="page76R_mcid78"/><text:bookmark-end text:name="page76R_mcid78"/><text:span text:style-name="T172"><text:line-break/></text:span><text:span text:style-name="T173"><text:tab/>zaburzeniami psychicznymi</text:span><text:bookmark-start text:name="page76R_mcid79"/><text:bookmark-start text:name="page76R_mcid80"/><text:bookmark-end text:name="page76R_mcid79"/><text:bookmark-end text:name="page76R_mcid80"/><text:span text:style-name="T174"><text:s/>-</text:span><text:bookmark-start text:name="page76R_mcid81"/><text:bookmark-start text:name="page76R_mcid82"/><text:bookmark-end text:name="page76R_mcid81"/><text:bookmark-end text:name="page76R_mcid82"/><text:span text:style-name="T175"><text:s/>co najmniej</text:span><text:bookmark-start text:name="page76R_mcid83"/><text:bookmark-start text:name="page76R_mcid84"/><text:bookmark-end text:name="page76R_mcid83"/><text:bookmark-end text:name="page76R_mcid84"/><text:span text:style-name="T176"><text:s/>4</text:span><text:bookmark-start text:name="page76R_mcid85"/><text:bookmark-start text:name="page76R_mcid86"/><text:bookmark-end text:name="page76R_mcid85"/><text:bookmark-end text:name="page76R_mcid86"/><text:span text:style-name="T177"><text:s/>osobami.</text:span><text:bookmark-start text:name="page76R_mcid87"/><text:bookmark-start text:name="page76R_mcid88"/><text:bookmark-end text:name="page76R_mcid87"/><text:bookmark-end text:name="page76R_mcid88"/><text:span text:style-name="T178"><text:line-break/></text:span><text:span text:style-name="T179"><text:tab/></text:span><text:span text:style-name="T180">Osoby świadczące specjalistyczne usługi dla osób z zaburzeniami psychicznymi</text:span><text:line-break/><text:tab/>muszą posiadać co najmniej półroczny staż w jednej z następujących jednostek:</text:p>
      <text:p text:style-name="Standard"><text:tab/>- szpitalu psychiatrycznym;<text:bookmark-start text:name="page78R_mcid1"/><text:bookmark-end text:name="page78R_mcid1"/><text:line-break/><text:tab/>- jednostce organizacyjnej pomocy społecznej dla osób z zaburzeniami<text:line-break/><text:tab/>psychicznymi;<text:bookmark-start text:name="page78R_mcid2"/><text:bookmark-end text:name="page78R_mcid2"/><text:line-break/><text:tab/>- placówce terapii lub placówce oświatowej, do której uczęszczają dzieci z<text:line-break/><text:tab/>zaburzeniami rozwoju lub upośledzeniem umysłowym;<text:bookmark-start text:name="page78R_mcid3"/><text:bookmark-end text:name="page78R_mcid3"/><text:line-break/><text:tab/>- ośrodku terapeutyczno-edukacyjnowychowawczym;<text:bookmark-start text:name="page78R_mcid4"/><text:bookmark-end text:name="page78R_mcid4"/><text:line-break/><text:tab/>- zakładzie rehabilitacji;<text:bookmark-start text:name="page78R_mcid5"/><text:bookmark-end text:name="page78R_mcid5"/><text:line-break/><text:tab/>- innej jednostce niż wyżej wymienione, świadczącej specjalistyczne usługi<text:line-break/><text:tab/>opiekuńcze dla osób z zaburzeniami psychicznymi.<text:bookmark-start text:name="page78R_mcid6"/><text:bookmark-end text:name="page78R_mcid6"/><text:line-break/>Zamawiający dopuszcza łączenie wykonywania usług na zasadach i warunkach<text:line-break/>określonych w rozdziale IV pkt. 3 ppkt. 2) SWZ – z wyłączeniem Koordynatora.<text:bookmark-start text:name="page78R_mcid7"/><text:bookmark-end text:name="page78R_mcid7"/><text:line-break/>Ocena spełniania warunku będzie dokonana na podstawie złożonego wykazu osób z<text:bookmark-start text:name="page78R_mcid8"/><text:bookmark-end text:name="page78R_mcid8"/><text:line-break/><text:soft-page-break/>podaniem imienia i nazwiska, funkcji sprawowanej w realizacji zamówienia, oraz<text:bookmark-start text:name="page78R_mcid9"/><text:bookmark-end text:name="page78R_mcid9"/><text:line-break/>dokumentów potwierdzających wymagane wyks<text:bookmark-start text:name="page78R_mcid10"/><text:bookmark-end text:name="page78R_mcid10"/>ztałcenie i kwalifikacje<text:bookmark-start text:name="page78R_mcid11"/><text:bookmark-end text:name="page78R_mcid11"/><text:line-break/>odpowiadające wymaganiom Zamawiającego<text:bookmark-start text:name="page78R_mcid12"/><text:bookmark-end text:name="page78R_mcid12"/><text:s/>-<text:bookmark-start text:name="page78R_mcid13"/><text:bookmark-start text:name="page78R_mcid14"/><text:bookmark-end text:name="page78R_mcid13"/><text:bookmark-end text:name="page78R_mcid14"/><text:s/>na zasadzie spełnia/nie spełnia.<text:bookmark-start text:name="page78R_mcid15"/><text:bookmark-start text:name="page78R_mcid16"/><text:bookmark-start text:name="page78R_mcid17"/><text:bookmark-end text:name="page78R_mcid15"/><text:bookmark-end text:name="page78R_mcid16"/><text:bookmark-end text:name="page78R_mcid17"/><text:line-break/></text:p>
      <text:p text:style-name="Standard"><text:span text:style-name="T181">2. Wykonawcy wspólnie ubiegający się o udzielenie zamówienia :</text:span><text:bookmark-start text:name="page78R_mcid18"/><text:bookmark-end text:name="page78R_mcid18"/><text:line-break/><text:tab/>1) wspólnie muszą wykazać, że wspólnie spełniają warunki udziału w postępowaniu,<text:bookmark-start text:name="page78R_mcid19"/><text:bookmark-end text:name="page78R_mcid19"/><text:line-break/><text:tab/>2) w stosunku do żadnego z nich nie zachodzi jakakolwiek podstawa do wykluczenia<text:line-break/><text:tab/>z postępowania na podstawie art. 108 ust. 1 oraz art. 109 ust. 1 pkt. 4 ustawy Pzp,<text:bookmark-start text:name="page78R_mcid20"/><text:bookmark-end text:name="page78R_mcid20"/><text:line-break/><text:tab/>3) ponoszą solidarną odpowiedzialność za niewykonanie lub nienależyte wykonanie<text:line-break/><text:tab/>zobowiązania,<text:bookmark-start text:name="page78R_mcid21"/><text:bookmark-end text:name="page78R_mcid21"/><text:line-break/><text:tab/>4) muszą ustanowić pełnomocnika wykonawców występujących wspólnie do<text:line-break/><text:tab/>reprezentowania ich w postępowaniu o udzielenie zamówienia publicznego albo<text:line-break/><text:tab/>reprezentowania w postępowaniu i zawarcia umowy w sprawie zamówienia.<text:line-break/><text:tab/>Pełnomocnictwo musi mieć formę pisemną lub kopię potwierdzona przez notariusza,<text:bookmark-start text:name="page78R_mcid22"/><text:bookmark-end text:name="page78R_mcid22"/><text:line-break/><text:tab/>5) przed zawarciem umowy o niniejsze<text:s/>zamówienie publiczne, jeżeli oferta konsorcjum<text:line-break/><text:tab/>zostanie wybrana jako najkorzystniejsza, Zamawiający wezwie do przedstawienia<text:line-break/><text:tab/>umowy regulującej współpracę tych wykonawców,<text:bookmark-start text:name="page78R_mcid23"/><text:bookmark-end text:name="page78R_mcid23"/><text:line-break/><text:tab/>6) wykonawcy wspólnie ubiegający się o udzielenie zamówienia mają obowiązek dołączyć<text:line-break/><text:tab/>do oferty oświadczenie, z którego będzie wynikać, jakie usługi wykonają poszczególni<text:line-break/><text:tab/>wykonawcy,<text:bookmark-start text:name="page78R_mcid24"/><text:bookmark-end text:name="page78R_mcid24"/><text:line-break/><text:tab/>7) przepisy dotyczące wykonawcy stosuje się odpowiednio do wykonawców wspólnie<text:line-break/><text:tab/>ubiegających się o udzielenie zamówienia.</text:p>
      <text:p text:style-name="Standard"/>
      <text:p text:style-name="Standard"/>
      <text:p text:style-name="P182"><text:bookmark-start text:name="page78R_mcid26"/><text:bookmark-end text:name="page78R_mcid26"/><text:span text:style-name="T183">Rozdział VII – Podstawy wyklu</text:span><text:span text:style-name="T184">czenia</text:span></text:p>
      <text:p text:style-name="P185"/>
      <text:p text:style-name="P186"/>
      <text:p text:style-name="Standard"><text:bookmark-start text:name="page78R_mcid28"/><text:bookmark-end text:name="page78R_mcid28"/>1. Zamawiający wykluczy z postępowania wykonawców, wobec których zachodzą podstawy<text:line-break/>wykluczenia, o których mowa w art. 108 ust. 1 oraz w art. 109 ust. 1 pkt 4:<text:bookmark-start text:name="page78R_mcid29"/><text:bookmark-end text:name="page78R_mcid29"/><text:line-break/><text:tab/>1) będącego osobą fizyczną, którego prawomocnie skazano za przestępstwo:<text:bookmark-start text:name="page78R_mcid30"/><text:bookmark-end text:name="page78R_mcid30"/><text:line-break/><text:tab/>a) udziału w<text:s/>zorganizowanej grupie przestępczej albo związku mającym na celu<text:line-break/><text:tab/>popełnienie przestępstwa lub przestępstwa skarbowego, o którym mowa w art. 258<text:line-break/><text:tab/>Kodeksu karnego,</text:p>
      <text:p text:style-name="P187"><text:bookmark-start text:name="page80R_mcid0"/><text:bookmark-end text:name="page80R_mcid0"/>b) handlu ludźmi, o którym mowa w art. 189a Kodeksu karnego,<text:bookmark-start text:name="page80R_mcid1"/><text:bookmark-end text:name="page80R_mcid1"/><text:line-break/>c) o którym mowa w art. 228–230a,<text:s/>art. 250a Kodeksu karnego lub w art. 46 lub art. 48<text:line-break/>ustawy z dnia 25 czerwca 2010 r. o sporcie,<text:bookmark-start text:name="page80R_mcid2"/><text:bookmark-end text:name="page80R_mcid2"/><text:line-break/>d) finansowania przestępstwa o charakterze terrorystycznym, o którym mowa w art.<text:line-break/>165a Kodeksu karnego, lub przestępstwo udaremniania lub utrudniania<text:line-break/>stwierdzenia przestępnego pochodzenia pieniędzy lub ukrywania ich pochodzenia, o<text:line-break/>którym mowa w art. 299 Kodeksu karnego,<text:bookmark-start text:name="page80R_mcid3"/><text:bookmark-end text:name="page80R_mcid3"/><text:line-break/>e) o charakterze terrorystycznym, o którym mowa w art. 115 § 20 Kodeksu karnego,<text:line-break/>lub mające na celu popełnienie tego przestępstwa,<text:bookmark-start text:name="page80R_mcid4"/><text:bookmark-end text:name="page80R_mcid4"/><text:line-break/>f) pracy małoletnich cudzoziemców powierzenia wykonywania pracy małoletniemu<text:line-break/>cudzoziemcowi, o którym mowa w art. 9 ust. 2 ustawy z dnia 15 czerwca 2012 r. o<text:line-break/>skutkach powierzania wykonywania pracy cudzoziemcom przebywającym wbrew<text:line-break/>przepisom na terytorium Rzeczypospolitej<text:s/>Polskiej (Dz. U. poz. 769),<text:bookmark-start text:name="page80R_mcid5"/><text:bookmark-end text:name="page80R_mcid5"/><text:line-break/>g) przeciwko obrotowi gospodarczemu, o których mowa w art. 296–307 Kodeksu<text:line-break/>karnego, przestępstwo oszustwa, o którym mowa w art. 286 Kodeksu karnego,<text:line-break/>przestępstwo przeciwko wiarygodności dokumentów, o których mowa w art. 270–<text:line-break/>277d Kodeksu karnego, lub przestępstwo skarbowe,<text:bookmark-start text:name="page80R_mcid6"/><text:bookmark-end text:name="page80R_mcid6"/><text:line-break/>h) o którym mowa w art. 9 ust. 1 i 3 lub art. 10 ustawy z dnia 15 czerwca 2012 r. o<text:line-break/>skutkach powierzania wykonywania pracy cudzoziemcom przebywającym wbrew<text:line-break/><text:soft-page-break/>przepisom na terytorium Rzeczypospolitej Polskiej – lub za odpowiedni czyn<text:line-break/>zabroniony określony w przepisach prawa obcego;<text:bookmark-start text:name="page80R_mcid7"/><text:bookmark-end text:name="page80R_mcid7"/><text:line-break/>2) jeżeli urzędującego członka jego organu zarządzającego lub nadzorczego, wspólnika<text:line-break/>spółki w spółce jawnej lub partnerskiej albo komplementariusza w spółce<text:line-break/>komandytowej lub komandytowo-akcyjnej lub prokurenta prawomocnie skazano za<text:line-break/>przestępstwo, o którym mowa w pkt 1;<text:bookmark-start text:name="page80R_mcid8"/><text:bookmark-end text:name="page80R_mcid8"/><text:line-break/>3) wobec którego wydano prawomocny wyrok sądu lub ostateczną decyzję<text:line-break/>administracyjną o zaleganiu z uiszczeniem podatków, opłat lub składek na<text:line-break/>ubezpieczenie społeczne lub zdrowotne, chyba że wykonawca odpowiednio przed<text:line-break/>upływem terminu do składania wniosków o dopuszczenie do udziału w postępowaniu<text:line-break/>albo przed upływem terminu składania ofert dokonał płatności należnych podatków,<text:line-break/>opłat lub składek na ubezpieczenie społeczne lub zdrowotne wraz z odsetkami lub<text:line-break/>grzywnami lub zawarł wiążące porozumienie w sprawie spłaty tych należności;<text:bookmark-start text:name="page80R_mcid9"/><text:bookmark-end text:name="page80R_mcid9"/><text:line-break/>4) wobec którego prawomocnie orzeczono zakaz ubiegania się o zamówienia publiczne;<text:bookmark-start text:name="page80R_mcid10"/><text:bookmark-end text:name="page80R_mcid10"/><text:line-break/>5) jeżeli zamawiający może stwierdzić, na podstawie wiarygodnych przesłanek, że<text:line-break/>wykonawca zawarł z innymi wykonawcami porozumienie mające na celu zakłócenie<text:line-break/>konkurencji, w szczególności jeżeli należąc do tej samej grupy kapitałowej w<text:line-break/>rozumieniu ustawy z dnia 16 lutego 2007 r. o ochronie konkurencji i konsumentów<text:line-break/>złożyli odrębne oferty, oferty częściowe lub wnioski o dopuszczenie do udziału w<text:line-break/>postępowaniu, chyba że wykażą, że przygotowali te oferty lub wnioski niezależnie od<text:line-break/>siebie;<text:bookmark-start text:name="page80R_mcid11"/><text:bookmark-end text:name="page80R_mcid11"/><text:line-break/>6) jeżeli, w przypadkach, o których mowa w art. 85 ust. 1, doszło do zakłócenia<text:line-break/>konkurencji wynikającego z wcześniejszego zaangażowania tego wykonawcy lub<text:line-break/>podmiotu, który należy z wykonawcą do tej samej grupy kapitałowej w rozumieniu</text:p>
      <text:p text:style-name="P188"><text:bookmark-start text:name="page82R_mcid0"/><text:bookmark-end text:name="page82R_mcid0"/>ustawy z dnia 16 lutego 2007 r. o ochronie konkurencji i konsumentów, chyba że<text:line-break/>spowodowane tym zakłócenie konkurencji może być wyeliminowane w inny sposób niż<text:line-break/>przez wykluczenie wykonawcy z udziału w postępowaniu o udzielenie zamówienia;<text:bookmark-start text:name="page82R_mcid1"/><text:bookmark-end text:name="page82R_mcid1"/><text:line-break/>7) w stosunku do którego otwarto likwidację, ogłoszono upadłość, którego aktywami<text:line-break/>zarządza likwidator lub sąd, zawarł układ z wierzycielami, którego działalność<text:line-break/>gospodarcza jest zawieszona albo znajduje się on w innej tego rodzaju sytuacji<text:line-break/>wynikającej z podobnej procedury przewidzianej w przepisach miejsca wszczęcia tej<text:line-break/>procedury.</text:p>
      <text:p text:style-name="P189">2. W okolicznościach określonych w art. 108 ust. 1 pkt 1,<text:s/>2, 5 i 6 lub art. 109 ust. 1 pkt 4<text:line-break/>ustawy Pzp, wykonawca nie podlega wykluczeniu, jeżeli udowodni Zamawiającemu, że<text:line-break/>spełnił łącznie następujące przesłanki:<text:bookmark-start text:name="page82R_mcid3"/><text:bookmark-end text:name="page82R_mcid3"/><text:line-break/>1)<text:bookmark-start text:name="page82R_mcid4"/><text:bookmark-start text:name="page82R_mcid5"/><text:bookmark-end text:name="page82R_mcid4"/><text:bookmark-end text:name="page82R_mcid5"/><text:s/>naprawił lub zobowiązał się do naprawienia szkody wyrządzonej przestępstwem,<text:bookmark-start text:name="page82R_mcid6"/><text:bookmark-start text:name="page82R_mcid7"/><text:bookmark-end text:name="page82R_mcid6"/><text:bookmark-end text:name="page82R_mcid7"/><text:line-break/>wykroczeniem lub swoim nieprawidłowym postępowaniem, w tym pop<text:bookmark-start text:name="page82R_mcid8"/><text:bookmark-end text:name="page82R_mcid8"/>rzez<text:bookmark-start text:name="page82R_mcid9"/><text:bookmark-end text:name="page82R_mcid9"/><text:line-break/>zadośćuczynienie pieniężne<text:bookmark-start text:name="page82R_mcid10"/><text:bookmark-end text:name="page82R_mcid10"/>,<text:bookmark-start text:name="page82R_mcid11"/><text:bookmark-start text:name="page82R_mcid12"/><text:bookmark-end text:name="page82R_mcid11"/><text:bookmark-end text:name="page82R_mcid12"/><text:line-break/>2)<text:bookmark-start text:name="page82R_mcid13"/><text:bookmark-start text:name="page82R_mcid14"/><text:bookmark-end text:name="page82R_mcid13"/><text:bookmark-end text:name="page82R_mcid14"/><text:s/>wyczerpująco wyjaśnił fakty i okoliczności związane z przestępstwem, wykroczeniem<text:bookmark-start text:name="page82R_mcid15"/><text:bookmark-end text:name="page82R_mcid15"/><text:line-break/>lub swoim nieprawidłowym postępowaniem oraz spowodowanymi przez nie szkodami,<text:bookmark-start text:name="page82R_mcid16"/><text:bookmark-start text:name="page82R_mcid17"/><text:bookmark-end text:name="page82R_mcid16"/><text:bookmark-end text:name="page82R_mcid17"/><text:line-break/>aktywnie współpracując odpowiednio z właściwymi organami, w tym org<text:bookmark-start text:name="page82R_mcid18"/><text:bookmark-end text:name="page82R_mcid18"/>anami<text:bookmark-start text:name="page82R_mcid19"/><text:bookmark-end text:name="page82R_mcid19"/><text:line-break/>ścigania lub zamawiającym<text:bookmark-start text:name="page82R_mcid20"/><text:bookmark-end text:name="page82R_mcid20"/>,<text:bookmark-start text:name="page82R_mcid21"/><text:bookmark-start text:name="page82R_mcid22"/><text:bookmark-end text:name="page82R_mcid21"/><text:bookmark-end text:name="page82R_mcid22"/><text:line-break/>3) podjął konkretne środki techniczne, organizacyjne i kadrowe, odpowiednie dla<text:line-break/>zapobiegania dalszym przestępstwom, wykroczeniom lub nieprawidłowemu<text:line-break/>postępowaniu, w szczególności:<text:bookmark-start text:name="page82R_mcid23"/><text:bookmark-end text:name="page82R_mcid23"/><text:line-break/>a)<text:bookmark-start text:name="page82R_mcid24"/><text:bookmark-start text:name="page82R_mcid25"/><text:bookmark-end text:name="page82R_mcid24"/><text:bookmark-end text:name="page82R_mcid25"/><text:s/>zerwał wszelkie powiązania z osobami lub podmiotami odpowiedzialnymi za<text:bookmark-start text:name="page82R_mcid26"/><text:bookmark-end text:name="page82R_mcid26"/><text:line-break/>nieprawidłowe postępowanie wykonawcy,<text:bookmark-start text:name="page82R_mcid27"/><text:bookmark-start text:name="page82R_mcid28"/><text:bookmark-end text:name="page82R_mcid27"/><text:bookmark-end text:name="page82R_mcid28"/><text:line-break/>b) zreorganizował personel,<text:bookmark-start text:name="page82R_mcid29"/><text:bookmark-end text:name="page82R_mcid29"/><text:line-break/>c)<text:bookmark-start text:name="page82R_mcid30"/><text:bookmark-start text:name="page82R_mcid31"/><text:bookmark-end text:name="page82R_mcid30"/><text:bookmark-end text:name="page82R_mcid31"/><text:s/>wdrożył system sprawozdawczości i kontroli,<text:bookmark-start text:name="page82R_mcid32"/><text:bookmark-start text:name="page82R_mcid33"/><text:bookmark-end text:name="page82R_mcid32"/><text:bookmark-end text:name="page82R_mcid33"/><text:line-break/>d) utworzył struktury audytu wewnętrznego do monitorowania przestrzegania<text:line-break/>przepisów, wewnętrznych regulacji lub standardów,<text:bookmark-start text:name="page82R_mcid34"/><text:bookmark-end text:name="page82R_mcid34"/><text:line-break/>e)<text:bookmark-start text:name="page82R_mcid35"/><text:bookmark-start text:name="page82R_mcid36"/><text:bookmark-end text:name="page82R_mcid35"/><text:bookmark-end text:name="page82R_mcid36"/><text:s/>wprowadził wewnętrzne regulacje dotyczące odpowiedzialności i odszkodowań za<text:bookmark-start text:name="page82R_mcid37"/><text:bookmark-end text:name="page82R_mcid37"/><text:line-break/><text:soft-page-break/>nieprzestrzeganie przepisów, wewnętrznych regulacji lub standardów.<text:bookmark-start text:name="page82R_mcid38"/><text:bookmark-start text:name="page82R_mcid39"/><text:bookmark-end text:name="page82R_mcid38"/><text:bookmark-end text:name="page82R_mcid39"/><text:line-break/>3.<text:bookmark-start text:name="page82R_mcid40"/><text:bookmark-end text:name="page82R_mcid40"/><text:s/>Zamawiający oceni<text:bookmark-start text:name="page82R_mcid41"/><text:bookmark-end text:name="page82R_mcid41"/>, czy podjęte przez wykon<text:bookmark-start text:name="page82R_mcid42"/><text:bookmark-end text:name="page82R_mcid42"/>awcę czynności są wystarczające do<text:bookmark-start text:name="page82R_mcid43"/><text:bookmark-end text:name="page82R_mcid43"/><text:line-break/>wykazania jego rzetelności, uwzględniając wagę i szczególne okoliczności czynu<text:bookmark-start text:name="page82R_mcid44"/><text:bookmark-end text:name="page82R_mcid44"/><text:line-break/>wykonawcy, a jeżeli uzna, ż<text:bookmark-start text:name="page82R_mcid45"/><text:bookmark-end text:name="page82R_mcid45"/>e nie są wystarczające, wyklucz<text:bookmark-start text:name="page82R_mcid46"/><text:bookmark-end text:name="page82R_mcid46"/>y<text:bookmark-start text:name="page82R_mcid47"/><text:bookmark-start text:name="page82R_mcid48"/><text:bookmark-end text:name="page82R_mcid47"/><text:bookmark-end text:name="page82R_mcid48"/><text:s/>wykonawcę.</text:p>
      <text:p text:style-name="P190"/>
      <text:p text:style-name="P191"/>
      <text:p text:style-name="P192"><text:bookmark-start text:name="page82R_mcid51"/><text:bookmark-end text:name="page82R_mcid51"/>Rozdział VIII – Wykaz podmiotowych środków dowodowych składanych przez wykonawcę na wezwanie Zamawiającego</text:p>
      <text:p text:style-name="P193"/>
      <text:p text:style-name="P194"/>
      <text:p text:style-name="P195"><text:bookmark-start text:name="page82R_mcid53"/><text:bookmark-end text:name="page82R_mcid53"/>Podmiotowe środki dowodowe (aktualne na dzień złożenia) składane na wezwanie<text:line-break/>Zamawiającego ( zgodnie z art. 274 ust. 1 ustawy Pzp ) przez wykonawcę, którego oferta<text:line-break/>została najwyżej oceniona, w wyznaczonym terminie, nie krótszym niż 5 dni.<text:bookmark-start text:name="page82R_mcid54"/><text:bookmark-end text:name="page82R_mcid54"/><text:line-break/>Podmiotowe środki dowodowe oraz inne dokumenty lub oświadczenia, o których mowa w<text:line-break/>niniejszym rozdziale, składa się w formie elektronicznej ( podpisane kwalifikowanym<text:line-break/>podpisem elektronicznym ) lub w postaci elektronicznej ( podpisane<text:s/>podpisem zaufanym<text:line-break/>lub osobistym ).</text:p>
      <text:p text:style-name="P196"><text:bookmark-start text:name="page84R_mcid0"/><text:bookmark-end text:name="page84R_mcid0"/><text:span text:style-name="T197">1. W celu potwierdzenia przez wykonawcę braku podstaw wykluczenia z postępowania, Zamawiający żąda złożenia :</text:span><text:bookmark-start text:name="page84R_mcid1"/><text:bookmark-end text:name="page84R_mcid1"/><text:line-break/>1) oświadczenia wykonawcy, w zakresie art. 108 ust. 1 pkt 5 ustawy, o braku<text:line-break/>przynależności do tej samej grupy kapitałowej w rozumieniu ustawy z dnia 16 lutego<text:line-break/>2007 r. o ochronie konkurencji i konsumentów (Dz. U. z 2020 r. poz. 1076 i 1086), z<text:line-break/>innym wykonawcą, który złożył odrębną ofertę, albo oświadczenia o przynależności<text:line-break/>do tej samej grupy kapitałowej wraz z dokumentami lub informacjami<text:line-break/>potwierdzającymi przygotowanie oferty, niezależnie od innego wykonawcy<text:line-break/>należącego do tej samej grupy kapitałowej,<text:bookmark-start text:name="page84R_mcid2"/><text:bookmark-end text:name="page84R_mcid2"/><text:line-break/>2) odpisu lub informacji z Krajowego Rejestru Sądowego lub z Centralnej Ewidencji i<text:line-break/>Informacji o Działalności Gospodarczej, w zakresie art. 109 ust. 1 pkt 4 ustawy,<text:line-break/>sporządzonych nie wcześniej niż 3 miesiące przed jej złożeniem, jeżeli odrębne<text:line-break/>przepisy wymagają wpisu do rejestru lub ewidencji - wystawione nie wcześniej niż 3<text:line-break/>miesiące przed ich złożeniem,<text:bookmark-start text:name="page84R_mcid3"/><text:bookmark-end text:name="page84R_mcid3"/><text:line-break/>3) oświadczenia wykonawcy o aktualności informacji zawartych w oświadczeniu, o<text:line-break/>którym mowa w art. 125 ust. 1 ustawy, w zakresie podstaw wykluczenia z<text:line-break/>postępowania wskazanych przez zamawiającego, o których mowa w:<text:bookmark-start text:name="page84R_mcid4"/><text:bookmark-end text:name="page84R_mcid4"/><text:line-break/>a) art. 108 ust. 1 pkt 3 ustawy,<text:bookmark-start text:name="page84R_mcid5"/><text:bookmark-end text:name="page84R_mcid5"/><text:line-break/>b) art. 108 ust. 1 pkt 4 ustawy, dotyczących orzeczenia zakazu ubiegania się o<text:line-break/>zamówienie publiczne tytułem środka zapobiegawczego.<text:bookmark-start text:name="page84R_mcid6"/><text:bookmark-start text:name="page84R_mcid7"/><text:bookmark-end text:name="page84R_mcid6"/><text:bookmark-end text:name="page84R_mcid7"/><text:line-break/></text:p>
      <text:p text:style-name="P198"><text:span text:style-name="T199">2. W celu potwierdzenia spełniania przez wykonawcę warunków udziału w postępowaniu</text:span><text:span text:style-name="T200"><text:line-break/></text:span><text:span text:style-name="T201">dotyczących zdolności technicznej lub zawodowej, sytuacji finansowe</text:span><text:span text:style-name="T202">j, Zamawiający</text:span><text:span text:style-name="T203"><text:line-break/></text:span><text:span text:style-name="T204">żąda następujących podmiotowych środków dowodowych :</text:span><text:bookmark-start text:name="page84R_mcid8"/><text:bookmark-end text:name="page84R_mcid8"/><text:line-break/>1) wykazu usług wykonanych, a w przypadku świadczeń powtarzających się lub ciągłych<text:line-break/>również wykonywanych, w okresie ostatnich 3 lat, a jeżeli okres prowadzenia<text:line-break/>działalności jest krótszy –<text:s/>w tym okresie, wraz z podaniem ich wartości, przedmiotu,<text:line-break/>dat wykonania i podmiotów, na rzecz których usługi zostały wykonane lub są<text:line-break/>wykonywane, oraz załączeniem dowodów określających, czy te usługi zostały<text:line-break/>wykonane lub są wykonywane należycie, przy czym dowodami, o których mowa, są<text:line-break/>referencje bądź inne dokumenty sporządzone przez podmiot, na rzecz którego<text:line-break/>dostawy lub usługi zostały wykonane, a w przypadku świadczeń powtarzających się lub<text:line-break/>ciągłych są wykonywane, a jeżeli wykonawca z przyczyn niezależnych od<text:s/>niego nie jest<text:line-break/>w stanie uzyskać tych dokumentów – oświadczenie wykonawcy; w przypadku<text:line-break/><text:soft-page-break/>świadczeń powtarzających się lub ciągłych nadal wykonywanych referencje bądź inne<text:line-break/>dokumenty potwierdzające ich należyte wykonywanie powinny być wystawione w<text:line-break/>okresie ostatnich 3 miesięcy ( wg załącznika Nr 4 ),<text:bookmark-start text:name="page84R_mcid9"/><text:bookmark-end text:name="page84R_mcid9"/><text:line-break/>2) wykazu osób, skierowanych przez wykonawcę do realizacji zamówienia publicznego, w<text:line-break/>szczególności odpowiedzialnych za świadczenie usług, kontrolę jakości, wraz z<text:line-break/>informacjami na temat ich kwalifikacji zawodowych, doświadczenia i wykształcenia<text:line-break/>niezbędnych do wykonania zamówienia publicznego, a także zakresu wykonywanych<text:line-break/>przez nie czynności oraz informacją o podstawie do dysponowania tymi osobami ( wg<text:line-break/>załącznika Nr 5 ),<text:bookmark-start text:name="page86R_mcid0"/><text:bookmark-start text:name="page86R_mcid1"/><text:bookmark-end text:name="page86R_mcid0"/><text:bookmark-end text:name="page86R_mcid1"/><text:line-break/>2.1. Wykonawca nie jest zobowiązany do złożenia podmiotowych środków dowodowych,<text:line-break/>które Zamawiający posiada, jeżeli wykonawca wskaże te środki oraz potwierdzi ich<text:line-break/>prawidłowość i aktualność.<text:bookmark-start text:name="page86R_mcid2"/><text:bookmark-end text:name="page86R_mcid2"/><text:line-break/>2.2. Jeżeli wykonawca ma siedzibę lub miejsce zamieszkania poza granicami<text:line-break/>Rzeczypospolitej Polskiej, zamiast odpisu<text:s/>albo informacji z Krajowego Rejestru<text:line-break/>Sądowego lub z Centralnej Ewidencji i Informacji o Działalności Gospodarczej – składa<text:line-break/>dokument lub dokumenty wystawione w kraju, w którym wykonawca ma siedzibę lub<text:line-break/>miejsce zamieszkania, potwierdzające odpowiednio, że nie otwarto jego likwidacji, nie<text:line-break/>ogłoszono upadłości, jego aktywami nie zarządza likwidator lub sąd, nie zawarł układu<text:line-break/>z wierzycielami, jego działalność gospodarcza nie jest zawieszona ani nie znajduje się<text:line-break/>on w innej tego rodzaju sytuacji wynikającej z podobnej procedury przewidzianej w<text:line-break/>przepisach miejsca wszczęcia tej procedury.<text:bookmark-start text:name="page86R_mcid3"/><text:bookmark-end text:name="page86R_mcid3"/><text:line-break/>2.3. Jeżeli w kraju, w którym wykonawca ma siedzibę lub miejsce zamieszkania, nie wydaje<text:line-break/>się dokumentów, o których mowa w pkt. 1 ppkt. 2, lub gdy dokumenty te nie odnoszą<text:line-break/>się do wszystkich przypadków, o których mowa w art. 108 ust. 1 pkt 1, 2 i 4 ustawy,<text:line-break/>zastępuje się je odpowiednio w całości lub w części dokumentem zawierającym<text:line-break/>odpowiednio oświadczenie wykonawcy, ze wskazaniem osoby albo osób uprawnionych<text:line-break/>do jego reprezentacji, lub oświadczenie osoby, której dokument miał dotyczyć, złożone<text:line-break/>pod przysięgą, lub, jeżeli w kraju, w którym wykonawca ma siedzibę lub miejsce<text:line-break/>zamieszkania nie ma przepisów o oświadczeniu pod przysięgą, złożone przed organem<text:line-break/>sądowym lub administracyjnym, notariuszem, organem samorządu zawodowego lub<text:line-break/>gospodarczego, właściwym ze względu na siedzibę lub miejsce zamieszkania<text:line-break/>wykonawcy.</text:p>
      <text:p text:style-name="P205"/>
      <text:p text:style-name="Standard"/>
      <text:p text:style-name="P206"><text:bookmark-start text:name="page86R_mcid6"/><text:bookmark-end text:name="page86R_mcid6"/>Rozdział IX<text:bookmark-start text:name="page86R_mcid7"/><text:bookmark-end text:name="page86R_mcid7"/><text:s/>–<text:bookmark-start text:name="page86R_mcid8"/><text:bookmark-start text:name="page86R_mcid9"/><text:bookmark-end text:name="page86R_mcid8"/><text:bookmark-end text:name="page86R_mcid9"/><text:s/>Wykaz podmiotowych środków dowodowych składanych przez wykonawcę wraz z ofertą</text:p>
      <text:p text:style-name="P207"/>
      <text:p text:style-name="P208"/>
      <text:p text:style-name="Standard"><text:bookmark-start text:name="page86R_mcid13"/><text:bookmark-end text:name="page86R_mcid13"/><text:span text:style-name="T209">Podmiotowe środki dowodowe oraz inne</text:span><text:span text:style-name="T210"><text:s/>dokumenty lub oświadczenia, o których mowa w</text:span><text:span text:style-name="T211"><text:line-break/></text:span><text:span text:style-name="T212">niniejszym rozdziale, składa się w formie lub w postaci elektronicznej.</text:span><text:bookmark-start text:name="page86R_mcid14"/><text:bookmark-end text:name="page86R_mcid14"/><text:span text:style-name="T213"><text:line-break/></text:span><text:span text:style-name="T214">1. Dokumenty składane wraz z ofertą.</text:span><text:bookmark-start text:name="page86R_mcid15"/><text:bookmark-end text:name="page86R_mcid15"/><text:line-break/><text:tab/><text:span text:style-name="T215">1) Formularz ofertowy</text:span><text:s/>(wzór określa załącznik Nr 1 do SWZ). Formularz musi być<text:s/><text:tab/>złożony w formie elektronicznej lub w postaci elektronicznej opatrzonej podpisem<text:s/><text:tab/>zaufanym lub podpisem osobistym osoby upoważnionej do reprezentowania wykonawców,<text:s/><text:tab/>zgodnie z formą reprezentacji określoną w dokumencie rejestrowym właściwym dla formy<text:line-break/><text:tab/>organizacyjnej lub innym<text:s/>dokumencie.<text:bookmark-start text:name="page86R_mcid16"/><text:bookmark-end text:name="page86R_mcid16"/><text:line-break/><text:tab/><text:span text:style-name="T216">2) Oświadczenie o niepodleganiu wykluczeniu oraz spełnianiu warunków udziału w</text:span><text:span text:style-name="T217"><text:line-break/></text:span><text:span text:style-name="T218"><text:tab/>postępowaniu</text:span><text:s/>w zakresie wskazanym w rozdziale VII SWZ. Oświadczenie to stanowi<text:line-break/><text:tab/>dowód potwierdzający brak podstaw wykluczenia oraz spełnianie warunków udziału w<text:line-break/><text:tab/>postępowaniu, na dzień składania ofert, tymczasowo zastępujący wymagane<text:line-break/><text:tab/>podmiotowe środki dowodowe, wskazane w rozdziale VIII niniejszej SWZ.</text:p>
      <text:p text:style-name="P219"><text:bookmark-start text:name="page88R_mcid0"/><text:bookmark-end text:name="page88R_mcid0"/>Oświadczenie składane jest pod rygorem nieważności w formie elektronicznej lub w<text:line-break/><text:soft-page-break/>postaci elektronicznej opatrzonej<text:s/>podpisem zaufanym, lub podpisem osobistym.<text:bookmark-start text:name="page88R_mcid1"/><text:bookmark-end text:name="page88R_mcid1"/><text:line-break/>Wzór oświadczenia określa załącznik Nr 2.<text:bookmark-start text:name="page88R_mcid2"/><text:bookmark-end text:name="page88R_mcid2"/><text:line-break/>Oświadczenie składają<text:s/><text:span text:style-name="T220">odrębnie:</text:span><text:bookmark-start text:name="page88R_mcid3"/><text:bookmark-end text:name="page88R_mcid3"/><text:line-break/><text:span text:style-name="T221">- w przypadku wspólnego ubiegania się o zamówienie</text:span><text:s/>przez wykonawców,<text:line-break/>oświadczenie, o którym mowa<text:s/><text:span text:style-name="T222">składa każdy z wykonawców</text:span>. Oświadczenia te<text:line-break/>potwierdzają brak podstaw wykluczenia oraz spełnianie warunków udziału w<text:line-break/>postępowaniu<text:s/><text:span text:style-name="T223">w zakresie, w jakim każdy z wykonawców wykazuje spełnianie</text:span><text:span text:style-name="T224"><text:line-break/></text:span><text:span text:style-name="T225">warunków udziału w postępowaniu.</text:span><text:bookmark-start text:name="page88R_mcid4"/><text:bookmark-end text:name="page88R_mcid4"/><text:line-break/><text:span text:style-name="T226">3) Pełnomocnictwo</text:span><text:s/>- gdy umocowanie osoby składającej ofertę nie wynika<text:line-break/>z dokumentów rejestrowych, wykonawca, który składa ofertę za pośrednictwem<text:line-break/>pełnomocnika, powinien dołączyć do oferty dokument pełnomocnictwa obejmujący<text:line-break/>swym zakresem umocowanie do złożenia oferty lub do złożenia oferty i podpisania<text:line-break/>umowy.<text:bookmark-start text:name="page88R_mcid5"/><text:bookmark-end text:name="page88R_mcid5"/><text:line-break/>W przypadku wykonawców<text:s/>ubiegających się wspólnie o udzielenie zamówienia, z<text:line-break/>którego będzie wynikało umocowanie do reprezentowania w postępowaniu o<text:line-break/>udzielenie zamówienia; powinno zawierać: nazwę postępowania o zamówienie<text:line-break/>publiczne, którego dotyczy, wszystkich wykonawców ubiegających się wspólnie o<text:line-break/>udzielenie zamówienia wymienionych z nazwy z określeniem adresu siedziby,<text:line-break/>ustanowionego pełnomocnika oraz zakres jego umocowania.<text:bookmark-start text:name="page88R_mcid6"/><text:bookmark-end text:name="page88R_mcid6"/><text:line-break/>Pełnomocnictwo powinno zostać złożone w formie elektronicznej lub w postaci<text:line-break/>elektronicznej opatrzonej podpisem zaufanym, lub podpisem osobistym. Dopuszcza się<text:line-break/>również przedłożenie elektronicznej kopii dokumentu poświadczonej za zgodność z<text:line-break/>oryginałem przez notariusza, tj. podpisanej kwalifikowanym podpisem elektronicznym<text:line-break/>osoby posiadającej uprawnienia notariusza<text:bookmark-start text:name="page88R_mcid7"/><text:bookmark-end text:name="page88R_mcid7"/>.<text:bookmark-start text:name="page88R_mcid8"/><text:bookmark-start text:name="page88R_mcid9"/><text:bookmark-end text:name="page88R_mcid8"/><text:bookmark-end text:name="page88R_mcid9"/><text:line-break/><text:span text:style-name="T227">4) Zastrzeżenie tajemnicy przedsiębiorstwa</text:span><text:s/>(jeżeli dotyczy) – w sytuacji, gdy oferta lub<text:line-break/>inne dokumenty składane w toku postępowania będą zawierały tajemnicę<text:line-break/>przedsiębiorstwa, wykonawca, wraz z przekazaniem takich informacji, zastrzega, że nie<text:line-break/>mogą być<text:s/>one udostępniane, oraz wykazuje, że zastrzeżone informacje stanowią<text:line-break/>tajemnicę przedsiębiorstwa w rozumieniu przepisów ustawy z 16 kwietnia 1993 r. o<text:line-break/>zwalczaniu nieuczciwej konkurencji ( Dz. U. z 2020r poz. 1076 i 1086 ). Dokument musi<text:line-break/>być złożony w formie<text:s/>elektronicznej lub w postaci elektronicznej opatrzonej podpisem<text:line-break/>zaufanym, lub podpisem osobistym osoby upoważnionej do reprezentowania<text:line-break/>wykonawców zgodnie z formą reprezentacji określoną w dokumencie rejestrowym<text:line-break/>właściwym dla formy organizacyjnej lub innym<text:s/>dokumencie.<text:bookmark-start text:name="page88R_mcid10"/><text:bookmark-end text:name="page88R_mcid10"/><text:line-break/>5) Wykonawcy wspólnie ubiegający się o udzielenie zamówienia składają do oferty<text:line-break/>oświadczenie, z którego będzie wynikać, które usługi wykonają poszczególni<text:line-break/>wykonawcy. Wzór oświadczenie określa załącznik Nr 7.</text:p>
      <text:p text:style-name="P228"/>
      <text:p text:style-name="Standard"><text:span text:style-name="T229">2. Uzupełnienia lub<text:s/></text:span><text:span text:style-name="T230">wyjaśnienia podmiotowych środków dowodowych.</text:span><text:bookmark-start text:name="page88R_mcid13"/><text:bookmark-end text:name="page88R_mcid13"/><text:line-break/><text:tab/>1) Jeżeli wykonawca nie złożył oświadczenia, o którym mowa w pkt. 1 ppkt. 2,<text:line-break/><text:tab/>podmiotowych środków dowodowych, innych dokumentów lub oświadczeń<text:line-break/><text:tab/>składanych w postępowaniu lub są one niekompletne lub zawierają błędy,</text:p>
      <text:p text:style-name="P231"><text:bookmark-start text:name="page90R_mcid0"/><text:bookmark-end text:name="page90R_mcid0"/>Zamawiający wzywa wykonawcę odpowiednio do ich złożenia, poprawienia lub<text:line-break/>uzupełnienia w wyznaczonym terminie, chyba że:<text:bookmark-start text:name="page90R_mcid1"/><text:bookmark-end text:name="page90R_mcid1"/><text:line-break/>- oferta wykonawcy podlega odrzuceniu bez względu na jej złożenie, uzupełnienie lub<text:line-break/>poprawienie lub<text:bookmark-start text:name="page90R_mcid2"/><text:bookmark-end text:name="page90R_mcid2"/><text:line-break/>- zachodzą przesłanki unieważnienia postępowania.<text:bookmark-start text:name="page90R_mcid3"/><text:bookmark-end text:name="page90R_mcid3"/><text:line-break/>2) Zamawiający może żądać od wykonawców wyjaśnień dotyczących treści oświadczenia,<text:line-break/>o którym mowa w pkt. 1 ppkt. 2, lub złożonych podmiotowych środków dowodowych<text:line-break/>lub innych dokumentów lub oświadczeń składanych w postępowaniu.<text:bookmark-start text:name="page90R_mcid4"/><text:bookmark-end text:name="page90R_mcid4"/><text:line-break/>3) Jeżeli złożone przez wykonawcę oświadczenie, o którym mowa w pkt. 1 ppkt. 2, lub<text:line-break/>podmiotowe środki dowodowe budzą wątpliwości Zamawiającego, może on zwrócić<text:line-break/><text:soft-page-break/>się bezpośrednio do podmiotu, który jest w posiadaniu informacji lub dokumentów<text:line-break/>istotnych w tym zakresie dla oceny spełniania przez wykonawcę warunków udziału w<text:line-break/>postępowaniu lub braku podstaw wykluczenia, o przedstawienie takich informacji lub<text:line-break/>dokumentów.</text:p>
      <text:p text:style-name="P232"/>
      <text:p text:style-name="Standard"/>
      <text:p text:style-name="P233"><text:bookmark-start text:name="page90R_mcid6"/><text:bookmark-end text:name="page90R_mcid6"/>Rozdział X – Wymagania dotyczące wadium</text:p>
      <text:p text:style-name="P234"/>
      <text:p text:style-name="P235"><text:bookmark-start text:name="page90R_mcid8"/><text:bookmark-end text:name="page90R_mcid8"/>Zamawiający nie żąda wnoszenia wadium.</text:p>
      <text:p text:style-name="P236"/>
      <text:p text:style-name="P237"/>
      <text:p text:style-name="P238"><text:bookmark-start text:name="page90R_mcid10"/><text:bookmark-end text:name="page90R_mcid10"/><text:span text:style-name="T239">Rozdział XI – Opis<text:s/></text:span><text:span text:style-name="T240">sposobu przygotowania oferty</text:span></text:p>
      <text:p text:style-name="P241"/>
      <text:p text:style-name="P242"/>
      <text:p text:style-name="Standard"><text:bookmark-start text:name="page90R_mcid12"/><text:bookmark-end text:name="page90R_mcid12"/>1. Oferta wraz z załącznikami musi zostać sporządzona w języku polskim, złożona w formie<text:line-break/>elektronicznej podpisana kwalifikowanym podpisem elektronicznym lub w postaci<text:line-break/>elektronicznej podpisana podpisem zaufanym lub podpisem osobistym pod rygorem<text:line-break/>nieważności. Złożenie oferty wymaga od wykonawcy zarejestrowania się i zalogowania na<text:line-break/>Platformie w sposób opisany w rozdziale II dział II SWZ.<text:bookmark-start text:name="page90R_mcid13"/><text:bookmark-end text:name="page90R_mcid13"/><text:line-break/>2. Wykonawca ma prawo złożyć tylko jedną ofertę. Oferty wykonawcy, który złoży więcej niż<text:line-break/>jedną ofertę, zostaną odrzucone.<text:bookmark-start text:name="page90R_mcid14"/><text:bookmark-end text:name="page90R_mcid14"/><text:line-break/>3. Wykonawca składa ofertę wraz z wymaganymi oświadczeniami i dokumentami,<text:line-break/>wskazanymi w rozdziale IX SWZ.<text:bookmark-start text:name="page90R_mcid15"/><text:bookmark-end text:name="page90R_mcid15"/><text:line-break/>4. Do upływu terminu składania ofert wykonawca może wycofać ofertę. Sposób<text:line-break/>postępowania w przypadku oferty w systemie został opisany w rozdziale II SWZ.</text:p>
      <text:p text:style-name="Standard"/>
      <text:p text:style-name="Standard"/>
      <text:p text:style-name="P243"><text:bookmark-start text:name="page90R_mcid17"/><text:bookmark-end text:name="page90R_mcid17"/>Rozdział XII – Sposób oraz termin składania ofert, termin otwarcia ofert,<text:bookmark-start text:name="page90R_mcid18"/><text:bookmark-end text:name="page90R_mcid18"/><text:line-break/>termin związania ofertą</text:p>
      <text:p text:style-name="P244"/>
      <text:p text:style-name="Standard"><text:bookmark-start text:name="page90R_mcid21"/><text:bookmark-end text:name="page90R_mcid21"/>1.<text:bookmark-start text:name="page90R_mcid22"/><text:bookmark-start text:name="page90R_mcid23"/><text:bookmark-end text:name="page90R_mcid22"/><text:bookmark-end text:name="page90R_mcid23"/><text:s/>Ofertę należy z<text:bookmark-start text:name="page90R_mcid24"/><text:bookmark-end text:name="page90R_mcid24"/>łożyć w terminie<text:bookmark-start text:name="page90R_mcid25"/><text:bookmark-end text:name="page90R_mcid25"/><text:s/>do<text:bookmark-start text:name="page90R_mcid26"/><text:bookmark-start text:name="page90R_mcid27"/><text:bookmark-end text:name="page90R_mcid26"/><text:bookmark-end text:name="page90R_mcid27"/><text:s/>dnia<text:bookmark-start text:name="page90R_mcid28"/><text:bookmark-end text:name="page90R_mcid28"/><text:s/><text:span text:style-name="T245">2</text:span><text:span text:style-name="T246">3</text:span><text:span text:style-name="T247">.1</text:span><text:bookmark-start text:name="page90R_mcid29"/><text:bookmark-end text:name="page90R_mcid29"/><text:span text:style-name="T248">2.</text:span><text:bookmark-start text:name="page90R_mcid30"/><text:bookmark-end text:name="page90R_mcid30"/><text:span text:style-name="T249">2021 r do godz. 13</text:span><text:bookmark-start text:name="page90R_mcid31"/><text:bookmark-end text:name="page90R_mcid31"/><text:span text:style-name="T250">:00</text:span><text:bookmark-start text:name="page90R_mcid32"/><text:bookmark-start text:name="page90R_mcid33"/><text:bookmark-end text:name="page90R_mcid32"/><text:bookmark-end text:name="page90R_mcid33"/><text:s/>za pośrednictwem<text:bookmark-start text:name="page90R_mcid34"/><text:bookmark-end text:name="page90R_mcid34"/><text:line-break/>Platformy<text:bookmark-start text:name="page90R_mcid35"/><text:bookmark-start text:name="page90R_mcid36"/><text:bookmark-end text:name="page90R_mcid35"/><text:bookmark-end text:name="page90R_mcid36"/><text:s/>na adres :<text:bookmark-start text:name="page90R_mcid37"/><text:bookmark-end text:name="page90R_mcid37"/><text:s/><text:a xlink:href="https://platformazakupowa.pl/pn/um_dzierzgon" office:target-frame-name="_top" xlink:show="replace"><text:span text:style-name="T251">https://platformazakupowa.pl/pn/um_dzierzgon</text:span></text:a><text:line-break/>2.<text:bookmark-start text:name="page90R_mcid41"/><text:bookmark-start text:name="page90R_mcid42"/><text:bookmark-end text:name="page90R_mcid41"/><text:bookmark-end text:name="page90R_mcid42"/><text:s/>Otwar<text:bookmark-start text:name="page90R_mcid43"/><text:bookmark-end text:name="page90R_mcid43"/>cie ofert nastąpi w dniu<text:bookmark-start text:name="page90R_mcid44"/><text:bookmark-end text:name="page90R_mcid44"/><text:s/><text:span text:style-name="T252">2</text:span><text:span text:style-name="T253">3</text:span><text:span text:style-name="T254">.12.</text:span><text:bookmark-start text:name="page90R_mcid45"/><text:bookmark-end text:name="page90R_mcid45"/><text:span text:style-name="T255">2021r o</text:span><text:bookmark-start text:name="page90R_mcid46"/><text:bookmark-start text:name="page90R_mcid47"/><text:bookmark-end text:name="page90R_mcid46"/><text:bookmark-end text:name="page90R_mcid47"/><text:span text:style-name="T256"><text:s/>godz. 13</text:span><text:bookmark-start text:name="page90R_mcid48"/><text:bookmark-end text:name="page90R_mcid48"/><text:span text:style-name="T257">:15</text:span><text:bookmark-start text:name="page90R_mcid49"/><text:bookmark-start text:name="page90R_mcid50"/><text:bookmark-end text:name="page90R_mcid49"/><text:bookmark-end text:name="page90R_mcid50"/><text:s/>poprzez odszyfrowanie<text:bookmark-start text:name="page90R_mcid51"/><text:bookmark-end text:name="page90R_mcid51"/><text:s/>ofert<text:bookmark-start text:name="page90R_mcid52"/><text:bookmark-end text:name="page90R_mcid52"/><text:line-break/>wc<text:bookmark-start text:name="page90R_mcid53"/><text:bookmark-end text:name="page90R_mcid53"/>zytanyc<text:bookmark-start text:name="page90R_mcid54"/><text:bookmark-end text:name="page90R_mcid54"/>h na Platformie<text:bookmark-start text:name="page90R_mcid55"/><text:bookmark-end text:name="page90R_mcid55"/>.<text:bookmark-start text:name="page90R_mcid56"/><text:bookmark-start text:name="page90R_mcid57"/><text:bookmark-end text:name="page90R_mcid56"/><text:bookmark-end text:name="page90R_mcid57"/><text:line-break/>3. Treść oferty musi być zgodna z wymaganiami zamawiającego określonymi w SWZ.<text:bookmark-start text:name="page90R_mcid58"/><text:bookmark-end text:name="page90R_mcid58"/><text:line-break/>4. Zamawiający:</text:p>
      <text:p text:style-name="Standard"><text:bookmark-start text:name="page94R_mcid0"/><text:bookmark-end text:name="page94R_mcid0"/><text:tab/>1) udostępni na stronie internetowej prowadzonego postępowania informację o kwocie,<text:line-break/><text:tab/>jaką zamierza przeznaczyć na sfinansowanie zamówienia (najpóźniej przed otwarciem<text:line-break/><text:tab/>ofert),<text:bookmark-start text:name="page94R_mcid1"/><text:bookmark-end text:name="page94R_mcid1"/><text:line-break/><text:tab/>2) udostępni niezwłocznie po otwarciu ofert), na stronie internetowej prowadzonego<text:line-break/><text:tab/>postępowania informacje o:<text:bookmark-start text:name="page94R_mcid2"/><text:bookmark-end text:name="page94R_mcid2"/><text:line-break/><text:tab/>a) nazwach albo imionach i nazwiskach oraz siedzibach lub miejscach prowadzonej<text:line-break/><text:tab/>działalności gospodarczej bądź miejscach zamieszkania wykonawców, których oferty<text:line-break/><text:tab/>zostały otwarte,<text:bookmark-start text:name="page94R_mcid3"/><text:bookmark-end text:name="page94R_mcid3"/><text:line-break/><text:tab/>b) cenach lub kosztach zawartych w ofertach.<text:bookmark-start text:name="page94R_mcid4"/><text:bookmark-end text:name="page94R_mcid4"/><text:line-break/>5. W przypadku awarii systemu Platformy, która spowoduje brak możliwości otwarcia ofert<text:line-break/>w terminie określonym w pkt. 3, otwarcie ofert nastąpi niezwłocznie po usunięciu awarii.<text:bookmark-start text:name="page94R_mcid5"/><text:bookmark-end text:name="page94R_mcid5"/><text:line-break/>6. Zamawiający poinformuje o<text:s/>zmianie terminu otwarcia ofert na stronie internetowej<text:line-break/>prowadzonego postępowania.<text:bookmark-start text:name="page94R_mcid6"/><text:bookmark-start text:name="page94R_mcid7"/><text:bookmark-end text:name="page94R_mcid6"/><text:bookmark-end text:name="page94R_mcid7"/><text:line-break/>7.<text:bookmark-start text:name="page94R_mcid8"/><text:bookmark-start text:name="page94R_mcid9"/><text:bookmark-end text:name="page94R_mcid8"/><text:bookmark-end text:name="page94R_mcid9"/><text:s/>W<text:bookmark-start text:name="page94R_mcid10"/><text:bookmark-end text:name="page94R_mcid10"/>ykonawca pozostaje związany ofertą<text:bookmark-start text:name="page94R_mcid11"/><text:bookmark-end text:name="page94R_mcid11"/><text:s/>przez 30 dni.<text:bookmark-start text:name="page94R_mcid15"/><text:bookmark-start text:name="page94R_mcid16"/><text:bookmark-end text:name="page94R_mcid15"/><text:bookmark-end text:name="page94R_mcid16"/><text:s/>B<text:bookmark-start text:name="page94R_mcid17"/><text:bookmark-end text:name="page94R_mcid17"/>ieg terminu związania ofertą<text:bookmark-start text:name="page94R_mcid18"/><text:bookmark-end text:name="page94R_mcid18"/><text:line-break/>rozpoczyna się wraz z<text:bookmark-start text:name="page94R_mcid19"/><text:bookmark-start text:name="page94R_mcid20"/><text:bookmark-end text:name="page94R_mcid19"/><text:bookmark-end text:name="page94R_mcid20"/><text:s/>upływem terminu skład<text:bookmark-start text:name="page94R_mcid21"/><text:bookmark-end text:name="page94R_mcid21"/>ania ofert.<text:bookmark-start text:name="page94R_mcid22"/><text:bookmark-start text:name="page94R_mcid23"/><text:bookmark-end text:name="page94R_mcid22"/><text:bookmark-end text:name="page94R_mcid23"/><text:line-break/>8. W przypadku, gdy wybór najkorzystniejszej oferty nie nastąpi przed upływem terminu<text:line-break/><text:soft-page-break/>związania ofertą, o którym mowa w pkt. 8, Zamawiający przed upływem terminu związania<text:line-break/>ofertą, zwróci się jednokrotnie do wykonawców o wyrażenie zgody na przedłużenie tego<text:line-break/>terminu o wskazywany przez niego okres, nie dłuższy niż 30 dni.<text:bookmark-start text:name="page94R_mcid24"/><text:bookmark-end text:name="page94R_mcid24"/><text:line-break/>9. Przedłużenie terminu związania ofertą, o którym mowa w pkt. 9, wymaga złożenia przez<text:line-break/>wykonawcę pisemnego oświadczenia o wyrażeniu zgody na przedłużenie terminu<text:line-break/>związania ofertą. Przedłużenie terminu związania ofertą, następuje wraz z przedłużeniem<text:line-break/>okresu ważności wadium albo, jeżeli nie jest to możliwe, z wniesieniem nowego wadium na<text:line-break/>przedłużony okres związania ofertą.</text:p>
      <text:p text:style-name="Standard"/>
      <text:p text:style-name="Standard"/>
      <text:p text:style-name="P258"><text:bookmark-start text:name="page94R_mcid26"/><text:bookmark-end text:name="page94R_mcid26"/>Rozdział XIII – Badanie ofert</text:p>
      <text:p text:style-name="P259"/>
      <text:p text:style-name="Standard"><text:bookmark-start text:name="page94R_mcid28"/><text:bookmark-end text:name="page94R_mcid28"/>1. W toku badania i oceny ofert Zamawiający może żądać od wykonawców wyjaśnień<text:line-break/>dotyczących treści złożonych ofert lub innych składanych dokumentów lub oświadczeń.<text:line-break/>Niedopuszczalne jest prowadzenie między Zamawiającym, a wykonawcą negocjacji<text:line-break/>dotyczących złożonej oferty oraz z uwzględnieniem pkt. 2 dokonywanie jakiejkolwiek<text:line-break/>zmiany w<text:s/>jej treści ( z wyłączeniem negocjacji, o których mowa w rozdziale III pkt. 3 SWZ –<text:line-break/>jeżeli będą prowadzone).<text:bookmark-start text:name="page94R_mcid29"/><text:bookmark-end text:name="page94R_mcid29"/><text:line-break/>2. Zamawiający poprawi w ofercie:<text:bookmark-start text:name="page94R_mcid30"/><text:bookmark-end text:name="page94R_mcid30"/><text:line-break/><text:tab/>1) oczywiste omyłki pisarskie,<text:bookmark-start text:name="page94R_mcid31"/><text:bookmark-end text:name="page94R_mcid31"/><text:line-break/><text:tab/>2) oczywiste omyłki rachunkowe, z uwzględnieniem konsekwencji rachunkowych<text:line-break/><text:tab/>dokonanych poprawek,<text:bookmark-start text:name="page94R_mcid32"/><text:bookmark-end text:name="page94R_mcid32"/><text:line-break/><text:tab/>3) inne omyłki polegające na niezgodności oferty z dokumentami zamówienia,<text:line-break/><text:tab/>niepowodujące istotnych zmian w treści oferty<text:bookmark-start text:name="page94R_mcid33"/><text:bookmark-end text:name="page94R_mcid33"/><text:line-break/><text:tab/>‒ niezwłocznie zawiadamiając o tym wykonawcę, którego oferta została poprawiona.<text:bookmark-start text:name="page94R_mcid34"/><text:bookmark-end text:name="page94R_mcid34"/><text:line-break/>3. W przypadku, o którym mowa w pkt. 2 ppkt 3, Zamawiający wyznaczy wykonawcy<text:line-break/>odpowiedni termin na wyrażenie zgody na poprawienie w ofercie omyłki lub</text:p>
      <text:p text:style-name="Standard"><text:bookmark-start text:name="page96R_mcid0"/><text:bookmark-end text:name="page96R_mcid0"/>zakwestionowanie sposobu jej poprawienia. Brak odpowiedzi w wyznaczonym terminie<text:line-break/>uznaje się za wyrażenie zgody na poprawienie omyłki.<text:bookmark-start text:name="page96R_mcid1"/><text:bookmark-end text:name="page96R_mcid1"/><text:line-break/>4. Jeżeli zaoferowana cena lub jej istotne części składowe, wydają się rażąco niskie w<text:line-break/>stosunku do przedmiotu zamówienia lub budzą wątpliwości Zamawiającego co do<text:line-break/>możliwości wykonania przedmiotu zamówienia zgodnie z wymaganiami określonymi w<text:line-break/>SWZ lub wynikającymi z odrębnych przepisów, Zamawiający żąda od wykonawcy<text:line-break/>wyjaśnień, w tym złożenia dowodów w zakresie wyliczenia ceny lub ich istotnych części<text:line-break/>składowych.<text:bookmark-start text:name="page96R_mcid2"/><text:bookmark-end text:name="page96R_mcid2"/><text:line-break/>5. W przypadku gdy cena całkowita oferty złożonej w terminie jest niższa o co najmniej 30%<text:line-break/>od:<text:bookmark-start text:name="page96R_mcid3"/><text:bookmark-end text:name="page96R_mcid3"/><text:line-break/><text:tab/>1) wartości zamówienia powiększonej o należny podatek od towarów i usług, ustalonej<text:line-break/><text:tab/>przed wszczęciem postępowania lub średniej arytmetycznej cen wszystkich złożonych<text:line-break/><text:tab/>ofert niepodlegających odrzuceniu, Zamawiający zwróci się o udzielenie wyjaśnień, o<text:line-break/><text:tab/>których mowa w pkt. 4, chyba że rozbieżność wynika z okoliczności oczywistych, które<text:line-break/><text:tab/>nie wymagają wyjaśnienia,<text:bookmark-start text:name="page96R_mcid4"/><text:bookmark-end text:name="page96R_mcid4"/><text:line-break/><text:tab/>2) wartości zamówienia powiększonej o należny podatek od towarów i usług,<text:line-break/><text:tab/>zaktualizowanej z uwzględnieniem okoliczności, które nastąpiły po wszczęciu<text:line-break/><text:tab/>postępowania, w szczególności istotnej zmiany cen rynkowych, Zamawiający może<text:line-break/><text:tab/>zwrócić się o udzielenie wyjaśnień, o których mowa w pkt. 4.<text:bookmark-start text:name="page96R_mcid5"/><text:bookmark-end text:name="page96R_mcid5"/><text:line-break/>6. Wyjaśnienia, o których mowa w pkt. 5, mogą dotyczyć w szczególności:<text:bookmark-start text:name="page96R_mcid6"/><text:bookmark-end text:name="page96R_mcid6"/><text:line-break/><text:tab/>1) zarządzania procesem świadczonych usług,<text:bookmark-start text:name="page96R_mcid7"/><text:bookmark-end text:name="page96R_mcid7"/><text:line-break/><text:tab/>1.1) zgodności z przepisami dotyczącymi kosztów pracy, których wartość przyjęta do<text:line-break/><text:tab/>ustalenia ceny nie może być niższa od minimalnego wynagrodzenia za pracę albo<text:line-break/><text:tab/>minimalnej stawki godzinowej, ustalonych na podstawie rozporządzenia Rady<text:line-break/><text:tab/>Ministrów z dnia<text:s/>15.09.2021 r. w sprawie wysokości minimalnego wynagrodzenia za<text:line-break/><text:soft-page-break/><text:tab/>pracę oraz wysokości minimalnej stawki godzinowej w 2022 r. ( Dz. U. z 2021 r poz.<text:line-break/><text:tab/>1690 ) lub przepisów odrębnych właściwych dla spraw, z którymi związane jest<text:line-break/><text:tab/>realizowane zamówienie,<text:bookmark-start text:name="page96R_mcid8"/><text:bookmark-end text:name="page96R_mcid8"/><text:line-break/><text:tab/>2) zgodności z prawem w rozumieniu przepisów o postępowaniu w sprawach dotyczących<text:line-break/><text:tab/>pomocy publicznej,<text:bookmark-start text:name="page96R_mcid9"/><text:bookmark-end text:name="page96R_mcid9"/><text:line-break/><text:tab/>3) zgodności z przepisami z zakresu prawa pracy i zabezpieczenia społecznego,<text:line-break/><text:tab/>obowiązującymi w miejscu, w którym realizowane jest zamówienie,<text:bookmark-start text:name="page96R_mcid10"/><text:bookmark-end text:name="page96R_mcid10"/><text:line-break/>7. Obowiązek wykazania, że oferta nie zawiera rażąco niskiej ceny lub kosztu spoczywa na<text:line-break/>wykonawcy.<text:bookmark-start text:name="page96R_mcid11"/><text:bookmark-end text:name="page96R_mcid11"/><text:line-break/>8. Odrzuceniu, jako oferta z rażąco niską ceną, podlega oferta wykonawcy, który nie udzielił<text:line-break/>wyjaśnień w wyznaczonym terminie, lub jeżeli złożone wyjaśnienia wraz z dowodami nie<text:line-break/>uzasadniają rażąco niskiej ceny lub kosztu tej oferty.</text:p>
      <text:p text:style-name="Standard"/>
      <text:p text:style-name="Standard"/>
      <text:p text:style-name="P260"><text:bookmark-start text:name="page96R_mcid13"/><text:bookmark-end text:name="page96R_mcid13"/>Rozdział XIV – Sposób obliczenia ceny</text:p>
      <text:p text:style-name="P261"/>
      <text:p text:style-name="Standard"><text:bookmark-start text:name="page96R_mcid15"/><text:bookmark-end text:name="page96R_mcid15"/>1. W celu obliczenia ceny oferty wykonawca wypełnia formularz ofertowy, stanowiący<text:line-break/>załącznik Nr 1 do SWZ.</text:p>
      <text:p text:style-name="Standard"><text:bookmark-start text:name="page98R_mcid0"/><text:bookmark-end text:name="page98R_mcid0"/>2. Cena oferty wymieniona w<text:s/>formularzu ofertowym powinna być obliczona przez<text:line-break/>wykonawcę na podstawie wytycznych zawartych w niniejszej SWZ.<text:bookmark-start text:name="page98R_mcid1"/><text:bookmark-end text:name="page98R_mcid1"/><text:line-break/>3. Cena oferty musi obejmować wszystkie koszty wykonywania usług przez cały okres<text:line-break/>wykonywania świadczenia.<text:bookmark-start text:name="page98R_mcid2"/><text:bookmark-end text:name="page98R_mcid2"/><text:line-break/>4. Ceną oferty wymieniona w formularzu<text:s/>ofertowym (załącznik Nr 1) powinna być obliczona<text:line-break/>przez wykonawcę na podstawie wytycznych określonych w niniejszej SIWZ, odpowiednio<text:line-break/>dla usług opiekuńczych i specjalistycznych usług opiekuńczych określonych w tabeli Nr 1 i<text:line-break/>Nr 2 załącznika Nr 1.<text:bookmark-start text:name="page98R_mcid3"/><text:bookmark-end text:name="page98R_mcid3"/><text:line-break/>5. Rozliczenia będą prowadzone w złotych polskich z dokładnością do dwóch miejsc po<text:line-break/>przecinku. Jeden grosz jest najmniejszą jednostką monetarną w systemie pieniężnym RP i<text:line-break/>nie jest możliwe wyliczenie ceny końcowej, jeśli komponenty ceny (ceny jednostkowe) są<text:line-break/>określone<text:s/>za pomocą wielkości mniejszych niż 1 grosz. Wartości kwotowe ujęte jako<text:line-break/>wielkości matematyczne znajdujące się na trzecim i kolejnym miejscu po przecinku, w<text:line-break/>odniesieniu do nieistniejącej wielkości w polskim systemie monetarnym powodują, że tak<text:line-break/>wyrażona cena usługi dla powszechnego obrotu gospodarczego jest niemożliwa do<text:line-break/>wypłacenia. Ceny jednostkowe, stanowiące podstawę do obliczenia ceny oferty, muszą<text:line-break/>być podane z dokładnością do dwóch miejsc po przecinku. Jeżeli oferta będzie zawierała<text:line-break/>ceny jednostkowe wyrażone, jako wielkości matematyczne znajdujące się na trzecim i<text:line-break/>kolejnym miejscu po przecinku, zostanie odrzucona na podstawie art. 226 ust. 1 pkt 4 i 5<text:line-break/>ustawy Pzp.<text:bookmark-start text:name="page98R_mcid4"/><text:bookmark-end text:name="page98R_mcid4"/><text:line-break/>6. Wykonawca zobowiązany jest zastosować stawkę podatku VAT zgodnie z obowiązującymi<text:line-break/>na dzień składania ofert przepisami.<text:bookmark-start text:name="page98R_mcid5"/><text:bookmark-end text:name="page98R_mcid5"/><text:line-break/>7. Wykonawcy ponoszą wszelkie koszty związane z przygotowaniem i złożeniem oferty.<text:bookmark-start text:name="page98R_mcid6"/><text:bookmark-end text:name="page98R_mcid6"/><text:line-break/>8. Zgodnie z art. 225 ustawy Pzp, jeżeli została złożona oferta, której wybór prowadziłby do<text:line-break/>powstania u Zamawiającego obowiązku podatkowego zgodnie z ustawą z 11 marca 2004<text:line-break/>r. o podatku od towarów i usług ( t.j. Dz. U. z 2020r poz. 106 z późn. zm. ), dla celów<text:line-break/>zastosowania kryterium ceny lub kosztu zamawiający dolicza do przedstawionej w tej<text:line-break/>ofercie ceny kwotę podatku od towarów i usług, którą miałby obowiązek rozliczyć. W<text:line-break/>takiej sytuacji wykonawca ma obowiązek:<text:bookmark-start text:name="page98R_mcid7"/><text:bookmark-end text:name="page98R_mcid7"/><text:line-break/><text:tab/>1) poinformowania zamawiającego, że wybór jego oferty będzie prowadził do powstania u<text:line-break/><text:tab/>zamawiającego obowiązku podatkowego,<text:bookmark-start text:name="page98R_mcid8"/><text:bookmark-end text:name="page98R_mcid8"/><text:line-break/><text:tab/>2) wskazania nazwy (rodzaju) towaru lub usługi, których dostawa lub świadczenie będą<text:line-break/><text:tab/>prowadziły do powstania obowiązku podatkowego,<text:bookmark-start text:name="page98R_mcid9"/><text:bookmark-end text:name="page98R_mcid9"/><text:line-break/><text:tab/>3) wskazania wartości towaru lub usługi objętego obowiązkiem podatkowym<text:line-break/><text:soft-page-break/><text:tab/>zamawiającego, bez kwoty podatku,<text:bookmark-start text:name="page98R_mcid10"/><text:bookmark-end text:name="page98R_mcid10"/><text:line-break/><text:tab/>4) wskazania stawki podatku od towarów i usług, która zgodnie z wiedzą wykonawcy,<text:line-break/><text:tab/>będzie miała zastosowanie.</text:p>
      <text:p text:style-name="Standard"/>
      <text:p text:style-name="P262"/>
      <text:p text:style-name="P263"><text:bookmark-start text:name="page100R_mcid0"/><text:bookmark-end text:name="page100R_mcid0"/>Rozdział XV – Opis kryteriów oceny ofert, wraz z podaniem wag tych kryteriów,<text:bookmark-start text:name="page100R_mcid1"/><text:bookmark-end text:name="page100R_mcid1"/><text:line-break/>i sposobu oceny ofert, wybór oferty najkorzystniejszej</text:p>
      <text:p text:style-name="P264"/>
      <text:p text:style-name="Standard"><text:bookmark-start text:name="page100R_mcid3"/><text:bookmark-end text:name="page100R_mcid3"/>1. Przy wyborze najkorzystniejszej oferty Zamawiający będzie kierował się następującym<text:line-break/>kryterium :<text:bookmark-start text:name="page100R_mcid4"/><text:bookmark-end text:name="page100R_mcid4"/><text:line-break/><text:span text:style-name="T265">Cena wykonywania usług - 100 %</text:span><text:bookmark-start text:name="page100R_mcid5"/><text:bookmark-end text:name="page100R_mcid5"/><text:line-break/><text:tab/><text:tab/><text:tab/><text:tab/>C = [C min / C bad] x 100<text:bookmark-start text:name="page100R_mcid6"/><text:bookmark-end text:name="page100R_mcid6"/><text:line-break/><text:tab/>gdzie:<text:bookmark-start text:name="page100R_mcid7"/><text:bookmark-end text:name="page100R_mcid7"/><text:line-break/><text:tab/>C - liczba punktów za cenę ( w złotych brutto )<text:bookmark-start text:name="page100R_mcid8"/><text:bookmark-end text:name="page100R_mcid8"/><text:line-break/><text:tab/>C min - najniższa cena ofertowa<text:bookmark-start text:name="page100R_mcid9"/><text:bookmark-end text:name="page100R_mcid9"/><text:line-break/><text:tab/>C bad - cena oferty badanej<text:bookmark-start text:name="page100R_mcid10"/><text:bookmark-end text:name="page100R_mcid10"/><text:line-break/><text:tab/>Uzyskana z wyliczenia ilość punktów zostanie ostatecznie ustalona z dokładnością do<text:line-break/><text:tab/>drugiego miejsca po przecinku z zachowaniem zasady zaokrągleń matematycznych.<text:bookmark-start text:name="page100R_mcid11"/><text:bookmark-end text:name="page100R_mcid11"/><text:line-break/><text:tab/>Zamawiający wybiera ofertę przedstawiająca najniższą cenę.<text:bookmark-start text:name="page100R_mcid12"/><text:bookmark-start text:name="page100R_mcid13"/><text:bookmark-end text:name="page100R_mcid12"/><text:bookmark-end text:name="page100R_mcid13"/><text:line-break/></text:p>
      <text:p text:style-name="Standard"><text:span text:style-name="T266">2. Zawiadomienie o wyborze oferty najkorzystniejszej.</text:span><text:bookmark-start text:name="page100R_mcid14"/><text:bookmark-end text:name="page100R_mcid14"/><text:line-break/><text:tab/>1) Niezwłocznie po wyborze najkorzystniejszej oferty Zamawiający informuje<text:line-break/><text:tab/>równocześnie wykonawców, którzy złożyli oferty, o:<text:bookmark-start text:name="page100R_mcid15"/><text:bookmark-end text:name="page100R_mcid15"/><text:line-break/><text:tab/>a) wyborze najkorzystniejszej oferty, podając nazwę albo imię i nazwisko, siedzibę albo<text:line-break/><text:tab/>miejsce zamieszkania, jeżeli jest miejscem wykonywania działalności wykonawcy,<text:line-break/><text:tab/>którego ofertę wybrano, oraz nazwy albo imiona i nazwiska, siedziby albo miejsca<text:line-break/><text:tab/>zamieszkania, jeżeli są miejscami wykonywania działalności wykonawców, którzy<text:line-break/><text:tab/>złożyli oferty, a także punktację przyznaną ofertom w każdym kryterium oceny ofert<text:line-break/><text:tab/>i łączną<text:s/>punktację,<text:bookmark-start text:name="page100R_mcid16"/><text:bookmark-end text:name="page100R_mcid16"/><text:line-break/><text:tab/>b) wykonawcach, których oferty zostały odrzucone<text:bookmark-start text:name="page100R_mcid17"/><text:bookmark-end text:name="page100R_mcid17"/><text:line-break/><text:tab/>– podając uzasadnienie faktyczne i prawne.<text:bookmark-start text:name="page100R_mcid18"/><text:bookmark-end text:name="page100R_mcid18"/><text:line-break/><text:tab/>2) Zamawiający udostępnia niezwłocznie informacje, o których mowa w pkt. 1) lit. a) na<text:line-break/><text:tab/>stronie internetowej prowadzonego postępowania.<text:bookmark-start text:name="page100R_mcid19"/><text:bookmark-end text:name="page100R_mcid19"/><text:line-break/><text:tab/>3) Zamawiający może nie ujawniać informacji, o których mowa w pkt. 1), jeżeli ich<text:line-break/><text:tab/>ujawnienie byłoby sprzeczne z ważnym interesem publicznym.<text:bookmark-start text:name="page100R_mcid20"/><text:bookmark-end text:name="page100R_mcid20"/><text:line-break/><text:tab/>4) Zamawiający wybiera najkorzystniejszą ofertę w terminie związania ofertą<text:line-break/><text:tab/>określonym w dokumentach zamówienia.<text:bookmark-start text:name="page100R_mcid21"/><text:bookmark-end text:name="page100R_mcid21"/><text:line-break/><text:tab/>5) Jeżeli<text:s/>termin związania ofertą upłynie przed wyborem najkorzystniejszej oferty,<text:line-break/><text:tab/>Zamawiający wzywa wykonawcę, którego oferta otrzymała najwyższą ocenę, do<text:line-break/><text:tab/>wyrażenia, w wyznaczonym przez Zamawiającego terminie, pisemnej zgody na wybór<text:line-break/><text:tab/>jego oferty.<text:bookmark-start text:name="page100R_mcid22"/><text:bookmark-end text:name="page100R_mcid22"/><text:line-break/><text:tab/>6) W przypadku braku zgody, o której mowa w pkt. 5), Zamawiający zwróci się o<text:line-break/><text:tab/>wyrażenie takiej zgody do kolejnego wykonawcy, którego oferta została najwyżej<text:line-break/><text:tab/>oceniona, chyba że zachodzą przesłanki do unieważnienia postępowania.<text:bookmark-start text:name="page100R_mcid23"/><text:bookmark-end text:name="page100R_mcid23"/><text:line-break/><text:tab/>7) Jeżeli nie można będzie dokonać wyboru oferty z uwagi na to, że zostały złożone<text:line-break/><text:tab/>oferty o tej samej najniższej cenie, Zamawiający wezwie wykonawców, którzy złożyli<text:line-break/><text:tab/>te oferty, do złożenia w terminie określonym przez Zamawiającego ofert<text:line-break/><text:tab/>dodatkowych zawierających nową cenę.</text:p>
      <text:p text:style-name="Standard"/>
      <text:p text:style-name="Standard"/>
      <text:p text:style-name="Standard"/>
      <text:p text:style-name="Standard"/>
      <text:p text:style-name="P267"><text:bookmark-start text:name="page102R_mcid0"/><text:bookmark-end text:name="page102R_mcid0"/><text:soft-page-break/>Rozdział XVI -<text:s/>Informacja o formalnościach, jakie powinny zostać dopełnione po wyborze oferty w celu zawarcia umowy w sprawie zamówienia publicznego</text:p>
      <text:p text:style-name="P268"/>
      <text:p text:style-name="Standard"><text:bookmark-start text:name="page102R_mcid2"/><text:bookmark-end text:name="page102R_mcid2"/>1. Zamawiający poinformuje wykonawcę, któremu zostanie udzielone zamówienie, o miejscu<text:line-break/>i terminie zawarcia umowy.<text:bookmark-start text:name="page102R_mcid3"/><text:bookmark-end text:name="page102R_mcid3"/><text:line-break/>2. Przed zawarciem umowy wykonawca przedstawi opłaconą polisę potwierdzającą<text:line-break/>ubezpieczenie OC z tytułu prowadzonej działalności gospodarczej na sumę gwarancyjną<text:line-break/>nie mniejszą niż 50.000 zł.<text:bookmark-start text:name="page102R_mcid4"/><text:bookmark-end text:name="page102R_mcid4"/><text:line-break/>3. Jeżeli zostanie wybrana oferta wykonawców wspólnie ubiegających się o<text:s/>udzielenie<text:line-break/>zamówienia, Zamawiający będzie żądał przed zawarciem umowy w sprawie zamówienia<text:line-break/>publicznego kopii umowy regulującej współpracę tych wykonawców, w której m.in.<text:line-break/>zostanie określony pełnomocnik uprawniony do kontaktów z Zamawiającym oraz<text:line-break/>do wystawiania dokumentów związanych z płatnościami, przy czym termin, na jaki została<text:line-break/>zawarta umowa, nie może być krótszy niż termin realizacji zamówienia.<text:bookmark-start text:name="page102R_mcid5"/><text:bookmark-end text:name="page102R_mcid5"/><text:line-break/>Zamawiający wymaga, aby umowa konsorcjum:<text:bookmark-start text:name="page102R_mcid6"/><text:bookmark-end text:name="page102R_mcid6"/><text:line-break/><text:tab/>1) określała sposób reprezentacji wszystkich podmiotów oraz upoważniała jednego z<text:line-break/><text:tab/>członków konsorcjum – głównego partnera (Lidera) do koordynowania czynności<text:line-break/><text:tab/>związanych z realizacją umowy,<text:bookmark-start text:name="page102R_mcid7"/><text:bookmark-end text:name="page102R_mcid7"/><text:line-break/><text:tab/>2) stwierdzała o odpowiedzialności solidarnej partnerów konsorcjum, za całość<text:line-break/><text:tab/>podjętych zobowiązań w ramach realizacji przedmiotu<text:s/>zamówienia,<text:bookmark-start text:name="page102R_mcid8"/><text:bookmark-end text:name="page102R_mcid8"/><text:line-break/><text:tab/>3) oznaczała czas trwania konsorcjum obejmujący okres realizacji przedmiotu<text:line-break/><text:tab/>zamówienia,<text:bookmark-start text:name="page102R_mcid9"/><text:bookmark-end text:name="page102R_mcid9"/><text:line-break/><text:tab/>4) określała cel gospodarczy obejmujący swoim zakresem przedmiot zamówienia,<text:bookmark-start text:name="page102R_mcid10"/><text:bookmark-end text:name="page102R_mcid10"/><text:line-break/><text:tab/>5) wykluczała możliwość wypowiedzenia umowy konsorcjum przez któregokolwiek<text:s/>z<text:line-break/><text:tab/>jego członków do czasu wykonania zamówienia,<text:bookmark-start text:name="page102R_mcid11"/><text:bookmark-end text:name="page102R_mcid11"/><text:line-break/><text:tab/>6) określała sposób współdziałania podmiotów,<text:bookmark-start text:name="page102R_mcid12"/><text:bookmark-end text:name="page102R_mcid12"/><text:line-break/><text:tab/>7) określała szczegółowy podział czynności do wykonania przez poszczególnych<text:line-break/><text:tab/>partnerów konsorcjum,<text:bookmark-start text:name="page102R_mcid13"/><text:bookmark-end text:name="page102R_mcid13"/><text:line-break/><text:tab/>8) określała szczegółowe zasady rozliczania się pomiędzy partnerami konsorcjum za<text:line-break/><text:tab/>wykonywanie przedmiotu zamówienia ( wyklucza się płatności przez Zamawiającego<text:line-break/><text:tab/>dla każdego z partnerów z osobna – wystawcą faktury ma być pełnomocnik<text:line-break/><text:tab/>konsorcjum ).<text:bookmark-start text:name="page102R_mcid14"/><text:bookmark-end text:name="page102R_mcid14"/><text:line-break/>4. Jeżeli z uregulowań wewnętrznych dotyczących wykonawcy wynika,<text:s/>że do zaciągnięcia<text:line-break/>zobowiązania lub rozporządzenia prawem do wartości wynikającej z umowy pomiędzy<text:line-break/>Zamawiającym, a wykonawcą, wymagana jest zgoda wspólnika lub odpowiedniego organu,<text:line-break/>to wykonawca zobowiązany jest przedłożyć Zamawiającemu przed podpisaniem<text:s/>umowy,<text:line-break/>dokument potwierdzający uzyskanie takiej zgody, przy czym w dokumencie tym powinna<text:line-break/>być wyraźnie wskazana zgoda na realizację umowy na warunkach w niej określonych.<text:bookmark-start text:name="page102R_mcid15"/><text:bookmark-end text:name="page102R_mcid15"/><text:line-break/>5. Wykonawca najpóźniej w dniu zawarcia umowy dostarczy Zamawiającemu<text:line-break/>pełnomocnictwo<text:s/>zawierające umocowanie osoby do działania jako przedstawiciela<text:line-break/>wykonawcy.</text:p>
      <text:p text:style-name="Standard"/>
      <text:p text:style-name="P269"><text:bookmark-start text:name="page104R_mcid0"/><text:bookmark-end text:name="page104R_mcid0"/>Rozdział XVII – Wymagania dotyczące zabezpieczenia należytego wykonania umowy</text:p>
      <text:p text:style-name="P270"/>
      <text:p text:style-name="P271"><text:bookmark-start text:name="page104R_mcid2"/><text:bookmark-end text:name="page104R_mcid2"/>Zamawiający nie wymaga wnoszenia zabezpieczenia należytego wykonania umowy.</text:p>
      <text:p text:style-name="P272"/>
      <text:p text:style-name="P273"><text:bookmark-start text:name="page104R_mcid4"/><text:bookmark-end text:name="page104R_mcid4"/>Rozdział XVIII – Projektowane postanowienia umowy w sprawie zamówienia publicznego, które zostaną wprowadzone do treści tej umowy</text:p>
      <text:p text:style-name="P274"/>
      <text:p text:style-name="Standard"><text:bookmark-start text:name="page104R_mcid6"/><text:bookmark-end text:name="page104R_mcid6"/><text:span text:style-name="T275">Rodzaj i zakres zmian umowy oraz warunki ich dokonania zawarto w Projekcie umowy –</text:span><text:span text:style-name="T276"><text:line-break/></text:span><text:span text:style-name="T277">załącznik Nr 6 do SWZ.</text:span></text:p>
      <text:p text:style-name="Standard"/>
      <text:p text:style-name="P278"/>
      <text:p text:style-name="P279"><text:bookmark-start text:name="page104R_mcid8"/><text:bookmark-end text:name="page104R_mcid8"/>Rozdział XIX - Pouczenie o<text:s/>środkach ochrony prawnej przysługujących wykonawcy w toku postępowania o udzielenie zamówienia</text:p>
      <text:p text:style-name="P280"/>
      <text:p text:style-name="Standard"><text:bookmark-start text:name="page104R_mcid10"/><text:bookmark-end text:name="page104R_mcid10"/>Wykonawcom, a także innemu podmiotowi, jeżeli ma lub miał interes w uzyskaniu<text:line-break/>zamówienia oraz poniósł lub może ponieść szkodę w wyniku naruszenia przez<text:line-break/>zamawiającego przepisów ustawy, przysługują środki ochrony prawnej na zasadach<text:line-break/>przewidzianych w dziale IX ustawy Pzp (art. 505–590).<text:bookmark-start text:name="page104R_mcid11"/><text:bookmark-end text:name="page104R_mcid11"/><text:line-break/>1. Odwołanie przysługuje na:<text:bookmark-start text:name="page104R_mcid12"/><text:bookmark-end text:name="page104R_mcid12"/><text:line-break/><text:tab/>1) niezgodną z przepisami ustawy czynność zamawiającego, podjętą w postępowaniu o<text:line-break/><text:tab/>udzielenie zamówienia, o zawarcie umowy ramowej, dynamicznym systemie<text:line-break/><text:tab/>zakupów, systemie kwalifikowania wykonawców lub konkursie, w tym na<text:line-break/><text:tab/>projektowane postanowienie umowy;<text:bookmark-start text:name="page104R_mcid13"/><text:bookmark-end text:name="page104R_mcid13"/><text:line-break/><text:tab/>2) zaniechanie czynności w postępowaniu o udzielenie zamówienia, o zawarcie umowy<text:line-break/><text:tab/>ramowej, dynamicznym systemie zakupów, systemie kwalifikowania wykonawców<text:line-break/><text:tab/>lub konkursie, do której zamawiający był obowiązany na podstawie ustawy;<text:bookmark-start text:name="page104R_mcid14"/><text:bookmark-end text:name="page104R_mcid14"/><text:line-break/><text:tab/>3) zaniechanie przeprowadzenia postępowania o udzielenie zamówienia lub<text:line-break/><text:tab/>zorganizowania konkursu na podstawie ustawy, mimo<text:s/>że zamawiający był do tego<text:line-break/><text:tab/>obowiązany<text:bookmark-start text:name="page104R_mcid15"/><text:bookmark-end text:name="page104R_mcid15"/><text:line-break/>2. Odwołanie wnosi się do Prezesa Izby w terminie:<text:bookmark-start text:name="page104R_mcid16"/><text:bookmark-end text:name="page104R_mcid16"/><text:line-break/><text:tab/>1) 5 dni od dnia przekazania informacji o czynności zamawiającego stanowiącej<text:line-break/><text:tab/>podstawę jego wniesienia, jeżeli informacja została przekazana przy użyciu środków<text:line-break/><text:tab/>komunikacji elektronicznej,<text:bookmark-start text:name="page104R_mcid17"/><text:bookmark-end text:name="page104R_mcid17"/><text:line-break/><text:tab/>2) 10 dni od dnia przekazania informacji o czynności zamawiającego stanowiącej<text:line-break/><text:tab/>podstawę jego wniesienia, jeżeli informacja została przekazana w sposób inny niż<text:line-break/><text:tab/>określony w ppkt 1;<text:bookmark-start text:name="page104R_mcid18"/><text:bookmark-end text:name="page104R_mcid18"/><text:line-break/><text:tab/>3) odwołanie wobec treści ogłoszenia wszczynającego postępowanie o udzielenie<text:line-break/><text:tab/>zamówienia lub konkurs lub wobec treści dokumentów zamówienia wnosi się w<text:line-break/><text:tab/>terminie: 10 dni od dnia zamieszczenia ogłoszenia w Biuletynie Zamówień<text:line-break/><text:tab/>Publicznych lub zamieszczenia dokumentów zamówienia na stronie internetowej;<text:bookmark-start text:name="page104R_mcid19"/><text:bookmark-end text:name="page104R_mcid19"/><text:line-break/><text:tab/>4) odwołanie w przypadkach innych niż określone w ppkt 1-3 wnosi się w terminie: 5 dni<text:line-break/><text:tab/>od dnia, w którym powzięto lub przy zachowaniu należytej staranności można było<text:line-break/><text:tab/>powziąć wiadomość o okolicznościach stanowiących podstawę jego wniesienia.</text:p>
      <text:p text:style-name="Standard"><text:bookmark-start text:name="page106R_mcid0"/><text:bookmark-end text:name="page106R_mcid0"/>3. Odwołujący przekazuje zamawiającemu odwołanie wniesione w formie elektronicznej<text:line-break/>albo postaci elektronicznej albo kopię tego odwołania, jeżeli zostało ono wniesione w<text:line-break/>formie pisemnej, przed upływem terminu do wniesienia odwołania w taki sposób, aby<text:line-break/>mógł on zapoznać się z jego treścią przed upływem tego terminu.<text:bookmark-start text:name="page106R_mcid1"/><text:bookmark-end text:name="page106R_mcid1"/><text:line-break/>4. Domniemywa się, że zamawiający mógł zapoznać się z treścią odwołania przed upływem<text:line-break/>terminu do jego wniesienia, jeżeli przekazanie odpowiednio odwołania albo jego kopii<text:line-break/>nastąpiło przed upływem terminu do<text:s/>jego wniesienia przy użyciu środków komunikacji<text:line-break/>elektronicznej.<text:bookmark-start text:name="page106R_mcid2"/><text:bookmark-end text:name="page106R_mcid2"/><text:line-break/>5. Odwołanie zawiera:<text:bookmark-start text:name="page106R_mcid3"/><text:bookmark-end text:name="page106R_mcid3"/><text:line-break/><text:tab/>1) imię i nazwisko albo nazwę, miejsce zamieszkania albo siedzibę, numer telefonu oraz<text:line-break/><text:tab/>adres poczty elektronicznej odwołującego oraz imię i nazwisko przedstawiciela<text:line-break/><text:tab/>(przedstawicieli);<text:bookmark-start text:name="page106R_mcid4"/><text:bookmark-end text:name="page106R_mcid4"/><text:line-break/><text:tab/>2) nazwę i siedzibę zamawiającego, numer telefonu oraz adres poczty elektronicznej<text:line-break/><text:tab/>zamawiającego;<text:bookmark-start text:name="page106R_mcid5"/><text:bookmark-end text:name="page106R_mcid5"/><text:line-break/><text:tab/>3) numer Powszechnego Elektronicznego Systemu Ewidencji Ludności (PESEL) lub NIP<text:line-break/><text:tab/>odwołującego będącego osobą fizyczną, jeżeli jest on obowiązany do jego posiadania<text:line-break/><text:tab/>albo posiada go nie mając takiego obowiązku;<text:bookmark-start text:name="page106R_mcid6"/><text:bookmark-end text:name="page106R_mcid6"/><text:line-break/><text:tab/>4) numer w Krajowym Rejestrze Sądowym, a w przypadku jego braku – numer w innym<text:line-break/><text:soft-page-break/><text:tab/>właściwym rejestrze, ewidencji lub NIP odwołującego niebędącego osobą fizyczną,<text:line-break/><text:tab/>który nie ma obowiązku wpisu we właściwym rejestrze lub ewidencji, jeżeli jest on<text:line-break/><text:tab/>obowiązany do jego posiadania;<text:bookmark-start text:name="page106R_mcid7"/><text:bookmark-end text:name="page106R_mcid7"/><text:line-break/><text:tab/>5) określenie przedmiotu zamówienia;<text:bookmark-start text:name="page106R_mcid8"/><text:bookmark-end text:name="page106R_mcid8"/><text:line-break/><text:tab/>6) wskazanie numeru ogłoszenia w Biuletynie Zamówień Publicznych;<text:bookmark-start text:name="page106R_mcid9"/><text:bookmark-end text:name="page106R_mcid9"/><text:line-break/><text:tab/>7) wskazanie czynności lub zaniechania czynności zamawiającego, której zarzuca się<text:line-break/><text:tab/>niezgodność z przepisami ustawy, lub wskazanie zaniechania przeprowadzenia<text:line-break/><text:tab/>postępowania o udzielenie zamówienia lub zorganizowania konkursu na podstawie<text:line-break/><text:tab/>ustawy;<text:bookmark-start text:name="page106R_mcid10"/><text:bookmark-end text:name="page106R_mcid10"/><text:line-break/><text:tab/>8) zwięzłe przedstawienie zarzutów;<text:bookmark-start text:name="page106R_mcid11"/><text:bookmark-end text:name="page106R_mcid11"/><text:line-break/><text:tab/>9) żądanie co do sposobu rozstrzygnięcia odwołania;<text:bookmark-start text:name="page106R_mcid12"/><text:bookmark-end text:name="page106R_mcid12"/><text:line-break/><text:tab/>10)wskazanie okoliczności faktycznych i prawnych uzasadniających wniesienie<text:line-break/><text:tab/>odwołania oraz dowodów na poparcie przytoczonych okoliczności;<text:bookmark-start text:name="page106R_mcid13"/><text:bookmark-end text:name="page106R_mcid13"/><text:line-break/><text:tab/>11)podpis odwołującego albo jego przedstawiciela lub przedstawicieli;<text:bookmark-start text:name="page106R_mcid14"/><text:bookmark-end text:name="page106R_mcid14"/><text:line-break/><text:tab/>12)wykaz załączników.<text:bookmark-start text:name="page106R_mcid15"/><text:bookmark-end text:name="page106R_mcid15"/><text:line-break/>6. Do odwołania dołącza się:<text:bookmark-start text:name="page106R_mcid16"/><text:bookmark-end text:name="page106R_mcid16"/><text:line-break/><text:tab/>1) dowód uiszczenia wpisu od odwołania w wymaganej wysokości;<text:bookmark-start text:name="page106R_mcid17"/><text:bookmark-end text:name="page106R_mcid17"/><text:line-break/><text:tab/>2) dowód przekazania odpowiednio odwołania albo jego kopii zamawiającemu;<text:bookmark-start text:name="page106R_mcid18"/><text:bookmark-end text:name="page106R_mcid18"/><text:line-break/><text:tab/>3) dokument potwierdzający umocowanie do reprezentowania odwołującego.<text:bookmark-start text:name="page106R_mcid19"/><text:bookmark-end text:name="page106R_mcid19"/><text:line-break/>7. Na orzeczenie Izby oraz postanowienie Prezesa Izby, o którym mowa w art. 519 ust. 1<text:line-break/>ustawy Pzp stronom oraz uczestnikom postępowania odwoławczego przysługuje skarga<text:line-break/>do sądu.<text:bookmark-start text:name="page106R_mcid20"/><text:bookmark-end text:name="page106R_mcid20"/><text:line-break/>8. Skargę wnosi się do Sądu Okręgowego w Warszawie – sądu zamówień publicznych,<text:line-break/>zwanego dalej „Sądem Zamówień Publicznych”.</text:p>
      <text:p text:style-name="Standard"><text:bookmark-start text:name="page108R_mcid0"/><text:bookmark-end text:name="page108R_mcid0"/>9. Skargę wnosi się za pośrednictwem Prezesa Izby, w terminie 14 dni od dnia doręczenia<text:line-break/>orzeczenia Izby lub postanowienia Prezesa Izby, o którym mowa w art. 519 ust. 1 ustawy<text:line-break/>Pzp, przesyłając jednocześnie jej odpis przeciwnikowi skargi. Złożenie skargi w placówce<text:line-break/>pocztowej operatora wyznaczonego w rozumieniu ustawy z dnia 23 listopada 2012 r. –<text:line-break/>Prawo pocztowe jest równoznaczne z jej wniesieniem.<text:bookmark-start text:name="page108R_mcid1"/><text:bookmark-end text:name="page108R_mcid1"/><text:line-break/>10. Skarga powinna czynić zadość wymaganiom przewidzianym dla pisma procesowego oraz<text:line-break/>zawierać oznaczenie zaskarżonego orzeczenia, ze wskazaniem, czy jest ono zaskarżone<text:line-break/>w całości, czy w części, przytoczenie zarzutów, zwięzłe ich uzasadnienie, wskazanie<text:line-break/>dowodów, a także wniosek o uchylenie orzeczenia lub o zmianę orzeczenia w całości lub<text:line-break/>w części, z zaznaczeniem zakresu żądanej zmiany.</text:p>
      <text:p text:style-name="Standard"/>
      <text:p text:style-name="Standard"/>
      <text:p text:style-name="P281"><text:bookmark-start text:name="page108R_mcid3"/><text:bookmark-end text:name="page108R_mcid3"/>Rozdział<text:bookmark-start text:name="page108R_mcid4"/><text:bookmark-start text:name="page108R_mcid5"/><text:bookmark-end text:name="page108R_mcid4"/><text:bookmark-end text:name="page108R_mcid5"/><text:s/>XX<text:bookmark-start text:name="page108R_mcid6"/><text:bookmark-start text:name="page108R_mcid7"/><text:bookmark-end text:name="page108R_mcid6"/><text:bookmark-end text:name="page108R_mcid7"/><text:s/>-<text:bookmark-start text:name="page108R_mcid8"/><text:bookmark-start text:name="page108R_mcid9"/><text:bookmark-end text:name="page108R_mcid8"/><text:bookmark-end text:name="page108R_mcid9"/><text:s/>Pozasądowe rozwiązywan<text:bookmark-start text:name="page108R_mcid10"/><text:bookmark-end text:name="page108R_mcid10"/>ie sporów</text:p>
      <text:p text:style-name="P282"/>
      <text:p text:style-name="Standard"><text:bookmark-start text:name="page108R_mcid14"/><text:bookmark-end text:name="page108R_mcid14"/>1. W sprawie majątkowej, w której zawarcie ugody jest dopuszczalne, każda ze stron<text:line-break/>umowy, w przypadku sporu wynikającego z zamówienia, może złożyć wniosek o<text:line-break/>przeprowadzenie mediacji lub inne polubowne rozwiązanie sporu do Sądu Polubownego<text:line-break/>przy Prokuratorii Generalnej Rzeczypospolitej Polskiej, wybranego mediatora albo osoby<text:line-break/>prowadzącej inne polubowne rozwiązanie sporu.<text:bookmark-start text:name="page108R_mcid15"/><text:bookmark-end text:name="page108R_mcid15"/><text:line-break/>2. Umowa może zawierać postanowienia o mediacji lub innym polubownym rozwiązaniu<text:line-break/>sporu. Umowa o mediację lub inne polubowne rozwiązanie sporu może być zawarta<text:line-break/>także przez wyrażenie przez stronę zgody na mediację lub inne polubowne rozwiązanie<text:line-break/>sporu, gdy druga strona złożyła wniosek, o którym mowa w pkt. 1<text:bookmark-start text:name="page108R_mcid16"/><text:bookmark-end text:name="page108R_mcid16"/><text:line-break/>3. Zawarcie ugody nie może prowadzić do naruszenia przepisów działu VII rozdziału 3<text:line-break/>ustawy Pzp.</text:p>
      <text:p text:style-name="Standard"/>
      <text:p text:style-name="Standard"/>
      <text:p text:style-name="Standard"/>
      <text:p text:style-name="P283"><text:bookmark-start text:name="page108R_mcid18"/><text:bookmark-end text:name="page108R_mcid18"/><text:soft-page-break/>Rozdział XXI - Jawność postępowania</text:p>
      <text:p text:style-name="P284"/>
      <text:p text:style-name="P285"/>
      <text:p text:style-name="Standard"><text:bookmark-start text:name="page108R_mcid20"/><text:bookmark-end text:name="page108R_mcid20"/>1.<text:bookmark-start text:name="page108R_mcid21"/><text:bookmark-end text:name="page108R_mcid21"/><text:s/>Zamawiający informuje, iż zgodnie z art. 18 ust. 1 ustawy Pzp postępowanie o udzielenie<text:bookmark-start text:name="page108R_mcid22"/><text:bookmark-end text:name="page108R_mcid22"/><text:line-break/>zamówienia jest jawne.<text:bookmark-start text:name="page108R_mcid23"/><text:bookmark-start text:name="page108R_mcid24"/><text:bookmark-end text:name="page108R_mcid23"/><text:bookmark-end text:name="page108R_mcid24"/><text:line-break/>2.<text:bookmark-start text:name="page108R_mcid25"/><text:bookmark-end text:name="page108R_mcid25"/><text:s/>Protokół wraz załącznikami jest jawny i udostępniany na wniosek. Oferty wraz z<text:bookmark-start text:name="page108R_mcid26"/><text:bookmark-end text:name="page108R_mcid26"/><text:line-break/>załącznikami udos<text:bookmark-start text:name="page108R_mcid27"/><text:bookmark-end text:name="page108R_mcid27"/>tępnia się niezwłocznie po otwarciu ofert, nie później jednak niż w<text:bookmark-start text:name="page108R_mcid28"/><text:bookmark-end text:name="page108R_mcid28"/><text:line-break/>terminie 3 dni od dnia otwarcia ofert. W przypadku gdy wniesienie<text:s/>żądania dotyczącego<text:bookmark-start text:name="page108R_mcid29"/><text:bookmark-end text:name="page108R_mcid29"/><text:line-break/>prawa, o którym mowa w art. 18 ust. 1 rozporządzenia 2016/679, spowoduje<text:bookmark-start text:name="page108R_mcid30"/><text:bookmark-end text:name="page108R_mcid30"/><text:line-break/>ograniczenie przetwarzania d<text:bookmark-start text:name="page108R_mcid31"/><text:bookmark-end text:name="page108R_mcid31"/>anych osobowych zawartych w protokole postępowania lub<text:bookmark-start text:name="page108R_mcid32"/><text:bookmark-end text:name="page108R_mcid32"/><text:line-break/>załącznikach do tego protokołu, od dnia zakończenia postępowania o udzielenie<text:bookmark-start text:name="page108R_mcid33"/><text:bookmark-end text:name="page108R_mcid33"/><text:line-break/>zamówienia zamawiający nie udostępnia tych danych, chyba że zachodzą przesłanki, o<text:bookmark-start text:name="page108R_mcid34"/><text:bookmark-end text:name="page108R_mcid34"/><text:line-break/>których mowa w art. 18 ust. 2 rozporządz<text:bookmark-start text:name="page108R_mcid35"/><text:bookmark-end text:name="page108R_mcid35"/>enia 2016/679.</text:p>
      <text:p text:style-name="Standard"/>
      <text:p text:style-name="Standard"/>
      <text:p text:style-name="P286"><text:bookmark-start text:name="page110R_mcid0"/><text:bookmark-end text:name="page110R_mcid0"/>Rozdział XXII - Klauzula informacyjna RODO</text:p>
      <text:p text:style-name="P287"/>
      <text:p text:style-name="P288"><text:span text:style-name="T289">Zgodnie z art. 13 ust. 1 i 2<text:s/></text:span><text:span text:style-name="T290">rozporządzenia Parlamentu Europejskiego i Rad</text:span><text:span text:style-name="T291">y (UE) 2016/679 z dnia 27 kwietnia 2016r. w sprawie ochrony osób fizycznych w związku z przetwarzaniem danych osobowych i w sprawie swobodnego przepływu takich danych oraz uchylenia dyrektywy 95/46/WE (ogólne rozporządzenie o ochronie danych - Dz. Urz. UE<text:s/></text:span><text:span text:style-name="T292">L 119 z 04.05.2016, str. 1)<text:s/></text:span><text:span text:style-name="T293">dalej RODO - informuję, że:</text:span></text:p>
      <text:list text:style-name="LFO1" text:continue-numbering="true">
        <text:list-item>
          <text:p text:style-name="P294"><text:span text:style-name="T295">Administratorem Pani/Pana danych osobowych jest: Burmistrz Dzierzgonia, z upoważnienia którego działa Dyrektor Miejskiego Ośrodka Pomocy Społecznej w Dzierzgoniu z siedzibą Pl. Wolności 1, 82-440 Dzie</text:span><text:span text:style-name="T296">rzgoń, NIP:579 103 10 33, REGON:170276300, strona internetowa:<text:s/></text:span><text:a xlink:href="http://mops.dzierzgon.pl/" office:target-frame-name="_top" xlink:show="replace"><text:span text:style-name="T297">http://mops.dzierzgon.pl</text:span></text:a><text:span text:style-name="T298">, e-mail:<text:s/></text:span><text:a xlink:href="mailto:mops.dzierzgon@wp.pl" office:target-frame-name="_top" xlink:show="replace"><text:span text:style-name="T299">mops.dzierzgon@wp.pl</text:span></text:a><text:span text:style-name="T300">, tel. 55 276 23 86</text:span></text:p>
        </text:list-item>
        <text:list-item>
          <text:p text:style-name="P301"><text:span text:style-name="T302">Inspektorem ochrony<text:s/></text:span><text:span text:style-name="T303">danych osobowych w<text:s/></text:span><text:span text:style-name="T304">Gminie Dzierzgoń jest Pan Dariusz Klimowski; adres e-mail: IOD@fioi.org; telefon: 55 239 48 74;</text:span></text:p>
        </text:list-item>
        <text:list-item>
          <text:p text:style-name="P305"><text:span text:style-name="T306">Pani/Pana dane osobowe przetwarzane będą na podstawie art. 6 ust. 1 lit. c RODO, w celu<text:s/></text:span><text:span text:style-name="T307">związanym z postępowaniem o udzielenie zamówienia pub</text:span><text:span text:style-name="T308">licznego pn. Świadczenie usług opiekuńczych, specjalistycznych usług opiekuńczych oraz specjalistycznych usług opiekuńczych dla osób z zaburzeniami psychicznymi,<text:s/></text:span><text:span text:style-name="T309">na terenie Gminy Dzierzgoń w<text:s/></text:span><text:span text:style-name="T310">2022</text:span><text:span text:style-name="T311"><text:s/>roku</text:span><text:span text:style-name="T312">, prowadzonym na podstawie przepisów art. 138o ustawy z<text:s/></text:span><text:span text:style-name="T313">dnia 29 stycznia 2004 r. Prawo zamówień publicznych;</text:span></text:p>
        </text:list-item>
        <text:list-item>
          <text:p text:style-name="P314">Odbiorcami Pani/Pana danych osobowych będą osoby lub podmioty, którym udostępniona zostanie dokumentacja postępowania w oparciu o art. 8 oraz art. 96 ust. 3 ustawy z dnia 29 stycznia 2004r. – Prawo zamówień publicznych (Dz.U. z 2018r. poz. 1986 ze zm.), dalej ustawa Pzp;</text:p>
        </text:list-item>
        <text:list-item>
          <text:p text:style-name="P31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16">Obowiązek podania przez Panią/Pana danych osobowych bezpośrednio Pani/Pana dotyczących jest wymogiem ustawowym określonym w przepisach ustawy Pzp, związanym z udziałem w postępowaniu o<text:s/>udzielenie zamówienia publicznego; konsekwencje niepodania określonych danych wynikają z ustawy Pzp;</text:p>
        </text:list-item>
        <text:list-item>
          <text:p text:style-name="P317">W odniesieniu do Pani/Pana danych osobowych decyzje nie będą podejmowane w sposób zautomatyzowany, stosowanie do art. 22 RODO;</text:p>
        </text:list-item>
        <text:list-item>
          <text:p text:style-name="P318">Posiada Pani/Pan:</text:p>
        </text:list-item>
      </text:list>
      <text:list text:style-name="LFO2" text:continue-numbering="true">
        <text:list-item>
          <text:p text:style-name="P319">na podstawie art. 15 RODO prawo dostępu do danych osobowych Pani/Pana dotyczących;</text:p>
        </text:list-item>
        <text:list-item>
          <text:p text:style-name="P320"><text:span text:style-name="T321">na podstawie art. 16 RODO prawo do sprostowania Pani/Pana danych osobowych</text:span><text:bookmark-start text:name="_Hlk89170424"/><text:span text:style-name="T322">;</text:span><text:span text:style-name="T323">⃰⃰</text:span><text:bookmark-start text:name="_Hlk89170399"/><text:span text:style-name="T324"><text:s text:c="2"/>⃰⃰ <text:s/></text:span><text:bookmark-end text:name="_Hlk89170424"/><text:bookmark-end text:name="_Hlk89170399"/></text:p>
        </text:list-item>
        <text:list-item>
          <text:p text:style-name="P325"><text:span text:style-name="T326">na podstawie art. 18 RODO prawo żądania od administratora ograniczenia przetwarzania danych osobowy</text:span><text:span text:style-name="T327">ch z zastrzeżeniem przypadków, o których mowa w art. 18 ust. 2 RODO;<text:s/></text:span><text:bookmark-start text:name="_Hlk89170447"/><text:span text:style-name="T328">;</text:span><text:span text:style-name="T329">⃰⃰</text:span><text:span text:style-name="T330"><text:s text:c="2"/>⃰⃰ <text:s/>⃰</text:span><text:bookmark-end text:name="_Hlk89170447"/></text:p>
        </text:list-item>
        <text:list-item>
          <text:p text:style-name="P331">prawo do wniesienia skargi do Prezesa Urzędu Ochrony Danych Osobowych, gdy uzna Pani/Pan, że przetwarzanie danych osobowych Pani/Pana dotyczących narusza przepisy RODO;</text:p>
        </text:list-item>
      </text:list>
      <text:list text:style-name="LFO1" text:continue-numbering="true">
        <text:list-item>
          <text:p text:style-name="P332">Nie<text:s/>przysługuje Pani/Panu:</text:p>
        </text:list-item>
      </text:list>
      <text:list text:style-name="LFO3" text:continue-numbering="true">
        <text:list-item>
          <text:p text:style-name="P333">w związku z art. 17 ust. 3 lit. b, d lub e RODO prawo do usunięcia danych osobowych;</text:p>
        </text:list-item>
        <text:list-item>
          <text:p text:style-name="P334">prawo do przenoszenia danych osobowych, o którym mowa w art. 20 RODO;</text:p>
        </text:list-item>
        <text:list-item>
          <text:p text:style-name="P335">na podstawie art. 21 RODO prawo sprzeciwu, wobec przetwarzania danych<text:s/>osobowych, gdyż podstawą prawną przetwarzania Pani/Pana danych osobowych jest art. 6 ust. 1 lit. c RODO.</text:p>
        </text:list-item>
      </text:list>
      <text:list text:style-name="LFO4" text:continue-numbering="true">
        <text:list-item>
          <text:p text:style-name="P336"><text:span text:style-name="T337">Zgodnie z przytoczonymi jw. przepisami</text:span><text:span text:style-name="T338"><text:s/></text:span><text:span text:style-name="T339">RODO, po stronie Wykonawcy także powstaje<text:s/></text:span><text:span text:style-name="T340">obowiązek informacyjny w przypadku pozyskiwania danych osobowych bezpo</text:span><text:span text:style-name="T341">średnio od wykonawców, gdy zamawiający uzyska od Wykonawcy dane osobowe dotyczące innych osób (np. osób, których dane służą do wykazania spełniania przez wykonawcę warunków udziału w postępowaniu, osób kierowanych do realizacji zamówienia, osób fizycznych<text:s/></text:span><text:span text:style-name="T342">prowadzących działalność gospodarczą, które zostaną wskazane jako podwykonawca). Obowiązek ten jest uregulowany w art. 14 RODO.</text:span></text:p>
        </text:list-item>
      </text:list>
      <text:p text:style-name="P343"/>
      <text:p text:style-name="P344"><text:bookmark-start text:name="_Hlk89170340"/><text:span text:style-name="T345">**<text:s/></text:span><text:span text:style-name="T346">Wyjaśnienie:<text:s/></text:span><text:span text:style-name="T347">skorzystanie z prawa do sprostowania nie może skutkować zmianą wyniku postępowania o udzielenie zamówienia publ</text:span><text:span text:style-name="T348">icznego ani zmianą postanowień umowy w zakresie niezgodnym z ustawą Pzp oraz nie może naruszać integralności protokołu oraz jego załączników.</text:span></text:p>
      <text:p text:style-name="P349"><text:span text:style-name="T350">***<text:s/></text:span><text:span text:style-name="T351">Wyjaśnienie:<text:s/></text:span><text:span text:style-name="T352">prawo do ograniczenia przetwarzania nie ma zastosowania w odniesieniu do przechowywania, w celu z</text:span><text:span text:style-name="T353">apewnienia korzystania <text:s text:c="5"/>ze środków ochrony prawnej lub w celu ochrony praw innej osoby fizycznej lub prawnej, lub z uwagi na ważne względy interesu publicznego Unii Europejskiej lub państwa członkowskiego.</text:span></text:p>
      <text:p text:style-name="P354"><text:bookmark-end text:name="_Hlk89170340"/></text:p>
      <text:p text:style-name="P355"/>
      <text:p text:style-name="P356"/>
      <text:p text:style-name="P357"><text:bookmark-start text:name="page112R_mcid8"/><text:bookmark-end text:name="page112R_mcid8"/>Rozdział XXIII - Ochrona danych osobowych zebranych przez Zamawiającego w toku<text:line-break/>postępowania</text:p>
      <text:p text:style-name="P358"/>
      <text:p text:style-name="P359"/>
      <text:p text:style-name="Standard"><text:bookmark-start text:name="page112R_mcid10"/><text:bookmark-end text:name="page112R_mcid10"/>1. Zamawiający oświadcza, że spełnia wymogi określone w rozporządzeniu Parlamentu<text:line-break/>Europejskiego i Rady (UE) 2016/679 z 27 kwietnia 2016 r. w sprawie ochrony osób<text:line-break/>fizycznych w związku z przetwarzaniem danych osobowych i w sprawie swobodnego<text:line-break/>przepływu takich danych oraz uchylenia dyrektywy 95/46/WE (ogólne rozporządzenie o<text:line-break/>ochronie danych) (Dz.Urz. UE L 119 z 4 maja 2016 r.), dalej: RODO, tym samym dane<text:line-break/>osobowe podane przez wykonawcę będą przetwarzane zgodnie<text:s/>z RODO oraz zgodnie z<text:line-break/>przepisami krajowymi.<text:bookmark-start text:name="page112R_mcid11"/><text:bookmark-end text:name="page112R_mcid11"/><text:line-break/><text:soft-page-break/>2. Dane osobowe wykonawcy będą przetwarzane na podstawie art. 6 ust. 1 lit. c RODO<text:line-break/>w celu związanym z przedmiotowym postępowaniem o udzielenie zamówienia<text:line-break/>publicznego pn.<text:bookmark-start text:name="page112R_mcid12"/><text:bookmark-end text:name="page112R_mcid12"/><text:line-break/></text:p>
      <text:p text:style-name="Standard"><text:span text:style-name="T360">Świadczenie usług opiekuńczych, specjali</text:span><text:span text:style-name="T361">stycznych usług opiekuńczych dla osób z</text:span><text:span text:style-name="T362"><text:line-break/></text:span><text:span text:style-name="T363">zaburzeniami psychicznymi w Miejskim Ośrodku Pomocy Społecznej w Dzierzgoniu</text:span><text:span text:style-name="T364"><text:line-break/></text:span><text:span text:style-name="T365">wykonywanych w miejscu zamieszkania podopiecznych od dnia 03 stycznia 2022r.</text:span><text:bookmark-start text:name="page112R_mcid13"/><text:bookmark-end text:name="page112R_mcid13"/><text:span text:style-name="T366"><text:line-break/></text:span><text:span text:style-name="T367">do 31 grudnia 2022r.</text:span><text:bookmark-start text:name="page112R_mcid14"/><text:bookmark-end text:name="page112R_mcid14"/><text:line-break/>3. Odbiorcami przekazanych przez wykonawcę danych osobowych będą osoby lub podmioty,<text:line-break/>którym zostanie udostępniona dokumentacja postępowania zgodnie z 74 ust. 3, 4 oraz<text:line-break/>art. 75 i art. 76 ustawy Pzp, a także art. 6 ustawy z 6 września 2001 r. o dostępie do<text:line-break/>informacji publicznej.<text:bookmark-start text:name="page112R_mcid15"/><text:bookmark-end text:name="page112R_mcid15"/><text:line-break/>4. Dane osobowe wykonawcy zawarte w protokole postępowania będą przechowywane<text:line-break/>przez okres 4 lat, od dnia zakończenia postępowania o udzielenie zamówienia.</text:p>
      <text:p text:style-name="Standard"><text:bookmark-start text:name="page114R_mcid0"/><text:bookmark-end text:name="page114R_mcid0"/>5. Zamawiający nie planuje przetwarzania danych osobowych wykonawcy w celu innym niż<text:line-break/>cel określony w lit. b powyżej. Jeżeli Administrator będzie planował przetwarzać dane<text:line-break/>osobowe w celu innym niż cel, w którym dane osobowe zostały zebrane (tj. cel określony<text:line-break/>w lit. b powyżej), przed takim dalszym przetwarzaniem poinformuje on osobę, której dane<text:line-break/>dotyczą, o tym innym celu oraz<text:s/>udzieli jej wszelkich innych stosownych informacji, o<text:line-break/>których mowa w art. 13 ust. 2 RODO.<text:bookmark-start text:name="page114R_mcid1"/><text:bookmark-end text:name="page114R_mcid1"/><text:line-break/>6. Wykonawca jest zobowiązany, w związku z udziałem w przedmiotowym postępowaniu, do<text:line-break/>wypełnienia wszystkich obowiązków formalno-prawnych wymaganych przez RODO i<text:line-break/>związanych z udziałem w przedmiotowym postępowaniu o udzielenie zamówienia. Do<text:line-break/>obowiązków tych należą:<text:bookmark-start text:name="page114R_mcid2"/><text:bookmark-end text:name="page114R_mcid2"/><text:line-break/>- obowiązek informacyjny przewidziany w art. 13 RODO względem osób fizycznych,<text:line-break/>których dane osobowe dotyczą i od których dane te wykonawca bezpośrednio pozyskał<text:line-break/>i przekazał zamawiającemu w treści oferty lub dokumentów składanych na żądanie<text:line-break/>zamawiającego;<text:bookmark-start text:name="page114R_mcid3"/><text:bookmark-end text:name="page114R_mcid3"/><text:line-break/>- obowiązek informacyjny wynikający z art. 14 RODO względem osób fizycznych, których<text:line-break/>dane wykonawca pozyskał w sposób pośredni, a które to dane wykonawca przekazuje<text:line-break/>zamawiającemu w treści oferty lub dokumentów składanych na żądanie<text:line-break/>zamawiającego.<text:bookmark-start text:name="page114R_mcid4"/><text:bookmark-end text:name="page114R_mcid4"/><text:line-break/>7. W celu zapewnienia, że wykonawca wypełnił ww. obowiązki informacyjne oraz ochrony<text:line-break/>prawnie uzasadnionych interesów osoby trzeciej, której dane zostały przekazane w<text:line-break/>związku z udziałem w postępowaniu, wykonawca składa oświadczenia o wypełnieniu<text:line-break/>przez niego obowiązków informacyjnych przewidzianych w art. 13 lub art. 14 RODO.<text:bookmark-start text:name="page114R_mcid5"/><text:bookmark-end text:name="page114R_mcid5"/><text:line-break/>8. Zamawiający informuje, że:<text:bookmark-start text:name="page114R_mcid6"/><text:bookmark-end text:name="page114R_mcid6"/><text:line-break/>- Udostępnia dane osobowe, o których mowa w art. 10 RODO (dane osobowe dotyczące<text:line-break/>wyroków skazujących i czynów zabronionych) w celu umożliwienia korzystania ze<text:line-break/>środków ochrony prawnej, o których mowa w dziale IX ustawy Pzp, do upływu terminu<text:line-break/>na ich wniesienie.<text:bookmark-start text:name="page114R_mcid7"/><text:bookmark-end text:name="page114R_mcid7"/><text:line-break/>- Udostępnianie protokołu i załączników do protokołu ma zastosowanie do wszystkich<text:line-break/>danych osobowych, z wyjątkiem tych, o których mowa w art. 9 ust. 1 RODO (tj. danych<text:line-break/>osobowych ujawniających pochodzenie rasowe lub etniczne, poglądy polityczne,<text:line-break/>przekonania religijne lub światopoglądowe, przynależność do związków zawodowych<text:line-break/>oraz przetwarzania danych genetycznych, danych biometrycznych w celu<text:line-break/>jednoznacznego zidentyfikowania osoby fizycznej lub danych dotyczących zdrowia,<text:line-break/>seksualności lub orientacji seksualnej tej osoby), zebranych w toku postępowania o<text:line-break/>udzielenie zamówienia.<text:bookmark-start text:name="page114R_mcid8"/><text:bookmark-end text:name="page114R_mcid8"/><text:line-break/>- W przypadku korzystania przez osobę, której dane osobowe są przetwarzane przez<text:line-break/>zamawiającego, z uprawnienia, o którym mowa w art. 15 ust. 1–3 RODO (związanych z<text:line-break/>prawem wykonawcy do uzyskania od administratora potwierdzenia, czy przetwarzane<text:line-break/><text:soft-page-break/>są dane osobowe jego dotyczące, prawem wykonawcy do bycia poinformowanym o<text:line-break/>odpowiednich zabezpieczeniach, o których mowa w art. 46 RODO, związanych z<text:line-break/>przekazaniem jego danych osobowych do państwa trzeciego lub organizacji<text:line-break/>międzynarodowej oraz prawem otrzymania przez wykonawcę od administratora kopii<text:line-break/>danych osobowych podlegających przetwarzaniu), zamawiający może żądać od osoby<text:s/><text:bookmark-start text:name="page116R_mcid0"/><text:bookmark-end text:name="page116R_mcid0"/>występującej z żądaniem wskazania dodatkowych informacji, mających na celu<text:line-break/>sprecyzowanie nazwy lub daty zakończonego postępowania o udzielenie zamówienia.<text:bookmark-start text:name="page116R_mcid1"/><text:bookmark-end text:name="page116R_mcid1"/><text:line-break/>- Skorzystanie przez osobę, której dane osobowe dotyczą, z uprawnienia, o którym<text:line-break/>mowa w art. 16 RODO (z uprawnienia do sprostowania lub uzupełnienia danych<text:line-break/>osobowych), nie może naruszać integralności protokołu postępowania oraz jego<text:line-break/>załączników.<text:bookmark-start text:name="page116R_mcid2"/><text:bookmark-end text:name="page116R_mcid2"/><text:line-break/>- W postępowaniu o udzielenie zamówienia zgłoszenie żądania ograniczenia<text:line-break/>przetwarzania, o którym mowa w art. 18 ust. 1 RODO, nie ogranicza przetwarzania<text:line-break/>danych osobowych do czasu zakończenia tego postępowania.<text:bookmark-start text:name="page116R_mcid3"/><text:bookmark-end text:name="page116R_mcid3"/><text:line-break/>- W przypadku gdy wniesienie żądania dotyczącego prawa, o którym mowa w art. 18<text:line-break/>ust. 1 RODO spowoduje ograniczenie przetwarzania danych osobowych zawartych w<text:line-break/>protokole postępowania lub załącznikach do tego protokołu, od dnia zakończenia<text:line-break/>postępowania o udzielenie zamówienia zamawiający nie udostępnia tych danych,<text:line-break/>chyba że zachodzą przesłanki, o których mowa w art. 18 ust. 2 rozporządzenia<text:line-break/>2016/679.</text:p>
      <text:p text:style-name="Standard"/>
      <text:p text:style-name="Standard"><text:bookmark-start text:name="page116R_mcid4"/><text:bookmark-start text:name="page116R_mcid5"/><text:bookmark-end text:name="page116R_mcid4"/><text:bookmark-end text:name="page116R_mcid5"/><text:line-break/><text:span text:style-name="T368">Wykaz załączników do niniejszej SWZ:</text:span><text:bookmark-start text:name="page116R_mcid6"/><text:bookmark-end text:name="page116R_mcid6"/><text:line-break/>Załącznik Nr 1 - Formularz ofertowy<text:bookmark-start text:name="page116R_mcid7"/><text:bookmark-end text:name="page116R_mcid7"/><text:line-break/>Załącznik Nr 2 – wzór oświadczenia wykonawcy o braku podstaw do wykluczenia i<text:s/>spełnianiu<text:line-break/>warunków udziału w postępowaniu<text:bookmark-start text:name="page116R_mcid8"/><text:bookmark-end text:name="page116R_mcid8"/><text:line-break/>Załącznik Nr 3 – Oświadczenie o przynależności do grupy kapitałowej<text:bookmark-start text:name="page116R_mcid9"/><text:bookmark-end text:name="page116R_mcid9"/><text:line-break/>Załącznik Nr 4 – Wykaz wykonanych usług<text:bookmark-start text:name="page116R_mcid10"/><text:bookmark-end text:name="page116R_mcid10"/><text:line-break/>Załącznik Nr 5 – Wykaz osób zdolnych do wykonania zamówienia<text:bookmark-start text:name="page116R_mcid11"/><text:bookmark-end text:name="page116R_mcid11"/><text:line-break/>Załącznik Nr 6 – Projekt umowy<text:bookmark-start text:name="page116R_mcid12"/><text:bookmark-end text:name="page116R_mcid12"/><text:line-break/>Załącznik Nr<text:s/>7 – Oświadczenie wykonawcy dot. wspólnego wykonywania usług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Arial" style:font-name-complex="Arial" style:font-weight-complex="bold" fo:font-size="10pt" style:font-size-asian="10pt" fo:language="pl" fo:country="P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prefix="(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ps Mops</dc:creator>
    <meta:creation-date>2021-12-08T11:58:00Z</meta:creation-date>
    <dc:date>2021-12-15T09:09:00Z</dc:date>
    <meta:template xlink:href="Normal.dotm" xlink:type="simple"/>
    <meta:editing-cycles>5</meta:editing-cycles>
    <meta:editing-duration>PT23700S</meta:editing-duration>
    <meta:document-statistic meta:page-count="28" meta:paragraph-count="168" meta:word-count="12038" meta:character-count="84101" meta:row-count="601" meta:non-whitespace-character-count="72231"/>
  </office:meta>
</office:document-meta>
</file>