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CB000000A09DDF09C970A7B9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mbria2" svg:font-family="Cambria" style:font-family-generic="roman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3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891cm" fo:margin-left="-0.302cm" fo:margin-top="0cm" fo:margin-bottom="0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10.495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4.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903cm" fo:margin-left="-0.325cm" fo:margin-top="0cm" fo:margin-bottom="0cm" table:align="left" style:writing-mode="lr-tb"/>
    </style:style>
    <style:style style:name="Tabela5.A" style:family="table-column">
      <style:table-column-properties style:column-width="0.908cm"/>
    </style:style>
    <style:style style:name="Tabela5.B" style:family="table-column">
      <style:table-column-properties style:column-width="0.041cm"/>
    </style:style>
    <style:style style:name="Tabela5.C" style:family="table-column">
      <style:table-column-properties style:column-width="10.472cm"/>
    </style:style>
    <style:style style:name="Tabela5.D" style:family="table-column">
      <style:table-column-properties style:column-width="0.18cm"/>
    </style:style>
    <style:style style:name="Tabela5.E" style:family="table-column">
      <style:table-column-properties style:column-width="1.783cm"/>
    </style:style>
    <style:style style:name="Tabela5.F" style:family="table-column">
      <style:table-column-properties style:column-width="0.235cm"/>
    </style:style>
    <style:style style:name="Tabela5.G" style:family="table-column">
      <style:table-column-properties style:column-width="4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6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63" style:family="table-row">
      <style:table-row-properties style:min-row-height="0.34cm" fo:keep-together="auto"/>
    </style:style>
    <style:style style:name="Tabela3" style:family="table">
      <style:table-properties style:width="17.925cm" fo:margin-left="-0.302cm" fo:margin-top="0cm" fo:margin-bottom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10.474cm"/>
    </style:style>
    <style:style style:name="Tabela3.C" style:family="table-column">
      <style:table-column-properties style:column-width="1.961cm"/>
    </style:style>
    <style:style style:name="Tabela3.D" style:family="table-column">
      <style:table-column-properties style:column-width="4.5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9" style:family="table-row">
      <style:table-row-properties style:min-row-height="0.529cm" fo:keep-together="auto"/>
    </style:style>
    <style:style style:name="Tabela3.41" style:family="table-row">
      <style:table-row-properties style:min-row-height="0.573cm" fo:keep-together="auto"/>
    </style:style>
    <style:style style:name="Tabela3.70" style:family="table-row">
      <style:table-row-properties style:min-row-height="0.504cm" fo:keep-together="auto"/>
    </style:style>
    <style:style style:name="Tabela3.106" style:family="table-row">
      <style:table-row-properties style:min-row-height="1.072cm" fo:keep-together="auto"/>
    </style:style>
    <style:style style:name="Tabela3.155" style:family="table-row">
      <style:table-row-properties style:min-row-height="0.365cm" fo:keep-together="auto"/>
    </style:style>
    <style:style style:name="Tabela3.161" style:family="table-row">
      <style:table-row-properties style:min-row-height="0.533cm" fo:keep-together="auto"/>
    </style:style>
    <style:style style:name="Tabela3.205" style:family="table-row">
      <style:table-row-properties style:min-row-height="1.431cm" fo:keep-together="auto"/>
    </style:style>
    <style:style style:name="Tabela3.206" style:family="table-row">
      <style:table-row-properties style:min-row-height="1.323cm" fo:keep-together="auto"/>
    </style:style>
    <style:style style:name="Tabela3.207" style:family="table-row">
      <style:table-row-properties style:min-row-height="0.926cm" fo:keep-together="auto"/>
    </style:style>
    <style:style style:name="Tabela3.208" style:family="table-row">
      <style:table-row-properties style:min-row-height="3.549cm" fo:keep-together="auto"/>
    </style:style>
    <style:style style:name="Tabela3.210" style:family="table-row">
      <style:table-row-properties style:min-row-height="0.485cm" fo:keep-together="auto"/>
    </style:style>
    <style:style style:name="Tabela4" style:family="table">
      <style:table-properties style:width="16.933cm" fo:margin-left="0.028cm" fo:margin-right="0.628cm" fo:margin-top="0cm" fo:margin-bottom="0cm" table:align="margins" style:writing-mode="lr-tb"/>
    </style:style>
    <style:style style:name="Tabela4.A" style:family="table-column">
      <style:table-column-properties style:column-width="6.967cm" style:rel-column-width="26964*"/>
    </style:style>
    <style:style style:name="Tabela4.B" style:family="table-column">
      <style:table-column-properties style:column-width="5.512cm" style:rel-column-width="21333*"/>
    </style:style>
    <style:style style:name="Tabela4.C" style:family="table-column">
      <style:table-column-properties style:column-width="4.454cm" style:rel-column-width="17238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4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8.258cm" fo:margin-left="-0.369cm" fo:margin-top="0cm" fo:margin-bottom="0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10.472cm"/>
    </style:style>
    <style:style style:name="Tabela2.C" style:family="table-column">
      <style:table-column-properties style:column-width="1.963cm"/>
    </style:style>
    <style:style style:name="Tabela2.D" style:family="table-column">
      <style:table-column-properties style:column-width="4.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258cm" fo:margin-left="-0.369cm" fo:margin-top="0cm" fo:margin-bottom="0cm" table:align="left" style:writing-mode="lr-tb"/>
    </style:style>
    <style:style style:name="Tabela6.A" style:family="table-column">
      <style:table-column-properties style:column-width="0.993cm"/>
    </style:style>
    <style:style style:name="Tabela6.B" style:family="table-column">
      <style:table-column-properties style:column-width="10.472cm"/>
    </style:style>
    <style:style style:name="Tabela6.C" style:family="table-column">
      <style:table-column-properties style:column-width="1.963cm"/>
    </style:style>
    <style:style style:name="Tabela6.D" style:family="table-column">
      <style:table-column-properties style:column-width="4.8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text-properties style:font-name="Cambria" fo:font-size="10pt" fo:language="pl" fo:country="PL" style:font-size-asian="10pt" style:font-size-complex="10pt"/>
    </style:style>
    <style:style style:name="P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7" style:family="paragraph" style:parent-style-name="Standard">
      <style:text-properties style:font-name="Cambria" fo:font-size="10pt" style:font-size-asian="10pt" style:font-name-complex="Calibri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libri2" style:font-size-complex="10pt"/>
    </style:style>
    <style:style style:name="P9" style:family="paragraph" style:parent-style-name="Standard"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mbria" fo:font-size="10pt" officeooo:paragraph-rsid="0019d6d2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text-properties style:font-name="Cambria" fo:font-size="10pt" officeooo:paragraph-rsid="0019d6d2" style:font-size-asian="10pt" style:font-size-complex="10pt"/>
    </style:style>
    <style:style style:name="P12" style:family="paragraph" style:parent-style-name="Standard">
      <style:text-properties style:font-name="Cambria" fo:font-size="10pt" fo:background-color="transparent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style:font-name="Cambria" fo:font-size="10pt" officeooo:paragraph-rsid="0019d6d2" style:font-size-asian="10pt" style:language-asian="pl" style:country-asian="PL" style:font-name-complex="Cambria3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style:font-name="ArialMT" fo:font-size="9pt" fo:language="pl" fo:country="PL" style:font-size-asian="9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MT" fo:font-size="9pt" fo:language="pl" fo:country="PL" style:font-size-asian="9pt"/>
    </style:style>
    <style:style style:name="P18" style:family="paragraph" style:parent-style-name="Standard">
      <style:paragraph-properties fo:text-align="start" style:justify-single-word="false"/>
      <style:text-properties style:font-name="ArialMT" fo:font-size="9pt" fo:language="pl" fo:country="PL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Cambria" fo:font-size="9pt" fo:language="pl" fo:country="PL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text-properties style:font-name="Arial" fo:language="pl" fo:country="PL" fo:font-weight="bold" fo:background-color="#ffff00" style:font-weight-asian="bold" style:font-name-complex="Arial1"/>
    </style:style>
    <style:style style:name="P27" style:family="paragraph" style:parent-style-name="Standard">
      <style:text-properties style:font-name="Arial" fo:font-size="6pt" fo:language="pl" fo:country="PL" fo:background-color="#ffff00" style:font-size-asian="6pt" style:language-asian="pl" style:country-asian="PL" style:font-name-complex="Arial1" style:font-size-complex="6pt" style:language-complex="ar" style:country-complex="SA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Calibri2" style:font-size-complex="10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name-asian="Calibri2" style:font-size-asian="10pt" style:font-weight-asian="bold" style:font-name-complex="Cambria3" style:font-size-complex="10pt"/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name-asian="Calibri2" style:font-size-asian="10pt" style:font-weight-asian="bold" style:font-name-complex="Cambria3" style:font-size-complex="10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fo:background-color="transparent" style:font-size-asian="10pt" style:font-weight-asian="bold" style:font-size-complex="10pt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fo:background-color="transparent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name-asian="Calibri2" style:font-size-asian="10pt" style:font-name-complex="Cambria3" style:font-size-complex="10pt"/>
    </style:style>
    <style:style style:name="P5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style:font-name-asian="Calibri2" style:font-size-asian="10pt" style:font-name-complex="Cambria3" style:font-size-complex="10pt"/>
    </style:style>
    <style:style style:name="P5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mbria" fo:font-size="10pt" fo:language="pl" fo:country="PL" style:font-name-asian="Calibri2" style:font-size-asian="10pt" style:font-name-complex="Cambria3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background-color="#ffff00" style:font-size-asian="10pt" style:font-name-complex="Arial1" style:font-size-complex="10pt"/>
    </style:style>
    <style:style style:name="P63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background-color="transparent" style:font-size-asian="10pt" style:font-size-complex="10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background-color="transparent" style:font-size-asian="10pt" style:font-size-complex="10pt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background-color="transparent" style:font-size-asian="10pt" style:font-name-complex="Arial1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font-weight="bold" officeooo:paragraph-rsid="0019d6d2" style:font-size-asian="10pt" style:font-weight-asian="bold" style:font-name-complex="Arial1" style:font-size-complex="10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1pt" fo:language="pl" fo:country="PL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mbria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fo:language="pl" fo:country="PL"/>
    </style:style>
    <style:style style:name="P7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pl" fo:country="PL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fo:language="pl" fo:country="PL" style:font-size-asian="9pt" style:font-name-complex="Arial1" style:font-size-complex="9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fo:language="pl" fo:country="PL" style:font-size-asian="9pt" style:font-name-complex="Arial1" style:font-size-complex="9pt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Arial" fo:font-size="9pt" fo:language="pl" fo:country="PL" fo:font-style="italic" style:font-size-asian="9pt" style:font-style-asian="italic" style:font-name-complex="Arial1" style:font-size-complex="9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91cm"/>
        </style:tab-stops>
      </style:paragraph-properties>
      <style:text-properties style:font-name="Arial" fo:font-size="7pt" fo:language="pl" fo:country="PL" fo:font-style="italic" officeooo:rsid="0019d6d2" officeooo:paragraph-rsid="0019d6d2" style:font-size-asian="7pt" style:font-style-asian="italic" style:font-name-complex="Arial1" style:font-size-complex="7pt" style:font-style-complex="italic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language="pl" fo:country="PL" style:font-size-asian="10pt" style:font-name-complex="Arial1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91cm"/>
        </style:tab-stops>
      </style:paragraph-properties>
      <style:text-properties style:font-name="Arial" fo:font-size="10pt" fo:language="pl" fo:country="PL" fo:font-style="italic" officeooo:rsid="0019d6d2" officeooo:paragraph-rsid="0019d6d2" style:font-size-asian="10pt" style:font-style-asian="italic" style:font-name-complex="Arial1" style:font-size-complex="10pt" style:font-style-complex="italic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0cm" fo:margin-right="0cm" fo:text-indent="0cm" style:auto-text-indent="false" style:writing-mode="lr-tb"/>
      <style:text-properties fo:color="#0000ff" style:font-name="Arial" fo:font-size="11pt" fo:language="pl" fo:country="PL" fo:font-style="italic" style:font-size-asian="11pt" style:font-style-asian="italic" style:font-name-complex="Arial1" style:font-size-complex="11pt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fo:color="#0000ff" style:font-name="Arial" fo:font-size="11pt" fo:language="pl" fo:country="PL" fo:font-style="normal" style:font-size-asian="11pt" style:font-style-asian="normal" style:font-name-complex="Arial1" style:font-size-complex="11pt" style:font-style-complex="normal"/>
    </style:style>
    <style:style style:name="P8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4000" style:font-name="Cambria" fo:font-size="10pt" fo:language="pl" fo:country="PL" fo:font-weight="bol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size-complex="10pt"/>
    </style:style>
    <style:style style:name="P8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font-weight="bold" style:font-name-asian="Calibri2" style:font-size-asian="10pt" style:font-weight-asian="bold" style:font-name-complex="Cambria3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size-asian="10pt" style:font-size-complex="10pt"/>
    </style:style>
    <style:style style:name="P8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size-asian="10pt" style:font-name-complex="Arial1" style:font-size-complex="10pt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font-name-asian="Calibri2" style:font-size-asian="10pt" style:font-name-complex="Cambria3" style:font-size-complex="10pt"/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name-asian="Calibri2" style:font-size-asian="10pt" style:font-name-complex="Cambria3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#ffff00" style:font-size-asian="10pt" style:font-size-complex="10pt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background-color="transparent" style:font-name-asian="Calibri2" style:font-size-asian="10pt" style:font-name-complex="Cambria3" style:font-size-complex="10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transparent" style:font-size-asian="10pt" style:font-size-complex="10pt"/>
    </style:style>
    <style:style style:name="P9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transparent" style:font-size-asian="10pt" style:font-size-complex="10pt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transparent" style:font-size-asian="10pt" style:font-name-complex="Arial1" style:font-size-complex="10pt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2" style:font-size-asian="10pt" style:font-weight-asian="bold" style:font-name-complex="Arial1" style:font-size-complex="10pt"/>
    </style:style>
    <style:style style:name="P9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2" style:font-size-asian="10pt" style:font-weight-asian="bold" style:font-name-complex="Arial1" style:font-size-complex="10pt" style:font-weight-complex="bold"/>
    </style:style>
    <style:style style:name="P9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style:font-name="Cambria" fo:font-size="11pt" fo:language="pl" fo:country="PL" fo:font-weight="normal" style:font-size-asian="11pt" style:font-weight-asian="normal" style:font-name-complex="Arial1" style:font-size-complex="11pt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10pt" fo:language="pl" fo:country="PL" fo:font-weight="normal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use-window-font-color="true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cd" style:font-name="Cambria" fo:font-size="10pt" fo:language="pl" fo:country="PL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8b" style:font-name="Cambria" fo:font-size="10pt" fo:language="pl" fo:country="PL" fo:font-weight="bold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05" style:family="paragraph" style:parent-style-name="Standard">
      <style:paragraph-properties fo:margin-left="0cm" fo:margin-right="0cm" fo:text-indent="0cm" style:auto-text-indent="false" style:writing-mode="lr-tb"/>
      <style:text-properties fo:color="#c9211e" style:font-name="Arial" fo:font-size="11pt" fo:language="pl" fo:country="PL" fo:font-style="italic" officeooo:paragraph-rsid="0021e99d" style:font-size-asian="11pt" style:font-style-asian="italic" style:font-name-complex="Arial1" style:font-size-complex="11pt"/>
    </style:style>
    <style:style style:name="P106" style:family="paragraph" style:parent-style-name="Standard">
      <style:paragraph-properties fo:margin-left="0cm" fo:margin-right="0cm" fo:text-indent="0cm" style:auto-text-indent="false" style:writing-mode="lr-tb"/>
      <style:text-properties officeooo:paragraph-rsid="0024b9e3"/>
    </style:style>
    <style:style style:name="P107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08" style:family="paragraph" style:parent-style-name="Tekst_5f_cofnięty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Calibri2" style:font-size-asian="10pt" style:font-weight-asian="bold" style:font-name-complex="Cambria3" style:font-size-complex="10pt" style:font-weight-complex="bold"/>
    </style:style>
    <style:style style:name="P109" style:family="paragraph" style:parent-style-name="Tekst_5f_cofnięty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2" style:font-size-asian="10pt" style:font-weight-asian="bold" style:font-name-complex="Arial1" style:font-size-complex="10pt"/>
    </style:style>
    <style:style style:name="P1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MT" fo:font-size="9pt" fo:language="pl" fo:country="PL" style:font-size-asian="9pt" style:font-size-complex="9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12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officeooo:paragraph-rsid="0019d6d2" style:font-name-asian="Calibri2" style:font-size-asian="10pt" style:font-weight-asian="bold" style:font-name-complex="Arial1" style:font-size-complex="10pt"/>
    </style:style>
    <style:style style:name="P113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fo:font-weight="bold" officeooo:paragraph-rsid="0019d6d2" style:font-name-asian="Calibri2" style:font-size-asian="10pt" style:font-weight-asian="bold" style:font-name-complex="Cambria3" style:font-size-complex="10pt"/>
    </style:style>
    <style:style style:name="P114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officeooo:paragraph-rsid="0019d6d2" fo:background-color="transparent" style:font-name-asian="Calibri2" style:font-size-asian="10pt" style:font-name-complex="Cambria3" style:font-size-complex="10pt"/>
    </style:style>
    <style:style style:name="P115" style:family="paragraph" style:parent-style-name="Tekst_5f_cofnięty">
      <style:paragraph-properties fo:margin-left="0cm" fo:margin-right="0cm" fo:text-align="center" style:justify-single-word="false" fo:keep-together="always" fo:text-indent="0cm" style:auto-text-indent="false" fo:keep-with-next="always" style:writing-mode="lr-tb">
        <style:tab-stops/>
      </style:paragraph-properties>
      <style:text-properties style:use-window-font-color="true" style:font-name="Cambria" fo:font-size="10pt" fo:language="pl" fo:country="PL" fo:font-weight="bold" officeooo:paragraph-rsid="0019d6d2" style:font-name-asian="Calibri2" style:font-size-asian="10pt" style:font-weight-asian="bold" style:font-name-complex="Cambria3" style:font-size-complex="10pt" style:font-weight-complex="bold"/>
    </style:style>
    <style:style style:name="P116" style:family="paragraph" style:parent-style-name="Tekst_5f_cofnięty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officeooo:paragraph-rsid="0019d6d2" style:font-name-asian="Calibri2" style:font-size-asian="10pt" style:font-weight-asian="bold" style:font-name-complex="Arial1" style:font-size-complex="10pt"/>
    </style:style>
    <style:style style:name="P117" style:family="paragraph" style:parent-style-name="Standard">
      <style:paragraph-properties fo:margin-left="0.032cm" fo:margin-right="0cm" fo:text-indent="0cm" style:auto-text-indent="false" style:writing-mode="lr-tb"/>
      <style:text-properties fo:language="pl" fo:country="PL"/>
    </style:style>
    <style:style style:name="P118" style:family="paragraph" style:parent-style-name="Standard">
      <style:paragraph-properties fo:margin-left="6.001cm" fo:margin-right="0cm" fo:text-align="center" style:justify-single-word="false" fo:text-indent="2cm" style:auto-text-indent="false" style:writing-mode="lr-tb"/>
      <style:text-properties style:font-name="Arial" fo:font-size="9pt" fo:language="pl" fo:country="PL" style:font-size-asian="9pt" style:font-name-complex="Arial1" style:font-size-complex="9pt"/>
    </style:style>
    <style:style style:name="P119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20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21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22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fo:background-color="transparent" style:font-name-asian="Arial Unicode MS" style:font-size-asian="10pt" style:font-weight-asian="bold" style:font-name-complex="Arial1" style:font-size-complex="10pt" style:font-weight-complex="bold"/>
    </style:style>
    <style:style style:name="P123" style:family="paragraph" style:parent-style-name="Text_20_body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124" style:family="paragraph" style:parent-style-name="Standard">
      <style:paragraph-properties fo:margin-left="0.93cm" fo:margin-right="0cm" fo:text-indent="0cm" style:auto-text-indent="false" style:writing-mode="lr-tb">
        <style:tab-stops>
          <style:tab-stop style:position="2.778cm"/>
          <style:tab-stop style:position="4.048cm"/>
        </style:tab-stops>
      </style:paragraph-properties>
      <style:text-properties style:use-window-font-color="true" style:font-name="Arial" fo:font-size="9pt" fo:language="pl" fo:country="PL" fo:font-weight="bold" style:font-name-asian="Times New Roman1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-0.19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Cambria" fo:font-size="10pt" fo:language="pl" fo:country="PL" style:font-size-asian="10pt" style:font-size-complex="10pt"/>
    </style:style>
    <style:style style:name="P127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style:font-size-asian="10pt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/>
    </style:style>
    <style:style style:name="P134" style:family="paragraph" style:parent-style-name="Table_20_Contents">
      <style:paragraph-properties fo:text-align="start" style:justify-single-word="false"/>
      <style:text-properties fo:color="#000000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text-align="start" style:justify-single-word="false"/>
    </style:style>
    <style:style style:name="P136" style:family="paragraph" style:parent-style-name="Standard">
      <style:paragraph-properties fo:margin-left="0.011cm" fo:margin-right="0cm" fo:text-indent="-0.011cm" style:auto-text-indent="false" style:writing-mode="lr-tb"/>
      <style:text-properties fo:color="#000000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margin-left="2.498cm" fo:margin-right="0cm" fo:text-indent="-1.545cm" style:auto-text-indent="false" style:writing-mode="lr-tb">
        <style:tab-stops>
          <style:tab-stop style:position="9.843cm"/>
        </style:tab-stops>
      </style:paragraph-properties>
    </style:style>
    <style:style style:name="P138" style:family="paragraph" style:parent-style-name="Standard">
      <style:paragraph-properties fo:margin-left="2.498cm" fo:margin-right="0cm" fo:text-indent="-1.545cm" style:auto-text-indent="false" style:writing-mode="lr-tb">
        <style:tab-stops>
          <style:tab-stop style:position="9.843cm"/>
        </style:tab-stops>
      </style:paragraph-properties>
      <style:text-properties style:font-name="Arial" fo:font-size="7pt" fo:language="pl" fo:country="PL" fo:font-style="italic" style:font-size-asian="7pt" style:font-style-asian="italic" style:font-name-complex="Arial1" style:font-size-complex="7pt" style:font-style-complex="italic"/>
    </style:style>
    <style:style style:name="P139" style:family="paragraph" style:parent-style-name="Standard">
      <style:paragraph-properties fo:margin-left="2.498cm" fo:margin-right="0cm" fo:text-indent="-1.545cm" style:auto-text-indent="false" style:writing-mode="lr-tb">
        <style:tab-stops>
          <style:tab-stop style:position="9.843cm"/>
        </style:tab-stops>
      </style:paragraph-properties>
      <style:text-properties style:font-name="Cambria" fo:font-size="9pt" fo:font-style="italic" style:font-size-asian="9pt" style:font-style-asian="italic" style:font-size-complex="9pt" style:font-style-complex="italic"/>
    </style:style>
    <style:style style:name="P140" style:family="paragraph" style:parent-style-name="Standard">
      <style:paragraph-properties fo:margin-left="2.498cm" fo:margin-right="0cm" fo:text-indent="-1.545cm" style:auto-text-indent="false" fo:break-before="page" style:writing-mode="lr-tb">
        <style:tab-stops>
          <style:tab-stop style:position="9.843cm"/>
        </style:tab-stops>
      </style:paragraph-properties>
      <style:text-properties style:font-name="Cambria" fo:font-size="9pt" fo:font-style="italic" style:font-size-asian="9pt" style:font-style-asian="italic" style:font-size-complex="9pt" style:font-style-complex="italic"/>
    </style:style>
    <style:style style:name="P141" style:family="paragraph" style:parent-style-name="Text_20_body">
      <style:paragraph-properties fo:text-align="start" style:justify-single-word="false"/>
      <style:text-properties style:font-name="Cambria" fo:font-size="10pt" fo:language="pl" fo:country="PL" style:font-size-asian="10pt" style:font-size-complex="10pt"/>
    </style:style>
    <style:style style:name="P142" style:family="paragraph" style:parent-style-name="Text_20_body">
      <style:paragraph-properties fo:text-align="start" style:justify-single-word="false"/>
    </style:style>
    <style:style style:name="P143" style:family="paragraph" style:parent-style-name="Standard">
      <style:paragraph-properties fo:margin-left="0.076cm" fo:margin-right="0.002cm" fo:line-height="108%" fo:text-indent="0cm" style:auto-text-indent="false"/>
    </style:style>
    <style:style style:name="P144" style:family="paragraph" style:parent-style-name="Table_20_Paragraph">
      <style:paragraph-properties fo:margin-left="0.076cm" fo:margin-right="0cm" fo:margin-top="0.032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45" style:family="paragraph" style:parent-style-name="Table_20_Paragraph">
      <style:paragraph-properties fo:margin-left="0.076cm" fo:margin-right="0cm" fo:margin-top="0.032cm" fo:margin-bottom="0cm" loext:contextual-spacing="false" fo:line-height="0.339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46" style:family="paragraph" style:parent-style-name="Table_20_Paragraph">
      <style:paragraph-properties fo:margin-left="0.076cm" fo:margin-right="0cm" fo:margin-top="0.032cm" fo:margin-bottom="0cm" loext:contextual-spacing="false" fo:line-height="0.36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47" style:family="paragraph" style:parent-style-name="Table_20_Paragraph">
      <style:paragraph-properties fo:margin-left="0.076cm" fo:margin-right="0cm" fo:margin-top="0.032cm" fo:margin-bottom="0cm" loext:contextual-spacing="false" fo:text-indent="0cm" style:auto-text-indent="false"/>
      <style:text-properties fo:font-size="9pt" style:font-size-asian="9pt"/>
    </style:style>
    <style:style style:name="P148" style:family="paragraph" style:parent-style-name="Table_20_Paragraph">
      <style:paragraph-properties fo:margin-left="0.076cm" fo:margin-right="0cm" fo:text-indent="0cm" style:auto-text-indent="false"/>
      <style:text-properties style:font-name="Cambria" fo:font-size="10pt" style:font-size-asian="10pt" style:font-size-complex="10pt"/>
    </style:style>
    <style:style style:name="P149" style:family="paragraph" style:parent-style-name="Table_20_Paragraph">
      <style:paragraph-properties fo:margin-left="0.076cm" fo:margin-right="0cm" fo:line-height="0.36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50" style:family="paragraph" style:parent-style-name="Table_20_Paragraph">
      <style:paragraph-properties fo:margin-left="0.076cm" fo:margin-right="0cm" fo:line-height="0.333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51" style:family="paragraph" style:parent-style-name="Table_20_Paragraph">
      <style:paragraph-properties fo:margin-left="0.076cm" fo:margin-right="0cm" fo:line-height="108%" fo:text-indent="0cm" style:auto-text-indent="false"/>
    </style:style>
    <style:style style:name="P152" style:family="paragraph" style:parent-style-name="Table_20_Paragraph">
      <style:paragraph-properties fo:margin-left="0.076cm" fo:margin-right="0cm" fo:line-height="0.377cm" fo:text-indent="0cm" style:auto-text-indent="false"/>
    </style:style>
    <style:style style:name="P153" style:family="paragraph" style:parent-style-name="Table_20_Paragraph">
      <style:paragraph-properties fo:margin-left="0.076cm" fo:margin-right="0cm" fo:line-height="0.372cm" fo:text-indent="0cm" style:auto-text-indent="false"/>
      <style:text-properties fo:font-size="9pt" style:font-size-asian="9pt"/>
    </style:style>
    <style:style style:name="P154" style:family="paragraph" style:parent-style-name="Table_20_Paragraph">
      <style:paragraph-properties fo:margin-left="0.076cm" fo:margin-right="0cm" fo:line-height="0.377cm" fo:text-indent="0cm" style:auto-text-indent="false"/>
      <style:text-properties fo:font-size="9pt" style:font-size-asian="9pt"/>
    </style:style>
    <style:style style:name="P155" style:family="paragraph" style:parent-style-name="Table_20_Paragraph">
      <style:paragraph-properties fo:margin-left="0.076cm" fo:margin-right="0cm" fo:line-height="0.355cm" fo:text-indent="0cm" style:auto-text-indent="false"/>
      <style:text-properties fo:font-size="9pt" style:font-size-asian="9pt"/>
    </style:style>
    <style:style style:name="P156" style:family="paragraph" style:parent-style-name="Table_20_Paragraph">
      <style:paragraph-properties fo:margin-left="0.076cm" fo:margin-right="0cm" fo:line-height="108%" fo:text-indent="0cm" style:auto-text-indent="false"/>
      <style:text-properties fo:font-size="9pt" style:font-size-asian="9pt"/>
    </style:style>
    <style:style style:name="P157" style:family="paragraph" style:parent-style-name="Table_20_Paragraph">
      <style:paragraph-properties fo:margin-left="0.076cm" fo:margin-right="0cm" style:line-height-at-least="0.406cm" fo:text-align="start" style:justify-single-word="false" fo:text-indent="0cm" style:auto-text-indent="false"/>
      <style:text-properties fo:color="#000000" style:font-name="Cambria" fo:font-size="9pt" fo:language="pl" fo:country="PL" fo:font-weight="normal" style:font-size-asian="9pt" style:font-weight-asian="normal" style:font-size-complex="10pt" style:font-weight-complex="normal"/>
    </style:style>
    <style:style style:name="P158" style:family="paragraph" style:parent-style-name="Table_20_Paragraph">
      <style:paragraph-properties fo:margin-left="0.076cm" fo:margin-right="0cm" fo:margin-top="0.192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076cm" fo:margin-right="0cm" fo:margin-top="0.192cm" fo:margin-bottom="0cm" loext:contextual-spacing="false" fo:text-indent="0cm" style:auto-text-indent="false"/>
      <style:text-properties fo:font-size="9pt" style:font-size-asian="9pt"/>
    </style:style>
    <style:style style:name="P160" style:family="paragraph" style:parent-style-name="Table_20_Paragraph">
      <style:paragraph-properties fo:margin-left="0.076cm" fo:margin-right="0cm" fo:margin-top="0.192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1" style:family="paragraph" style:parent-style-name="Table_20_Paragraph">
      <style:paragraph-properties fo:margin-left="0.076cm" fo:margin-right="0cm" fo:margin-top="0.192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2" style:family="paragraph" style:parent-style-name="Table_20_Paragraph">
      <style:paragraph-properties fo:margin-left="0.076cm" fo:margin-right="0cm" fo:margin-top="0.192cm" fo:margin-bottom="0cm" loext:contextual-spacing="false" fo:line-height="108%" fo:text-align="start" style:justify-single-word="false" fo:text-indent="0cm" style:auto-text-indent="false"/>
      <style:text-properties style:use-window-font-color="true" style:font-name="Cambria" fo:font-size="9pt" fo:language="pl" fo:country="PL" fo:font-weight="normal" style:font-size-asian="9pt" style:font-weight-asian="normal" style:font-size-complex="10pt" style:font-weight-complex="normal"/>
    </style:style>
    <style:style style:name="P163" style:family="paragraph" style:parent-style-name="Table_20_Paragraph">
      <style:paragraph-properties fo:margin-left="0.076cm" fo:margin-right="0cm" fo:margin-top="0.183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076cm" fo:margin-right="0cm" fo:margin-top="0.183cm" fo:margin-bottom="0cm" loext:contextual-spacing="false" fo:text-indent="0cm" style:auto-text-indent="false"/>
      <style:text-properties fo:font-size="9pt" style:font-size-asian="9pt"/>
    </style:style>
    <style:style style:name="P165" style:family="paragraph" style:parent-style-name="Table_20_Paragraph">
      <style:paragraph-properties fo:margin-left="0.076cm" fo:margin-right="0cm" fo:margin-top="0.205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6" style:family="paragraph" style:parent-style-name="Table_20_Paragraph">
      <style:paragraph-properties fo:margin-left="0.076cm" fo:margin-right="0cm" fo:margin-top="0.205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name-complex="Calibri2" style:font-size-complex="9pt"/>
    </style:style>
    <style:style style:name="P167" style:family="paragraph" style:parent-style-name="Table_20_Paragraph">
      <style:paragraph-properties fo:margin-left="0.076cm" fo:margin-right="0cm" fo:margin-top="0.205cm" fo:margin-bottom="0cm" loext:contextual-spacing="false" fo:text-indent="0cm" style:auto-text-indent="false"/>
      <style:text-properties fo:font-size="9pt" style:font-size-asian="9pt"/>
    </style:style>
    <style:style style:name="P168" style:family="paragraph" style:parent-style-name="Table_20_Paragraph">
      <style:paragraph-properties fo:margin-left="0.076cm" fo:margin-right="0cm" fo:margin-top="0.03cm" fo:margin-bottom="0cm" loext:contextual-spacing="false" fo:line-height="0.333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9" style:family="paragraph" style:parent-style-name="Table_20_Paragraph">
      <style:paragraph-properties fo:margin-left="0.076cm" fo:margin-right="0cm" fo:margin-top="0.187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0" style:family="paragraph" style:parent-style-name="Table_20_Paragraph">
      <style:paragraph-properties fo:margin-left="0.076cm" fo:margin-right="0cm" fo:margin-top="0.044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1" style:family="paragraph" style:parent-style-name="Table_20_Paragraph">
      <style:paragraph-properties fo:margin-left="0.076cm" fo:margin-right="0cm" fo:margin-top="0.044cm" fo:margin-bottom="0cm" loext:contextual-spacing="false" fo:text-align="start" style:justify-single-word="false" fo:text-indent="0cm" style:auto-text-indent="false"/>
      <style:text-properties style:font-name="Cambria" fo:font-size="9pt" fo:language="pl" fo:country="PL" fo:font-weight="bold" style:font-size-asian="9pt" style:font-weight-asian="bold" style:font-size-complex="10pt"/>
    </style:style>
    <style:style style:name="P172" style:family="paragraph" style:parent-style-name="Table_20_Paragraph">
      <style:paragraph-properties fo:margin-left="0.076cm" fo:margin-right="0cm" fo:margin-top="0.044cm" fo:margin-bottom="0cm" loext:contextual-spacing="false" fo:text-indent="0cm" style:auto-text-indent="false"/>
      <style:text-properties fo:font-size="9pt" style:font-size-asian="9pt"/>
    </style:style>
    <style:style style:name="P173" style:family="paragraph" style:parent-style-name="Table_20_Paragraph">
      <style:paragraph-properties fo:margin-left="0.076cm" fo:margin-right="0cm" fo:margin-top="0.196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4" style:family="paragraph" style:parent-style-name="Table_20_Paragraph">
      <style:paragraph-properties fo:margin-left="0.076cm" fo:margin-right="0cm" fo:margin-top="0.081cm" fo:margin-bottom="0cm" loext:contextual-spacing="false" fo:line-height="0.36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5" style:family="paragraph" style:parent-style-name="Table_20_Paragraph">
      <style:paragraph-properties fo:margin-left="0.076cm" fo:margin-right="0cm" fo:margin-top="0.039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6" style:family="paragraph" style:parent-style-name="Table_20_Paragraph">
      <style:paragraph-properties fo:margin-left="0.076cm" fo:margin-right="0cm" fo:margin-top="0.056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7" style:family="paragraph" style:parent-style-name="Table_20_Paragraph">
      <style:paragraph-properties fo:margin-left="0.076cm" fo:margin-right="0cm" fo:margin-top="0.198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8" style:family="paragraph" style:parent-style-name="Table_20_Paragraph">
      <style:paragraph-properties fo:margin-left="0.076cm" fo:margin-right="0cm" fo:margin-top="0.004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9" style:family="paragraph" style:parent-style-name="Table_20_Paragraph">
      <style:paragraph-properties fo:margin-left="0.076cm" fo:margin-right="0.986cm" fo:margin-top="0.187cm" fo:margin-bottom="0cm" loext:contextual-spacing="false" fo:line-height="108%" fo:text-align="justify" style:justify-single-word="false" fo:text-indent="0cm" style:auto-text-indent="false"/>
      <style:text-properties style:font-name="Cambria" fo:font-size="10pt" fo:language="pl" fo:country="PL" style:font-size-asian="10pt" style:font-size-complex="10pt"/>
    </style:style>
    <style:style style:name="P180" style:family="paragraph" style:parent-style-name="Standard">
      <style:paragraph-properties fo:margin-left="0.076cm" fo:margin-right="0.635cm" fo:margin-top="0.171cm" fo:margin-bottom="0cm" loext:contextual-spacing="false" fo:line-height="108%" fo:text-indent="0cm" style:auto-text-indent="false"/>
      <style:text-properties fo:font-size="9pt" style:font-size-asian="9pt"/>
    </style:style>
    <style:style style:name="P181" style:family="paragraph" style:parent-style-name="Table_20_Paragraph">
      <style:paragraph-properties fo:margin-left="0.076cm" fo:margin-right="0.635cm" fo:margin-top="0.171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82" style:family="paragraph" style:parent-style-name="Table_20_Paragraph">
      <style:paragraph-properties fo:margin-left="0.076cm" fo:margin-right="0.032cm" fo:margin-top="0.192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83" style:family="paragraph" style:parent-style-name="Table_20_Paragraph">
      <style:paragraph-properties fo:margin-left="0.076cm" fo:margin-right="0.222cm" fo:margin-top="0.032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84" style:family="paragraph" style:parent-style-name="Table_20_Paragraph">
      <style:paragraph-properties fo:margin-left="0.076cm" fo:margin-right="0.863cm" fo:margin-top="0.032cm" fo:margin-bottom="0cm" loext:contextual-spacing="false" fo:line-height="108%" fo:text-align="justify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85" style:family="paragraph" style:parent-style-name="Table_20_Paragraph">
      <style:paragraph-properties fo:margin-left="0.076cm" fo:margin-right="0.025cm" fo:margin-top="0.183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86" style:family="paragraph" style:parent-style-name="Table_20_Paragraph">
      <style:paragraph-properties fo:margin-left="0.076cm" fo:margin-right="-0.028cm" fo:line-height="108%" fo:text-indent="0cm" style:auto-text-indent="false"/>
      <style:text-properties fo:font-size="9pt" style:font-size-asian="9pt"/>
    </style:style>
    <style:style style:name="P187" style:family="paragraph" style:parent-style-name="Standard">
      <style:paragraph-properties fo:margin-top="0cm" fo:margin-bottom="0.499cm" loext:contextual-spacing="false"/>
      <style:text-properties style:use-window-font-color="true" style:font-name="Cambria" fo:font-size="10pt" style:font-size-asian="10pt" style:font-size-complex="10pt"/>
    </style:style>
    <style:style style:name="P188" style:family="paragraph" style:parent-style-name="Text_20_body">
      <style:paragraph-properties fo:margin-left="0cm" fo:margin-right="0.101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189" style:family="paragraph" style:parent-style-name="Heading_20_1">
      <style:paragraph-properties fo:text-align="start" style:justify-single-word="false"/>
      <style:text-properties style:use-window-font-color="true" style:font-name="Cambria" fo:font-size="10pt" fo:language="pl" fo:country="PL" style:font-size-asian="10pt" style:font-size-complex="10pt"/>
    </style:style>
    <style:style style:name="P190" style:family="paragraph" style:parent-style-name="Text_20_body" style:master-page-name="">
      <style:paragraph-properties fo:margin-left="-0.3cm" fo:margin-right="0cm" fo:margin-top="0cm" fo:margin-bottom="0.247cm" loext:contextual-spacing="false" fo:line-height="120%" fo:text-align="start" style:justify-single-word="false" fo:orphans="2" fo:widows="2" fo:text-indent="0.3cm" style:auto-text-indent="false" style:page-number="auto" style:writing-mode="lr-tb">
        <style:tab-stops/>
      </style:paragraph-properties>
      <style:text-properties fo:font-variant="small-caps" style:use-window-font-color="true" style:font-name="Cambria" fo:font-size="10pt" fo:language="pl" fo:country="PL" fo:font-weight="bold" fo:background-color="transparent" style:font-size-asian="10pt" style:font-weight-asian="bold" style:font-name-complex="Arial1" style:font-size-complex="10pt" style:font-weight-complex="bold"/>
    </style:style>
    <style:style style:name="P191" style:family="paragraph" style:parent-style-name="Standard">
      <style:paragraph-properties fo:text-align="center" style:justify-single-word="false" fo:keep-together="always" fo:keep-with-next="always"/>
      <style:text-properties fo:color="#000000" style:font-name="Cambria" fo:font-size="10pt" officeooo:paragraph-rsid="0019d6d2" style:font-size-asian="10pt" style:language-asian="pl" style:country-asian="PL" style:font-name-complex="Cambria3" style:font-size-complex="10pt"/>
    </style:style>
    <style:style style:name="P192" style:family="paragraph" style:parent-style-name="Standard">
      <style:paragraph-properties fo:text-align="center" style:justify-single-word="false" fo:keep-together="always" fo:keep-with-next="always"/>
      <style:text-properties fo:color="#0000ff" style:font-name="Cambria" fo:font-size="10pt" officeooo:paragraph-rsid="0019d6d2" style:font-size-asian="10pt" style:language-asian="pl" style:country-asian="PL" style:font-name-complex="Cambria3" style:font-size-complex="10pt"/>
    </style:style>
    <style:style style:name="P193" style:family="paragraph" style:parent-style-name="Standard">
      <style:paragraph-properties fo:text-align="center" style:justify-single-word="false" fo:keep-together="always" fo:keep-with-next="always"/>
      <style:text-properties style:font-name="Cambria" fo:font-size="10pt" officeooo:paragraph-rsid="0019d6d2" style:font-size-asian="10pt" style:language-asian="pl" style:country-asian="PL" style:font-name-complex="Cambria3" style:font-size-complex="10pt"/>
    </style:style>
    <style:style style:name="P194" style:family="paragraph" style:parent-style-name="Normal_20__28_Web_29_">
      <style:paragraph-properties fo:text-align="start" style:justify-single-word="false"/>
      <style:text-properties fo:color="#c9211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95" style:family="paragraph" style:parent-style-name="Standard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Cambria" fo:font-size="10pt" fo:language="pl" fo:country="PL" fo:font-style="italic" style:font-size-asian="10pt" style:font-style-asian="italic" style:font-name-complex="Arial1" style:font-size-complex="10pt"/>
    </style:style>
    <style:style style:name="P19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9.843cm"/>
        </style:tab-stops>
      </style:paragraph-properties>
      <style:text-properties style:font-name="Cambria" fo:font-size="10pt" fo:language="pl" fo:country="PL" fo:font-style="italic" fo:font-weight="bold" officeooo:paragraph-rsid="0019d6d2" style:font-size-asian="10pt" style:font-style-asian="italic" style:font-weight-asian="bold" style:font-name-complex="Arial1" style:font-size-complex="10pt" style:font-style-complex="italic"/>
    </style:style>
    <style:style style:name="P197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size-complex="10pt"/>
    </style:style>
    <style:style style:name="P19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officeooo:rsid="0029ef40" officeooo:paragraph-rsid="0029ef40" style:font-size-asian="10pt" style:font-weight-asian="bold" style:font-size-complex="10pt" style:font-weight-complex="bold"/>
    </style:style>
    <style:style style:name="P20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language="pl" fo:country="PL" fo:font-weight="bold" officeooo:paragraph-rsid="0019d6d2" style:font-size-asian="10pt" style:font-weight-asian="bold" style:font-name-complex="Arial1" style:font-size-complex="10pt"/>
    </style:style>
    <style:style style:name="P20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Cambria" fo:font-size="10pt" fo:language="pl" fo:country="PL" style:font-size-asian="10pt" style:font-size-complex="10pt"/>
    </style:style>
    <style:style style:name="P20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20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font-weight="bold" officeooo:paragraph-rsid="0019d6d2" style:font-size-asian="10pt" style:font-weight-asian="bold" style:font-name-complex="Arial1" style:font-size-complex="10pt"/>
    </style:style>
    <style:style style:name="P20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2pt" fo:language="pl" fo:country="PL" fo:font-weight="bold" style:font-size-asian="12pt" style:font-weight-asian="bold" style:font-name-complex="Arial1" style:font-size-complex="12pt"/>
    </style:style>
    <style:style style:name="P20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Cambria" fo:font-size="12pt" fo:language="pl" fo:country="PL" fo:font-weight="bold" style:font-size-asian="12pt" style:font-weight-asian="bold" style:font-name-complex="Arial1" style:font-size-complex="12pt"/>
    </style:style>
    <style:style style:name="P20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officeooo:paragraph-rsid="00212e1f"/>
    </style:style>
    <style:style style:name="P20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Cambria" fo:font-size="10.5pt" fo:language="pl" fo:country="PL" fo:font-weight="bold" fo:background-color="transparent" style:font-size-asian="10.5pt" style:font-weight-asian="bold" style:font-name-complex="Arial1" style:font-size-complex="10.5pt" style:font-weight-complex="bold"/>
    </style:style>
    <style:style style:name="P208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Cambria" fo:font-size="12pt" fo:language="pl" fo:country="PL" fo:font-weight="bold" fo:background-color="transparent" style:font-size-asian="12pt" style:font-weight-asian="bold" style:font-name-complex="Arial1" style:font-size-complex="12pt" style:font-weight-complex="bold"/>
    </style:style>
    <style:style style:name="P20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Cambria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10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1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c9211e" style:font-name="Cambria" fo:font-size="10pt" fo:language="pl" fo:country="PL" style:font-name-asian="Calibri2" style:font-size-asian="10pt" style:font-name-complex="Times New Roman1" style:font-size-complex="10pt"/>
    </style:style>
    <style:style style:name="P212" style:family="paragraph" style:parent-style-name="Standard">
      <style:paragraph-properties fo:margin-left="0cm" fo:margin-right="0cm" fo:text-indent="0cm" style:auto-text-indent="false" style:writing-mode="lr-tb"/>
      <style:text-properties fo:color="#c9211e" style:font-name="Arial" fo:font-size="9pt" fo:language="pl" fo:country="PL" fo:font-weight="bold" officeooo:rsid="0024b9e3" officeooo:paragraph-rsid="0024b9e3" style:font-size-asian="9pt" style:font-weight-asian="bold" style:font-name-complex="Arial1" style:font-size-complex="9pt" style:font-weight-complex="bold"/>
    </style:style>
    <style:style style:name="P21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fo:color="#c9211e" style:font-name="Arial" fo:font-size="9pt" fo:language="pl" fo:country="PL" fo:font-weight="bold" style:font-size-asian="9pt" style:font-weight-asian="bold" style:font-name-complex="Arial1" style:font-size-complex="9pt"/>
    </style:style>
    <style:style style:name="P214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Cambria" fo:font-size="10pt" fo:language="pl" fo:country="PL" fo:font-style="italic" officeooo:rsid="0021e99d" officeooo:paragraph-rsid="0021e99d" style:font-size-asian="10pt" style:font-style-asian="italic" style:font-name-complex="Arial1" style:font-size-complex="10pt"/>
    </style:style>
    <style:style style:name="P21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fo:color="#0000ff" style:font-name="Arial" fo:font-size="12pt" fo:language="pl" fo:country="PL" fo:font-style="normal" style:font-size-asian="12pt" style:font-style-asian="normal" style:font-name-complex="Arial1" style:font-size-complex="12pt" style:font-style-complex="normal"/>
    </style:style>
    <style:style style:name="P216" style:family="paragraph" style:parent-style-name="Standard" style:list-style-name="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Arial" fo:font-size="9pt" fo:language="pl" fo:country="PL" fo:font-style="italic" style:font-size-asian="9pt" style:font-style-asian="italic" style:font-name-complex="Arial1" style:font-size-complex="9pt"/>
    </style:style>
    <style:style style:name="P217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officeooo:paragraph-rsid="0021e99d" style:font-size-asian="10pt" style:font-name-complex="Arial1" style:font-size-complex="10pt"/>
    </style:style>
    <style:style style:name="P218" style:family="paragraph" style:parent-style-name="Standard" style:list-style-name="L3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9" style:family="paragraph" style:parent-style-name="Standard" style:list-style-name="WWNum25" style:master-page-name="">
      <style:paragraph-properties fo:margin-left="0cm" fo:margin-right="0cm" fo:line-height="115%" fo:orphans="2" fo:widows="2" fo:text-indent="0cm" style:auto-text-indent="false" style:page-number="auto">
        <style:tab-stops>
          <style:tab-stop style:position="11.582cm"/>
        </style:tab-stops>
      </style:paragraph-properties>
    </style:style>
    <style:style style:name="P220" style:family="paragraph" style:parent-style-name="Standard" style:list-style-name="">
      <style:paragraph-properties fo:margin-left="0cm" fo:margin-right="0cm" fo:text-align="center" style:justify-single-word="false" fo:text-indent="0cm" style:auto-text-indent="false" fo:break-before="page" style:writing-mode="lr-tb">
        <style:tab-stops>
          <style:tab-stop style:position="11.582cm"/>
        </style:tab-stops>
      </style:paragraph-properties>
      <style:text-properties style:font-name="Cambria" fo:font-size="10pt" fo:font-weight="bold" officeooo:paragraph-rsid="0019d6d2" style:font-size-asian="10pt" style:font-weight-asian="bold" style:font-name-complex="Arial1" style:font-size-complex="10pt"/>
    </style:style>
    <style:style style:name="P221" style:family="paragraph" style:parent-style-name="Standard" style:list-style-name="" style:master-page-name="">
      <style:paragraph-properties fo:margin-left="0.044cm" fo:margin-right="0cm" fo:line-height="115%" fo:text-align="justify" style:justify-single-word="false" fo:orphans="2" fo:widows="2" fo:text-indent="0cm" style:auto-text-indent="false" style:page-number="auto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/>
    </style:style>
    <style:style style:name="P222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23" style:family="paragraph" style:parent-style-name="Standard" style:list-style-name="WWNum25">
      <style:paragraph-properties fo:line-height="115%">
        <style:tab-stops>
          <style:tab-stop style:position="11.582cm"/>
        </style:tab-stops>
      </style:paragraph-properties>
      <style:text-properties style:use-window-font-color="true" style:font-name="Cambria" fo:font-size="11pt" fo:font-weight="bold" style:font-size-asian="11pt" style:font-weight-asian="bold" style:font-name-complex="Arial1" style:font-size-complex="11pt" style:font-weight-complex="bold"/>
    </style:style>
    <style:style style:name="P224" style:family="paragraph" style:parent-style-name="Standard" style:list-style-name="WWNum25">
      <style:paragraph-properties fo:line-height="115%">
        <style:tab-stops>
          <style:tab-stop style:position="1.27cm"/>
          <style:tab-stop style:position="11.582cm"/>
        </style:tab-stops>
      </style:paragraph-properties>
      <style:text-properties style:use-window-font-color="true" style:font-name="Cambria" fo:font-size="11pt" fo:font-weight="bold" style:font-size-asian="11pt" style:font-weight-asian="bold" style:font-name-complex="Arial1" style:font-size-complex="11pt" style:font-weight-complex="bold"/>
    </style:style>
    <style:style style:name="P225" style:family="paragraph" style:parent-style-name="Standard" style:list-style-name="WWNum25">
      <style:paragraph-properties fo:line-height="115%">
        <style:tab-stops>
          <style:tab-stop style:position="1.27cm"/>
          <style:tab-stop style:position="11.582cm"/>
        </style:tab-stops>
      </style:paragraph-properties>
      <style:text-properties style:use-window-font-color="true" style:font-name="Cambria" fo:font-size="11pt" fo:font-weight="bold" officeooo:rsid="0019d6d2" officeooo:paragraph-rsid="0019d6d2" style:font-size-asian="11pt" style:font-weight-asian="bold" style:font-name-complex="Arial1" style:font-size-complex="11pt" style:font-weight-complex="bold"/>
    </style:style>
    <style:style style:name="P226" style:family="paragraph" style:parent-style-name="Standard">
      <style:paragraph-properties fo:text-align="start" style:justify-single-word="false"/>
      <style:text-properties style:use-window-font-color="true" style:font-name="Cambria" fo:font-size="9pt" fo:language="pl" fo:country="PL" style:font-size-asian="9pt" style:font-name-complex="TimesNewRomanPSMT" style:font-size-complex="9pt"/>
    </style:style>
    <style:style style:name="P227" style:family="paragraph" style:parent-style-name="Standard">
      <style:text-properties style:font-name="Cambria" fo:font-size="10pt" officeooo:paragraph-rsid="00276e80" style:font-size-asian="10pt" style:font-name-complex="Calibri2" style:font-size-complex="10pt"/>
    </style:style>
    <style:style style:name="P228" style:family="paragraph" style:parent-style-name="Standard">
      <style:paragraph-properties fo:text-align="start" style:justify-single-word="false"/>
      <style:text-properties fo:color="#c9211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229" style:family="paragraph" style:parent-style-name="Standard" style:list-style-name="L2">
      <style:paragraph-properties fo:margin-left="0cm" fo:margin-right="0cm" fo:text-align="start" style:justify-single-word="false" fo:orphans="2" fo:widows="2" fo:hyphenation-ladder-count="no-limit" fo:text-indent="-1.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30" style:family="paragraph" style:parent-style-name="Standard" style:list-style-name="L3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Standard" style:list-style-name="L3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use-window-font-color="true" style:font-name="Calibri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Standard" style:list-style-name="L3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33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34" style:family="paragraph" style:parent-style-name="Standard" style:list-style-name="L5">
      <style:paragraph-properties fo:margin-left="0cm" fo:margin-right="0cm" fo:text-align="start" style:justify-single-word="false" fo:orphans="2" fo:widows="2" fo:hyphenation-ladder-count="no-limit" fo:text-indent="-1.401cm" style:auto-text-indent="false">
        <style:tab-stops/>
      </style:paragraph-properties>
      <style:text-properties style:use-window-font-color="true"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Standard" style:list-style-name="L5">
      <style:paragraph-properties fo:margin-left="0cm" fo:margin-right="0cm" fo:orphans="2" fo:widows="2" fo:hyphenation-ladder-count="no-limit" fo:text-indent="-1.6cm" style:auto-text-indent="false">
        <style:tab-stops/>
      </style:paragraph-properties>
      <style:text-properties style:use-window-font-color="true"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2.401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37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2.6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38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2.3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39" style:family="paragraph" style:parent-style-name="Standard" style:list-style-name="WWNum1a">
      <style:paragraph-properties fo:margin-left="1.27cm" fo:margin-right="0cm" fo:text-indent="-0.635cm" style:auto-text-indent="false" style:writing-mode="lr-tb">
        <style:tab-stops>
          <style:tab-stop style:position="1.27cm"/>
          <style:tab-stop style:position="11.582cm"/>
        </style:tab-stops>
      </style:paragraph-properties>
      <style:text-properties style:use-window-font-color="true" style:font-name="Cambria" fo:font-size="10pt" fo:language="pl" fo:country="PL" fo:font-weight="bold" fo:background-color="#ffff00" style:font-size-asian="10pt" style:font-weight-asian="bold" style:font-name-complex="Arial1" style:font-size-complex="10pt"/>
    </style:style>
    <style:style style:name="P240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41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42" style:family="paragraph" style:parent-style-name="Table_20_Paragraph" style:list-style-name="L3">
      <style:paragraph-properties fo:margin-left="0.076cm" fo:margin-right="0cm" fo:line-height="0.377cm" fo:text-indent="0cm" style:auto-text-indent="false"/>
    </style:style>
    <style:style style:name="P243" style:family="paragraph" style:parent-style-name="Text_20_body" style:list-style-name="L7">
      <style:text-properties style:font-name="Cambria" fo:font-size="10pt" fo:background-color="transparent" style:font-size-asian="10pt" style:font-size-complex="10pt"/>
    </style:style>
    <style:style style:name="P244" style:family="paragraph" style:parent-style-name="Text_20_body" style:list-style-name="L4">
      <style:paragraph-properties fo:margin-left="-1.3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245" style:family="paragraph" style:parent-style-name="Text_20_body" style:list-style-name="L4">
      <style:paragraph-properties fo:margin-left="-1.3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246" style:family="paragraph" style:parent-style-name="Text_20_body" style:list-style-name="L4">
      <style:paragraph-properties fo:margin-left="-1.199cm" fo:margin-right="0.101cm" fo:margin-top="0cm" fo:margin-bottom="0cm" loext:contextual-spacing="false" fo:line-height="100%" fo:text-align="start" style:justify-single-word="false" fo:orphans="2" fo:widows="2" fo:text-indent="-0.499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247" style:family="paragraph" style:parent-style-name="Text_20_body" style:list-style-name="L4">
      <style:paragraph-properties fo:margin-left="-1.199cm" fo:margin-right="0cm" fo:margin-top="0cm" fo:margin-bottom="0.247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248" style:family="paragraph" style:parent-style-name="Text_20_body" style:list-style-name="L6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49" style:family="paragraph" style:parent-style-name="Text_20_body" style:list-style-name="L6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-0.801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50" style:family="paragraph" style:parent-style-name="Text_20_body" style:list-style-name="L7">
      <style:paragraph-properties fo:margin-top="0cm" fo:margin-bottom="0cm" loext:contextual-spacing="false"/>
      <style:text-properties style:font-name="Cambria" fo:font-size="10pt" fo:background-color="transparent" style:font-size-asian="10pt" style:font-size-complex="10pt"/>
    </style:style>
    <style:style style:name="P2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fo:font-weight="bold" style:font-size-asian="10pt" style:font-weight-asian="bold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style:font-size-asian="10pt" style:font-name-complex="Calibri2" style:font-size-complex="10pt"/>
    </style:style>
    <style:style style:name="T5" style:family="text">
      <style:text-properties style:font-name="Cambria" fo:font-size="10pt" fo:language="pl" fo:country="PL" style:font-size-asian="10pt" style:font-size-complex="10pt"/>
    </style:style>
    <style:style style:name="T6" style:family="text">
      <style:text-properties style:font-name="Cambria" fo:font-size="10pt" fo:language="pl" fo:country="PL" style:font-size-asian="10pt" style:font-name-complex="Calibri2" style:font-size-complex="10pt"/>
    </style:style>
    <style:style style:name="T7" style:family="text"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T8" style:family="text">
      <style:text-properties style:font-name="Cambri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Cambria" fo:font-size="10pt" fo:language="pl" fo:country="PL" fo:background-color="transparent" loext:char-shading-value="0" style:font-size-asian="10pt" style:font-size-complex="10pt"/>
    </style:style>
    <style:style style:name="T10" style:family="text">
      <style:text-properties style:font-name="Cambria" fo:font-size="10pt" fo:language="pl" fo:country="PL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Cambria" fo:font-size="10pt" fo:background-color="transparent" loext:char-shading-value="0" style:font-size-asian="10pt" style:font-size-complex="10pt"/>
    </style:style>
    <style:style style:name="T12" style:family="text">
      <style:text-properties style:font-name="Cambria" fo:font-size="9pt" fo:language="pl" fo:country="PL" style:font-size-asian="9pt" style:font-size-complex="10pt"/>
    </style:style>
    <style:style style:name="T13" style:family="text">
      <style:text-properties style:font-name="Cambria" style:font-name-complex="Calibri2"/>
    </style:style>
    <style:style style:name="T14" style:family="text">
      <style:text-properties style:font-name="Cambria"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6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Cambria" fo:font-size="12pt" fo:language="pl" fo:country="PL" fo:font-weight="bold" style:font-size-asian="12pt" style:font-weight-asian="bold" style:font-name-complex="Arial1" style:font-size-complex="12pt"/>
    </style:style>
    <style:style style:name="T18" style:family="text">
      <style:text-properties style:font-name="Cambria" fo:font-size="12pt" fo:language="pl" fo:country="PL" fo:font-weight="bold" fo:background-color="transparent" loext:char-shading-value="0" style:font-size-asian="12pt" style:font-weight-asian="bold" style:font-name-complex="Arial1" style:font-size-complex="12pt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tyle="italic" fo:background-color="transparent" loext:char-shading-value="0" style:font-style-asian="italic"/>
    </style:style>
    <style:style style:name="T21" style:family="text">
      <style:text-properties fo:color="#0000ff" style:font-name="Arial" fo:font-size="11pt" fo:font-style="italic" style:font-size-asian="11pt" style:font-style-asian="italic" style:font-name-complex="Arial1" style:font-size-complex="11pt"/>
    </style:style>
    <style:style style:name="T22" style:family="text">
      <style:text-properties fo:color="#0000ff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ff" style:font-name-asian="Arial Unicode MS" style:font-name-complex="Arial1"/>
    </style:style>
    <style:style style:name="T24" style:family="text">
      <style:text-properties fo:color="#0000ff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T25" style:family="text">
      <style:text-properties fo:color="#0000ff" style:font-name="Cambria" fo:font-size="10pt" fo:language="pl" fo:country="PL" fo:font-weight="bold" style:font-size-asian="10pt" style:font-weight-asian="bold" style:font-size-complex="10pt" style:font-weight-complex="bold"/>
    </style:style>
    <style:style style:name="T26" style:family="text">
      <style:text-properties fo:color="#0000ff" style:font-name="Cambria" fo:font-size="10pt" style:font-size-asian="10pt" style:font-name-complex="Arial1" style:font-size-complex="10pt"/>
    </style:style>
    <style:style style:name="T27" style:family="text">
      <style:text-properties fo:color="#0000ff" style:font-name-complex="Arial1"/>
    </style:style>
    <style:style style:name="T28" style:family="text">
      <style:text-properties fo:color="#0000ff"/>
    </style:style>
    <style:style style:name="T29" style:family="text">
      <style:text-properties style:font-name="Arial" fo:font-size="9pt" fo:language="pl" fo:country="PL" fo:font-style="italic" style:font-size-asian="9pt" style:font-style-asian="italic" style:font-name-complex="Arial1" style:font-size-complex="9pt"/>
    </style:style>
    <style:style style:name="T30" style:family="text">
      <style:text-properties style:font-name="Arial" fo:font-size="7pt" fo:language="pl" fo:country="PL" fo:font-style="italic" style:font-size-asian="7pt" style:font-style-asian="italic" style:font-name-complex="Arial1" style:font-size-complex="7pt" style:font-style-complex="italic"/>
    </style:style>
    <style:style style:name="T31" style:family="text">
      <style:text-properties style:use-window-font-color="true" style:font-name="Calibri1"/>
    </style:style>
    <style:style style:name="T32" style:family="text">
      <style:text-properties style:use-window-font-color="true" style:font-name="Calibri1" fo:font-weight="normal" style:font-weight-asian="normal" style:font-name-complex="Arial2" style:font-weight-complex="normal"/>
    </style:style>
    <style:style style:name="T33" style:family="text">
      <style:text-properties style:use-window-font-color="true" style:font-name="Calibri1" fo:font-size="9pt" fo:language="pl" fo:country="PL" fo:font-weight="normal" style:font-size-asian="9pt" style:font-weight-asian="normal" style:font-name-complex="Arial2" style:font-size-complex="10pt" style:font-weight-complex="normal"/>
    </style:style>
    <style:style style:name="T34" style:family="text">
      <style:text-properties style:use-window-font-color="true" style:font-name="Calibri1" style:font-name-complex="Arial2"/>
    </style:style>
    <style:style style:name="T35" style:family="text">
      <style:text-properties style:use-window-font-color="true" fo:language="pl" fo:country="PL" fo:font-weight="normal" style:font-weight-asian="normal" style:font-weight-complex="normal"/>
    </style:style>
    <style:style style:name="T36" style:family="text">
      <style:text-properties style:use-window-font-color="true" fo:font-size="9pt" fo:font-weight="normal" style:font-size-asian="9pt" style:font-weight-asian="normal" style:font-weight-complex="normal"/>
    </style:style>
    <style:style style:name="T37" style:family="text">
      <style:text-properties style:use-window-font-color="true" style:font-name-asian="Arial Unicode MS" style:font-name-complex="Arial1"/>
    </style:style>
    <style:style style:name="T38" style:family="text"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style:font-name="Cambri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use-window-font-color="true" style:font-name="Cambria" fo:font-size="11pt" fo:language="pl" fo:country="PL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41" style:family="text">
      <style:text-properties style:use-window-font-color="true" style:font-name="Cambria" fo:font-size="11pt" fo:language="pl" fo:country="PL" style:text-underline-style="solid" style:text-underline-width="auto" style:text-underline-color="font-color" fo:font-weight="bold" officeooo:rsid="0019d6d2" fo:background-color="transparent" loext:char-shading-value="0" style:font-size-asian="11pt" style:font-weight-asian="bold" style:font-name-complex="Arial1" style:font-size-complex="11pt" style:font-weight-complex="bold"/>
    </style:style>
    <style:style style:name="T42" style:family="text">
      <style:text-properties style:use-window-font-color="true" style:font-name="Cambria" fo:font-size="11pt" style:font-size-asian="11pt" style:font-size-complex="11pt"/>
    </style:style>
    <style:style style:name="T43" style:family="text">
      <style:text-properties style:use-window-font-color="true" style:font-name="Cambria" fo:font-size="12pt" fo:language="pl" fo:country="P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44" style:family="text">
      <style:text-properties style:use-window-font-color="true" fo:font-size="11pt" style:font-size-asian="11pt" style:font-name-complex="Arial1" style:font-size-complex="11pt"/>
    </style:style>
    <style:style style:name="T45" style:family="text">
      <style:text-properties style:use-window-font-color="true" fo:font-size="11pt" style:font-size-asian="11pt" style:font-size-complex="11pt"/>
    </style:style>
    <style:style style:name="T46" style:family="text">
      <style:text-properties style:use-window-font-color="true" style:font-name="Cambria1" fo:font-size="11pt" fo:language="pl" fo:country="PL" style:font-size-asian="11pt" style:font-name-complex="Arial2" style:font-size-complex="11pt"/>
    </style:style>
    <style:style style:name="T47" style:family="text">
      <style:text-properties fo:color="#000000" style:font-name="Cambria" fo:font-size="10pt" fo:font-weight="bold" style:font-size-asian="10pt" style:font-weight-asian="bold" style:font-size-complex="10pt"/>
    </style:style>
    <style:style style:name="T48" style:family="text">
      <style:text-properties fo:color="#000000" style:font-name="Calibri1" fo:font-weight="normal" style:font-weight-asian="normal" style:font-name-complex="Arial2" style:font-weight-complex="normal"/>
    </style:style>
    <style:style style:name="T49" style:family="text">
      <style:text-properties style:font-name="ArialMT" fo:font-size="9pt" style:font-size-asian="9pt"/>
    </style:style>
    <style:style style:name="T50" style:family="text">
      <style:text-properties style:font-name="ArialMT" fo:font-size="9pt" style:font-size-asian="9pt" style:font-size-complex="10pt"/>
    </style:style>
    <style:style style:name="T51" style:family="text">
      <style:text-properties style:font-name="Calibri1"/>
    </style:style>
    <style:style style:name="T52" style:family="text">
      <style:text-properties style:font-name="Calibri1" fo:font-size="10pt" fo:language="pl" fo:country="PL" style:font-size-asian="10pt" style:font-name-complex="Arial2" style:font-size-complex="10pt"/>
    </style:style>
    <style:style style:name="T53" style:family="text">
      <style:text-properties style:font-name="Calibri1" style:font-name-complex="Arial2"/>
    </style:style>
    <style:style style:name="T54" style:family="text">
      <style:text-properties style:font-name-asian="Arial Unicode MS" style:font-name-complex="Arial1"/>
    </style:style>
    <style:style style:name="T55" style:family="text">
      <style:text-properties fo:font-size="9pt" style:font-size-asian="9pt"/>
    </style:style>
    <style:style style:name="T56" style:family="text">
      <style:text-properties fo:font-size="9pt" fo:letter-spacing="-0.035cm" style:font-size-asian="9pt"/>
    </style:style>
    <style:style style:name="T57" style:family="text">
      <style:text-properties fo:font-size="9pt" fo:letter-spacing="-0.037cm" style:font-size-asian="9pt"/>
    </style:style>
    <style:style style:name="T58" style:family="text">
      <style:text-properties fo:font-size="9pt" fo:letter-spacing="-0.011cm" style:font-size-asian="9pt"/>
    </style:style>
    <style:style style:name="T59" style:family="text">
      <style:text-properties fo:font-size="9pt" fo:letter-spacing="-0.039cm" style:font-size-asian="9pt"/>
    </style:style>
    <style:style style:name="T60" style:family="text">
      <style:text-properties fo:font-size="9pt" fo:letter-spacing="-0.03cm" style:font-size-asian="9pt"/>
    </style:style>
    <style:style style:name="T61" style:family="text">
      <style:text-properties fo:background-color="transparent" loext:char-shading-value="0"/>
    </style:style>
    <style:style style:name="T62" style:family="text">
      <style:text-properties fo:background-color="transparent" loext:char-shading-value="0" style:font-name-asian="Arial Unicode MS"/>
    </style:style>
    <style:style style:name="T63" style:family="text">
      <style:text-properties fo:color="#0000cd" style:font-name="Cambria" fo:font-size="10pt" fo:language="pl" fo:country="PL" fo:font-weight="bold" style:font-size-asian="10pt" style:font-weight-asian="bold" style:font-size-complex="10pt" style:font-weight-complex="bold"/>
    </style:style>
    <style:style style:name="T64" style:family="text">
      <style:text-properties fo:color="#0000cd" style:font-name="Cambria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T65" style:family="text">
      <style:text-properties fo:language="pl" fo:country="PL"/>
    </style:style>
    <style:style style:name="T66" style:family="text">
      <style:text-properties fo:color="#ff1493" style:font-name="Cambria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style:font-name-complex="Arial1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color="#00008b" style:font-name="Cambria" fo:font-size="10pt" fo:language="pl" fo:country="PL" fo:font-weight="bold" style:font-size-asian="10pt" style:font-weight-asian="bold" style:font-size-complex="10pt" style:font-weight-complex="bold"/>
    </style:style>
    <style:style style:name="T73" style:family="text">
      <style:text-properties style:font-name-asian="TimesNewRomanPSMT"/>
    </style:style>
    <style:style style:name="T74" style:family="text">
      <style:text-properties style:font-name-complex="Calibri2"/>
    </style:style>
    <style:style style:name="T75" style:family="text">
      <style:text-properties style:font-name-asian="MS Mincho" style:font-name-complex="Calibri2"/>
    </style:style>
    <style:style style:name="T76" style:family="text">
      <style:text-properties style:font-name="Cambria2" fo:font-size="11pt" fo:font-weight="bold" style:font-name-asian="Cambria2" style:font-size-asian="11pt" style:font-weight-asian="bold" style:font-name-complex="Cambria2" style:font-size-complex="11pt" style:font-weight-complex="bold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1" style:text-emphasize="none"/>
    </style:style>
    <style:style style:name="T79" style:family="text">
      <style:text-properties style:font-name-complex="Arial1"/>
    </style:style>
    <style:style style:name="T80" style:family="text">
      <style:text-properties style:font-weight-complex="bold"/>
    </style:style>
    <style:style style:name="T81" style:family="text">
      <style:text-properties officeooo:rsid="0019d6d2"/>
    </style:style>
    <style:style style:name="T82" style:family="text">
      <style:text-properties style:font-name-asian="Arial1" style:font-name-complex="Cambria3"/>
    </style:style>
    <style:style style:name="T83" style:family="text">
      <style:text-properties fo:color="#c9211e" style:font-name="Cambria" fo:font-size="10pt" fo:font-weight="bold" style:font-size-asian="10pt" style:font-weight-asian="bold" style:font-size-complex="10pt" style:font-weight-complex="bold"/>
    </style:style>
    <style:style style:name="T84" style:family="text">
      <style:text-properties fo:color="#c9211e" style:font-name="Cambria" fo:font-size="10pt" style:font-size-asian="10pt" style:font-name-complex="Arial1" style:font-size-complex="10pt"/>
    </style:style>
    <style:style style:name="T85" style:family="text">
      <style:text-properties fo:color="#c9211e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T86" style:family="text">
      <style:text-properties fo:color="#c9211e" style:font-name="Cambria" fo:font-size="11pt" style:font-size-asian="11pt" style:font-size-complex="11pt"/>
    </style:style>
    <style:style style:name="T87" style:family="text">
      <style:text-properties fo:color="#c9211e" style:font-name="Cambria" fo:font-size="10.5pt" fo:language="pl" fo:country="PL" fo:font-weight="bold" officeooo:rsid="00212e1f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88" style:family="text">
      <style:text-properties fo:color="#c9211e" style:font-name="Cambria" fo:font-size="10.5pt" fo:font-weight="bold" style:font-size-asian="10.5pt" style:font-weight-asian="bold" style:font-name-complex="Times New Roman1" style:font-size-complex="10.5pt"/>
    </style:style>
    <style:style style:name="T89" style:family="text">
      <style:text-properties fo:color="#c9211e" style:font-name="Cambria" fo:font-size="10.5pt" fo:font-weight="bold" officeooo:rsid="00212e1f" style:font-size-asian="10.5pt" style:font-weight-asian="bold" style:font-name-complex="Times New Roman1" style:font-size-complex="10.5pt"/>
    </style:style>
    <style:style style:name="T90" style:family="text">
      <style:text-properties fo:color="#c9211e" style:font-name="Cambria" fo:font-size="10.5pt" style:font-size-asian="10.5pt" style:font-name-complex="Times New Roman1" style:font-size-complex="10.5pt"/>
    </style:style>
    <style:style style:name="T91" style:family="text">
      <style:text-properties fo:color="#c9211e" officeooo:rsid="00212e1f"/>
    </style:style>
    <style:style style:name="T92" style:family="text">
      <style:text-properties fo:color="#c9211e" style:font-name-complex="Times New Roman1"/>
    </style:style>
    <style:style style:name="T93" style:family="text">
      <style:text-properties fo:color="#c9211e" fo:font-weight="bold" style:font-weight-asian="bold"/>
    </style:style>
    <style:style style:name="T94" style:family="text">
      <style:text-properties fo:color="#c9211e" fo:font-weight="bold" style:font-weight-asian="bold" style:font-name-complex="Times New Roman1"/>
    </style:style>
    <style:style style:name="T95" style:family="text">
      <style:text-properties fo:color="#c9211e" style:font-name="Arial" fo:font-size="9pt" fo:language="pl" fo:country="PL" fo:font-weight="bold" officeooo:rsid="0024b9e3" style:font-size-asian="9pt" style:font-weight-asian="bold" style:font-name-complex="Arial1" style:font-size-complex="9pt" style:font-weight-complex="bold"/>
    </style:style>
    <style:style style:name="T96" style:family="text">
      <style:text-properties fo:color="#c9211e" fo:font-style="italic" officeooo:rsid="0023df39" style:font-style-asian="italic"/>
    </style:style>
    <style:style style:name="T97" style:family="text">
      <style:text-properties fo:color="#c9211e" fo:font-style="italic" officeooo:rsid="0021e99d" style:font-style-asian="italic"/>
    </style:style>
    <style:style style:name="T98" style:family="text">
      <style:text-properties fo:color="#c9211e" style:font-name="Times New Roman"/>
    </style:style>
    <style:style style:name="T99" style:family="text">
      <style:text-properties fo:color="#c9211e" style:font-name="Times New Roman" fo:font-weight="bold" style:font-weight-asian="bold"/>
    </style:style>
    <style:style style:name="T100" style:family="text">
      <style:text-properties fo:color="#c9211e" fo:font-weight="normal" style:font-weight-asian="normal" style:font-weight-complex="normal"/>
    </style:style>
    <style:style style:name="T101" style:family="text">
      <style:text-properties fo:color="#c9211e" officeooo:rsid="00276e80"/>
    </style:style>
    <style:style style:name="T102" style:family="text">
      <style:text-properties fo:color="#c9211e" style:font-name-complex="Arial1"/>
    </style:style>
    <style:style style:name="T103" style:family="text">
      <style:text-properties fo:color="#c9211e" style:font-name="Cambria1" fo:font-size="11pt" fo:language="pl" fo:country="PL" style:font-size-asian="11pt" style:font-name-complex="Arial2" style:font-size-complex="11pt"/>
    </style:style>
    <style:style style:name="T104" style:family="text">
      <style:text-properties fo:color="#c9211e" style:font-name="Cambria" fo:font-size="11pt" fo:language="pl" fo:country="PL" style:font-size-asian="11pt" style:font-name-complex="Arial2" style:font-size-complex="11pt"/>
    </style:style>
    <style:style style:name="T105" style:family="text">
      <style:text-properties fo:color="#c9211e" style:font-name="Cambria" fo:font-size="11pt" style:font-size-asian="11pt" style:font-size-complex="11pt"/>
    </style:style>
    <style:style style:name="T106" style:family="text">
      <style:text-properties fo:color="#c9211e" style:font-name="Cambria" fo:font-size="10pt" fo:language="pl" fo:country="PL" style:font-size-asian="10pt" style:font-name-complex="Arial2" style:font-size-complex="10pt"/>
    </style:style>
    <style:style style:name="T107" style:family="text">
      <style:text-properties fo:color="#c9211e" style:font-name="Cambria" fo:font-size="10pt" style:font-size-asian="10pt" style:font-size-complex="10pt"/>
    </style:style>
    <style:style style:name="T108" style:family="text">
      <style:text-properties style:font-name-complex="Times New Roman1"/>
    </style:style>
    <style:style style:name="T109" style:family="text">
      <style:text-properties fo:color="#ff0000" style:font-name="Cambria" fo:font-size="10pt" fo:font-weight="bold" style:font-size-asian="10pt" style:font-weight-asian="bold" style:font-size-complex="10pt" style:font-weight-complex="bold"/>
    </style:style>
    <style:style style:name="T110" style:family="text">
      <style:text-properties fo:color="#ff0000" style:font-name="Cambri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11" style:family="text">
      <style:text-properties fo:color="#ff0000" style:font-name="Cambria" fo:font-size="10pt" fo:font-style="italic" fo:font-weight="bold" officeooo:rsid="0021e99d" style:font-size-asian="10pt" style:font-style-asian="italic" style:font-weight-asian="bold" style:font-name-complex="Times New Roman1" style:font-size-complex="10pt"/>
    </style:style>
    <style:style style:name="T112" style:family="text">
      <style:text-properties fo:color="#ff0000" style:font-name="Cambria" fo:font-size="10pt" fo:font-style="italic" officeooo:rsid="0021e99d" style:font-size-asian="10pt" style:font-style-asian="italic" style:font-size-complex="10pt"/>
    </style:style>
    <style:style style:name="T113" style:family="text">
      <style:text-properties fo:color="#ff0000" style:font-name="Cambria" fo:font-style="italic" fo:font-weight="bold" officeooo:rsid="0021e99d" style:font-style-asian="italic" style:font-weight-asian="bold" style:font-name-complex="Times New Roman1"/>
    </style:style>
    <style:style style:name="T114" style:family="text">
      <style:text-properties fo:color="#ff0000" style:font-name="Cambria" fo:font-style="italic" officeooo:rsid="0021e99d" style:font-style-asian="italic"/>
    </style:style>
    <style:style style:name="T115" style:family="text">
      <style:text-properties fo:color="#ff0000" fo:font-style="italic" fo:font-weight="bold" officeooo:rsid="0021e99d" style:font-style-asian="italic" style:font-weight-asian="bold" style:font-name-complex="Times New Roman1"/>
    </style:style>
    <style:style style:name="T116" style:family="text">
      <style:text-properties fo:color="#ff0000" fo:font-style="italic" officeooo:rsid="0021e99d" style:font-style-asian="italic"/>
    </style:style>
    <style:style style:name="T117" style:family="text">
      <style:text-properties fo:color="#ff0000" fo:font-style="italic" fo:font-weight="normal" officeooo:rsid="0021e99d" style:font-style-asian="italic" style:font-weight-asian="normal" style:font-name-complex="Times New Roman1" style:font-weight-complex="normal"/>
    </style:style>
    <style:style style:name="T118" style:family="text">
      <style:text-properties officeooo:rsid="00276e80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fo:font-weight="bold" style:font-weight-asian="bold"/>
    </style:style>
    <style:style style:name="T121" style:family="text">
      <style:text-properties fo:font-size="11pt" style:font-size-asian="11pt" style:font-name-complex="Arial1" style:font-size-complex="11pt"/>
    </style:style>
    <style:style style:name="T1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09cm" svg:stroke-color="#808080" draw:fill="none" draw:fill-color="#ffffff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5" text:outline-level="1"><draw:line text:anchor-type="char" draw:z-index="23" draw:name="Kształt1" draw:style-name="gr1" draw:text-style-name="P251" svg:x1="-0.422cm" svg:y1="0.34cm" svg:x2="-0.422cm" svg:y2="25.841cm"><text:p/></draw:line><draw:line text:anchor-type="char" draw:z-index="24" draw:name="Kształt2" draw:style-name="gr1" draw:text-style-name="P251" svg:x1="-0.422cm" svg:y1="0.34cm" svg:x2="-0.422cm" svg:y2="25.841cm"><text:p/></draw:line>Załącznik nr 3 do SWZ</text:h>
      <text:p text:style-name="P30"/>
      <text:h text:style-name="P204" text:outline-level="1">Szczegółowy opis przedmiotu zamówienia</text:h>
      <text:h text:style-name="P204" text:outline-level="1"/>
      <text:h text:style-name="P206" text:outline-level="1"><text:span text:style-name="T17">Pakiet/Część I- Ambulans </text:span><text:span text:style-name="T18">t</text:span><text:span text:style-name="T43">ypu C wraz z wyposażeniem; kolor żółty fabryczny -</text:span></text:h>
      <text:h text:style-name="P206" text:outline-level="1"><text:span text:style-name="T87">z</text:span><text:span text:style-name="T88">godn</text:span><text:span text:style-name="T89">y</text:span><text:span text:style-name="T88"> z normą, tj. </text:span><text:span text:style-name="T90"><text:s/></text:span><text:span text:style-name="T85">RAL 1016</text:span></text:h>
      <text:h text:style-name="P207" text:outline-level="1"/>
      <text:h text:style-name="P208" text:outline-level="1"/>
      <text:h text:style-name="P204" text:outline-level="1">Parametry techniczne pojazdu wraz z wyposażeniem</text:h>
      <text:h text:style-name="P204" text:outline-level="1"/>
      <text:h text:style-name="P221" text:outline-level="1">Całość wyposażenia ambulansu drogowego w sprzęt medyczny <text:s/>musi być zgodne z Dyrektywą 93/42 /EEC oraz 89/686/EEC.<text:span text:style-name="T80"> Rok produkcji całości wyposażenia -2021 r.</text:span></text:h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40" text:outline-level="1">POZ. 1</text:h>
            <text:h text:style-name="P241" text:outline-level="1">Ambulans spełniający wymagania normy PN:EN 1789 lub równoważną</text:h>
            <text:h text:style-name="P210" text:outline-level="1"><text:span text:style-name="T62">Marka/typ: ……………………………………... <text:s/>Producent: ……………………………………………..</text:span><text:span text:style-name="T61">..</text:span><text:span text:style-name="T20">(podać)</text:span></text:h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2"/>
            <text:p text:style-name="P42">Lp.</text:p>
          </table:table-cell>
          <table:table-cell table:style-name="Tabela1.A2" office:value-type="string">
            <text:p text:style-name="P40"/>
            <text:p text:style-name="P40">Wymagane parametry</text:p>
          </table:table-cell>
          <table:table-cell table:style-name="Tabela1.A2" office:value-type="string">
            <text:p text:style-name="P40"/>
            <text:p text:style-name="P40">TAK/NIE</text:p>
            <text:p text:style-name="P40">(określić)</text:p>
          </table:table-cell>
          <table:table-cell table:style-name="Tabela1.A2" office:value-type="string">
            <text:p text:style-name="P40"/>
            <text:p text:style-name="P40">Oferowane parametry (opisać)</text:p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42"/>
            <text:p text:style-name="P42">I</text:p>
          </table:table-cell>
          <table:table-cell table:style-name="Tabela1.A2" office:value-type="string">
            <text:p text:style-name="P43">pojazd <text:s/>fabrycznie nowy, nie eksploatowany, nie zarejestrowany, z roku produkcji 2021, z minimum 24 miesięczną pełną gwarancją- bez limitu kilometrów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</table:table-row>
        <table:table-row table:style-name="Tabela1.1">
          <table:table-cell table:style-name="Tabela1.A1" table:number-columns-spanned="4" office:value-type="string">
            <text:p text:style-name="P45">Silnik i napęd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51">turbodiesel o pojemności <text:s/>min. 2200 cm³; 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108"><text:span text:style-name="T68">Pojemność silnika powyżej 2500 cm</text:span><text:span text:style-name="T67">³;</text:span></text:p>
            <text:p text:style-name="P98">Parametr nie wymagany, punktowany 5 pkt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89">zbiornik paliwa o pojemności min. 70 l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2">3</text:p>
          </table:table-cell>
          <table:table-cell table:style-name="Tabela1.A1" office:value-type="string">
            <text:p text:style-name="P89">rodzaj paliwa: olej napędowy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89">moc silnika min. 180 KM, maksymalny, moment obrotowy 440 NM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09">Moc silnika powyżej 180 KM</text:p>
            <text:p text:style-name="P97">Parametr nie wymagany, punktowany 10 pkt.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2">5</text:p>
          </table:table-cell>
          <table:table-cell table:style-name="Tabela1.A1" office:value-type="string">
            <text:p text:style-name="P86">Automatyczna skrzynia biegów, <text:span text:style-name="T68">Parametr nie wymagany, punktowany 10 pkt.</text:span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2">6</text:p>
          </table:table-cell>
          <table:table-cell table:style-name="Tabela1.A1" office:value-type="string">
            <text:p text:style-name="P89">napęd na jedną oś (tylną) lub 4x4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2">7</text:p>
          </table:table-cell>
          <table:table-cell table:style-name="Tabela1.A2" office:value-type="string">
            <text:p text:style-name="P89"><text:span text:style-name="T71">Pasek rozrządu w formie łańcucha</text:span> <text:span text:style-name="T14">Parametr nie wymagany, </text:span><text:span text:style-name="T69">punktowany 5 pkt.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 table:style-name="Tabela1.1">
          <table:table-cell table:style-name="Tabela1.A1" table:number-columns-spanned="4" office:value-type="string">
            <text:p text:style-name="P45">Nadwoz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37">typu <text:s/>„furgon” <text:s/>o dopuszczalnej masie całkowitej <text:span text:style-name="T71">do 3,5 t </text:span>częściowo przeszklony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34">nadwozie samonośne, ocynkowane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3</text:p>
          </table:table-cell>
          <table:table-cell table:style-name="Tabela1.A1" office:value-type="string">
            <text:p text:style-name="P34">zderzaki oraz lusterka nielakierowane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4</text:p>
          </table:table-cell>
          <table:table-cell table:style-name="Tabela1.A1" office:value-type="string">
            <text:p text:style-name="P34">drzwi boczne lewe przesuwane do tyłu bez szyby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5</text:p>
          </table:table-cell>
          <table:table-cell table:style-name="Tabela1.A1" office:value-type="string">
            <text:p text:style-name="P57">drzwi tylne wysokie, przeszklone, otwierane na boki, kąt otwarcia min. 260 stopni, blokady położenia skrzydeł <text:s/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6</text:p>
          </table:table-cell>
          <table:table-cell table:style-name="Tabela1.A1" office:value-type="string">
            <text:p text:style-name="P57">drzwi boczne prawe przesuwane do tyłu, z otwieraną szybą, wyj<text:soft-page-break/>ście ze stopniem wewnętrznym </text:p>
            <text:p text:style-name="P211">Zamawiający dopuszcza zaoferowanie pojazdu z drzwiami bocznymi prawymi przesuwanymi do tyłu ze stopniem wyjściowym zewnętrznym – obrotowym, chowanym automatycznie po zamknięciu drzwi i nie zmniejszającym prześwitu pojazdu. 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7</text:p>
          </table:table-cell>
          <table:table-cell table:style-name="Tabela1.A1" office:value-type="string">
            <text:p text:style-name="P57">stopień tylny antypoślizgowy stanowiący zderzak tylny ochronny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8</text:p>
          </table:table-cell>
          <table:table-cell table:style-name="Tabela1.A1" office:value-type="string">
            <text:p text:style-name="P57">rok produkcji 2021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9</text:p>
          </table:table-cell>
          <table:table-cell table:style-name="Tabela1.A1" office:value-type="string">
            <text:p text:style-name="P57">kolor nadwozia żółty – zgodny z normą <text:span text:style-name="T91">RAL 1016</text:span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table:number-columns-spanned="4" office:value-type="string">
            <text:p text:style-name="P45">Zawieszen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37">zawieszenie gwarantujące dobrą przyczepność kół do nawierzchni, stabilność i manewrowość w trudnym terenie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34">wzmocnione zawieszenie i amortyzatory, wzmocnione stabilizatory, zwiększony nacisk na oś przednią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table:number-columns-spanned="4" office:value-type="string">
            <text:p text:style-name="P45">Układ hamulcow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56">ze wspomaganiem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55">hamulce tarczowe przednie i tylne wentylowane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table:number-columns-spanned="4" office:value-type="string">
            <text:p text:style-name="P84">Systemy wspomagając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7">1</text:p>
          </table:table-cell>
          <table:table-cell table:style-name="Tabela1.A1" office:value-type="string">
            <text:p text:style-name="P90">system elektronicznej stabilizacji toru jazdy ESP</text:p>
          </table:table-cell>
          <table:table-cell table:style-name="Tabela1.A1" office:value-type="string">
            <text:p text:style-name="P88"/>
          </table:table-cell>
          <table:table-cell table:style-name="Tabela1.A1" office:value-type="string">
            <text:p text:style-name="P88"/>
          </table:table-cell>
        </table:table-row>
        <table:table-row table:style-name="Tabela1.1"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55">systemem ABS zapobiegający blokadzie kół podczas hamowania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3</text:p>
          </table:table-cell>
          <table:table-cell table:style-name="Tabela1.A1" office:value-type="string">
            <text:p text:style-name="P55">system zapobiegający poślizgowi kół napędowych ASR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4</text:p>
          </table:table-cell>
          <table:table-cell table:style-name="Tabela1.A1" office:value-type="string">
            <text:p text:style-name="P55">asystent ruszania na wzniesieniu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5">5</text:p>
          </table:table-cell>
          <table:table-cell table:style-name="Tabela1.A2" office:value-type="string">
            <text:p text:style-name="P93"><text:span text:style-name="T71">Fabryczny asystent martwego pola - </text:span><text:span text:style-name="T73">Asystent martwego punktu pomagający uniknąć wypadków (rozpoznaje pojazdy w martwym punkcie i ostrzega <text:s text:c="2"/>kierowcę <text:s/>sygnałami wizualnymi i dźwiękowymi)</text:span>–<text:span text:style-name="T71"> parametr nie wymagany punktowany 10 pkt.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 table:style-name="Tabela1.1">
          <table:table-cell table:style-name="Tabela1.A1" table:number-columns-spanned="4" office:value-type="string">
            <text:p text:style-name="P45">Układ kierownicz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56">ze wspomaganiem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55">z regulowaną kolumną kierownicy w dwóch płaszczyznach tj. góra-dół, przód-tył 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table:number-columns-spanned="4" office:value-type="string">
            <text:p text:style-name="P50">Koła opon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90">komplet kół letnich i zimowych na felgach stalowych z oponami letnimi 16’’ wraz z czujnikiem ciśnienia na felgach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table:number-columns-spanned="4" office:value-type="string">
            <text:p text:style-name="P45">Instalacja elektrycz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56">wzmocniony akumulator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55">wzmocniony alternator (min. 220 A) <text:span text:style-name="T92">Zamawiający dopuszcza</text:span><text:span text:style-name="T94"> </text:span><text:span text:style-name="T92">dostawę auta z alternatorem 185A</text:span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table:number-columns-spanned="4" office:value-type="string">
            <text:p text:style-name="P45">Wyposażenie funkcjonal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37">immobilizer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34">centralny zamek sterowany pilotem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3</text:p>
          </table:table-cell>
          <table:table-cell table:style-name="Tabela1.A1" office:value-type="string">
            <text:p text:style-name="P34">poduszka powietrzna <text:s/>przednia, boczna i nadokienna dla kierowcy i pasażera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4</text:p>
          </table:table-cell>
          <table:table-cell table:style-name="Tabela1.A1" office:value-type="string">
            <text:p text:style-name="P34">szyby w kabinie kierowcy sterowane elektrycznie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5</text:p>
          </table:table-cell>
          <table:table-cell table:style-name="Tabela1.A1" office:value-type="string">
            <text:p text:style-name="P34">lusterka zewnętrzne elektrycznie regulowane i ogrzewane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6</text:p>
          </table:table-cell>
          <table:table-cell table:style-name="Tabela1.A1" office:value-type="string">
            <text:p text:style-name="P34">dwa pojedyncze regulowane fotele w kabinie kierowcy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7</text:p>
          </table:table-cell>
          <table:table-cell table:style-name="Tabela1.A1" office:value-type="string">
            <text:p text:style-name="P34">klimatyzacja kabiny kierowcy- automatyczna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8</text:p>
          </table:table-cell>
          <table:table-cell table:style-name="Tabela1.A1" office:value-type="string">
            <text:p text:style-name="P34">światła przeciwmgielne przednie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5">9</text:p>
          </table:table-cell>
          <table:table-cell table:style-name="Tabela1.A1" office:value-type="string">
            <text:p text:style-name="P34">gniazdo 12V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2" table:number-columns-spanned="4" office:value-type="string">
            <text:p text:style-name="P35"/>
            <text:h text:style-name="P197" text:outline-level="1"><text:soft-page-break/>ADAPTACJA NA AMBULANS</text:h>
          </table:table-cell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41"/>
            <text:p text:style-name="P41">Lp.</text:p>
          </table:table-cell>
          <table:table-cell table:style-name="Tabela5.A1" table:number-columns-spanned="3" office:value-type="string">
            <text:p text:style-name="P39"/>
            <text:p text:style-name="P39">Wymagane parametry</text:p>
          </table:table-cell>
          <table:covered-table-cell/>
          <table:covered-table-cell/>
          <table:table-cell table:style-name="Tabela5.A1" table:number-columns-spanned="2" office:value-type="string">
            <text:p text:style-name="P39"/>
            <text:p text:style-name="P39">TAK/NIE</text:p>
            <text:p text:style-name="P39">(określić)</text:p>
          </table:table-cell>
          <table:covered-table-cell/>
          <table:table-cell table:style-name="Tabela5.A1" office:value-type="string">
            <text:p text:style-name="P39"/>
            <text:p text:style-name="P39">Oferowane parametry (opisać)</text:p>
            <text:p text:style-name="P39"/>
          </table:table-cell>
        </table:table-row>
        <table:table-row table:style-name="Tabela5.1">
          <table:table-cell table:style-name="Tabela5.A1" table:number-columns-spanned="7" office:value-type="string">
            <text:p text:style-name="P45">Przedział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wymiary przedziału medycznego (długość – min. 3200 mm, szerokość min. 1700 mm, wysokość min. 1800 mm); <text:span text:style-name="T108"><text:s/>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podłoga wzmocniona, antypoślizgowa, łatwo zmywalna, połączona szczelnie z pokryciem boków – typu „wanna”, umożliwiająca mocowanie lawety lub noszy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3</text:p>
          </table:table-cell>
          <table:table-cell table:style-name="Tabela5.A1" table:number-columns-spanned="3" office:value-type="string">
            <text:p text:style-name="P34">izolacja termiczna i akustyczna obejmująca ściany oraz sufit zapobiegająca skraplaniu się pary wodnej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4</text:p>
          </table:table-cell>
          <table:table-cell table:style-name="Tabela5.A1" table:number-columns-spanned="3" office:value-type="string">
            <text:p text:style-name="P34">ściany boczne, sufit pokryte specjalnym tworzywem sztucznym - łatwo zmywalnym i odpornym na środki dezynfekujące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5</text:p>
          </table:table-cell>
          <table:table-cell table:style-name="Tabela5.A1" table:number-columns-spanned="3" office:value-type="string">
            <text:p text:style-name="P34">kabina kierowcy oddzielona od przedziału medycznego przegrodą z drzwiami otwieranymi/zamykanymi , z oknem umożliwiającym komunikowanie się pomiędzy przedziałem medycznym i kabiną kierowcą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6</text:p>
          </table:table-cell>
          <table:table-cell table:style-name="Tabela5.A1" table:number-columns-spanned="3" office:value-type="string">
            <text:p text:style-name="P34">zewnętrzny schowek za lewymi drzwiami przesuwnymi (oddzielony od przedziału medycznego i dostępny z zewnątrz pojazdu) z miejscem mocowania dwóch butli tlenowych 10 l, krzesełka kardiologicznego, materaca próżniowego, kamizelki typu KED, deski ortopedycznej, noszy podbierających, kasków, torby medycznej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7</text:p>
          </table:table-cell>
          <table:table-cell table:style-name="Tabela5.A1" table:number-columns-spanned="3" office:value-type="string">
            <text:p text:style-name="P34">uchwyty dla personelu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8</text:p>
          </table:table-cell>
          <table:table-cell table:style-name="Tabela5.A1" table:number-columns-spanned="3" office:value-type="string">
            <text:p text:style-name="P34">uchwyt na płyny infuzyjne (na cztery sztuki płynów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9</text:p>
          </table:table-cell>
          <table:table-cell table:style-name="Tabela5.A1" table:number-columns-spanned="3" office:value-type="string">
            <text:p text:style-name="P34">termobox (stacjonarny ogrzewacz płynów infuzyjnych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10</text:p>
          </table:table-cell>
          <table:table-cell table:style-name="Tabela5.A1" table:number-columns-spanned="3" office:value-type="string">
            <text:p text:style-name="P34">zabezpieczenie urządzeń oraz elementów wyposażenia przed ewentualnym przesunięciem w czasie ruchu pojazdu z jednoczesną gwarancją dostępu i użycia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11</text:p>
          </table:table-cell>
          <table:table-cell table:style-name="Tabela5.A1" table:number-columns-spanned="3" office:value-type="string">
            <text:p text:style-name="P34">na ścianie lewej szyny wraz z trzema panelami do mocowania uchwytów dla sprzętu medycznego (uchwyty do sprzętu po stronie Zamawiającego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Miejsca siedzące / leżące w przedziale medy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fotel na prawej ścianie, skierowany przodem do kierunku jazdy (obrotowy z regulacją kąta oparcia pod plecami) wyposażony w zintegrowane z oparciem trzypunktowe bezwładnościowe pasy bezpieczeństwa, regulowane oparcie i składane siedzisko 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fotel u wezgłowia noszy, regulowane oparcie, składane siedzisko, bezwładnościowe pasy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3</text:p>
          </table:table-cell>
          <table:table-cell table:style-name="Tabela5.A1" table:number-columns-spanned="3" office:value-type="string">
            <text:p text:style-name="P34">laweta mechaniczna pod nosze główne – przesuwana na boki z klapką najazdową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Oświetlenie przedziału med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energooszczędne oświetlenie umieszczone po obu stronach górnej części przedziału medycznego – dwie listwy ledowe po trzy "aleje"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punktowe oświetlenie halogenowe zamocowane w suficie (obrotowe) – min. 4 szt. nad noszami + 1 szt. nad blatem roboczym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Instalacja tlen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centralna instalacja tlenowa z dwoma punktami poboru typu AGA – <text:soft-page-break/>gniazda o budowie monoblokowej panelowej (dwa punkty na ścianie lewej)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uchwyt w schowku zewnętrznym na dwie duże butle tlenowe (10 l) 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Instalacja elektr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automatyczna ładowarka akumulatorowa umożliwiająca jednoczesne ładowanie dwóch akumulatorów 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gniazdo zewnętrzne umożliwiające podłączenie ambulansu do sieci 230 V na postoju + przewód 10 m (na pojeździe zamontowana wizualna sygnalizacja informująca o podłączeniu ambulansu do sieci 230V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3</text:p>
          </table:table-cell>
          <table:table-cell table:style-name="Tabela5.A1" table:number-columns-spanned="3" office:value-type="string">
            <text:p text:style-name="P136">w przedziale medycznym cztery gniazda 12 V, dwa gniazda 230 V (napięcie w gniazdach 230V po podłączeniu ambulansu do sieci 230V) – Przetwornica umożliwiająca generowanie napięcia 230V w czasie jazdy – 1 gniazdo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4</text:p>
          </table:table-cell>
          <table:table-cell table:style-name="Tabela5.A1" table:number-columns-spanned="3" office:value-type="string">
            <text:p text:style-name="P81">głośnik w przedziale medycznym z możliwością podłączenia do radia (z funkcją bluetooth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5</text:p>
          </table:table-cell>
          <table:table-cell table:style-name="Tabela5.A1" table:number-columns-spanned="3" office:value-type="string">
            <text:p text:style-name="P34">grzałka w układzie chodzenia silnika (działająca na postoju po podpięciu do sieci 230 V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Panele steru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70"><text:span text:style-name="T3">panel w kabinie kierowcy - sterujący pracą sygnalizacji dźwiękowej dodatkowej (pneumatycznej), informujący kierowcę o działaniu reflektorów zewnętrznych, informujący kierowcę o braku możliwości uruchomienia pojazdu z powodu <text:s/>podłączeniu ambulansu do sieci 230 V, informujący kierowcę o braku możliwości uruchomienia pojazdu z powodu otwartych drzwi między przedziałem medycznym a kabiną kierowcy, informujący kierowcę o poziomie naładowania akumulatora samochodu bazowego i akumulatora dodatkowego</text:span><text:span text:style-name="T2"> 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panel w przedziale medycznym – informujący o temperaturze w przedziale medycznym oraz na zewnątrz pojazdu, z funkcją zegara (aktualny czas) i kalendarza (dzień, data), z funkcją wyświetlania aktualnej temperatury wewnątrz termoboksu, sterujący oświetleniem przedziału medycznego, sterujący systemem wentylacji przedziału medycznego, zarządzający system ogrzewania i klimatyzacji przedziału medycznego z funkcją automatycznego utrzymania zadanej temperatury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Ogrzewanie i wentylacja przedziału med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ogrzewanie postojowe z sieci 230 V - termowentylator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niezależne od pracy silnika ogrzewanie przedziału medycznego tzw. powietrzne o mocy min. 5 kW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3</text:p>
          </table:table-cell>
          <table:table-cell table:style-name="Tabela5.A1" table:number-columns-spanned="3" office:value-type="string">
            <text:p text:style-name="P34">instalacja nawiewno-wywiewna (wentylator dachowy z lampą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4</text:p>
          </table:table-cell>
          <table:table-cell table:style-name="Tabela5.A1" table:number-columns-spanned="3" office:value-type="string">
            <text:p text:style-name="P34">rozbudowa fabrycznej klimatyzacji kabiny kierowcy samochodu bazowego na przedział medyczny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5</text:p>
          </table:table-cell>
          <table:table-cell table:style-name="Tabela5.A1" table:number-columns-spanned="3" office:value-type="string">
            <text:p text:style-name="P34">nagrzewnica umożliwiająca ogrzewanie cieczą chłodzącą silnik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Sygnalizacja świetlno-dźwię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70"><text:span text:style-name="T3">belka świetlna typu LED zamontowana w przedniej części dachu</text:span><text:span text:style-name="T2"> 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lampa błyskowa, niebieska, typu LED umieszczona w tylnej części <text:soft-page-break/>dachu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3</text:p>
          </table:table-cell>
          <table:table-cell table:style-name="Tabela5.A1" table:number-columns-spanned="3" office:value-type="string">
            <text:p text:style-name="P34">z przodu pojazdu zmontowane niebieskie lampy pulsacyjne typu LED (grill) - dwie sztuki</text:p>
            <text:p text:style-name="P34"/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4</text:p>
          </table:table-cell>
          <table:table-cell table:style-name="Tabela5.A1" table:number-columns-spanned="3" office:value-type="string">
            <text:p text:style-name="P34">sygnalizacja modulowana realizowana przez głośnik zamontowany na pasie przednim, możliwość podawania komunikatów głosem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5</text:p>
          </table:table-cell>
          <table:table-cell table:style-name="Tabela5.A1" table:number-columns-spanned="3" office:value-type="string">
            <text:p text:style-name="P34">sygnały pneumatyczne przeznaczone do pracy ciągłej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6</text:p>
          </table:table-cell>
          <table:table-cell table:style-name="Tabela5.A1" table:number-columns-spanned="3" office:value-type="string">
            <text:p text:style-name="P34">włączanie sygnalizacji dźwiękowo-świetlnej realizowane przez jeden główny włącznik , umieszczony w widocznym , łatwo dostępnym miejscu na desce rozdzielczej kierowcy oraz klakson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Dodatkowe oświetl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lampy świateł awaryjnych na drzwiach tylnych włączające się po ich otwarciu (lampy typu LED)</text:p>
            <text:p text:style-name="P37">dodatkowe kierunkowskazy oraz lampy obrysowe w tylnej górnej części nadwozia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reflektory zewnętrzne ze światłem rozproszonym do oświetlania miejsca akcji z lewej i prawej strony oraz z tyłu pojazdu (reflektory typu LED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Oznakowanie pojaz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pas odblaskowy z folii typu 3 barwy czerwonej, umieszczony w obszarze pomiędzy linią okien i nadkoli 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pas odblaskowy z foli typu 3 barwy czerwonej umieszczony wokół dachu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3</text:p>
          </table:table-cell>
          <table:table-cell table:style-name="Tabela5.A1" table:number-columns-spanned="3" office:value-type="string">
            <text:p text:style-name="P34">pas odblaskowy z folii typu 1 barwy niebieskiej umieszczony bezpośrednio nad pasem czerwonym (pomiędzy linią okien i nadkoli)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4</text:p>
          </table:table-cell>
          <table:table-cell table:style-name="Tabela5.A1" table:number-columns-spanned="3" office:value-type="string">
            <text:p text:style-name="P63">logo "wąż Eskulapa" lub Państwowe Ratownictwo Medyczne po bokach i na dachu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5</text:p>
          </table:table-cell>
          <table:table-cell table:style-name="Tabela5.A1" table:number-columns-spanned="3" office:value-type="string">
            <text:p text:style-name="P34">oznaczenie typu karetki na bokach i drzwiach pojazdu <text:span text:style-name="T76">℗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6</text:p>
          </table:table-cell>
          <table:table-cell table:style-name="Tabela5.A1" table:number-columns-spanned="3" office:value-type="string">
            <text:p text:style-name="P34">napis Ambulans na dachu z przodu pojazdu (lustrzany) oraz z tyłu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7</text:p>
          </table:table-cell>
          <table:table-cell table:style-name="Tabela5.A1" table:number-columns-spanned="3" office:value-type="string">
            <text:p text:style-name="P34">okna w kabinie sanitarnej pokryte w 2 / 3 wysokości folią pół przeźroczystą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8</text:p>
          </table:table-cell>
          <table:table-cell table:style-name="Tabela5.A1" table:number-columns-spanned="3" office:value-type="string">
            <text:p text:style-name="P28"><text:span text:style-name="T5">logo lub napis Zamawiającego –</text:span><text:span text:style-name="T7"> P01 82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9</text:p>
          </table:table-cell>
          <table:table-cell table:style-name="Tabela5.A1" table:number-columns-spanned="3" office:value-type="string">
            <text:p text:style-name="P34">oznakowanie zgodnie z Rozporządzeniem Ministra Zdrowia z dnia 18.10.2010 r.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45">Środki łącz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94">1</text:p>
          </table:table-cell>
          <table:table-cell table:style-name="Tabela5.A1" table:number-columns-spanned="3" office:value-type="string">
            <text:p text:style-name="P95">antena radiotelefonu z instalacją podłączeniową </text:p>
          </table:table-cell>
          <table:covered-table-cell/>
          <table:covered-table-cell/>
          <table:table-cell table:style-name="Tabela5.A1" table:number-columns-spanned="2" office:value-type="string">
            <text:p text:style-name="P62"/>
          </table:table-cell>
          <table:covered-table-cell/>
          <table:table-cell table:style-name="Tabela5.A1" office:value-type="string">
            <text:p text:style-name="P62"/>
          </table:table-cell>
        </table:table-row>
        <table:table-row table:style-name="Tabela5.1">
          <table:table-cell table:style-name="Tabela5.A61" office:value-type="string">
            <text:p text:style-name="P94"/>
          </table:table-cell>
          <table:table-cell table:style-name="Tabela5.B61" table:number-columns-spanned="3" office:value-type="string">
            <text:p text:style-name="P96">a dachu pojazdu antena radiotelefonu spełniająca następujące wymogi:</text:p>
            <text:p text:style-name="P65">- zakres częstotliwości -168-170 MHz</text:p>
            <text:p text:style-name="P65">- współczynnik fali stojącej -1,6</text:p>
            <text:p text:style-name="P65">- polaryzacja pionowa</text:p>
            <text:p text:style-name="P65">- charakterystyka promieniowania –dookólna</text:p>
            <text:p text:style-name="P65">- odporność na działanie wiatru 55 m/s</text:p>
            <text:p text:style-name="P12">- doprowadzenie istalacji radiowej do kabiny kierowcy <text:s/></text:p>
          </table:table-cell>
          <table:covered-table-cell/>
          <table:covered-table-cell/>
          <table:table-cell table:style-name="Tabela5.B61" table:number-columns-spanned="2" office:value-type="string">
            <text:p text:style-name="P62"/>
          </table:table-cell>
          <table:covered-table-cell/>
          <table:table-cell table:style-name="Tabela5.B61" office:value-type="string">
            <text:p text:style-name="P62"/>
          </table:table-cell>
        </table:table-row>
        <table:table-row table:style-name="Tabela5.1">
          <table:table-cell table:style-name="Tabela5.A61" office:value-type="string">
            <text:p text:style-name="P92"/>
          </table:table-cell>
          <table:table-cell table:style-name="Tabela5.B61" table:number-columns-spanned="3" office:value-type="string">
            <text:p text:style-name="P96">na dachu pojazdu antena radiotelefonu spełniająca następujące wymogi:</text:p>
            <text:p text:style-name="P65">- zakres częstotliwości -168-170 MHz</text:p>
            <text:p text:style-name="P65"><text:soft-page-break/>- współczynnik fali stojącej -1,6</text:p>
            <text:p text:style-name="P65">- polaryzacja pionowa</text:p>
            <text:p text:style-name="P65">- charakterystyka promieniowania –dookólna</text:p>
            <text:p text:style-name="P65">- odporność na działanie wiatru 55 m/s</text:p>
            <text:p text:style-name="P96">- doprowadzenie istalacji radiowej do kabiny kierowcy <text:s/></text:p>
          </table:table-cell>
          <table:covered-table-cell/>
          <table:covered-table-cell/>
          <table:table-cell table:style-name="Tabela5.B61" table:number-columns-spanned="2" office:value-type="string">
            <text:p text:style-name="P62"/>
          </table:table-cell>
          <table:covered-table-cell/>
          <table:table-cell table:style-name="Tabela5.B61" office:value-type="string">
            <text:p text:style-name="P62"/>
          </table:table-cell>
        </table:table-row>
        <table:table-row table:style-name="Tabela5.63">
          <table:table-cell table:style-name="Tabela5.A3" table:number-columns-spanned="7" office:value-type="string">
            <text:p text:style-name="P53">Funkcjonalne wyposażenie ambulans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6">1</text:p>
          </table:table-cell>
          <table:table-cell table:style-name="Tabela5.A1" table:number-columns-spanned="3" office:value-type="string">
            <text:p text:style-name="P37">dodatkowa gaśnica w przedziale medycznym </text:p>
          </table:table-cell>
          <table:covered-table-cell/>
          <table:covered-table-cell/>
          <table:table-cell table:style-name="Tabela5.A1" table:number-columns-spanned="2" office:value-type="string">
            <text:p text:style-name="P31"/>
          </table:table-cell>
          <table:covered-table-cell/>
          <table:table-cell table:style-name="Tabela5.A1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młotek do wybijania szyb zintegrowany z nożem do cięcia pasów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3</text:p>
          </table:table-cell>
          <table:table-cell table:style-name="Tabela5.A1" table:number-columns-spanned="3" office:value-type="string">
            <text:p text:style-name="P34">lampka co-pilot (na giętkim przewodzie)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4</text:p>
          </table:table-cell>
          <table:table-cell table:style-name="Tabela5.A1" table:number-columns-spanned="3" office:value-type="string">
            <text:p text:style-name="P34">zestaw naprawczy do kół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5</text:p>
          </table:table-cell>
          <table:table-cell table:style-name="Tabela5.A1" table:number-columns-spanned="3" office:value-type="string">
            <text:p text:style-name="P34">radioodtwarzacz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6</text:p>
          </table:table-cell>
          <table:table-cell table:style-name="Tabela5.A1" table:number-columns-spanned="3" office:value-type="string">
            <text:p text:style-name="P34">dywaniki podłogowe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7</text:p>
          </table:table-cell>
          <table:table-cell table:style-name="Tabela5.A1" table:number-columns-spanned="3" office:value-type="string">
            <text:p text:style-name="P34">gniazdo AGA sufit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8</text:p>
          </table:table-cell>
          <table:table-cell table:style-name="Tabela5.A1" table:number-columns-spanned="3" office:value-type="string">
            <text:p text:style-name="P34">kamera cofania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9</text:p>
          </table:table-cell>
          <table:table-cell table:style-name="Tabela5.A1" table:number-columns-spanned="3" office:value-type="string">
            <text:p text:style-name="P34">czujnik parkowania przód + tył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table:number-columns-spanned="7" office:value-type="string">
            <text:p text:style-name="P35"/>
            <text:p text:style-name="P44">Przygotowanie do systemu SWD PRM (nie wymagane normą 178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4">antena dachowa dwuzakresowa do stacji dokującej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2</text:p>
          </table:table-cell>
          <table:table-cell table:style-name="Tabela5.A1" table:number-columns-spanned="3" office:value-type="string">
            <text:p text:style-name="P34">antena dachowa dwuzakresowa do modułu GPS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3</text:p>
          </table:table-cell>
          <table:table-cell table:style-name="Tabela5.A1" table:number-columns-spanned="3" office:value-type="string">
            <text:p text:style-name="P34">wyprowadzenie instalacji elektryczno-logicznej 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4</text:p>
          </table:table-cell>
          <table:table-cell table:style-name="Tabela5.A1" table:number-columns-spanned="3" office:value-type="string">
            <text:p text:style-name="P34">połączenie drukarki oraz stacji dokującej poprzez kabel USB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5</text:p>
          </table:table-cell>
          <table:table-cell table:style-name="Tabela5.A1" table:number-columns-spanned="3" office:value-type="string">
            <text:p text:style-name="P69"><text:span text:style-name="T3">podstawa pod drukarkę </text:span><text:span text:style-name="T2">+ uchwyt do drukarki <text:s/>Brother PJ-762</text:span></text:p>
            <text:p text:style-name="P44"><text:s/>wraz z zasilaczem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35">6</text:p>
          </table:table-cell>
          <table:table-cell table:style-name="Tabela5.A1" table:number-columns-spanned="3" office:value-type="string">
            <text:p text:style-name="P117"><text:span text:style-name="T3">adapter do stacji dokującej </text:span><text:span text:style-name="T2"><text:s/>+ stacja dokująca do tabletu Durabook </text:span><text:span text:style-name="T47">R11AHH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64">7</text:p>
          </table:table-cell>
          <table:table-cell table:style-name="Tabela5.A1" table:number-columns-spanned="3" office:value-type="string">
            <text:p text:style-name="P52">tablet, drukarka, moduł GPS po stronie Zamawiającego</text:p>
          </table:table-cell>
          <table:covered-table-cell/>
          <table:covered-table-cell/>
          <table:table-cell table:style-name="Tabela5.A1" table:number-columns-spanned="2" office:value-type="string">
            <text:p text:style-name="P29">Tak</text:p>
          </table:table-cell>
          <table:covered-table-cell/>
          <table:table-cell table:style-name="Tabela5.A1" office:value-type="string">
            <text:p text:style-name="P29">X</text:p>
          </table:table-cell>
        </table:table-row>
        <table:table-row table:style-name="Tabela5.1">
          <table:table-cell table:style-name="Tabela5.A61" table:number-columns-spanned="7" office:value-type="string">
            <text:p text:style-name="P35"/>
            <text:p text:style-name="P190">SPRZĘT MEDYCZNY ZGODNY Z <text:s/>WYMOGAMI NORM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42"/>
            <text:p text:style-name="P125">Lp.</text:p>
          </table:table-cell>
          <table:covered-table-cell/>
          <table:table-cell table:style-name="Tabela5.B61" office:value-type="string">
            <text:p text:style-name="P40"/>
            <text:p text:style-name="P40">Wymagane parametry</text:p>
          </table:table-cell>
          <table:table-cell table:style-name="Tabela5.B61" table:number-columns-spanned="2" office:value-type="string">
            <text:p text:style-name="P40"/>
            <text:p text:style-name="P40">TAK/NIE</text:p>
            <text:p text:style-name="P60">(określić)</text:p>
          </table:table-cell>
          <table:covered-table-cell/>
          <table:table-cell table:style-name="Tabela5.B61" table:number-columns-spanned="2" office:value-type="string">
            <text:p text:style-name="P40"/>
            <text:p text:style-name="P40">Oferowane parametry (opisać)</text:p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77">POZ. 2 - 1 SZT. </text:p>
            <text:p text:style-name="P111">NOSZE GŁÓWNE wraz z transporterem noszy</text:p>
            <text:p text:style-name="P120">Marka/typ: ……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</text:p>
          </table:table-cell>
          <table:covered-table-cell/>
          <table:table-cell table:style-name="Tabela5.B61" office:value-type="string">
            <text:p text:style-name="P126">Nosze główne wraz z transporterem noszy oraz z automatycznym systemem załadunku i rozładunku</text:p>
          </table:table-cell>
          <table:table-cell table:style-name="Tabela5.B61" table:number-columns-spanned="2" office:value-type="string">
            <text:p text:style-name="P83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</text:p>
          </table:table-cell>
          <table:covered-table-cell/>
          <table:table-cell table:style-name="Tabela5.B61" office:value-type="string">
            <text:p text:style-name="P163"><text:span text:style-name="T55">przystosowane do prowadzenia reanimacji wyposażone w </text:span><text:span text:style-name="T12">twardą płytę na całej długości pod materacem umożliwiającą ustawienie wszystkich dostępnych funkcji; z materacem konturowym profilowanym stabilizującym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</text:p>
          </table:table-cell>
          <table:covered-table-cell/>
          <table:table-cell table:style-name="Tabela5.B61" office:value-type="string">
            <text:p text:style-name="P153">nosze potrójnie łamane z możliwością ustawienia pozycji</text:p>
            <text:p text:style-name="P147">przeciwwstrząsowej i pozycji zmniejszającej napięcie mięśni</text:p>
            <text:p text:style-name="P168">brzucha;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ext:soft-page-break/>
        <table:table-row table:style-name="Tabela5.1">
          <table:table-cell table:style-name="Tabela5.B61" table:number-columns-spanned="2" office:value-type="string">
            <text:p text:style-name="P58">4</text:p>
          </table:table-cell>
          <table:covered-table-cell/>
          <table:table-cell table:style-name="Tabela5.B61" office:value-type="string">
            <text:p text:style-name="P152"><text:span text:style-name="T55">z możliwością płynnej regulacji kąta nachylenia oparcia pod </text:span><text:span text:style-name="T12">plecami powyżej 85 stopni;</text:span></text:p>
          </table:table-cell>
          <table:table-cell table:style-name="Tabela5.B61" table:number-columns-spanned="2" office:value-type="string">
            <text:p text:style-name="P47"/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5</text:p>
          </table:table-cell>
          <table:covered-table-cell/>
          <table:table-cell table:style-name="Tabela5.B61" office:value-type="string">
            <text:p text:style-name="P169">z zestawem pasów szelkowych i poprzecznych zabezpieczających pacjenta o regulowanej długości mocowanych bezpośrednio do ramy noszy;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6</text:p>
          </table:table-cell>
          <table:covered-table-cell/>
          <table:table-cell table:style-name="Tabela5.B61" office:value-type="string">
            <text:p text:style-name="P182">nosze muszą posiadać trwale oznakowane najlepiej graficznie elementy związane z ich obsługą;</text:p>
          </table:table-cell>
          <table:table-cell table:style-name="Tabela5.B61" table:number-columns-spanned="2" office:value-type="string">
            <text:p text:style-name="P47"/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7</text:p>
          </table:table-cell>
          <table:covered-table-cell/>
          <table:table-cell table:style-name="Tabela5.B61" office:value-type="string">
            <text:p text:style-name="P170">z poręczami bocznymi składanymi</text:p>
          </table:table-cell>
          <table:table-cell table:style-name="Tabela5.B61" table:number-columns-spanned="2" office:value-type="string">
            <text:p text:style-name="P47"/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8</text:p>
          </table:table-cell>
          <table:covered-table-cell/>
          <table:table-cell table:style-name="Tabela5.B61" office:value-type="string">
            <text:p text:style-name="P159">Wysuwane uchwyty przednie do przenoszenia noszy.</text:p>
            <text:p text:style-name="P144">Dodatkowe uchylne uchwyty z tylnej częsci ramoy noszy.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9</text:p>
          </table:table-cell>
          <table:covered-table-cell/>
          <table:table-cell table:style-name="Tabela5.B61" office:value-type="string">
            <text:p text:style-name="P152"><text:span text:style-name="T55">z możliwością wprowadzania noszy na transporter przodem </text:span><text:span text:style-name="T12">lub tyłem do kierunku jazdy;</text:span></text:p>
          </table:table-cell>
          <table:table-cell table:style-name="Tabela5.B61" table:number-columns-spanned="2" office:value-type="string">
            <text:p text:style-name="P47"/>
            <text:p text:style-name="P47"/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0</text:p>
          </table:table-cell>
          <table:covered-table-cell/>
          <table:table-cell table:style-name="Tabela5.B61" office:value-type="string">
            <text:p text:style-name="P179"><text:span text:style-name="T55">nosze muszą być zabezpieczone przed korozją</text:span><text:span text:style-name="T56"> </text:span><text:span text:style-name="T55">poprzez wykonanie ich z odpowiedniego materiału lub</text:span><text:span text:style-name="T57"> </text:span><text:span text:style-name="T55">poprzez zabezpieczenie ich środkami</text:span><text:span text:style-name="T58"> </text:span><text:span text:style-name="T55">antykorozyjnymi;</text:span></text:p>
          </table:table-cell>
          <table:table-cell table:style-name="Tabela5.B61" table:number-columns-spanned="2" office:value-type="string">
            <text:p text:style-name="P47"/>
            <text:p text:style-name="P47"/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1</text:p>
          </table:table-cell>
          <table:covered-table-cell/>
          <table:table-cell table:style-name="Tabela5.B61" office:value-type="string">
            <text:p text:style-name="P164">z cienkim nie sprężynującym materacem z tworzywa</text:p>
            <text:p text:style-name="P183">sztucznego nie przyjmującym krwi, brudu, przystosowanym do dezynfekcji , umożliwiającym ustawienie wszystkich dostępnych pozycji transportowych;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2</text:p>
          </table:table-cell>
          <table:covered-table-cell/>
          <table:table-cell table:style-name="Tabela5.B61" office:value-type="string">
            <text:p text:style-name="P152"><text:span text:style-name="T55">wyposażone w prześcieradło jednorazowe do noszy z </text:span><text:span text:style-name="T12">wycięciami na pasy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3</text:p>
            <text:p text:style-name="P58"/>
          </table:table-cell>
          <table:covered-table-cell/>
          <table:table-cell table:style-name="Tabela5.B61" office:value-type="string">
            <text:p text:style-name="P154">obciążenie dopuszczalne noszy min. 250 kg (podać obciążenie</text:p>
            <text:p text:style-name="P145">dopuszczalne w kg)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4</text:p>
          </table:table-cell>
          <table:covered-table-cell/>
          <table:table-cell table:style-name="Tabela5.B61" office:value-type="string">
            <text:p text:style-name="P159">waga oferowanych noszy max. 23 kg zgodnie z wymogami</text:p>
            <text:p text:style-name="P144">normy PN EN 1865 <text:s/>lub równoważnej (podać wagę noszy w kg);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5</text:p>
          </table:table-cell>
          <table:covered-table-cell/>
          <table:table-cell table:style-name="Tabela5.B61" office:value-type="string">
            <text:p text:style-name="P132">Gwarancja na sprzęt min. 24 m-ce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6</text:p>
          </table:table-cell>
          <table:covered-table-cell/>
          <table:table-cell table:style-name="Tabela5.B61" office:value-type="string">
            <text:p text:style-name="P132">Deklaracje CE, Certyfikaty CE, foldery z opisem, <text:span text:style-name="T13">instrukcja obsługi <text:s/>– przy dostawie.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46"/>
            <text:p text:style-name="P171">TRANSPORTER NOSZY GŁÓ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</text:p>
          </table:table-cell>
          <table:covered-table-cell/>
          <table:table-cell table:style-name="Tabela5.B61" office:value-type="string">
            <text:p text:style-name="P151"><text:span text:style-name="T55">Z systemem szybkiego i bezpiecznego połączenia z noszami , umożliwiający wprowadzenie noszy przodem i tyłem do </text:span><text:span text:style-name="T12">kierunku jazdy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</text:p>
          </table:table-cell>
          <table:covered-table-cell/>
          <table:table-cell table:style-name="Tabela5.B61" office:value-type="string">
            <text:p text:style-name="P170">regulację wysokości w min sześciu poziomach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</text:p>
          </table:table-cell>
          <table:covered-table-cell/>
          <table:table-cell table:style-name="Tabela5.B61" office:value-type="string">
            <text:p text:style-name="P158"><text:span text:style-name="T55">możliwość ustawienia pozycji drenażowych (Trendelenburga i</text:span><text:span text:style-name="T12">Fowlera na min 3 poziomach pochylenia)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4</text:p>
          </table:table-cell>
          <table:covered-table-cell/>
          <table:table-cell table:style-name="Tabela5.B61" office:value-type="string">
            <text:p text:style-name="P143"><text:span text:style-name="T55">wszystkie kółka jezdne o średnicy min. 150mm, wszystkie</text:span><text:span text:style-name="T59"> </text:span><text:span text:style-name="T55">koła jezdne skrętne w zakresie 360 stopni umożliwiające jazdę na wprost oraz prowadzenie bokiem z możliwością automatycznej blokady kierunku do jazdy wprost ;</text:span><text:span text:style-name="T60"> </text:span><text:span text:style-name="T55">wszystkie kółka jezdne umożliwiające jazdę zarówno w pomieszczeniach zamkniętych jak i poza nimi na utwardzonych nawierzchniach (na otwartych przestrzeniach). </text:span><text:span text:style-name="T12">Podać średnicę kółek w mm)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5</text:p>
          </table:table-cell>
          <table:covered-table-cell/>
          <table:table-cell table:style-name="Tabela5.B61" office:value-type="string">
            <text:p text:style-name="P170">min. 2 kółka tylne wyposażone w hamulce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6</text:p>
          </table:table-cell>
          <table:covered-table-cell/>
          <table:table-cell table:style-name="Tabela5.B61" office:value-type="string">
            <text:p text:style-name="P173">obciążenie dopuszczalne transportera powyżej 230 kg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46">7</text:p>
          </table:table-cell>
          <table:covered-table-cell/>
          <table:table-cell table:style-name="Tabela5.B61" office:value-type="string">
            <text:p text:style-name="P154">transporter musi posiadać trwale oznakowane graficznie</text:p>
            <text:p text:style-name="P145">elementy związane z jego obsługą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8</text:p>
          </table:table-cell>
          <table:covered-table-cell/>
          <table:table-cell table:style-name="Tabela5.B61" office:value-type="string">
            <text:p text:style-name="P169">transporter musi być zabezpieczony przed korozją poprzez wykonanie z odpowiedniego materiału lub poprzez zabezpieczenie go środkami anty<text:soft-page-break/>korozyjnymi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9</text:p>
          </table:table-cell>
          <table:covered-table-cell/>
          <table:table-cell table:style-name="Tabela5.B61" office:value-type="string">
            <text:p text:style-name="P167">waga transportera max. 28 kg zgodnie z wymogami normy PN EN 1865 lub równoważna <text:s/>(podać wagę transportera w kg);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0</text:p>
          </table:table-cell>
          <table:covered-table-cell/>
          <table:table-cell table:style-name="Tabela5.B61" office:value-type="string">
            <text:p text:style-name="P166">System automatycznego składania/rozkładnia podwozia <text:s/>przy załadunku/rozładunku transportera do/z ambulansu nie wymagający jakichkolwiek czynności związanych ze zwalnianiem blokad, wciskania przycisków czy zwalniania dźwigni blokad podwozia itp.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1</text:p>
          </table:table-cell>
          <table:covered-table-cell/>
          <table:table-cell table:style-name="Tabela5.B61" office:value-type="string">
            <text:p text:style-name="P166">Blokada zabezpieczająca przed samoczynnym opadnięciem noszy w dół w sytuacji przypadkowego zwolnienia mechanizmu składającego podwozie.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2</text:p>
          </table:table-cell>
          <table:covered-table-cell/>
          <table:table-cell table:style-name="Tabela5.B61" office:value-type="string">
            <text:p text:style-name="P165">Laweta pod zestaw transportowy posiadająca funkcje automatycznego wprowadzania i wyprowadzania zestawu transportowego.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3</text:p>
          </table:table-cell>
          <table:covered-table-cell/>
          <table:table-cell table:style-name="Tabela5.B61" office:value-type="string">
            <text:p text:style-name="P132">Gwaranja na sprzęt min. 24 m-ce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4</text:p>
          </table:table-cell>
          <table:covered-table-cell/>
          <table:table-cell table:style-name="Tabela5.B61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58"/>
            <text:p text:style-name="P104"><text:span text:style-name="T63">POZ.3.</text:span><text:span text:style-name="T24"> -1 SZT. </text:span></text:p>
            <text:p text:style-name="P129">uprząż na nosze dla dzieci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</text:p>
          </table:table-cell>
          <table:covered-table-cell/>
          <table:table-cell table:style-name="Tabela5.B61" office:value-type="string">
            <text:p text:style-name="P130">Kompatybilna do zaoferowanych noszy <text:s/>głównych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</text:p>
          </table:table-cell>
          <table:covered-table-cell/>
          <table:table-cell table:style-name="Tabela5.B61" office:value-type="string">
            <text:p text:style-name="P132">Przeznaczony do zabezpieczenia niemowląt i dzieci w przedziale wagowym 4,5:18kg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</text:p>
          </table:table-cell>
          <table:covered-table-cell/>
          <table:table-cell table:style-name="Tabela5.B61" office:value-type="string">
            <text:p text:style-name="P126">Mocowane w 3 punktach za pomocą 1-częściowych pasów z klamrami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4</text:p>
          </table:table-cell>
          <table:covered-table-cell/>
          <table:table-cell table:style-name="Tabela5.B61" office:value-type="string">
            <text:p text:style-name="P126">5 pasów wyposażonych w klamry, zapinanych na ramionach, klatce piersiowej oraz kroczu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5</text:p>
          </table:table-cell>
          <table:covered-table-cell/>
          <table:table-cell table:style-name="Tabela5.B61" office:value-type="string">
            <text:p text:style-name="P126">Możliwość regulacji długości wszystkich pasów;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6</text:p>
          </table:table-cell>
          <table:covered-table-cell/>
          <table:table-cell table:style-name="Tabela5.B61" office:value-type="string">
            <text:p text:style-name="P126">Wymiary po rozłożeniu : szer/dł. Max. 48cm/max 80cm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7</text:p>
          </table:table-cell>
          <table:covered-table-cell/>
          <table:table-cell table:style-name="Tabela5.B61" office:value-type="string">
            <text:p text:style-name="P126">Wymiary po zwinięciu : <text:s/>średnica/długość max 10cm/48cm <text:s/>(+-0,5cm)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8</text:p>
          </table:table-cell>
          <table:covered-table-cell/>
          <table:table-cell table:style-name="Tabela5.B61" office:value-type="string">
            <text:p text:style-name="P126">Ciężar: 1kg (+- 0,2kg)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9</text:p>
          </table:table-cell>
          <table:covered-table-cell/>
          <table:table-cell table:style-name="Tabela5.B61" office:value-type="string">
            <text:p text:style-name="P126">Obciążenie: 18 kg (+- 0,2kg)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0</text:p>
          </table:table-cell>
          <table:covered-table-cell/>
          <table:table-cell table:style-name="Tabela5.B61" office:value-type="string">
            <text:p text:style-name="P126">Wytrzymałość pasów: 1,6 T (+- 0,1T)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1</text:p>
          </table:table-cell>
          <table:covered-table-cell/>
          <table:table-cell table:style-name="Tabela5.B61" office:value-type="string">
            <text:p text:style-name="P132">Gwarancja na sprzęt min. 24 m-ce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2</text:p>
          </table:table-cell>
          <table:covered-table-cell/>
          <table:table-cell table:style-name="Tabela5.B61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102">POZ. 4 <text:span text:style-name="T23">- 1 SZT. </text:span></text:p>
            <text:p text:style-name="P129">krzesełko kardiologiczne/schodołaz 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</text:p>
          </table:table-cell>
          <table:covered-table-cell/>
          <table:table-cell table:style-name="Tabela5.B61" office:value-type="string">
            <text:p text:style-name="P7">Wykonane z materiału odpornego na korozję lub z materiału zabezpieczonego przed korozją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</text:p>
          </table:table-cell>
          <table:covered-table-cell/>
          <table:table-cell table:style-name="Tabela5.B61" office:value-type="string">
            <text:p text:style-name="P7">Wyposażone w system płozowy do transportu pacjenta po schodach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</text:p>
          </table:table-cell>
          <table:covered-table-cell/>
          <table:table-cell table:style-name="Tabela5.B61" office:value-type="string">
            <text:p text:style-name="P9"><text:span text:style-name="T74">Wyposażone w siedzisko i oparcie mocowane fabrycznie na stałe z twardego materiału typu ABS </text:span><text:span text:style-name="T75">o wysokiej odporności na ścieranie, pęknięcia, </text:span><text:span text:style-name="T74">odporne na bakterie, grzyby, zmywalne i umożliwiające dezynfekcję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4</text:p>
          </table:table-cell>
          <table:covered-table-cell/>
          <table:table-cell table:style-name="Tabela5.B61" office:value-type="string">
            <text:p text:style-name="P7">Możliwość złożenia do transportu w ambulansi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5</text:p>
          </table:table-cell>
          <table:covered-table-cell/>
          <table:table-cell table:style-name="Tabela5.B61" office:value-type="string">
            <text:p text:style-name="P7">Wysuwane uchwyty przednie blokowane w min 3 pozycjach</text:p>
          </table:table-cell>
          <table:table-cell table:style-name="Tabela5.B61" table:number-columns-spanned="2" office:value-type="string">
            <text:p text:style-name="P8">TAK, PO<text:soft-page-break/>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6</text:p>
          </table:table-cell>
          <table:covered-table-cell/>
          <table:table-cell table:style-name="Tabela5.B61" office:value-type="string">
            <text:p text:style-name="P7">Wyposażone 4 koła o szerokości min. 30mm w tym 2 obrotowe w zakresie 360° 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7</text:p>
          </table:table-cell>
          <table:covered-table-cell/>
          <table:table-cell table:style-name="Tabela5.B61" office:value-type="string">
            <text:p text:style-name="P7">Średnica tylnych kół min 120 mm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8</text:p>
          </table:table-cell>
          <table:covered-table-cell/>
          <table:table-cell table:style-name="Tabela5.B61" office:value-type="string">
            <text:p text:style-name="P7">Średnica przednich kół min 100 mm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9</text:p>
          </table:table-cell>
          <table:covered-table-cell/>
          <table:table-cell table:style-name="Tabela5.B61" office:value-type="string">
            <text:p text:style-name="P7">Min 2 hamulce na tylnych kołach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0</text:p>
          </table:table-cell>
          <table:covered-table-cell/>
          <table:table-cell table:style-name="Tabela5.B61" office:value-type="string">
            <text:p text:style-name="P7">Uchylne rączki tylne, blokowan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1</text:p>
          </table:table-cell>
          <table:covered-table-cell/>
          <table:table-cell table:style-name="Tabela5.B61" office:value-type="string">
            <text:p text:style-name="P7">Wysuwany uchwyt ramy oparcia blokowany w min 2 pozycjach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2</text:p>
          </table:table-cell>
          <table:covered-table-cell/>
          <table:table-cell table:style-name="Tabela5.B61" office:value-type="string">
            <text:p text:style-name="P9"><text:span text:style-name="T74">Kąt pomiędzy płozami, a ramą krzesełka </text:span><draw:frame draw:style-name="fr2" draw:name="1" text:anchor-type="as-char" svg:width="0.24cm" svg:height="0.467cm" draw:z-index="21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74"><text:s/>30˚ 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3</text:p>
          </table:table-cell>
          <table:covered-table-cell/>
          <table:table-cell table:style-name="Tabela5.B61" office:value-type="string">
            <text:p text:style-name="Standard"><text:span text:style-name="T4">Rozstaw zewnętrzny płóz min 37 cm; </text:span><text:span text:style-name="T84">Zamawiający dopuszcza rozstaw zewnętrznym płóz 31cm,</text:span>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4</text:p>
          </table:table-cell>
          <table:covered-table-cell/>
          <table:table-cell table:style-name="Tabela5.B61" office:value-type="string">
            <text:p text:style-name="P7">Stabilizator głowy pacjenta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5</text:p>
          </table:table-cell>
          <table:covered-table-cell/>
          <table:table-cell table:style-name="Tabela5.B61" office:value-type="string">
            <text:p text:style-name="P7">Podnóżek na stopy pacjenta zintegrowany o wymiarze min. 7 cm x 30 cm; <text:span text:style-name="T101">Zamawiający dopuszcza podnóżek o wym. </text:span><text:span text:style-name="T102">5cm x 36cm 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6</text:p>
          </table:table-cell>
          <table:covered-table-cell/>
          <table:table-cell table:style-name="Tabela5.B61" office:value-type="string">
            <text:p text:style-name="P7">Min 3 pasy poprzeczn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7</text:p>
          </table:table-cell>
          <table:covered-table-cell/>
          <table:table-cell table:style-name="Tabela5.B61" office:value-type="string">
            <text:p text:style-name="P7">Waga krzesełka z zainstalowanym system płozowym max 15 kg 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8</text:p>
          </table:table-cell>
          <table:covered-table-cell/>
          <table:table-cell table:style-name="Tabela5.B61" office:value-type="string">
            <text:p text:style-name="P227">Maksymalne wymiary po złożeniu: 96 cm x 52 cm x max 20 cm; <text:s/><text:span text:style-name="T98">Zamawiający dopuszcza</text:span><text:span text:style-name="T99"> </text:span><text:span text:style-name="T100">wymiary po złożeniu:</text:span><text:span text:style-name="T98"> 100cmx51,6cmx20cm</text:span><text:span text:style-name="T119"> 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119</text:p>
          </table:table-cell>
          <table:covered-table-cell/>
          <table:table-cell table:style-name="Tabela5.B61" office:value-type="string">
            <text:p text:style-name="P7">Udźwig min 226 kg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0</text:p>
          </table:table-cell>
          <table:covered-table-cell/>
          <table:table-cell table:style-name="Tabela5.B61" office:value-type="string">
            <text:p text:style-name="P7">Dopuszczone do mycia ciśnieniowego (potwierdzenie w instrukcji obsługi)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1</text:p>
          </table:table-cell>
          <table:covered-table-cell/>
          <table:table-cell table:style-name="Tabela5.B61" office:value-type="string">
            <text:p text:style-name="P7">Możliwość instalacji akcesoriów w dowolnym momencie: </text:p>
            <text:p text:style-name="P7">- uchwyt na butlę tlenową</text:p>
            <text:p text:style-name="P7">- uchwyt na płyny infuzyjne</text:p>
            <text:p text:style-name="P7">- dodatkowy rozkładany podnóżek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2</text:p>
          </table:table-cell>
          <table:covered-table-cell/>
          <table:table-cell table:style-name="Tabela5.B61" office:value-type="string">
            <text:p text:style-name="P7">Deklaracja zgodności CE, folder –załączyć do oferty, instrukcja obsługi <text:s/>– przy dostawie.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3</text:p>
          </table:table-cell>
          <table:covered-table-cell/>
          <table:table-cell table:style-name="Tabela5.B61" office:value-type="string">
            <text:p text:style-name="P132">Gwarancja na sprzęt min. 24 m-ce</text:p>
          </table:table-cell>
          <table:table-cell table:style-name="Tabela5.B61" table:number-columns-spanned="2" office:value-type="string">
            <text:p text:style-name="P49">TAK</text:p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102">POZ. 5 <text:span text:style-name="T23">- 1 SZT. </text:span></text:p>
            <text:p text:style-name="P120">Pompa infuzyjna strzykawkowa, zasilacze, uchwyt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</text:p>
          </table:table-cell>
          <table:covered-table-cell/>
          <table:table-cell table:style-name="Tabela5.B61" office:value-type="string">
            <text:p text:style-name="P13">Pompa strzykawkowa sterowana elektronicznie umożliwiająca współpracę <text:s/>z systemem centralnego zasilania i zarządzania danymi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</text:p>
          </table:table-cell>
          <table:covered-table-cell/>
          <table:table-cell table:style-name="Tabela5.B61" office:value-type="string">
            <text:p text:style-name="P13">Strzykawka automatycznie mocowana od przodu <text:s/></text:p>
          </table:table-cell>
          <table:table-cell table:style-name="Tabela5.B61" table:number-columns-spanned="2" office:value-type="string">
            <text:p text:style-name="P47"/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</text:p>
          </table:table-cell>
          <table:covered-table-cell/>
          <table:table-cell table:style-name="Tabela5.B61" office:value-type="string">
            <text:p text:style-name="P13">Urządzenie przenośne, również do pracy w ambulansie <text:s/>ZRM i miejscu zdarzenia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4</text:p>
          </table:table-cell>
          <table:covered-table-cell/>
          <table:table-cell table:style-name="Tabela5.B61" office:value-type="string">
            <text:p text:style-name="P13">Napięcie 11-16 V DC, zasilanie przy użyciu zasilacza zewnętrznego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5</text:p>
          </table:table-cell>
          <table:covered-table-cell/>
          <table:table-cell table:style-name="Tabela5.B61" office:value-type="string">
            <text:p text:style-name="P13">Masa pompy max.1,5 kg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6</text:p>
          </table:table-cell>
          <table:covered-table-cell/>
          <table:table-cell table:style-name="Tabela5.B61" office:value-type="string">
            <text:p text:style-name="P13">Pompa zajmująca przestrzeń nie większą niż 3 000 cm3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7</text:p>
          </table:table-cell>
          <table:covered-table-cell/>
          <table:table-cell table:style-name="Tabela5.B61" office:value-type="string">
            <text:p text:style-name="P13">Odłączalny uchwyt do przenoszenia i mocowania i pompy do rur pionowych i poziomych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ext:soft-page-break/>
        <table:table-row table:style-name="Tabela5.1">
          <table:table-cell table:style-name="Tabela5.B61" table:number-columns-spanned="2" office:value-type="string">
            <text:p text:style-name="P58">8</text:p>
          </table:table-cell>
          <table:covered-table-cell/>
          <table:table-cell table:style-name="Tabela5.B61" office:value-type="string">
            <text:p text:style-name="P13">Odłączalny uchwyt do przenoszenia do 3 pomp zasilanych jednym przewodem nie wymagającym dodatkowych elementów.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9</text:p>
          </table:table-cell>
          <table:covered-table-cell/>
          <table:table-cell table:style-name="Tabela5.B61" office:value-type="string">
            <text:p text:style-name="P13">Podświetlany ekran i przyciski z możliwością regulacji min 9 poziomów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0</text:p>
          </table:table-cell>
          <table:covered-table-cell/>
          <table:table-cell table:style-name="Tabela5.B61" office:value-type="string">
            <text:p text:style-name="P13">Mocowanie do pionowego statywu/rury 3 pomp jednym uchwytem.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1</text:p>
          </table:table-cell>
          <table:covered-table-cell/>
          <table:table-cell table:style-name="Tabela5.B61" office:value-type="string">
            <text:p text:style-name="P13">Dokładność mechaniczna &lt;&lt;±0,5%</text:p>
          </table:table-cell>
          <table:table-cell table:style-name="Tabela5.B61" table:number-columns-spanned="2" office:value-type="string">
            <text:p text:style-name="P47"/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2</text:p>
          </table:table-cell>
          <table:covered-table-cell/>
          <table:table-cell table:style-name="Tabela5.B61" office:value-type="string">
            <text:p text:style-name="P13">Zasilanie z akumulatora wewnętrznego min 8h przy przepływie 25ml/h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3</text:p>
          </table:table-cell>
          <table:covered-table-cell/>
          <table:table-cell table:style-name="Tabela5.B61" office:value-type="string">
            <text:p text:style-name="P13">Różne tryby infuzji: <text:s/>Wzrost-utrzymanie-spadek; programowanie min. 12 cykli o różnych parametrach; podaż okresowa z przerwami; dawka w czasie; kalkulacja prędkości dawki.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4</text:p>
          </table:table-cell>
          <table:covered-table-cell/>
          <table:table-cell table:style-name="Tabela5.B61" office:value-type="string">
            <text:p text:style-name="P13">Możliwość programowania parametrów infuzji w mg, mcg, U lub mmol, <text:s text:c="2"/>z uwzględnieniem lub nie masy ciała w odniesieniu do czasu (np. mg/kg/min; mg/kg/h; mg/kg/24h)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5</text:p>
          </table:table-cell>
          <table:covered-table-cell/>
          <table:table-cell table:style-name="Tabela5.B61" office:value-type="string">
            <text:p text:style-name="P13">Pompa skalibrowana do pracy ze strzykawkami o objętości 2/3, 5, 10, 20 i 50/60 ml różnych typów oraz różnych producentów <text:s/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6</text:p>
          </table:table-cell>
          <table:covered-table-cell/>
          <table:table-cell table:style-name="Tabela5.B61" office:value-type="string">
            <text:p text:style-name="P13">Zakres prędkości infuzji min. 0,1 do 999,9 ml/h <text:s/>Prędkość infuzji w zakresie od 0,1 - 99,99ml/h programowana co 0,01ml/godz.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7</text:p>
          </table:table-cell>
          <table:covered-table-cell/>
          <table:table-cell table:style-name="Tabela5.B61" office:value-type="string">
            <text:p text:style-name="P13">Prędkości <text:s/>bolusa min:</text:p>
            <text:list xml:id="list1002417880" text:style-name="L1">
              <text:list-item>
                <text:p text:style-name="P222">dla strzykawki o poj.3ml =1-150 ml/h</text:p>
              </text:list-item>
              <text:list-item>
                <text:p text:style-name="P222">dla strzykawki o poj.5ml =1-300 ml/h</text:p>
              </text:list-item>
              <text:list-item>
                <text:p text:style-name="P222">dla strzykawki o poj.10ml =1-500 ml/h</text:p>
              </text:list-item>
              <text:list-item>
                <text:p text:style-name="P222">dla strzykawki o poj.20ml =1-800 ml/h</text:p>
              </text:list-item>
              <text:list-item>
                <text:p text:style-name="P222">dla strzykawki o poj.30ml =1-1200 ml/h</text:p>
              </text:list-item>
              <text:list-item>
                <text:p text:style-name="P222">dla strzykawki o poj.50/60ml =1-1800 ml/h</text:p>
              </text:list-item>
            </text:list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8</text:p>
          </table:table-cell>
          <table:covered-table-cell/>
          <table:table-cell table:style-name="Tabela5.B61" office:value-type="string">
            <text:p text:style-name="P13">Możliwa do ustawienia prędkość bolusa 0,1 - 1 800ml/h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19</text:p>
          </table:table-cell>
          <table:covered-table-cell/>
          <table:table-cell table:style-name="Tabela5.B61" office:value-type="string">
            <text:p text:style-name="P13">Tryb kontroli zmian ciśnienia w linii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0</text:p>
          </table:table-cell>
          <table:covered-table-cell/>
          <table:table-cell table:style-name="Tabela5.B61" office:value-type="string">
            <text:p text:style-name="P13">Możliwość utworzenia Bazy Leków używanych w infuzjoterapii na terenie szpitala <text:s/>z możliwością zastosowania do tworzenia Bibliotek Leków na poszczególne oddziały do 50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1</text:p>
          </table:table-cell>
          <table:covered-table-cell/>
          <table:table-cell table:style-name="Tabela5.B61" office:value-type="string">
            <text:p text:style-name="P13">Biblioteka Leków zawierająca min1 200 <text:s/>leków z możliwością podzielenia na min.25grup. <text:s/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2</text:p>
          </table:table-cell>
          <table:covered-table-cell/>
          <table:table-cell table:style-name="Tabela5.B61" office:value-type="string">
            <text:p text:style-name="P13">Czujnik zmian ciśnienia w linii - okluzji i <text:s/>rozłączenia linii bez konieczności stosowania specjalnych drenów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3</text:p>
          </table:table-cell>
          <table:covered-table-cell/>
          <table:table-cell table:style-name="Tabela5.B61" office:value-type="string">
            <text:p text:style-name="P13">Leki zawarte w Bibliotece Leków powiązane z parametrami infuzji (limity względne min-max; limity bezwzględne min-max, parametry standardowe), możliwość wyświetlania naprzemiennego nazwy leku i/lub wybranych parametrów infuzji.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4</text:p>
          </table:table-cell>
          <table:covered-table-cell/>
          <table:table-cell table:style-name="Tabela5.B61" office:value-type="string">
            <text:p text:style-name="P13">Menu w języku polskim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5</text:p>
          </table:table-cell>
          <table:covered-table-cell/>
          <table:table-cell table:style-name="Tabela5.B61" office:value-type="string">
            <text:p text:style-name="P13">Prezentacja ciągłego pomiaru ciśnienia w linii w formie graficznej. <text:s/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6</text:p>
          </table:table-cell>
          <table:covered-table-cell/>
          <table:table-cell table:style-name="Tabela5.B61" office:value-type="string">
            <text:p text:style-name="P13">Funkcja programowania objętości do podania (VTBD) 0,1- 9999 ml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7</text:p>
          </table:table-cell>
          <table:covered-table-cell/>
          <table:table-cell table:style-name="Tabela5.B61" office:value-type="string">
            <text:p text:style-name="P13">Funkcja programowania czasu infuzji przynajmniej od 1min – 99:59 godzin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8</text:p>
          </table:table-cell>
          <table:covered-table-cell/>
          <table:table-cell table:style-name="Tabela5.B61" office:value-type="string">
            <text:p text:style-name="P13">Możliwość łączenia pomp w moduły bez użycia stacji dokującej - 3 pompy.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29</text:p>
          </table:table-cell>
          <table:covered-table-cell/>
          <table:table-cell table:style-name="Tabela5.B61" office:value-type="string">
            <text:p text:style-name="P13">Możliwość opcjonalnego rozszerzenia oprogramowania pompy o tryb TCI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0</text:p>
          </table:table-cell>
          <table:covered-table-cell/>
          <table:table-cell table:style-name="Tabela5.B61" office:value-type="string">
            <text:p text:style-name="P13">Możliwość opcjonalnego rozszerzenia oprogramowania każdej <text:soft-page-break/>pompy o tryb PCA i PCEA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1</text:p>
          </table:table-cell>
          <table:covered-table-cell/>
          <table:table-cell table:style-name="Tabela5.B61" office:value-type="string">
            <text:p text:style-name="P13">Opcjonalna możliwość bezprzewodowej komunikacji pomp z komputerem poza stacją dokującą .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2</text:p>
          </table:table-cell>
          <table:covered-table-cell/>
          <table:table-cell table:style-name="Tabela5.B61" office:value-type="string">
            <text:p text:style-name="P13">Możliwość łączenia pomp w moduły bez użycia stacji dokującej - 3 pompy. 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3</text:p>
          </table:table-cell>
          <table:covered-table-cell/>
          <table:table-cell table:style-name="Tabela5.B61" office:value-type="string">
            <text:p text:style-name="P13">12 V kabel przejściowy do podłączenia maksymalnie 3 pomp Space do pokładowego systemu zasilania w karetce, helikopterze czy samolocie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4</text:p>
          </table:table-cell>
          <table:covered-table-cell/>
          <table:table-cell table:style-name="Tabela5.B61" office:value-type="string">
            <text:p text:style-name="P13">Alarm otwartego uchwytu komory strzykawki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5</text:p>
          </table:table-cell>
          <table:covered-table-cell/>
          <table:table-cell table:style-name="Tabela5.B61" office:value-type="string">
            <text:p text:style-name="P126">Gwarancja min. 24 m-ce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36</text:p>
          </table:table-cell>
          <table:covered-table-cell/>
          <table:table-cell table:style-name="Tabela5.B61" office:value-type="string">
            <text:p text:style-name="P131">Deklaracje CE, Certyfikaty CE, foldery z opisem, <text:span text:style-name="T13">instrukcja obsługi <text:s/>– przy dostawie.</text:span></text:p>
          </table:table-cell>
          <table:table-cell table:style-name="Tabela5.B61" table:number-columns-spanned="2" office:value-type="string">
            <text:p text:style-name="P47"/>
          </table:table-cell>
          <table:covered-table-cell/>
          <table:table-cell table:style-name="Tabela5.B61" table:number-columns-spanned="2" office:value-type="string">
            <text:p text:style-name="P47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35"><text:span text:style-name="T63">POZ. 6</text:span><text:span text:style-name="T24">- 1 SZT. </text:span></text:p>
            <text:p text:style-name="P127">Respirator transportowy 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8">1</text:p>
          </table:table-cell>
          <table:table-cell table:style-name="Tabela3.A1" office:value-type="string">
            <text:p text:style-name="P126">Respirator transportowy wraz z obwodami oddechowymi oraz torbą transportową</text:p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26">Zasilanie <text:s/>pneumatycznie wyłącznie ze źródła sprężonego tlenu o ciśnieniu 280-600 kPa +/-10%, z zużyciem tlenu do sterowania pracą respiratora do 60 ml/cykl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26">Temperatura pracy: 10<text:span text:style-name="T19">0</text:span> do +50<text:span text:style-name="T19">0</text:span> C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9">Tryby wentylacji: Demand i CMV/Demand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26">Przepływ gazu w trybie automatycznym w zakresie minimum od 8 do 35 l/min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26">Alarm dźwiękowy przekroczenia ciśnienia granicznego w drogach oddechowych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26">Minimum 2 poziomy stężenia tlenu w mieszance oddechowej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26">Częstość oddechów regulowana w zakresie minimum od 8/min do 40/min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26">Objętość oddechowa regulowana w zakresie zapewniającym wentylację dorosłych i dzieci od 10kg (podać zakres regulacji objętości oddechowej)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26">Zastawka bezpieczeństwa regulowan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26">Sygnalizacja spadku ciśnieni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2</text:p>
          </table:table-cell>
          <table:table-cell table:style-name="Tabela3.A3" office:value-type="string">
            <text:p text:style-name="P126">Manometr ciśnienia w drogach oddechowych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3</text:p>
          </table:table-cell>
          <table:table-cell table:style-name="Tabela3.A3" office:value-type="string">
            <text:p text:style-name="P126">Przewód zasilający w wtykiem AG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4</text:p>
          </table:table-cell>
          <table:table-cell table:style-name="Tabela3.A3" office:value-type="string">
            <text:p text:style-name="P126">Jednorazowy przewód pacjenta zakończony zastawką pacjenta umożliwiającą podłączenie maski lub rurki intubacyjnej w komplecie <text:s/>z respiratorem 10 sztuk przewodów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5</text:p>
          </table:table-cell>
          <table:table-cell table:style-name="Tabela3.A3" office:value-type="string">
            <text:p text:style-name="P126">Zastawka PEEP zintegrowana, regulowana w zakresie od 0 do minimum 20 cm H2O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6</text:p>
          </table:table-cell>
          <table:table-cell table:style-name="Tabela3.A3" office:value-type="string">
            <text:p text:style-name="P126">Z uchwytem ściennym do ambulansu zgodnym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7</text:p>
          </table:table-cell>
          <table:table-cell table:style-name="Tabela3.A3" office:value-type="string">
            <text:p text:style-name="P126">Z zestawem tlenowym (torba, butla 2,7 l, reduktor z przepływomierzem)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8</text:p>
          </table:table-cell>
          <table:table-cell table:style-name="Tabela3.A3" office:value-type="string">
            <text:p text:style-name="P126">Z wymogami polskiej normy PN EN 1789 lub równoważnej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9</text:p>
          </table:table-cell>
          <table:table-cell table:style-name="Tabela3.A3" office:value-type="string">
            <text:p text:style-name="P132">Gwarana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0</text:p>
          </table:table-cell>
          <table:table-cell table:style-name="Tabela3.A3" office:value-type="string">
            <text:p text:style-name="P132">Deklaracje CE, Certyfikaty CE,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ext:soft-page-break/>
        <table:table-row table:style-name="Tabela3.1">
          <table:table-cell table:style-name="Tabela3.A3" table:number-columns-spanned="4" office:value-type="string">
            <text:p text:style-name="P102">POZ. 7 <text:span text:style-name="T23">- 1 SZT. </text:span></text:p>
            <text:p text:style-name="P129">Ssak przenośny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26">Ssak przenośny, elektryczny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6">zakres regulacji podciśnienia: od 3 do 80 kP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6">maksymalny przepływ: 30 l/min ± 10% (bez obciążenia)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6">poziom hałasu: 70 dB (maks.)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6">temperatura pracy: od 0 do 50 °C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6">zasilanie: 12 – 15 VDC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29">
          <table:table-cell table:style-name="Tabela3.A3" office:value-type="string">
            <text:p text:style-name="P58">7</text:p>
          </table:table-cell>
          <table:table-cell table:style-name="Tabela3.A3" office:value-type="string">
            <text:list xml:id="list3163159960" text:style-name="L2">
              <text:list-header>
                <text:p text:style-name="P229"><text:span text:style-name="Domyślna_20_czcionka_20_akapitu"><text:span text:style-name="T52">Z wbudowanym akumulatorem z możliwością pracy w ambulansie i poza nim.</text:span></text:span>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10">ciśnienie atmosferyczne: minimum: od 70 do 106 kP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6">czas pracy przy maks. obciążeniu: nie mniej niż 40 minu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7">zabezpieczenie przed wodą (IEC529:1989): IP34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8">słój wielorazowego użytku o pojemności minimum 1 l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2</text:p>
          </table:table-cell>
          <table:table-cell table:style-name="Tabela3.A3" office:value-type="string">
            <text:p text:style-name="P18">zawór zabezpieczający przed przepełnieniem słoj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3</text:p>
          </table:table-cell>
          <table:table-cell table:style-name="Tabela3.A3" office:value-type="string">
            <text:p text:style-name="P3"><text:span text:style-name="T50">mo</text:span><text:span text:style-name="T49">żliwość zasilania i ładowania z instalacji 12 VDC i 230 VAC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4</text:p>
          </table:table-cell>
          <table:table-cell table:style-name="Tabela3.A3" office:value-type="string">
            <text:p text:style-name="P17">wbudowany manometr podciśnieni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5</text:p>
          </table:table-cell>
          <table:table-cell table:style-name="Tabela3.A3" office:value-type="string">
            <text:p text:style-name="P131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6</text:p>
          </table:table-cell>
          <table:table-cell table:style-name="Tabela3.A3" office:value-type="string">
            <text:p text:style-name="P133"><text:span text:style-name="T5">Deklaracje CE, Certyfikaty CE foldery z opisem, </text:span><text:span text:style-name="T6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2">POZ. 8 <text:span text:style-name="T23">- 2 SZT. </text:span></text:p>
            <text:p text:style-name="P129">butle tlenowe 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91">1</text:p>
          </table:table-cell>
          <table:table-cell table:style-name="Tabela3.A3" office:value-type="string">
            <text:h text:style-name="P189" text:outline-level="1">Butla tlenowa aluminiowa pojemność 10 litrów</text:h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4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87">Butla tlenowa aluminiowa DIN 10 l, <text:span text:style-name="T65">BA 10,0 D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75">Gwarancja na sprzęt min. 24 m-ce</text:p>
            <text:p text:style-name="P175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91">4</text:p>
          </table:table-cell>
          <table:table-cell table:style-name="Tabela3.A3" office:value-type="string">
            <text:p text:style-name="P131">Opisy techniczne; Deklaracja 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2">POZ.9 <text:span text:style-name="T23">- 1 SZT. </text:span></text:p>
            <text:p text:style-name="P127">Materac podciśnieniowy 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57">pokrycie materaca z PCV, środek wypełniony granulatem zbijającym się pod wpływem podciśnieni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74">min. 8 rączek do przenoszeni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74">min. 4 pasy z systemem szybkozłączy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74">dodatkowa dopinana podłoga do materac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74">przenikliwy dla promieni X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49">możliwość użycia w pozycji zarówno siedzącej, jak i leżącej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55">w zestawie z pompką torbą transportową i zestawem</text:p>
            <text:p text:style-name="P146">naprawczym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74">waga max 10 k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75">Gwarancja na sprzęt medyczny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31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2">POZ. 10 <text:span text:style-name="T23">- 1 SZT. </text:span></text:p>
            <text:p text:style-name="P127"><text:soft-page-break/>Deska ortopedyczna 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48">wykonana z tworzywa sztucznego o dużej wytrzymałości, odporna na urazy mechaniczne, niskie i wysokie <text:span text:style-name="T35">temperatury, substancje ropopochodne, zwężona od strony nóg ułatwiająca manewrowanie w ciasnych przestrzeniach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72">gładka, płaska powierzchnia leża pacjenta,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70">z możliwością prześwietlania promieniami X,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60">uchwyty do przenoszenia – min 16 szt. rozmieszczone na obwodzie deski, zdystansowane od podłoża,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64">pasy zabezpieczające dwuczęściowe min 4 sztuki z</text:p>
            <text:p text:style-name="P184">możliwością regulacji długości zakończone metalowymi obrotowymi karabińczykami, zapięcie pasów w postaci metalowego szybkozłącza,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85">system unieruchomienia głowy składający się z podkładki pod głowę mocowanej do deski ortopedycznej , dwóch klocków do stabilizacji bocznej z otworami usznymi + min. dwa paski mocujące głowę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70">dopuszczalne obciążenie powyżej 150 kg,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70">długość min 180 cm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70">szerokość min 45 cm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76">ciężar deski max 8 k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2</text:p>
          </table:table-cell>
          <table:table-cell table:style-name="Tabela3.A3" office:value-type="string">
            <text:p text:style-name="P132">Deklaracje CE, Certyfikaty CE, foldery z opisem; <text:span text:style-name="T74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4"><text:span text:style-name="T63">POZ. 11 </text:span><text:span text:style-name="T24">- 1 SZT. </text:span></text:p>
            <text:p text:style-name="P127">kamizelka Ked (usztywnienie kręgosłupa)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62">materiał: wzmacniany winyl – odporny na przetarcia, smary i substancje ropopochodne – nie wchłania płynów i brudu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70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56">zapewnia całkowitą stabilizację kręgosłupa na całej jego długości oraz umożliwiał swobodny dostęp do klatki</text:p>
            <text:p text:style-name="P150">piersiowej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70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70">3 różnokolorowe, spinające pasami piersiowym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70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70">2 pasy biodrow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70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77">poduszka wypełniająca anatomiczne krzywizny ciał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73">2 pasy stabilizujące głowę (nylonowe) dopinane na tzw. rzep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70">pokrowiec-torba transportow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70">obciążenie dopuszczalne powyżej 220 k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70">obciążenie dopuszczalne powyżej 220 k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4"><text:span text:style-name="T63">POZ. 12 </text:span><text:span text:style-name="T24">- 1 SZT. </text:span></text:p>
            <text:p text:style-name="P126">Plecak reanimacyjny z ampularium 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list xml:id="list3314481572" text:style-name="L3">
              <text:list-header>
                <text:p text:style-name="P230"><text:span text:style-name="Domyślna_20_czcionka_20_akapitu"><text:span text:style-name="T53">Wykonany z materiału typu </text:span></text:span><text:span text:style-name="Domyślna_20_czcionka_20_akapitu"><text:span text:style-name="T34">Cordura </text:span></text:span><text:span text:style-name="Domyślna_20_czcionka_20_akapitu"><text:span text:style-name="T53">wielokomorowy z ampularium min. 80 ampułek, z wkładem na zestaw intubacyjny.</text:span></text:span>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ext:soft-page-break/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26">Uchwyty i kieszenie umożliwiające posegregowanie wenflonów, igieł, strzykawek itp.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26">Konstrukcja plecaka umożliwia pranie ręczne lub automatyczne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26">Górna kieszen zewnętrzna posiada izolowaną przestrzeń do przechowycwania listy wyposażenie formatu A4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26">Dolna kieszen zewnętrzna przeznaczona na 4 kpl. Płynów infuzyjnych z aparatami na tłoczenia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26">Parametry techniczne: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26">wys/szer./gł. Min. 60/52/30cm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3">POZ. 13 <text:span text:style-name="T23">- 1 SZT. </text:span></text:p>
            <text:p text:style-name="P129">Plecak ratownika medycznego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00">1</text:p>
          </table:table-cell>
          <table:table-cell table:style-name="Tabela3.A3" office:value-type="string">
            <text:list xml:id="list124531128216292" text:continue-numbering="true" text:style-name="L3">
              <text:list-header>
                <text:p text:style-name="P231">Wykonany z materiału wytrzymałego o Wymiarach zew. szer/wys/głęb (mm) 450/350/170 (+/- 10mm)</text:p>
              </text:list-header>
            </text:list>
          </table:table-cell>
          <table:table-cell table:style-name="Tabela3.A3" office:value-type="string">
            <text:p text:style-name="P85"/>
          </table:table-cell>
          <table:table-cell table:style-name="Tabela3.A3" office:value-type="string">
            <text:p text:style-name="P85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list xml:id="list124531844778230" text:continue-numbering="true" text:style-name="L3">
              <text:list-header>
                <text:p text:style-name="P232"><text:span text:style-name="Domyślna_20_czcionka_20_akapitu"><text:span text:style-name="T52">Wykonany z materiału nowej generacji, wodoodporny, o niskiej ścieralności; </text:span></text:span><text:span text:style-name="Domyślna_20_czcionka_20_akapitu"><text:span text:style-name="T106">Zamawiaj</text:span></text:span><text:span text:style-name="T107">ący dopuszcza zaoferowanie w/w torby, pod warunkiem wykonania TORBY z powlekanego materiału nowej generacji TYPU: PLANWIL lub równoważny. </text:span></text:p>
              </text:list-header>
            </text:list>
          </table:table-cell>
          <table:table-cell table:style-name="Tabela3.A3" office:value-type="string">
            <text:p text:style-name="P199">podać</text:p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list xml:id="list124530701951839" text:continue-numbering="true" text:style-name="L3">
              <text:list-header>
                <text:p text:style-name="P218"><text:span text:style-name="Domyślna_20_czcionka_20_akapitu"><text:span text:style-name="T32">Kolor czerwony, oznakowanie: krzyż św. Andrzeja, elementy odblaskowe</text:span></text:span>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26">Jedna komora wewnętrzna; jedna kieszeń zewnętrzna na dokumenty, trzy przeźroczyste organizery na rzepy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26">Wyjmowane ampularium na co najmniej 60 ampułek w kolorze czerwonym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26">Dno torby usztywnione, zabezpieczone gumowymi stopkam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26">Uchwyty przy zamkach oraz uchwyty umożliwiające <text:s/>transport w rękach, na plecach, ramieniu, klatce piersiowej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26">Waga maksymalnie do 4 k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26">Wym. zew. ampularium: <text:span text:style-name="T51">szer/wys/głęb (mm) 230/160/50 </text:span><text:span text:style-name="T31">(+/- 5mm)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4"><text:span text:style-name="T72">POZ. 14 </text:span><text:span text:style-name="T24">- 1 SZT. </text:span></text:p>
            <text:p text:style-name="P129">Unieruchomienie pediatryczne</text:p>
            <text:p text:style-name="P120">Marka/typ: ……………………………………... <text:s/>Producent: ……………..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5"><text:span text:style-name="Domyślna_20_czcionka_20_akapitu"><text:span text:style-name="T48">Dla dzieci w wieku od 2 do 10 lat</text:span>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26">Wbudowane unieruchomienie głowy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26">System różnokolorowych, ruchomych pasów zabezpieczających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06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26">4 uchwyty do przenoszenie i 2 pętle do mocowania na noszach karetkowych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26">Łatwe w utrzymywaniu czystości , wytrzymałe na przenikliwość promieni X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26">W zestawie torba transportow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26">Wymiary: dł/szer./ gr. <text:s/>120cm/23cm/4cm (+-2cm )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ext:soft-page-break/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26">Waga: max 3k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26">Obciążenie : 40 kg (+- 2kg)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3">POZ. 15 <text:span text:style-name="T23">- 1 SZT. </text:span></text:p>
            <text:p text:style-name="P127">Nosze podbierakowe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list xml:id="list124531386428021" text:continue-numbering="true" text:style-name="L3">
              <text:list-header>
                <text:p text:style-name="P242"><text:span text:style-name="T55">łopaty wykonane z aluminium zabezpieczone przed</text:span><text:span text:style-name="T36"> </text:span><text:span text:style-name="Domyślna_20_czcionka_20_akapitu"><text:span text:style-name="T33">wnikaniem krwi, płynów ustrojowych</text:span></text:span>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81">system podwójnego zamka zabezpieczający nosz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80">przed przypadkowym rozdzieleniem łopat przez obsługę lub wyposażone w dodatkowy system zabezpieczający nosze przed rozdzieleniem przypadkowym łopat w trakcie</text:p>
            <text:p text:style-name="P178">transportu pacjenta (opisać dodatkowy system zabezpieczający)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70">wielostopniowa regulacja długośc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73">możliwość złożenia do transportu w połowie długośc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86">posiadające min. 8 zdystansowanych od płaskiego podłoża uchwytów do przenoszenia umieszczonych na dłuższej stronie</text:p>
            <text:p text:style-name="P150">łopa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61">umożliwiające montaż systemu unieruchomienia głowy.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2">POZ. 16 -1 kpl.</text:p>
            <text:p text:style-name="P129">szyny Kramera kpl 14 szt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41">9 różnych rozmiarów szyn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26">Komplet pokrowców na szyny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26">W zestawie torba transportowa, a w torbie wewnętrzne przegrody <text:s/>segregujące szyny; możliwość sterylizacji w płynach <text:s/>i autoklawie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26">Wymiary szyn: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26">1500x120 mm - 2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26">1200x120 mm -1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26">1000 x100mm -1 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26">900x120mm -2 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26">800x120mm -1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26">800x100mm -1 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26">700x70mm -2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2</text:p>
          </table:table-cell>
          <table:table-cell table:style-name="Tabela3.A3" office:value-type="string">
            <text:p text:style-name="P126">600x70mm -2 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3</text:p>
          </table:table-cell>
          <table:table-cell table:style-name="Tabela3.A3" office:value-type="string">
            <text:p text:style-name="P126">250x50mm -2 szt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4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5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78">POZ. 17 <text:span text:style-name="T54">- 1 SZT. </text:span></text:p>
            <text:p text:style-name="P129">Pulsoksymetr przenośny wraz z opakowaniem transportowym</text:p>
            <text:p text:style-name="P120">Marka/typ: ……………………………………... <text:s/>Producent: ……………………………………………..</text:p>
            <text:list xml:id="list2268436811" text:style-name="L4">
              <text:list-header>
                <text:p text:style-name="P244"><text:soft-page-break/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6">Rok produkcji 2021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6">Waga do 500 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9">3</text:p>
          </table:table-cell>
          <table:table-cell table:style-name="Tabela3.A3" office:value-type="string">
            <text:list xml:id="list124530708610965" text:continue-numbering="true" text:style-name="L4">
              <text:list-header>
                <text:p text:style-name="P245">Kapnografia z trendami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23">SpO2 z falą pletyzmograficzną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88">Przechowywanie danych pacjenta – do 100 <text:s/>pacjentów 72 godziny dla każdego pacjenta;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list xml:id="list124532068263628" text:continue-numbering="true" text:style-name="L4">
              <text:list-header>
                <text:p text:style-name="P246">Bezprzewodowa transmisja danych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list xml:id="list124531599295060" text:continue-numbering="true" text:style-name="L4">
              <text:list-header>
                <text:p text:style-name="P245">Dla dorosłych, dzieci i noworodków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123">Możliwość swobodnego skonfigurowania urządzeni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list xml:id="list124531542774431" text:continue-numbering="true" text:style-name="L4">
              <text:list-header>
                <text:p text:style-name="P247">Trzy poziomy alarmów wizualnych i dźwiękowych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78">POZ. 18 <text:span text:style-name="T54">- 1 SZT. </text:span></text:p>
            <text:p text:style-name="P127">Videolaryngoskopy- wielorazowa optyka kliniczna</text:p>
            <text:p text:style-name="P119"><text:span text:style-name="T37">Marka/typ: ……………………………………... <text:s/>Producent: ………………………</text:span><text:span text:style-name="T23">…………………….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91">1</text:p>
          </table:table-cell>
          <table:table-cell table:style-name="Tabela3.A3" office:value-type="string">
            <text:p text:style-name="P23">Videolaryngoskop do trudnej intubacji z wielorazową, wymienną optyką oraz nakładkami jednopacjentowym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23">Wielorazowa wymienna optyka ze światłem LED wyposażona w dwa 3 stopniowe systemy informujące o pozostałej ilości użyć oraz poziomie naładowania akumulator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55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3">Zasilanie akumulatorowe wraz z ładowarką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3">W pełni naładowany akumulator wystarcza na min. 15 intubacj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67">5</text:p>
          </table:table-cell>
          <table:table-cell table:style-name="Tabela3.A3" office:value-type="string">
            <text:p text:style-name="P13">Automatyczne wyłączenie po 30 min.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67">6</text:p>
          </table:table-cell>
          <table:table-cell table:style-name="Tabela3.A3" office:value-type="string">
            <text:p text:style-name="P13">Pełny cykl ładowania maksymalnie 2 h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3">Przy braku użytkowania całkowite rozładowanie następuje po 30 dniach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p text:style-name="P23">Możliwość stosowania w środowisku rezonansu magnetycznego MR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6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3">Końcówka toru wizyjnego posiadająca zabezpieczenie przez zaparowaniem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61">
          <table:table-cell table:style-name="Tabela3.A3" table:number-columns-spanned="4" office:value-type="string">
            <text:p text:style-name="P14">Jednorazowe nakładki / łyżki</text:p>
            <text:p text:style-name="P13"/>
          </table:table-cell>
          <table:covered-table-cell/>
          <table:covered-table-cell/>
          <table:covered-table-cell/>
        </table:table-row>
        <table:table-row table:style-name="Tabela3.16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3">Nakładki dostępne w dwóch rozmiarach dla dorosłych kodowane koloram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61">
          <table:table-cell table:style-name="Tabela3.A3" office:value-type="string">
            <text:p text:style-name="P58">11</text:p>
          </table:table-cell>
          <table:table-cell table:style-name="Tabela3.A3" office:value-type="string">
            <text:p text:style-name="P13">Nakładki jednopacjentowe dla osób dorosłych z możliwością intubacji rurkami o rozmiarach od 7.0 do 8.5 - 100szt.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61">
          <table:table-cell table:style-name="Tabela3.A3" office:value-type="string">
            <text:p text:style-name="P58">12</text:p>
          </table:table-cell>
          <table:table-cell table:style-name="Tabela3.A3" office:value-type="string">
            <text:p text:style-name="P13">Nakładki jednopacjentowe dla osób dorosłych z możliwością intubacji rurkami o rozmiarach od 6.0 do 7.5 - 100 szt.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61">
          <table:table-cell table:style-name="Tabela3.A3" office:value-type="string">
            <text:p text:style-name="P58">13</text:p>
          </table:table-cell>
          <table:table-cell table:style-name="Tabela3.A3" office:value-type="string">
            <text:p text:style-name="P23">Nakładki o anatomicznym kształcie, zapobiegające nadmiernemu użyciu siły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61">
          <table:table-cell table:style-name="Tabela3.A3" office:value-type="string">
            <text:p text:style-name="P58">14</text:p>
          </table:table-cell>
          <table:table-cell table:style-name="Tabela3.A3" office:value-type="string">
            <text:p text:style-name="P23">Nakładki wyposażone w kanał na rurkę intubacyjną, umożliwiający intubację bez potrzeby stosowania prowadnic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61">
          <table:table-cell table:style-name="Tabela3.A3" table:number-columns-spanned="4" office:value-type="string">
            <text:p text:style-name="P14">Stacja dokująca/ładowarka</text:p>
          </table:table-cell>
          <table:covered-table-cell/>
          <table:covered-table-cell/>
          <table:covered-table-cell/>
        </table:table-row>
        <table:table-row table:style-name="Tabela3.161">
          <table:table-cell table:style-name="Tabela3.A3" office:value-type="string">
            <text:p text:style-name="P58">15</text:p>
          </table:table-cell>
          <table:table-cell table:style-name="Tabela3.A3" office:value-type="string">
            <text:p text:style-name="P23">Ładowarka systemu optycznego wyposażona w monitor LCD wskazujący pozostałą ilość użyć oraz pięciostopniowy system informujący o naładowaniu akumulatora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4">Inne</text:p>
          </table:table-cell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3" office:value-type="string">
            <text:p text:style-name="P58">16</text:p>
          </table:table-cell>
          <table:table-cell table:style-name="Tabela3.A3" office:value-type="string">
            <text:p text:style-name="P13">Waga całego zestawu 340 g (+/-10g)</text:p>
            <text:p text:style-name="P13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7</text:p>
          </table:table-cell>
          <table:table-cell table:style-name="Tabela3.A3" office:value-type="string">
            <text:p text:style-name="P24">Możliwość rozbudowy systemu o adapter do smartfonów umożliwiające wykorzystanie telefonu jako monitora wideolaryngoskopu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8</text:p>
          </table:table-cell>
          <table:table-cell table:style-name="Tabela3.A3" office:value-type="string">
            <text:p text:style-name="P24">Możliwość ładowania kamery i optyki ogólnodostępnymi ładowarkami z końcówką Micro-USB (np. do smatfonów)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9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0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2">POZ. 19 <text:span text:style-name="T23">- 3 SZT. </text:span></text:p>
            <text:p text:style-name="P129">reduktor butlowy z przepływomierzem i szybkozłaczką</text:p>
            <text:p text:style-name="P120">Marka/typ: ……………………………………... <text:s/>Producent: 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31">Reduktor butlowy <text:s/>ze skokowym nastawem przepływu i szybkozłączem AGA. Obrotowy manometr. Ruchoma końcówka przepływomierza - kąt wychylenia 360 stopni - do podłączenia butli nawilżacza, maski lub kaniuli. Zakres regulacji 0 - 25 litrów/min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4"><text:span text:style-name="T63">POZ. 20 </text:span><text:span text:style-name="T24">- 1 SZT. </text:span></text:p>
            <text:p text:style-name="P127">zestaw do bezpiecznej konikotomii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list xml:id="list1141045173" text:style-name="L5">
              <text:list-header>
                <text:p text:style-name="P234">Jednorazowy, sterylny <text:s/>zestaw ratunkowy pozwalający uzyskać szybki dostęp do tchawicy pacjenta w przypadku niedrożności górnych dróg oddechowych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list xml:id="list124530421145729" text:continue-numbering="true" text:style-name="L5">
              <text:list-header>
                <text:p text:style-name="P235">Nie wymaga nacięcia skóry 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31">Konstrukcja rękojeści zabezpiecza przed uszkodzeniem tylnej ścianki tchawicy w momencie wkłucia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31">Końcówka umożliwiająca wentylację przy użyciu worka samorozprężalnego, respiratora lub bezpośrednio ustami <text:s/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31">W rozmiarach dla dzieci oraz dorosłych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p text:style-name="P132">Deklaracje CE, Certyfikaty CE, foldery z opisem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104"><text:span text:style-name="T7">POZ. 21 - </text:span><text:span text:style-name="T38">2 SZT.</text:span></text:p>
            <text:p text:style-name="P129">koc bakteriostatyczny</text:p>
            <text:p text:style-name="P121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list xml:id="list2807755942" text:style-name="L6">
              <text:list-header>
                <text:p text:style-name="P233">Skuteczna ochrona termiczna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list xml:id="list124531949316947" text:continue-numbering="true" text:style-name="L6">
              <text:list-header>
                <text:p text:style-name="P233">Materiał zapobiegający rozwojowi bakterii i drobnoustrojów.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list xml:id="list124530873644176" text:continue-numbering="true" text:style-name="L6">
              <text:list-header>
                <text:p text:style-name="P236">Nie przepuszczający cieczy oraz płynów.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list xml:id="list124530842520066" text:continue-numbering="true" text:style-name="L6">
              <text:list-header>
                <text:p text:style-name="P237">Materiał odporny na działanie żrących środków chemicznych.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list xml:id="list124531115751711" text:continue-numbering="true" text:style-name="L6">
              <text:list-header>
                <text:p text:style-name="P238">Możliwość prania w pralce, odporność na silne środki dezynfekcyjne, 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10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list xml:id="list124530653285268" text:continue-numbering="true" text:style-name="L6">
              <text:list-header>
                <text:p text:style-name="P248">Wymiary: 110 x 190 cm <text:s/>()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7</text:p>
          </table:table-cell>
          <table:table-cell table:style-name="Tabela3.A3" office:value-type="string">
            <text:list xml:id="list124532050377827" text:continue-numbering="true" text:style-name="L6">
              <text:list-header>
                <text:p text:style-name="P249">Klasa ognioodporności: M1 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8</text:p>
          </table:table-cell>
          <table:table-cell table:style-name="Tabela3.A3" office:value-type="string">
            <text:list xml:id="list124530536332041" text:continue-numbering="true" text:style-name="L6">
              <text:list-header>
                <text:p text:style-name="P233">Wytrzymały na uszkodzenia mechaniczne.</text:p>
              </text:list-header>
            </text:list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9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10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ext:soft-page-break/>
        <table:table-row table:style-name="Tabela3.1">
          <table:table-cell table:style-name="Tabela3.A3" table:number-columns-spanned="4" office:value-type="string">
            <text:p text:style-name="P104"><text:span text:style-name="T8">POZ. 22-1</text:span><text:span text:style-name="T39"> SZT.</text:span></text:p>
            <text:p text:style-name="P128">prowadnice do trudnych intubacji -1 SZT. (zestaw)</text:p>
            <text:p text:style-name="P122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1">1</text:p>
          </table:table-cell>
          <table:table-cell table:style-name="Tabela3.A3" office:value-type="string">
            <text:p text:style-name="P130">Prowadnica do terudnych intubacji wraz z wygiętym końcem, znacznikiem głębokości, z otworem w świetle prowadnicy</text:p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4"/>
          </table:table-cell>
        </table:table-row>
        <table:table-row table:style-name="Tabela3.1">
          <table:table-cell table:style-name="Tabela3.A3" office:value-type="string">
            <text:p text:style-name="P61">2</text:p>
          </table:table-cell>
          <table:table-cell table:style-name="Tabela3.A3" office:value-type="string">
            <text:p text:style-name="P142"><text:span text:style-name="T9">W zestawie <text:s/>laryngoskop wielorazowy </text:span><text:span text:style-name="Strong_20_Emphasis"><text:span text:style-name="T11">Cechy charakterystyczne:</text:span></text:span></text:p>
            <text:list xml:id="list1836060804" text:style-name="L7">
              <text:list-item>
                <text:p text:style-name="P250">wykonywany z wysokogatunkowej stali nierdzewnej </text:p>
              </text:list-item>
              <text:list-item>
                <text:p text:style-name="P250">prosta konstrukcja </text:p>
              </text:list-item>
              <text:list-item>
                <text:p text:style-name="P250">lekkość </text:p>
              </text:list-item>
              <text:list-item>
                <text:p text:style-name="P250">łatwa wymiana światłowodu </text:p>
              </text:list-item>
              <text:list-item>
                <text:p text:style-name="P250">żarówka Xenon 2,5 V </text:p>
              </text:list-item>
              <text:list-item>
                <text:p text:style-name="P250">Łyżki Macintosh Nr 1,2,3,4 </text:p>
              </text:list-item>
              <text:list-item>
                <text:p text:style-name="P250">Rękojeść średnia, do baterii R14 (zestaw nie zawiera baterii) </text:p>
              </text:list-item>
              <text:list-item>
                <text:p text:style-name="P243">Etui z przegrodami </text:p>
              </text:list-item>
            </text:list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4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26">Sprzęt wielorazowego użytku z możliwoiścią sterylizacj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205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206">
          <table:table-cell table:style-name="Tabela3.A3" table:number-columns-spanned="4" office:value-type="string">
            <text:p text:style-name="P102">POZ. 23 – 3 SZT.</text:p>
            <text:p text:style-name="P127">worek samorozprężalny dla dzieci, niemowląt, dorosłych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207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34">Silikonowe worki samorozprężalne przeznaczone do prowadzenia oddechU zastępczego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208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34">Zestaw składający się z elementów: 1. worek samorozprężalny silikonowy , przeźroczysty z z ciśnieniową zastawką bezpieczeństwa (z możliwością blokady ) 2. Rezerwuar tlenu o pojemności 2500ml 3. przewód zasilający (tlenowy ) 2m 4. maska twarzowa umożliwiająca swobodny obrót o 360stopni względem osi łącznika. Maski wyposażone w fartuchy uszczelniające 5. konstrukcja worka umożliwiająca wentylację bierną i czynną 100% tlenem.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82">3</text:p>
          </table:table-cell>
          <table:table-cell table:style-name="Tabela3.A3" office:value-type="string">
            <text:p text:style-name="P134">Worek oraz maska nadają się do sterylizacji w autoclawie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210">
          <table:table-cell table:style-name="Tabela3.A3" office:value-type="string">
            <text:p text:style-name="P82">4</text:p>
          </table:table-cell>
          <table:table-cell table:style-name="Tabela3.A3" office:value-type="string">
            <text:p text:style-name="P134">Worki w rozmiarach dla dorosłych, dzieci i niemowląt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210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78">POZ. 24- 2 SZT.</text:p>
            <text:p text:style-name="P129">przepływomierz z szybkozłączką</text:p>
            <text:p text:style-name="P120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31">dozowanie tlenu pomiędzy 2,8 bar i 8 bar </text:p>
            <text:p text:style-name="P131">Pokrętło przepływomierza ułatwiające precyzyjny nastaw przepływu. zakres regulacji 0 - 25 litrów/min. </text:p>
            <text:p text:style-name="P131">Nieprzerwany przepływ strumienia gazu, pomiędzy poszczególny<text:soft-page-break/>mi pozycjami.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31">Z wtykiem AGA. Ruchoma końcówka przepływomierza 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table:number-columns-spanned="4" office:value-type="string">
            <text:p text:style-name="P48">POZ. 25 – 1 szt.</text:p>
            <text:p text:style-name="P48">Płachta ratownicz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8">1</text:p>
          </table:table-cell>
          <table:table-cell table:style-name="Tabela3.A3" office:value-type="string">
            <text:p text:style-name="P132">Płachta do przenoszenia pacjentów, składana; 8 uchwytów na obwodzie, <text:s/>zakładki zapobiegające wysunięcie pacjenta podczas transportu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/>
          </table:table-cell>
          <table:table-cell table:style-name="Tabela3.A3" office:value-type="string">
            <text:p text:style-name="P132">Wzmocniony materiał, odporny na wchłanianie krwi, substancji ropopochodnych, płynu, , nadający się do mycia, dezynfekcji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2</text:p>
          </table:table-cell>
          <table:table-cell table:style-name="Tabela3.A3" office:value-type="string">
            <text:p text:style-name="P132">Długość 200 cm (+/-5 cm), szerokość: 105 cm, (+/-5 cm),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p text:style-name="P132">Waga max. 2,5 k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4</text:p>
          </table:table-cell>
          <table:table-cell table:style-name="Tabela3.A3" office:value-type="string">
            <text:p text:style-name="P132">Udźwig co najmniej 350 kg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5</text:p>
          </table:table-cell>
          <table:table-cell table:style-name="Tabela3.A3" office:value-type="string">
            <text:p text:style-name="P132">Gwarancja na sprzęt min. 24 m-ce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8">6</text:p>
          </table:table-cell>
          <table:table-cell table:style-name="Tabela3.A3" office:value-type="string">
            <text:p text:style-name="P132">Deklaracje CE, Certyfikaty CE foldery z opisem, <text:span text:style-name="T13">instrukcja obsługi <text:s/>– przy dostawie.</text:span>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</table:table-row>
      </table:table>
      <text:p text:style-name="P4"/>
      <text:p text:style-name="P72"/>
      <text:p text:style-name="P72"/>
      <text:p text:style-name="P68">Uwaga!</text:p>
      <text:p text:style-name="P99">Zabudowany pojazd wraz z wyposażeniem nie może przekroczyć dopuszczalnej masy całkowitej tj. do 3,5 t. <text:span text:style-name="T82">Pod pojęciem DMC należy rozumieć definicje zgodnie z ustawą Prawo o ruchu drogowym (tj. Dz.U. 2020 poz. 110 ze zm.)</text:span></text:p>
      <text:p text:style-name="P101"><text:span text:style-name="T15">W ramach umowy Wykonawca, zobowiązany będzie w oferowanym ambulansie </text:span><text:span text:style-name="T16">zamontować dodatkowe urządzenia stanowiące własność Zamawiającego tj. </text:span></text:p>
      <text:list xml:id="list1949912208" text:style-name="WWNum25">
        <text:list-item>
          <text:p text:style-name="P223">Defibrylator LIFEPAK <text:s/>– 15 <text:s/>wraz z <text:s/>ładowarka do akumulatorów,</text:p>
        </text:list-item>
        <text:list-item>
          <text:p text:style-name="P223">Tablet: Durabook R11AHH,</text:p>
        </text:list-item>
        <text:list-item>
          <text:p text:style-name="P224">Drukarka: Brother PJ-762</text:p>
        </text:list-item>
        <text:list-item>
          <text:p text:style-name="P225">Radiotelefon</text:p>
          <text:p text:style-name="P219"><text:span text:style-name="Internet_20_link"><text:span text:style-name="T40">Zamawiający informuje, że łączna waga ww. urządzeń wynosi </text:span></text:span><text:span text:style-name="Internet_20_link"><text:span text:style-name="T41">30</text:span></text:span><text:span text:style-name="Internet_20_link"><text:span text:style-name="T40"> kg. Powyższą wagę należy uwzględnić przy wyliczaniu masy całkowitej oferowanego ambulansu wraz z wyposażeniem. </text:span></text:span></text:p>
        </text:list-item>
      </text:list>
      <text:list xml:id="list3940572246" text:style-name="WWNum1a">
        <text:list-header>
          <text:p text:style-name="P239"/>
        </text:list-header>
      </text:list>
      <text:p text:style-name="P72"/>
      <text:p text:style-name="P72"/>
      <text:p text:style-name="P75"/>
      <text:p text:style-name="P76"><text:tab/><text:span text:style-name="T1">Podpis Wykonawcy</text:span></text:p>
      <text:p text:style-name="P138"/>
      <text:p text:style-name="P138"/>
      <text:p text:style-name="P138"/>
      <text:h text:style-name="P220" text:outline-level="1"/>
      <text:h text:style-name="P203" text:outline-level="1">DODATKOWO OCENIANE PARAMETRY TECHNICZNE</text:h>
      <text:h text:style-name="P200" text:outline-level="1">Parametry techniczne pojazdu wraz z wyposażeniem</text:h>
      <text:p text:style-name="P66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1">Parametry techniczne</text:p>
            <text:p text:style-name="P193">Oceniane</text:p>
          </table:table-cell>
          <table:table-cell table:style-name="Tabela4.A1" office:value-type="string">
            <text:p text:style-name="P15">WYMOGI</text:p>
            <text:p text:style-name="P191">TAK/NIE/</text:p>
            <text:p text:style-name="P192">podać oferowany parametr*</text:p>
          </table:table-cell>
          <table:table-cell table:style-name="Tabela4.A1" office:value-type="string">
            <text:p text:style-name="P15">Punktacja</text:p>
          </table:table-cell>
        </table:table-row>
        <table:table-row table:style-name="Tabela4.1">
          <table:table-cell table:style-name="Tabela4.A2" office:value-type="string">
            <text:p text:style-name="P115"><text:span text:style-name="T68">Pojemność silnika powyżej 2500 cm</text:span><text:span text:style-name="T67">³;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Poniżej – 0 pkt</text:p>
            <text:p text:style-name="P10">powyżej - 5</text:p>
          </table:table-cell>
        </table:table-row>
        <table:table-row table:style-name="Tabela4.1">
          <table:table-cell table:style-name="Tabela4.A2" office:value-type="string">
            <text:p text:style-name="P116">Moc silnika powyżej 180 KM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Poniżej – 0 pkt</text:p>
            <text:p text:style-name="P10">powyżej - 10</text:p>
          </table:table-cell>
        </table:table-row>
        <table:table-row table:style-name="Tabela4.1">
          <table:table-cell table:style-name="Tabela4.A2" office:value-type="string">
            <text:p text:style-name="P112">Automatyczna skrzynia biegów,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Nie <text:s/>– 0 pkt</text:p>
            <text:p text:style-name="P10">Tak - 10</text:p>
          </table:table-cell>
        </table:table-row>
        <table:table-row table:style-name="Tabela4.1">
          <table:table-cell table:style-name="Tabela4.A2" office:value-type="string">
            <text:p text:style-name="P113">Pasek rozrządu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Nie <text:s/>– 0 pkt</text:p>
            <text:p text:style-name="P10">Tak - <text:s/>5</text:p>
          </table:table-cell>
        </table:table-row>
        <table:table-row table:style-name="Tabela4.1">
          <table:table-cell table:style-name="Tabela4.A2" office:value-type="string">
            <text:p text:style-name="P114"><text:span text:style-name="T71">Fabryczny asystent martwego pola - </text:span><text:span text:style-name="T73">Asystent martwego punktu pomagający uniknąć wypadków (rozpoznaje pojazdy w martwym punkcie i ostrzega <text:s text:c="2"/>kierowcę <text:s/>sygnałami wizualnymi i dźwiękowymi)</text:span>–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  <text:p text:style-name="P10">Nie <text:s/>– 0 pkt</text:p>
            <text:p text:style-name="P10">Tak – 10</text:p>
            <text:p text:style-name="P10"/>
            <text:p text:style-name="P10"/>
          </table:table-cell>
        </table:table-row>
      </table:table>
      <text:h text:style-name="P196" text:outline-level="1"/>
      <text:p text:style-name="P138"/>
      <text:p text:style-name="P139">*<text:span text:style-name="T81">wypełnia wykonawca</text:span></text:p>
      <text:p text:style-name="P139"/>
      <text:p text:style-name="P74"><text:tab/><text:span text:style-name="T3">Podpis Wykonawcy</text:span></text:p>
      <text:p text:style-name="P140"/>
      <text:h text:style-name="P205" text:outline-level="1">Pakiet/Część II- Zakup środków ochrony indywidualnej</text:h>
      <text:h text:style-name="P201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4"><text:span text:style-name="T25">POZ. 1- <text:s/></text:span><text:span text:style-name="T64">30 000 </text:span><text:span text:style-name="T63">SZT.- </text:span></text:p>
            <text:h text:style-name="P209" text:outline-level="1">Rękawiczki Jednorazowe </text:h>
            <text:p text:style-name="P120">Nazwa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2"/>
            <text:p text:style-name="P42">Lp.</text:p>
          </table:table-cell>
          <table:table-cell table:style-name="Tabela2.A2" office:value-type="string">
            <text:p text:style-name="P40"/>
            <text:p text:style-name="P40">Wymagane parametry</text:p>
          </table:table-cell>
          <table:table-cell table:style-name="Tabela2.A2" office:value-type="string">
            <text:p text:style-name="P40"/>
            <text:p text:style-name="P40">TAK/NIE</text:p>
            <text:p text:style-name="P60">(określić)</text:p>
          </table:table-cell>
          <table:table-cell table:style-name="Tabela2.A2" office:value-type="string">
            <text:p text:style-name="P40"/>
            <text:p text:style-name="P40">Oferowane parametry (opisać)</text:p>
          </table:table-cell>
        </table:table-row>
        <table:table-row table:style-name="Tabela2.1">
          <table:table-cell table:style-name="Tabela2.A2" office:value-type="string">
            <text:p text:style-name="P58">1</text:p>
          </table:table-cell>
          <table:table-cell table:style-name="Tabela2.A2" office:value-type="string">
            <text:p text:style-name="P25">Rękawice jednorazowe, nitrylowe, bezpudrowe, niesterylne, chlorowane od wewnątrz, kolor niebieski, tekstura na końcach palców, grubość na palcu 0,08mm +/-0,01mm, <text:s/>na dłoni 0,06+/- 0,01 mm, AQL <text:s/>1.0. Zgodne z normami EN ISO 374-1, EN 374-2, EN 16523-1, EN 374-4 oraz odporne na przenikanie bakterii, grzybów i wirusów zgodnie z EN ISO 374-5 oraz przebadane na min. 12 cytostatyków wg. ASTM D6978 potwierdzone badaniami z jednostki niezależnej. Rękawice zarejestrowane jako wyrób medyczny klasy I i środek ochrony indywidualnej kat. III. Dopuszczone do kontaktu z żywnością - potwierdzone piktogramem na opakowaniu oraz badaniami z jednostki niezależnej. Pozbawione dodatków chemicznych: MBT, ZMBT, BHT, BHA, TMTD - potwierdzone badaniem metodą HPLC z jednostki niezależnej. Pakowane po 100/200 szt. dla wszystkich rozmiarów. Rozmiary S-XL kodowane na opakowaniu.</text:p>
            <text:p text:style-name="P22">LUB</text:p>
            <text:p text:style-name="P226">Rękawice diagnostyczne syntetyczne, nitrylowe bezpudrowe, kształt uniwersalny, mankiet rolowany, dostępne w rozmiarach XS – XL, teksturowane palce, powierzchnia wewnętrzna gładka polimeryzowana, długość rękawicy minimum 240 mm, grubość na palcu 0.09-0,11 mm, na dłoni 0.06-0,08 mm, mankiet 0.05-0,06 mm, posiadające AQL 1.0, posiadające Certyfikat w kategorii III/TypB Środków Ochrony Indywidualnej (UE)2016/425, będące wyrobem medycznym klasy 1 93/42/EEC, rękawice przebadane na przenikanie mikroorganizmów zgodnie z ASTM F1671, rękawice odpowiednie do kontaktu z żywnością zgodnie z 1935/2004/EEC oraz spełniające standardy EN 455 (1-2-3-4); EN ISO 374-1:2016/Typ B; EN 420:2003+A1:2009; EN 16523; EN 374-2:2014; EN 374-4:2013; EN ISO 374-5:2016; EN 421:2010; ISO 13485; ISO 9001, Przebadane na przenikanie 12 leków cytostatycznych wg, ASTM D6978, rękawice nie zawierające: tiuramów, oznakowany fabrycznie poziom AQL, oznakowane datą produkcji i datą ważności oraz numerem serii, opakowanie papierowe a’100 sztuk ( z odpowiednim przeliczeniem ilości), z podziałem kolorystycznym opakowania ze względu na poszczególne rozmiary. 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</table:table-row>
      </table:table>
      <text:p text:style-name="P105"/>
      <text:p text:style-name="P217"><text:span text:style-name="T96">M</text:span><text:span text:style-name="T97">odyfikacje: </text:span><text:span text:style-name="T117">Zamawiaj</text:span><text:span text:style-name="T116">ący dopuszcza rękawice z poziom szczelności AQL 1,5; oraz rękawice pozbawione dodatków chemicznych: tiuramów, ftalanów, tiazolu oraz MBT z odstąpieniem od ZMBT, BHT, BHA, TMTD – potwierdzone deklaracją producenta (z odstąpieniem od badań metodą HPLC).</text:span></text:p>
      <text:p text:style-name="P214"/>
      <text:p text:style-name="P214"/>
      <text:p text:style-name="P214"/>
      <text:p text:style-name="P214"/>
      <text:p text:style-name="P137"><text:span text:style-name="T29">..........................., dnia ……..............2021 r.<text:tab/><text:tab/></text:span><text:span text:style-name="T30">Podpis Wykonawcy</text:span></text:p>
      <text:p text:style-name="P138"><text:soft-page-break/>Miejscowość<text:tab/><text:tab/></text:p>
      <text:p text:style-name="P80"/>
      <text:p text:style-name="P80"/>
      <text:h text:style-name="P215" text:outline-level="1"><text:span text:style-name="T70">Pakiet/Część III- Zakup środków do dezynfekcji</text:span></text:h>
      <text:p text:style-name="P7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04"><text:span text:style-name="T25">POZ. 1- <text:s/></text:span><text:span text:style-name="T64">4</text:span><text:span text:style-name="T66"> </text:span><text:span text:style-name="T25">SZT.</text:span></text:p>
            <text:h text:style-name="P209" text:outline-level="1">środki do dezynfekcji/dekontaminacji </text:h>
            <text:p text:style-name="P120">Nazwa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2"/>
            <text:p text:style-name="P42">Lp.</text:p>
          </table:table-cell>
          <table:table-cell table:style-name="Tabela6.A2" office:value-type="string">
            <text:p text:style-name="P40"/>
            <text:p text:style-name="P40">Wymagane parametry</text:p>
          </table:table-cell>
          <table:table-cell table:style-name="Tabela6.A2" office:value-type="string">
            <text:p text:style-name="P40"/>
            <text:p text:style-name="P40">TAK/NIE</text:p>
            <text:p text:style-name="P60">(określić)</text:p>
          </table:table-cell>
          <table:table-cell table:style-name="Tabela6.A2" office:value-type="string">
            <text:p text:style-name="P40"/>
            <text:p text:style-name="P40">Oferowane parametry (opisać)</text:p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58">1</text:p>
          </table:table-cell>
          <table:table-cell table:style-name="Tabela6.A2" office:value-type="string">
            <text:p text:style-name="P23">środek dezynfekcyjny przeznaczony do urządzenia Nocospray; <text:s/>do dekontaminacji/zamgławiania, oparty na 6% nadtlenku wodoru i kationach srebra, bezzapachowy, gotowy do użycia roztwór wodny, <text:s/>środek o działania wirusobójczym, bakteriobójczym, grzybobójczym i sporobójczym; biodegradowalny 99,9%; brak śladów osadu po użyciu, brak korozji, produkt biobójczy; op. 1 l</text:p>
            <text:p text:style-name="P23">Termin ważności co najmniej 12 m-cy</text:p>
            <text:p text:style-name="P21"><text:span text:style-name="T77">Zamawiający wymaga <text:s/>załączenia opisu/ kart charakterystyki produktu <text:s/>potwierdzających spełnienie wymagań określonych przez Zamawiającego, </text:span><text:span text:style-name="T78">deklaracj</text:span><text:span text:style-name="T79">ę zgodności CE </text:span></text:p>
            <text:p text:style-name="P20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</table:table-row>
      </table:table>
      <text:p text:style-name="P69"><text:span text:style-name="T21">*</text:span><text:span text:style-name="T22">wypełnia Wykonawca</text:span></text:p>
      <text:p text:style-name="P212"/>
      <text:p text:style-name="P106"><text:span text:style-name="T95">Modyfikacje: </text:span><text:span text:style-name="T83">Z</text:span><text:span text:style-name="T109">amawiający dopuszcza środek dezynfekcyjny będący produktem biobójczym mający pozwolenie na obrót wydane przez prezesa Urzędu </text:span><text:span text:style-name="T110">Rejestracji Produktów Leczniczych, Wyrobów Medycznych i Produktów Biobójczych, nieposiadający znaku CE</text:span><text:span text:style-name="T109">.</text:span></text:p>
      <text:p text:style-name="P71"/>
      <text:p text:style-name="P124">Uwaga! Niespełnienie któregokolwiek parametru opisującego przedmiot zamówienia spowoduje odrzucenie oferty. Brak wartości w kolumnie „tak/nie” będzie traktowany jako brak danego parametru w oferowanym przedmiocie zamówienia.</text:p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137"><text:span text:style-name="T29">..........................., dnia ……..............2021 r.<text:tab/><text:tab/></text:span><text:span text:style-name="T10">Podpis Wykonawcy</text:span></text:p>
      <text:p text:style-name="P118"/>
      <text:h text:style-name="P216" text:outline-level="1"/>
      <text:p text:style-name="P73"/>
      <text:h text:style-name="P213" text:outline-level="1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mbria2" svg:font-family="Cambria" style:font-family-generic="roman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3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Cambria3" style:font-family-asian="Cambri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Wylicz_5f_kreska" style:display-name="Wylicz_kreska" style:family="paragraph" style:parent-style-name="Standard" style:default-outline-level="">
      <style:paragraph-properties fo:margin-left="1.27cm" fo:margin-right="0cm" fo:line-height="150%" fo:text-indent="-0.318cm" style:auto-text-indent="false"/>
    </style:style>
    <style:style style:name="Znak_20_Znak1_20_Znak" style:display-name="Znak Znak1 Znak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ekst_5f_cofnięty" style:display-name="Tekst_cofnięty" style:family="paragraph" style:parent-style-name="Standard" style:default-outline-level="">
      <style:paragraph-properties fo:margin-left="0.953cm" fo:margin-right="0cm" fo:line-height="150%" fo:text-indent="0cm" style:auto-text-indent="false"/>
      <style:text-properties fo:language="en" fo:country="US"/>
    </style:style>
    <style:style style:name="Standardowy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21cm" loext:contextual-spacing="false" style:line-height-at-least="0.176cm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owy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owy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.423cm" fo:text-align="justify" style:justify-single-word="false" fo:orphans="2" fo:widows="2" fo:text-indent="-2.505cm" style:auto-text-indent="false" fo:background-color="#ffffff"/>
      <style:text-properties fo:color="#00000a" style:font-name="Verdana" fo:font-family="Verdana" style:font-family-generic="roman" style:font-pitch="variable" fo:font-size="9.5pt" style:font-name-asian="Tahoma1" style:font-family-asian="Tahoma" style:font-family-generic-asian="system" style:font-pitch-asian="variable" style:font-size-asian="9.5pt" style:language-asian="ar" style:country-asian="SA" style:font-size-complex="11pt"/>
    </style:style>
    <style:style style:name="m_5f_-4139553050273371620m_5f_-975512084876284408gmail-m_5f_-973929500579253848gmail-m_5f_-657422018040220971m_5f_-7400232910168473461m_5f_-3617351710253525309msolistparagraph" style:display-name="m_-4139553050273371620m_-975512084876284408gmail-m_-973929500579253848gmail-m_-657422018040220971m_-7400232910168473461m_-3617351710253525309msolistparagraph" style:family="paragraph" style:default-outline-level="">
      <style:paragraph-properties fo:margin-top="0.494cm" fo:margin-bottom="0.494cm" loext:contextual-spacing="false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49cm" fo:margin-right="0cm" fo:orphans="2" fo:widows="2" fo:text-indent="0cm" style:auto-text-indent="false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default-outline-level="">
      <style:paragraph-properties fo:orphans="2" fo:widows="2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nnotation_20_subject" style:display-name="annotation subject" style:family="paragraph" style:default-outline-level="">
      <style:paragraph-properties fo:orphans="2" fo:widows="2"/>
      <style:text-properties fo:color="#00000a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annotation_20_text" style:display-name="annotation text" style:family="paragraph" style:default-outline-level="">
      <style:paragraph-properties fo:orphans="2" fo:widows="2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Kolorowa_20_lista_20__2014__20_akcent_20_11" style:display-name="Kolorowa lista — akcent 11" style:family="paragraph" style:default-outline-level="">
      <style:paragraph-properties fo:margin-left="1.27cm" fo:margin-right="0cm" fo:orphans="2" fo:widows="2" fo:text-indent="0cm" style:auto-text-indent="fals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kst_20_treści_20__28_7_29_" style:display-name="Tekst treści (7)" style:family="paragraph" style:default-outline-level="">
      <loext:graphic-properties draw:fill="solid" draw:fill-color="#ffffff"/>
      <style:paragraph-properties fo:margin-left="0cm" fo:margin-right="0cm" fo:line-height="0.474cm" fo:text-indent="-1.27cm" style:auto-text-indent="false" fo:background-color="#ffffff"/>
      <style:text-properties fo:color="#00000a" style:font-name="Calibri" fo:font-family="Calibri" style:font-family-generic="roman" style:font-pitch="variable" fo:font-size="10.5pt" fo:font-style="italic" style:font-name-asian="Calibri2" style:font-family-asian="Calibri" style:font-family-generic-asian="system" style:font-pitch-asian="variable" style:font-size-asian="10.5pt" style:language-asian="ar" style:country-asian="SA" style:font-style-asian="italic" style:font-size-complex="10.5pt" style:font-style-complex="italic"/>
    </style:style>
    <style:style style:name="Tekst_20_treści" style:display-name="Tekst treści" style:family="paragraph" style:default-outline-level="">
      <loext:graphic-properties draw:fill="solid" draw:fill-color="#ffffff"/>
      <style:paragraph-properties fo:margin-left="0cm" fo:margin-right="0cm" style:line-height-at-least="0.423cm" fo:orphans="2" fo:widows="2" fo:text-indent="-2.999cm" style:auto-text-indent="false" fo:background-color="#ffffff"/>
      <style:text-properties fo:color="#00000a" style:font-name="Verdana" fo:font-family="Verdana" style:font-family-generic="roman" style:font-pitch="variable" fo:font-size="9.5pt" style:font-name-asian="Tahoma1" style:font-family-asian="Tahoma" style:font-family-generic-asian="system" style:font-pitch-asian="variable" style:font-size-asian="9.5pt" style:language-asian="ar" style:country-asian="SA" style:font-size-complex="11pt"/>
    </style:style>
    <style:style style:name="pkt" style:family="paragraph" style:default-outline-level="">
      <style:paragraph-properties fo:margin-left="1.501cm" fo:margin-right="0cm" fo:margin-top="0.106cm" fo:margin-bottom="0.106cm" loext:contextual-spacing="false" fo:text-align="justify" style:justify-single-word="false" fo:orphans="2" fo:widows="2" fo:text-indent="-0.52cm" style:auto-text-indent="false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-justify" style:family="paragraph" style:default-outline-level="">
      <style:paragraph-properties fo:margin-top="0.494cm" fo:margin-bottom="0.494cm" loext:contextual-spacing="false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podstawowy_20_31" style:display-name="Tekst podstawowy 31" style:family="paragraph" style:default-outline-level="">
      <style:paragraph-properties fo:orphans="2" fo:widows="2">
        <style:tab-stops>
          <style:tab-stop style:position="0.501cm"/>
        </style:tab-stops>
      </style:paragraph-properties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Tekst_20_treści_20__28_2_29_" style:display-name="Tekst treści (2)" style:family="paragraph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432cm" fo:text-align="center" style:justify-single-word="false" fo:text-indent="-1.552cm" style:auto-text-indent="false" fo:background-color="#ffffff"/>
      <style:text-properties fo:color="#00000a" style:font-name="Calibri" fo:font-family="Calibri" style:font-family-generic="roman" style:font-pitch="variable" fo:font-size="10.5pt" style:font-name-asian="Calibri2" style:font-family-asian="Calibri" style:font-family-generic-asian="system" style:font-pitch-asian="variable" style:font-size-asian="10.5pt" style:language-asian="ar" style:country-asian="SA" style:font-size-complex="10.5pt"/>
    </style:style>
    <style:style style:name="xl38" style:family="paragraph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1"/>
      <style:text-properties fo:color="#00000a"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ar" style:country-asian="SA" style:font-weight-asian="bold" style:font-weight-complex="bold"/>
    </style:style>
    <style:style style:name="Footnote_20__28_user_29_" style:display-name="Footnote (user)" style:family="paragraph" style:default-outline-level="">
      <style:paragraph-properties fo:margin-left="0.499cm" fo:margin-right="0cm" fo:orphans="2" fo:widows="2" fo:text-indent="-0.499cm" style:auto-text-indent="false"/>
      <style:text-properties fo:color="#00000a"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mbria" fo:font-family="Cambria" style:font-family-generic="roman" style:font-pitch="variable" fo:font-size="10pt" style:font-size-asian="8.75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asian="Wingdings" style:font-family-asian="Wingdings" style:font-family-generic-asian="system" style:font-pitch-asian="variable"/>
    </style:style>
    <style:style style:name="ListLabel_20_252" style:display-name="ListLabel 252" style:family="text">
      <style:text-properties style:font-name-asian="Courier New" style:font-family-asian="'Courier New'" style:font-family-generic-asian="system" style:font-pitch-asian="variable"/>
    </style:style>
    <style:style style:name="ListLabel_20_251" style:display-name="ListLabel 251" style:family="text">
      <style:text-properties style:font-name-asian="Symbol1" style:font-family-asian="Symbol" style:font-family-generic-asian="system" style:font-pitch-asian="variable"/>
    </style:style>
    <style:style style:name="ListLabel_20_250" style:display-name="ListLabel 250" style:family="text">
      <style:text-properties style:font-name-asian="Wingdings" style:font-family-asian="Wingdings" style:font-family-generic-asian="system" style:font-pitch-asian="variable"/>
    </style:style>
    <style:style style:name="ListLabel_20_249" style:display-name="ListLabel 249" style:family="text">
      <style:text-properties style:font-name-asian="Courier New" style:font-family-asian="'Courier New'" style:font-family-generic-asian="system" style:font-pitch-asian="variable"/>
    </style:style>
    <style:style style:name="ListLabel_20_248" style:display-name="ListLabel 248" style:family="text">
      <style:text-properties style:font-name-asian="Symbol1" style:font-family-asian="Symbol" style:font-family-generic-asian="system" style:font-pitch-asian="variable"/>
    </style:style>
    <style:style style:name="ListLabel_20_247" style:display-name="ListLabel 247" style:family="text">
      <style:text-properties style:font-name-asian="Wingdings" style:font-family-asian="Wingdings" style:font-family-generic-asian="system" style:font-pitch-asian="variable"/>
    </style:style>
    <style:style style:name="ListLabel_20_246" style:display-name="ListLabel 246" style:family="text">
      <style:text-properties style:font-name-asian="Courier New" style:font-family-asian="'Courier New'" style:font-family-generic-asian="system" style:font-pitch-asian="variable"/>
    </style:style>
    <style:style style:name="ListLabel_20_245" style:display-name="ListLabel 245" style:family="text">
      <style:text-properties style:font-name-asian="Symbol1" style:font-family-asian="Symbol" style:font-family-generic-asian="system" style:font-pitch-asian="variable"/>
    </style:style>
    <style:style style:name="ListLabel_20_244" style:display-name="ListLabel 244" style:family="text">
      <style:text-properties style:font-name-asian="Wingdings" style:font-family-asian="Wingdings" style:font-family-generic-asian="system" style:font-pitch-asian="variable"/>
    </style:style>
    <style:style style:name="ListLabel_20_243" style:display-name="ListLabel 243" style:family="text">
      <style:text-properties style:font-name-asian="Courier New" style:font-family-asian="'Courier New'" style:font-family-generic-asian="system" style:font-pitch-asian="variable"/>
    </style:style>
    <style:style style:name="ListLabel_20_242" style:display-name="ListLabel 242" style:family="text">
      <style:text-properties style:font-name-asian="Symbol1" style:font-family-asian="Symbol" style:font-family-generic-asian="system" style:font-pitch-asian="variable"/>
    </style:style>
    <style:style style:name="ListLabel_20_241" style:display-name="ListLabel 241" style:family="text">
      <style:text-properties style:font-name-asian="Wingdings" style:font-family-asian="Wingdings" style:font-family-generic-asian="system" style:font-pitch-asian="variable"/>
    </style:style>
    <style:style style:name="ListLabel_20_240" style:display-name="ListLabel 240" style:family="text">
      <style:text-properties style:font-name-asian="Courier New" style:font-family-asian="'Courier New'" style:font-family-generic-asian="system" style:font-pitch-asian="variable"/>
    </style:style>
    <style:style style:name="ListLabel_20_239" style:display-name="ListLabel 239" style:family="text">
      <style:text-properties style:font-name-asian="Symbol1" style:font-family-asian="Symbol" style:font-family-generic-asian="system" style:font-pitch-asian="variable"/>
    </style:style>
    <style:style style:name="ListLabel_20_238" style:display-name="ListLabel 238" style:family="text">
      <style:text-properties style:font-name-asian="Wingdings" style:font-family-asian="Wingdings" style:font-family-generic-asian="system" style:font-pitch-asian="variable"/>
    </style:style>
    <style:style style:name="ListLabel_20_237" style:display-name="ListLabel 237" style:family="text">
      <style:text-properties style:font-name-asian="Courier New" style:font-family-asian="'Courier New'" style:font-family-generic-asian="system" style:font-pitch-asian="variable"/>
    </style:style>
    <style:style style:name="ListLabel_20_236" style:display-name="ListLabel 236" style:family="text">
      <style:text-properties style:font-name-asian="Symbol1" style:font-family-asian="Symbol" style:font-family-generic-asian="system" style:font-pitch-asian="variable"/>
    </style:style>
    <style:style style:name="ListLabel_20_235" style:display-name="ListLabel 235" style:family="text">
      <style:text-properties style:font-name-asian="Wingdings" style:font-family-asian="Wingdings" style:font-family-generic-asian="system" style:font-pitch-asian="variable"/>
    </style:style>
    <style:style style:name="ListLabel_20_234" style:display-name="ListLabel 234" style:family="text">
      <style:text-properties style:font-name-asian="Courier New" style:font-family-asian="'Courier New'" style:font-family-generic-asian="system" style:font-pitch-asian="variable"/>
    </style:style>
    <style:style style:name="ListLabel_20_233" style:display-name="ListLabel 233" style:family="text">
      <style:text-properties style:font-name-asian="Symbol1" style:font-family-asian="Symbol" style:font-family-generic-asian="system" style:font-pitch-asian="variable"/>
    </style:style>
    <style:style style:name="ListLabel_20_232" style:display-name="ListLabel 232" style:family="text">
      <style:text-properties style:font-name-asian="Wingdings" style:font-family-asian="Wingdings" style:font-family-generic-asian="system" style:font-pitch-asian="variable"/>
    </style:style>
    <style:style style:name="ListLabel_20_231" style:display-name="ListLabel 231" style:family="text">
      <style:text-properties style:font-name-asian="Courier New" style:font-family-asian="'Courier New'" style:font-family-generic-asian="system" style:font-pitch-asian="variable"/>
    </style:style>
    <style:style style:name="ListLabel_20_230" style:display-name="ListLabel 230" style:family="text">
      <style:text-properties style:font-name-asian="Symbol1" style:font-family-asian="Symbol" style:font-family-generic-asian="system" style:font-pitch-asian="variable"/>
    </style:style>
    <style:style style:name="ListLabel_20_229" style:display-name="ListLabel 229" style:family="text">
      <style:text-properties style:font-name-asian="Wingdings" style:font-family-asian="Wingdings" style:font-family-generic-asian="system" style:font-pitch-asian="variable"/>
    </style:style>
    <style:style style:name="ListLabel_20_228" style:display-name="ListLabel 228" style:family="text">
      <style:text-properties style:font-name-asian="Courier New" style:font-family-asian="'Courier New'" style:font-family-generic-asian="system" style:font-pitch-asian="variable"/>
    </style:style>
    <style:style style:name="ListLabel_20_227" style:display-name="ListLabel 227" style:family="text">
      <style:text-properties style:font-name-asian="Symbol1" style:font-family-asian="Symbol" style:font-family-generic-asian="system" style:font-pitch-asian="variable"/>
    </style:style>
    <style:style style:name="ListLabel_20_226" style:display-name="ListLabel 226" style:family="text">
      <style:text-properties style:font-name-asian="Wingdings" style:font-family-asian="Wingdings" style:font-family-generic-asian="system" style:font-pitch-asian="variable"/>
    </style:style>
    <style:style style:name="ListLabel_20_225" style:display-name="ListLabel 225" style:family="text">
      <style:text-properties style:font-name-asian="Courier New" style:font-family-asian="'Courier New'" style:font-family-generic-asian="system" style:font-pitch-asian="variable"/>
    </style:style>
    <style:style style:name="ListLabel_20_224" style:display-name="ListLabel 224" style:family="text">
      <style:text-properties style:font-name-asian="Symbol1" style:font-family-asian="Symbol" style:font-family-generic-asian="system" style:font-pitch-asian="variable"/>
    </style:style>
    <style:style style:name="ListLabel_20_223" style:display-name="ListLabel 223" style:family="text">
      <style:text-properties style:font-name-asian="Wingdings" style:font-family-asian="Wingdings" style:font-family-generic-asian="system" style:font-pitch-asian="variable"/>
    </style:style>
    <style:style style:name="ListLabel_20_222" style:display-name="ListLabel 222" style:family="text">
      <style:text-properties style:font-name-asian="Courier New" style:font-family-asian="'Courier New'" style:font-family-generic-asian="system" style:font-pitch-asian="variable"/>
    </style:style>
    <style:style style:name="ListLabel_20_221" style:display-name="ListLabel 221" style:family="text">
      <style:text-properties style:font-name-asian="Symbol1" style:font-family-asian="Symbol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fo:font-weight="bold" style:font-weight-asian="bold"/>
    </style:style>
    <style:style style:name="ListLabel_20_216" style:display-name="ListLabel 216" style:family="text">
      <style:text-properties style:font-name-asian="Symbol1" style:font-family-asian="Symbol" style:font-family-generic-asian="system" style:font-pitch-asian="variable"/>
    </style:style>
    <style:style style:name="ListLabel_20_215" style:display-name="ListLabel 215" style:family="text">
      <style:text-properties style:font-name-asian="Wingdings" style:font-family-asian="Wingdings" style:font-family-generic-asian="system" style:font-pitch-asian="variable"/>
    </style:style>
    <style:style style:name="ListLabel_20_214" style:display-name="ListLabel 214" style:family="text">
      <style:text-properties style:font-name-asian="Courier New" style:font-family-asian="'Courier New'" style:font-family-generic-asian="system" style:font-pitch-asian="variable"/>
    </style:style>
    <style:style style:name="ListLabel_20_213" style:display-name="ListLabel 213" style:family="text">
      <style:text-properties style:font-name-asian="Symbol1" style:font-family-asian="Symbol" style:font-family-generic-asian="system" style:font-pitch-asian="variable"/>
    </style:style>
    <style:style style:name="ListLabel_20_212" style:display-name="ListLabel 212" style:family="text">
      <style:text-properties style:font-name-asian="Wingdings" style:font-family-asian="Wingdings" style:font-family-generic-asian="system" style:font-pitch-asian="variable"/>
    </style:style>
    <style:style style:name="ListLabel_20_211" style:display-name="ListLabel 211" style:family="text">
      <style:text-properties style:font-name-asian="Courier New" style:font-family-asian="'Courier New'" style:font-family-generic-asian="system" style:font-pitch-asian="variable"/>
    </style:style>
    <style:style style:name="ListLabel_20_210" style:display-name="ListLabel 210" style:family="text">
      <style:text-properties style:font-name-asian="Symbol1" style:font-family-asian="Symbol" style:font-family-generic-asian="system" style:font-pitch-asian="variable"/>
    </style:style>
    <style:style style:name="ListLabel_20_209" style:display-name="ListLabel 209" style:family="text">
      <style:text-properties style:font-name-asian="Wingdings" style:font-family-asian="Wingdings" style:font-family-generic-asian="system" style:font-pitch-asian="variable"/>
    </style:style>
    <style:style style:name="ListLabel_20_208" style:display-name="ListLabel 208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size-complex="9pt"/>
    </style:style>
    <style:style style:name="ListLabel_20_198" style:display-name="ListLabel 198" style:family="text">
      <style:text-properties fo:font-weight="bold" style:font-weight-asian="bold"/>
    </style:style>
    <style:style style:name="ListLabel_20_197" style:display-name="ListLabel 197" style:family="text">
      <style:text-properties style:font-name-asian="Wingdings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Courier New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Symbol1" style:font-family-asian="Symbol" style:font-family-generic-asian="system" style:font-pitch-asian="variable"/>
    </style:style>
    <style:style style:name="ListLabel_20_194" style:display-name="ListLabel 194" style:family="text">
      <style:text-properties style:font-name-asian="Wingdings" style:font-family-asian="Wingdings" style:font-family-generic-asian="system" style:font-pitch-asian="variable"/>
    </style:style>
    <style:style style:name="ListLabel_20_193" style:display-name="ListLabel 193" style:family="text">
      <style:text-properties style:font-name-asian="Courier New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Wingdings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Courier New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Wingdings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Courier New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Symbol1" style:font-family-asian="Symbol" style:font-family-generic-asian="system" style:font-pitch-asian="variable"/>
    </style:style>
    <style:style style:name="ListLabel_20_185" style:display-name="ListLabel 185" style:family="text">
      <style:text-properties style:font-name-asian="Wingdings" style:font-family-asian="Wingdings" style:font-family-generic-asian="system" style:font-pitch-asian="variable"/>
    </style:style>
    <style:style style:name="ListLabel_20_184" style:display-name="ListLabel 184" style:family="text">
      <style:text-properties style:font-name-asian="Courier New" style:font-family-asian="'Courier New'" style:font-family-generic-asian="system" style:font-pitch-asian="variable"/>
    </style:style>
    <style:style style:name="ListLabel_20_183" style:display-name="ListLabel 183" style:family="text">
      <style:text-properties style:font-name-asian="Symbol1" style:font-family-asian="Symbol" style:font-family-generic-asian="system" style:font-pitch-asian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Symbol1" style:font-family-asian="Symbol" style:font-family-generic-asian="system" style:font-pitch-asian="variable"/>
    </style:style>
    <style:style style:name="ListLabel_20_173" style:display-name="ListLabel 173" style:family="text">
      <style:text-properties style:font-name-asian="Wingdings" style:font-family-asian="Wingdings" style:font-family-generic-asian="system" style:font-pitch-asian="variable"/>
    </style:style>
    <style:style style:name="ListLabel_20_172" style:display-name="ListLabel 172" style:family="text">
      <style:text-properties style:font-name-asian="Courier New" style:font-family-asian="'Courier New'" style:font-family-generic-asian="system" style:font-pitch-asian="variable"/>
    </style:style>
    <style:style style:name="ListLabel_20_171" style:display-name="ListLabel 171" style:family="text">
      <style:text-properties style:font-name-asian="Symbol1" style:font-family-asian="Symbol" style:font-family-generic-asian="system" style:font-pitch-asian="variable"/>
    </style:style>
    <style:style style:name="ListLabel_20_170" style:display-name="ListLabel 170" style:family="text">
      <style:text-properties style:font-name-asian="Wingdings" style:font-family-asian="Wingdings" style:font-family-generic-asian="system" style:font-pitch-asian="variable"/>
    </style:style>
    <style:style style:name="ListLabel_20_169" style:display-name="ListLabel 169" style:family="text">
      <style:text-properties style:font-name-asian="Courier New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Symbol1" style:font-family-asian="Symbol" style:font-family-generic-asian="system" style:font-pitch-asian="variable"/>
    </style:style>
    <style:style style:name="ListLabel_20_167" style:display-name="ListLabel 167" style:family="text">
      <style:text-properties style:font-name-asian="Wingdings" style:font-family-asian="Wingdings" style:font-family-generic-asian="system" style:font-pitch-asian="variable"/>
    </style:style>
    <style:style style:name="ListLabel_20_166" style:display-name="ListLabel 166" style:family="text">
      <style:text-properties style:font-name-asian="Courier New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Symbol1" style:font-family-asian="Symbol" style:font-family-generic-asian="system" style:font-pitch-asian="variable"/>
    </style:style>
    <style:style style:name="ListLabel_20_164" style:display-name="ListLabel 164" style:family="text">
      <style:text-properties style:font-name-asian="Wingdings" style:font-family-asian="Wingdings" style:font-family-generic-asian="system" style:font-pitch-asian="variable"/>
    </style:style>
    <style:style style:name="ListLabel_20_163" style:display-name="ListLabel 163" style:family="text">
      <style:text-properties style:font-name-asian="Courier New" style:font-family-asian="'Courier New'" style:font-family-generic-asian="system" style:font-pitch-asian="variable"/>
    </style:style>
    <style:style style:name="ListLabel_20_162" style:display-name="ListLabel 162" style:family="text">
      <style:text-properties style:font-name-asian="Symbol1" style:font-family-asian="Symbol" style:font-family-generic-asian="system" style:font-pitch-asian="variable"/>
    </style:style>
    <style:style style:name="ListLabel_20_161" style:display-name="ListLabel 161" style:family="text">
      <style:text-properties fo:font-weight="bold" style:font-weight-asian="bold"/>
    </style:style>
    <style:style style:name="ListLabel_20_160" style:display-name="ListLabel 160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Courier New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Courier New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Symbol1" style:font-family-asian="Symbol" style:font-family-generic-asian="system" style:font-pitch-asian="variable"/>
    </style:style>
    <style:style style:name="ListLabel_20_153" style:display-name="ListLabel 153" style:family="text">
      <style:text-properties style:font-name-asian="Wingdings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 style:font-size-complex="9pt"/>
    </style:style>
    <style:style style:name="ListLabel_20_142" style:display-name="ListLabel 142" style:family="text">
      <style:text-properties fo:font-weight="bold" style:font-weight-asian="bold"/>
    </style:style>
    <style:style style:name="ListLabel_20_141" style:display-name="ListLabel 141" style:family="text">
      <style:text-properties style:font-name-asian="Wingdings" style:font-family-asian="Wingdings" style:font-family-generic-asian="system" style:font-pitch-asian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Symbol1" style:font-family-asian="Symbol" style:font-family-generic-asian="system" style:font-pitch-asian="variable"/>
    </style:style>
    <style:style style:name="ListLabel_20_138" style:display-name="ListLabel 138" style:family="text">
      <style:text-properties style:font-name-asian="Wingdings" style:font-family-asian="Wingdings" style:font-family-generic-asian="system" style:font-pitch-asian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/>
    </style:style>
    <style:style style:name="ListLabel_20_136" style:display-name="ListLabel 136" style:family="text">
      <style:text-properties style:font-name-asian="Symbol1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Wingdings" style:font-family-asian="Wingdings" style:font-family-generic-asian="system" style:font-pitch-asian="variabl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Symbol1" style:font-family-asian="Symbol" style:font-family-generic-asian="system" style:font-pitch-asian="variable"/>
    </style:style>
    <style:style style:name="ListLabel_20_132" style:display-name="ListLabel 132" style:family="text">
      <style:text-properties style:font-name-asian="Wingdings" style:font-family-asian="Wingdings" style:font-family-generic-asian="system" style:font-pitch-asian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/>
    </style:style>
    <style:style style:name="ListLabel_20_130" style:display-name="ListLabel 130" style:family="text">
      <style:text-properties style:font-name-asian="Symbol1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font-name-asian="Courier New" style:font-family-asian="'Courier New'" style:font-family-generic-asian="system" style:font-pitch-asian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/>
    </style:style>
    <style:style style:name="ListLabel_20_121" style:display-name="ListLabel 121" style:family="text">
      <style:text-properties style:font-name-asian="Symbol1" style:font-family-asian="Symbol" style:font-family-generic-asian="system" style:font-pitch-asian="variable"/>
    </style:style>
    <style:style style:name="ListLabel_20_120" style:display-name="ListLabel 120" style:family="text">
      <style:text-properties style:font-name-asian="Wingdings" style:font-family-asian="Wingdings" style:font-family-generic-asian="system" style:font-pitch-asian="variable"/>
    </style:style>
    <style:style style:name="ListLabel_20_119" style:display-name="ListLabel 119" style:family="text">
      <style:text-properties style:font-name-asian="Courier New" style:font-family-asian="'Courier New'" style:font-family-generic-asian="system" style:font-pitch-asian="variable"/>
    </style:style>
    <style:style style:name="ListLabel_20_118" style:display-name="ListLabel 118" style:family="text">
      <style:text-properties style:font-name-asian="Symbol1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Wingdings" style:font-family-asian="Wingdings" style:font-family-generic-asian="system" style:font-pitch-asian="variable"/>
    </style:style>
    <style:style style:name="ListLabel_20_116" style:display-name="ListLabel 116" style:family="text">
      <style:text-properties style:font-name-asian="Courier New" style:font-family-asian="'Courier New'" style:font-family-generic-asian="system" style:font-pitch-asian="variable"/>
    </style:style>
    <style:style style:name="ListLabel_20_106" style:display-name="ListLabel 106" style:family="text">
      <style:text-properties style:font-name-asian="Symbol1" style:font-family-asian="Symbol" style:font-family-generic-asian="system" style:font-pitch-asian="variable"/>
    </style:style>
    <style:style style:name="ListLabel_20_105" style:display-name="ListLabel 105" style:family="text">
      <style:text-properties style:font-name-asian="Wingdings" style:font-family-asian="Wingdings" style:font-family-generic-asian="system" style:font-pitch-asian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/>
    </style:style>
    <style:style style:name="ListLabel_20_103" style:display-name="ListLabel 103" style:family="text">
      <style:text-properties style:font-name-asian="Symbol1" style:font-family-asian="Symbol" style:font-family-generic-asian="system" style:font-pitch-asian="variable"/>
    </style:style>
    <style:style style:name="ListLabel_20_102" style:display-name="ListLabel 102" style:family="text">
      <style:text-properties style:font-name-asian="Wingdings" style:font-family-asian="Wingdings" style:font-family-generic-asian="system" style:font-pitch-asian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/>
    </style:style>
    <style:style style:name="ListLabel_20_100" style:display-name="ListLabel 100" style:family="text">
      <style:text-properties style:font-name-asian="Symbol1" style:font-family-asian="Symbol" style:font-family-generic-asian="system" style:font-pitch-asian="variable"/>
    </style:style>
    <style:style style:name="ListLabel_20_99" style:display-name="ListLabel 99" style:family="text">
      <style:text-properties style:font-name-asian="Wingdings" style:font-family-asian="Wingdings" style:font-family-generic-asian="system" style:font-pitch-asian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/>
    </style:style>
    <style:style style:name="ListLabel_20_97" style:display-name="ListLabel 97" style:family="text">
      <style:text-properties style:font-name-asian="Symbol1" style:font-family-asian="Symbol" style:font-family-generic-asian="system" style:font-pitch-asian="variable"/>
    </style:style>
    <style:style style:name="ListLabel_20_96" style:display-name="ListLabel 96" style:family="text">
      <style:text-properties style:font-name-asian="OpenSymbol1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1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1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1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1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1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1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Symbol1" style:font-family-asian="Symbol" style:font-family-generic-asian="system" style:font-pitch-asian="variable"/>
    </style:style>
    <style:style style:name="ListLabel_20_79" style:display-name="ListLabel 79" style:family="text">
      <style:text-properties style:font-name-asian="Wingdings" style:font-family-asian="Wingdings" style:font-family-generic-asian="system" style:font-pitch-asian="variable"/>
    </style:style>
    <style:style style:name="ListLabel_20_78" style:display-name="ListLabel 78" style:family="text">
      <style:text-properties style:font-name-asian="Courier New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Symbol1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Wingdings" style:font-family-asian="Wingdings" style:font-family-generic-asian="system" style:font-pitch-asian="variable"/>
    </style:style>
    <style:style style:name="ListLabel_20_75" style:display-name="ListLabel 75" style:family="text">
      <style:text-properties style:font-name-asian="Courier New" style:font-family-asian="'Courier New'" style:font-family-generic-asian="system" style:font-pitch-asian="variable"/>
    </style:style>
    <style:style style:name="ListLabel_20_74" style:display-name="ListLabel 74" style:family="text">
      <style:text-properties style:font-name-asian="Symbol1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Wingdings" style:font-family-asian="Wingdings" style:font-family-generic-asian="system" style:font-pitch-asian="variable"/>
    </style:style>
    <style:style style:name="ListLabel_20_72" style:display-name="ListLabel 72" style:family="text">
      <style:text-properties style:font-name-asian="Courier New" style:font-family-asian="'Courier New'" style:font-family-generic-asian="system" style:font-pitch-asian="variable"/>
    </style:style>
    <style:style style:name="ListLabel_20_71" style:display-name="ListLabel 71" style:family="text">
      <style:text-properties fo:font-size="10pt" fo:font-weight="bold" style:font-size-asian="10pt" style:font-weight-asian="bold"/>
    </style:style>
    <style:style style:name="ListLabel_20_70" style:display-name="ListLabel 70" style:family="text">
      <style:text-properties style:font-name-asian="Wingdings" style:font-family-asian="Wingdings" style:font-family-generic-asian="system" style:font-pitch-asian="variable"/>
    </style:style>
    <style:style style:name="ListLabel_20_69" style:display-name="ListLabel 69" style:family="text">
      <style:text-properties style:font-name-asian="Courier New" style:font-family-asian="'Courier New'" style:font-family-generic-asian="system" style:font-pitch-asian="variable"/>
    </style:style>
    <style:style style:name="ListLabel_20_68" style:display-name="ListLabel 68" style:family="text">
      <style:text-properties style:font-name-asian="Symbol1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/>
    </style:style>
    <style:style style:name="ListLabel_20_66" style:display-name="ListLabel 66" style:family="text">
      <style:text-properties style:font-name-asian="Courier New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Symbol1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/>
    </style:style>
    <style:style style:name="ListLabel_20_63" style:display-name="ListLabel 63" style:family="text">
      <style:text-properties style:font-name-asian="Courier New" style:font-family-asian="'Courier New'" style:font-family-generic-asian="system" style:font-pitch-asian="variable"/>
    </style:style>
    <style:style style:name="ListLabel_20_62" style:display-name="ListLabel 62" style:family="text">
      <style:text-properties style:font-name-asian="Symbol1" style:font-family-asian="Symbol" style:font-family-generic-asian="system" style:font-pitch-asian="variable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Courier New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Wingdings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Courier New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Symbol1" style:font-family-asian="Symbol" style:font-family-generic-asian="system" style:font-pitch-asian="variable"/>
    </style:style>
    <style:style style:name="ListLabel_20_55" style:display-name="ListLabel 55" style:family="text">
      <style:text-properties style:font-name-asian="Wingdings" style:font-family-asian="Wingdings" style:font-family-generic-asian="system" style:font-pitch-asian="variable"/>
    </style:style>
    <style:style style:name="ListLabel_20_54" style:display-name="ListLabel 54" style:family="text">
      <style:text-properties style:font-name-asian="Courier New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Symbol1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Wingdings" style:font-family-asian="Wingdings" style:font-family-generic-asian="system" style:font-pitch-asian="variable"/>
    </style:style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Symbol1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Wingdings" style:font-family-asian="Wingdings" style:font-family-generic-asian="system" style:font-pitch-asian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Symbol1" style:font-family-asian="Symbol" style:font-family-generic-asian="system" style:font-pitch-asian="variable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Symbol1" style:font-family-asian="Symbol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Stopka_20_Znak1" style:display-name="Stopka Znak1" style:family="text"/>
    <style:style style:name="Nagłówek_20_Znak1" style:display-name="Nagłówek Znak1" style:family="text"/>
    <style:style style:name="LP_5f_zwykly" style:display-name="LP_zwykly" style:family="text"/>
    <style:style style:name="Znak_20_Znak5" style:display-name="Znak Znak5" style:family="text">
      <style:text-properties fo:font-weight="bold" style:language-asian="pl" style:country-asian="PL" style:font-weight-asian="bold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fo:background-color="#ffffff" style:font-size-asian="9.5pt" style:font-name-complex="Verdana1" style:font-family-complex="Verdana" style:font-family-generic-complex="system" style:font-pitch-complex="variable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6pt" style:font-name-asian="Tahoma1" style:font-family-asian="Tahoma" style:font-family-generic-asian="system" style:font-pitch-asian="variable" style:font-size-asian="16pt" style:font-size-complex="16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l" style:country-asian="PL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7_29__5f_" style:display-name="Tekst treści (7)_" style:family="text">
      <style:text-properties style:font-name="Calibri" fo:font-family="Calibri" style:font-family-generic="roman" style:font-pitch="variable" fo:font-size="10.5pt" fo:font-style="italic" fo:background-color="#ffffff" style:font-name-asian="Calibri2" style:font-family-asian="Calibri" style:font-family-generic-asian="system" style:font-pitch-asian="variable" style:font-size-asian="10.5pt" style:font-style-asian="italic" style:font-size-complex="10.5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size-asian="9.5pt" style:font-name-complex="Verdana1" style:font-family-complex="Verdana" style:font-family-generic-complex="system" style:font-pitch-complex="variabl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fn-ref" style:family="text"/>
    <style:style style:name="a_5f_lb" style:display-name="a_lb" style:family="text"/>
    <style:style style:name="annotation_20_reference" style:display-name="annotation reference" style:family="text">
      <style:text-properties fo:font-size="8pt" style:font-size-asian="8pt"/>
    </style:style>
    <style:style style:name="Tekst_20_treści_20__28_2_29__5f_" style:display-name="Tekst treści (2)_" style:family="text">
      <style:text-properties style:font-name="Calibri" fo:font-family="Calibri" style:font-family-generic="roman" style:font-pitch="variable" fo:font-size="10.5pt" fo:background-color="#ffffff" style:font-name-asian="Calibri2" style:font-family-asian="Calibri" style:font-family-generic-asian="system" style:font-pitch-asian="variable" style:font-size-asian="10.5pt" style:font-size-complex="10.5pt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 style:font-size-complex="10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ytuł_20_Znak" style:display-name="Tytuł Znak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ListLabel_20_254" style:display-name="ListLabel 254" style:family="text">
      <style:text-properties style:font-name="Cambria" fo:font-family="Cambri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Cambria" fo:font-family="Cambri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="Cambria" fo:font-family="Cambri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="Cambria" fo:font-family="Cambri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7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6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7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27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78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paragraph-properties fo:text-align="end" style:justify-single-word="false"/>
      <style:text-properties fo:language="pl" fo:country="P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7.59cm" svg:height="2.293cm" draw:z-index="22"><draw:image xlink:href="Pictures/10000000000004CB000000A09DDF09C970A7B964.png" xlink:type="simple" xlink:show="embed" xlink:actuate="onLoad" loext:mime-type="image/png"/></draw:frame></text:p>
      </style:header>
      <style:footer>
        <text:p text:style-name="MP2"><text:page-number text:select-page="current">2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6H56M14S</meta:editing-duration>
    <meta:editing-cycles>55</meta:editing-cycles>
    <dc:title>Ethan Frome</dc:title>
    <meta:initial-creator>EW/LN/CB</meta:initial-creator>
    <meta:keyword>Ethan Ethan</meta:keyword>
    <dc:date>2021-05-28T12:45:29.464000000</dc:date>
    <meta:print-date>2021-05-28T12:43:44.862000000</meta:print-date>
    <meta:document-statistic meta:table-count="6" meta:image-count="1" meta:object-count="1" meta:page-count="22" meta:paragraph-count="1081" meta:word-count="5893" meta:character-count="41347" meta:non-whitespace-character-count="36274"/>
  </office:meta>
</office:document-meta>
</file>

<file path=Object 1/content.xml><?xml version="1.0" encoding="utf-8"?>
<math xmlns="http://www.w3.org/1998/Math/MathML" display="block">
  <semantics>
    <mi>≥</mi>
    <annotation encoding="StarMath 5.0">≥</annotation>
  </semantics>
</math>
</file>