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8cm" fo:margin-left="-0.005cm" fo:margin-right="-0.018cm" table:align="margins" style:writing-mode="lr-tb"/>
    </style:style>
    <style:style style:name="Tabela1.A" style:family="table-column">
      <style:table-column-properties style:column-width="0.871cm" style:rel-column-width="494*"/>
    </style:style>
    <style:style style:name="Tabela1.B" style:family="table-column">
      <style:table-column-properties style:column-width="4.075cm" style:rel-column-width="2310*"/>
    </style:style>
    <style:style style:name="Tabela1.C" style:family="table-column">
      <style:table-column-properties style:column-width="4.844cm" style:rel-column-width="2746*"/>
    </style:style>
    <style:style style:name="Tabela1.D" style:family="table-column">
      <style:table-column-properties style:column-width="3.173cm" style:rel-column-width="1799*"/>
    </style:style>
    <style:style style:name="Tabela1.E" style:family="table-column">
      <style:table-column-properties style:column-width="3.918cm" style:rel-column-width="222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076cm" fo:padding-right="0.076cm" fo:padding-top="0cm" fo:padding-bottom="0cm" fo:border="0.5pt solid #000000" style:writing-mode="lr-tb"/>
    </style:style>
    <style:style style:name="Tabela1.2" style:family="table-row">
      <style:table-row-properties style:min-row-height="0.725cm" fo:keep-together="auto"/>
    </style:style>
    <style:style style:name="Tabela1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1.2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ad313" officeooo:paragraph-rsid="001ad313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3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Courier" style:font-size-complex="12pt" style:language-complex="ar" style:country-complex="SA"/>
    </style:style>
    <style:style style:name="P4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5" style:family="paragraph" style:parent-style-name="Table_20_Text">
      <style:paragraph-properties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6" style:family="paragraph" style:parent-style-name="Table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officeooo:rsid="001f1f96" officeooo:paragraph-rsid="001f1f96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7" style:family="paragraph" style:parent-style-name="Body_20_Text">
      <style:paragraph-properties fo:margin-left="0.751cm" fo:margin-right="0cm" fo:text-align="justify" style:justify-single-word="false" fo:text-indent="-0.751cm" style:auto-text-indent="false">
        <style:tab-stops>
          <style:tab-stop style:position="7.281cm"/>
          <style:tab-stop style:position="8.551cm"/>
          <style:tab-stop style:position="9.821cm"/>
          <style:tab-stop style:position="11.091cm"/>
          <style:tab-stop style:position="12.361cm"/>
          <style:tab-stop style:position="13.631cm"/>
          <style:tab-stop style:position="14.901cm"/>
          <style:tab-stop style:position="16.171cm"/>
          <style:tab-stop style:position="17.441cm"/>
          <style:tab-stop style:position="18.711cm"/>
          <style:tab-stop style:position="19.981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8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9" style:family="paragraph" style:parent-style-name="Body_20_Text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style:font-name-asian="Times New Roman" style:font-size-asian="12pt" style:language-asian="zxx" style:country-asian="none" style:font-name-complex="Courier" style:font-size-complex="12pt" style:language-complex="ar" style:country-complex="SA"/>
    </style:style>
    <style:style style:name="P10" style:family="paragraph" style:parent-style-name="Body_20_Text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1" style:family="paragraph" style:parent-style-name="Body_20_Text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P12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normal" officeooo:rsid="0016aa42" officeooo:paragraph-rsid="0016aa4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en" fo:country="US" style:font-name-asian="Times New Roman" style:font-size-asian="12pt" style:language-asian="zxx" style:country-asian="none" style:font-name-complex="Courier" style:font-size-complex="10pt" style:language-complex="ar" style:country-complex="SA"/>
    </style:style>
    <style:style style:name="P14" style:family="paragraph" style:parent-style-name="Body_20_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/>
    </style:style>
    <style:style style:name="P15" style:family="paragraph" style:parent-style-name="Body_20_Text" style:master-page-name="Standard">
      <style:paragraph-properties fo:text-align="end" style:justify-single-word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Courier" style:font-size-complex="12pt" style:language-complex="ar" style:country-complex="SA"/>
    </style:style>
    <style:style style:name="T1" style:family="text">
      <style:text-properties officeooo:rsid="00179b95"/>
    </style:style>
    <style:style style:name="T2" style:family="text">
      <style:text-properties officeooo:rsid="0018ec1d"/>
    </style:style>
    <style:style style:name="T3" style:family="text">
      <style:text-properties officeooo:rsid="001f57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/>
      <text:p text:style-name="P11">Załącznik <text:s/>nr <text:span text:style-name="T3">6</text:span> <text:s text:c="133"/></text:p>
      <text:p text:style-name="P7"/>
      <text:p text:style-name="P7">/pieczęć <text:s/>Oferenta/<text:tab/><text:tab/><text:tab/><text:tab/><text:tab/><text:tab/><text:tab/> </text:p>
      <text:p text:style-name="P10"><text:tab/><text:tab/><text:tab/><text:tab/><text:tab/><text:tab/><text:tab/><text:tab/><text:tab/><text:tab/></text:p>
      <text:p text:style-name="P1"><text:tab/><text:tab/></text:p>
      <text:p text:style-name="P10">WYKAZ <text:s/>OSÓB <text:s/><text:span text:style-name="T2">SKIEROWANYCH DO REALIZACJI ZAMÓWIENIA ODPOWIEDZIALNYCH ZA KIEROWANIE ROBOTAMI BUDOWLANYMI</text:span></text:p>
      <text:p text:style-name="P2">potwierdzających spełnienie warunku udziału w postępowaniu opisanego w pkt 5 SIWZ</text:p>
      <text:p text:style-name="P8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/>
            <text:p text:style-name="P4"><text:span text:style-name="T1">P</text:span>osiadane uprawnienia budowlane</text:p>
          </table:table-cell>
          <table:table-cell table:style-name="Tabela1.A1" office:value-type="string">
            <text:p text:style-name="P6">Doświadczenie w latach</text:p>
          </table:table-cell>
          <table:table-cell table:style-name="Tabela1.E1" office:value-type="string">
            <text:p text:style-name="P4">Podstawa do dysponowania </text:p>
            <text:p text:style-name="P4">tymi osobam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14"/>
      <text:p text:style-name="P12"/>
      <text:p text:style-name="P14"/>
      <text:p text:style-name="P14"/>
      <text:p text:style-name="P13"><text:s text:c="97"/>Podpis osoby upoważnionej</text:p>
      <text:p text:style-name="P13"><text:s text:c="102"/>i pieczątka imien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Courier" svg:font-family="Courier, 'Courier New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" fo:font-family="Courier, 'Courier New'" style:font-family-generic="roman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ody_20_Text" style:display-name="Body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" style:family="paragraph">
      <style:paragraph-properties fo:margin-left="0.508cm" fo:margin-right="0cm" fo:orphans="2" fo:widows="2" fo:hyphenation-ladder-count="no-limit" fo:text-indent="-0.508cm" style:auto-text-indent="fals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Bullet_20_1" style:display-name="Bullet 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Number_20_List" style:display-name="Number List" style:family="paragraph">
      <style:paragraph-properties fo:orphans="2" fo:widows="2" fo:hyphenation-ladder-count="no-limit">
        <style:tab-stops>
          <style:tab-stop style:position="1.016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Subhead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itle_20__28_user_29_" style:display-name="Title (user)" style:family="paragraph">
      <style:paragraph-properties fo:text-align="center" style:justify-single-word="false" fo:orphans="2" fo:widows="2" fo:hyphenation-ladder-count="no-limit"/>
      <style:text-properties fo:color="#000000" loext:opacity="100%"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zxx" style:country-asian="none" style:font-weight-asian="bold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Text" style:display-name="Table Tex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Courier" style:font-family-complex="Courier, 'Courier New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697cm" fo:margin-left="1.778cm" fo:margin-right="2.36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formularze ofertowe, informacja o przychodach</dc:subject>
    <meta:creation-date>2005-01-21T11:42:00</meta:creation-date>
    <dc:date>2021-01-27T10:55:46.458000000</dc:date>
    <meta:editing-cycles>287</meta:editing-cycles>
    <meta:editing-duration>PT11H15M11S</meta:editing-duration>
    <meta:generator>LibreOffice/7.0.0.3$Windows_X86_64 LibreOffice_project/8061b3e9204bef6b321a21033174034a5e2ea88e</meta:generator>
    <meta:print-date>2018-03-06T11:07:05.080000000</meta:print-date>
    <meta:document-statistic meta:table-count="1" meta:image-count="0" meta:object-count="0" meta:page-count="1" meta:paragraph-count="15" meta:word-count="48" meta:character-count="731" meta:non-whitespace-character-count="328"/>
    <meta:user-defined meta:name="Informacja 1"/>
    <meta:user-defined meta:name="Informacja 2"/>
    <meta:user-defined meta:name="Informacja 3"/>
    <meta:user-defined meta:name="Informacja 4"/>
  </office:meta>
</office:document-meta>
</file>