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>
        <style:tab-stops>
          <style:tab-stop style:type="left" style:position="1.104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style:line-height-at-least="0.0694in">
        <style:tab-stops>
          <style:tab-stop style:type="left" style:position="1.104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color="#000000" fo:font-size="11pt" style:font-size-asian="11pt"/>
    </style:style>
    <style:style style:name="P17" style:parent-style-name="Standard" style:family="paragraph">
      <style:paragraph-properties fo:text-align="end" style:line-height-at-least="0.0694in">
        <style:tab-stops>
          <style:tab-stop style:type="left" style:position="0.7104in"/>
        </style:tab-stops>
      </style:paragraph-properties>
    </style:style>
    <style:style style:name="T18" style:parent-style-name="Domyślnaczcionkaakapitu" style:family="text">
      <style:text-properties style:font-name="Arial" fo:color="#000000" fo:font-size="8pt" style:font-size-asian="8pt"/>
    </style:style>
    <style:style style:name="P19" style:parent-style-name="Standard" style:family="paragraph">
      <style:paragraph-properties fo:text-align="center" style:line-height-at-least="0.0694in" fo:margin-left="0.3937in">
        <style:tab-stops>
          <style:tab-stop style:type="left" style:position="0.7104in"/>
        </style:tab-stops>
      </style:paragraph-properties>
    </style:style>
    <style:style style:name="T20" style:parent-style-name="Domyślnaczcionkaakapitu" style:family="text">
      <style:text-properties style:font-name="Arial" fo:color="#000000" fo:font-size="8pt" style:font-size-asian="8pt"/>
    </style:style>
    <style:style style:name="P21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8pt" style:font-size-asian="8pt"/>
    </style:style>
    <style:style style:name="P22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3" style:parent-style-name="Standard" style:family="paragraph">
      <style:paragraph-properties>
        <style:tab-stops>
          <style:tab-stop style:type="left" style:position="0.7104in"/>
        </style:tab-stops>
      </style:paragraph-properties>
    </style:style>
    <style:style style:name="T24" style:parent-style-name="Domyślnaczcionkaakapitu" style:family="text">
      <style:text-properties style:font-name="Arial" fo:color="#000000" fo:font-size="8pt" style:font-size-asian="8pt"/>
    </style:style>
    <style:style style:name="P25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6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7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8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9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0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1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2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3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</style:style>
    <style:style style:name="T34" style:parent-style-name="Domyślnaczcionkaakapitu" style:family="text">
      <style:text-properties style:font-name="Arial" fo:color="#000000" fo:font-size="8pt" style:font-size-asian="8pt"/>
    </style:style>
    <style:style style:name="P35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6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7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8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9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40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</style:style>
    <style:style style:name="T4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2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6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8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49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50" style:parent-style-name="Standard" style:family="paragraph">
      <style:paragraph-properties fo:text-align="end" style:line-height-at-least="0.0694in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51" style:parent-style-name="Standard" style:family="paragraph">
      <style:paragraph-properties fo:text-align="justify" style:line-height-at-least="0.0694in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52" style:parent-style-name="Standard" style:family="paragraph">
      <style:paragraph-properties fo:line-height="150%" fo:margin-left="0.3937in">
        <style:tab-stops>
          <style:tab-stop style:type="left" style:position="0.7104in"/>
        </style:tab-stops>
      </style:paragraph-properties>
    </style:style>
    <style:style style:name="T53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55" style:parent-style-name="Tytuł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normal" style:font-weight-asian="normal" fo:color="#000000" fo:letter-spacing="-0.0027in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style:font-weight-complex="bold" fo:color="#000000" fo:letter-spacing="-0.0027in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P64" style:parent-style-name="Standard" style:family="paragraph">
      <style:paragraph-properties fo:text-align="center" fo:line-height="150%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fo:font-size="10pt" style:font-size-asian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end"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70" style:parent-style-name="Standard" style:family="paragraph">
      <style:paragraph-properties fo:text-align="end"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71" style:parent-style-name="Standard" style:family="paragraph">
      <style:paragraph-properties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72" style:parent-style-name="Standard" style:family="paragraph">
      <style:paragraph-properties fo:text-align="center" fo:line-height="150%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73" style:parent-style-name="Standard" style:family="paragraph">
      <style:paragraph-properties fo:text-align="center" fo:line-height="150%">
        <style:tab-stops>
          <style:tab-stop style:type="left" style:position="0.7104in"/>
        </style:tab-stops>
      </style:paragraph-properties>
    </style:style>
    <style:style style:name="T74" style:parent-style-name="Domyślnaczcionkaakapitu" style:family="text">
      <style:text-properties style:font-name="Arial" fo:color="#000000" fo:font-size="8pt" style:font-size-asian="8pt"/>
    </style:style>
    <style:style style:name="P75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fo:color="#0070C0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Załącznik nr 11 do SWZ</text:p>
      <text:p text:style-name="P15"/>
      <text:p text:style-name="P16"><text:s text:c="118"/></text:p>
      <text:p text:style-name="P17"><text:span text:style-name="T18">…....…........................................</text:span></text:p>
      <text:p text:style-name="P19"><text:span text:style-name="T20"><text:s text:c="143"/>data, <text:s/>miejscowość</text:span></text:p>
      <text:p text:style-name="P21"/>
      <text:p text:style-name="P22">…................................................ <text:s text:c="51"/></text:p>
      <text:p text:style-name="P23"><text:span text:style-name="T24"><text:s text:c="16"/>imię i nazwisko</text:span></text:p>
      <text:p text:style-name="P25"><text:tab/><text:tab/><text:tab/><text:tab/><text:tab/><text:tab/><text:tab/><text:s text:c="32"/></text:p>
      <text:p text:style-name="P26">…................................................</text:p>
      <text:p text:style-name="P27"><text:s text:c="15"/>adres</text:p>
      <text:p text:style-name="P28"/>
      <text:p text:style-name="P29">…................................................</text:p>
      <text:p text:style-name="P30"/>
      <text:p text:style-name="P31"/>
      <text:p text:style-name="P32">…................................................</text:p>
      <text:p text:style-name="P33"><text:span text:style-name="T34">nazwa i nr dokumentu potwierdzającego tożsamość</text:span></text:p>
      <text:p text:style-name="P35"/>
      <text:p text:style-name="P36"/>
      <text:p text:style-name="P37">…................................................</text:p>
      <text:p text:style-name="P38"><text:s text:c="16"/>nazwa firmy</text:p>
      <text:p text:style-name="P39"><text:tab/><text:tab/><text:tab/><text:tab/><text:tab/><text:tab/><text:tab/><text:tab/>Pan Dyrektor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Zakładu Karnego</text:span></text:p>
      <text:p text:style-name="P49"><text:tab/><text:tab/><text:tab/><text:tab/><text:tab/><text:tab/><text:tab/><text:tab/>w Siedlcach</text:p>
      <text:p text:style-name="P50"/>
      <text:p text:style-name="P51"/>
      <text:p text:style-name="P52"><text:span text:style-name="T53"><text:s text:c="56"/></text:span><text:span text:style-name="T54">WNIOSEK</text:span></text:p>
      <text:p text:style-name="P55"><text:span text:style-name="T56">o wstęp na teren Zakładu Karnego w Siedlcach w celu przeprowadzenia wizji lokalnej w związku <text:s text:c="30"/>z przygotowaniem oferty przetargowej dla postępowania o udzielenie zamówienia publicznego w</text:span><text:span text:style-name="T57"><text:s/>trybie podstawowym bez negocjacji, n</text:span><text:span text:style-name="T58">a wykonanie zadania pod nazwą</text:span><text:s/><text:span text:style-name="T59">„</text:span><text:span text:style-name="T60">Budowa instalacji gazowej na terenie Zakładu Karnego w Siedlcach”</text:span><text:span text:style-name="T61"><text:s/>Nr sprawy: 2232.1</text:span><text:span text:style-name="T62">1</text:span><text:span text:style-name="T63">.2024.JR</text:span></text:p>
      <text:p text:style-name="P64"/>
      <text:p text:style-name="P65"><text:span text:style-name="T66"><text:tab/></text:span><text:span text:style-name="T67">Proszę o wyrażenie zgody na wstęp, w dniu .........2024r., na teren Zakładu Karnego</text:span><text:span text:style-name="T68"><text:line-break/>w Siedlcach (ul. Piłsudskiego 47, 08 – 110 Siedlce), w celu przeprowadzenia wizji lokalnej w związku z przygotowaniem oferty przetargowej dla ww. zadania.</text:span></text:p>
      <text:p text:style-name="P69"/>
      <text:p text:style-name="P70"/>
      <text:p text:style-name="P71"/>
      <text:p text:style-name="P72"><text:s text:c="46"/>….............................................................................................................................................</text:p>
      <text:p text:style-name="P73"><text:span text:style-name="T74"><text:s text:c="44"/>podpisy i pieczęcie osób uprawnionych do reprezentowania wykonawcy</text:span></text:p>
      <text:p text:style-name="Standard"/>
      <text:p text:style-name="Standard"/>
      <text:p text:style-name="Standard"/>
      <text:p text:style-name="Standard"/>
      <text:p text:style-name="P75"><text:span text:style-name="T76">Plik winien być podpisany kwalifikowanym podpisem elektronicznym lub podpisem zaufanym, lub elektronicznym podpisem osobistym przez osobę/y upoważnioną/e do reprezentowania wykonawcy i przekazany prze stronę prowadzonego postępowania (platformę zakupową) jako wiadomość prywat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6.3958in" style:use-optimal-column-width="false"/>
    </style:style>
    <style:style style:name="Table2" style:family="table">
      <style:table-properties style:width="6.3958in" fo:margin-left="0in" table:align="left"/>
    </style:style>
    <style:style style:name="TableRow4" style:family="table-row">
      <style:table-row-properties style:min-row-height="0.0631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widows="2" fo:orphans="2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end" fo:margin-top="0.0833in" fo:line-height="0.1666in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weight="bold" style:font-weight-asian="bold" fo:color="#262626" fo:font-size="9.5pt" style:font-size-asian="9.5pt" style:font-size-complex="9.5pt" style:language-complex="ar" style:country-complex="SA"/>
    </style:style>
    <style:style style:name="P9" style:parent-style-name="Normalny" style:family="paragraph">
      <style:paragraph-properties fo:widows="2" fo:orphans="2" fo:text-align="end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fo:language="en" fo:country="US" style:language-complex="ar" style:country-complex="SA"/>
    </style:style>
    <style:style style:name="P12" style:parent-style-name="Normalny" style:family="paragraph">
      <style:paragraph-properties fo:widows="2" fo:orphans="2" fo:text-align="end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color="#262626" fo:font-size="8.5pt" style:font-size-asian="8.5pt" style:font-size-complex="8.5pt" fo:language="en" fo:country="US" style:language-complex="ar" style:country-complex="SA"/>
    </style:style>
    <style:style style:name="P13" style:parent-style-name="Normalny" style:family="paragraph">
      <style:paragraph-properties fo:widows="2" fo:orphans="2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pt" style:font-size-asian="1pt" style:font-size-complex="1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Obraz 1" text:anchor-type="as-char" svg:x="0in" svg:y="0in" svg:width="1.45827in" svg:height="0.55in" style:rel-width="scale" style:rel-height="scale"><draw:image xlink:href="media/image1.png" xlink:type="simple" xlink:show="embed" xlink:actuate="onLoad"/><svg:title/><svg:desc/></draw:frame></text:span></text:p>
              <text:p text:style-name="P8">Zakład Karny w Siedlcach</text:p>
              <text:p text:style-name="P9"><text:span text:style-name="T10">08-110 Siedlce, ul.<text:s/></text:span><text:span text:style-name="T11">Piłsudskiego <text:s/>47</text:span></text:p>
              <text:p text:style-name="P12">tel. 25 785 13 00, fax 25 785 13 30, email: zk_siedlce@sw.gov.pl</text:p>
              <text:p text:style-name="P13">DKw.2232.11.2024.JR</text:p>
              <text:p text:style-name="P14"/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dzikowska</meta:initial-creator>
    <dc:creator>Joanna Radzikowska</dc:creator>
    <meta:creation-date>2022-09-01T09:39:00Z</meta:creation-date>
    <dc:date>2024-10-08T07:13:00Z</dc:date>
    <meta:print-date>2020-02-07T08:35:00Z</meta:print-date>
    <meta:template xlink:href="Normal" xlink:type="simple"/>
    <meta:editing-cycles>16</meta:editing-cycles>
    <meta:editing-duration>PT1020S</meta:editing-duration>
    <meta:document-statistic meta:page-count="1" meta:paragraph-count="4" meta:word-count="309" meta:character-count="2159" meta:row-count="15" meta:non-whitespace-character-count="1854"/>
  </office:meta>
</office:document-meta>
</file>