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10.25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9.7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10.25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Akapitzlistą" style:family="paragraph"/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Odwołanieprzypisudolnego" style:family="text">
      <style:text-properties fo:font-size="11pt" style:font-size-asian="11pt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3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Tekstpodstawowy2" style:family="paragraph">
      <style:text-properties fo:font-size="8pt" style:font-size-asian="8pt"/>
    </style:style>
    <style:style style:name="P3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Hiperłącze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6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>
        <style:tab-stops>
          <style:tab-stop style:type="left" style:position="-21.3027in"/>
          <style:tab-stop style:type="left" style:position="-21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-21.3027in"/>
          <style:tab-stop style:type="left" style:position="-21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-21.3027in"/>
        </style:tab-stops>
      </style:paragraph-properties>
      <style:text-properties fo:font-size="11pt" style:font-size-asian="11pt" style:font-size-complex="11pt"/>
    </style:style>
    <style:style style:name="P86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7" style:parent-style-name="Akapitzlistą" style:family="paragraph">
      <style:paragraph-properties fo:widows="0" fo:orphans="0" fo:text-align="justify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fo:widows="0" fo:orphans="0"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94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Tekstpodstawowy3" style:family="paragraph"/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2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Akapitzlistą" style:family="paragraph">
      <style:paragraph-properties fo:text-align="justify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color="#FF0000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Akapitzlistą" style:family="paragraph">
      <style:paragraph-properties fo:text-align="justify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6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7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9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Akapitzlistą" style:family="paragraph"/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weight-complex="bold" fo:font-size="11pt" style:font-size-asian="11pt" style:font-size-complex="11pt"/>
    </style:style>
    <style:style style:name="P149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6" style:parent-style-name="Akapitzlistą" style:family="paragraph">
      <style:paragraph-properties fo:text-indent="-0.2041in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text-position="super 63.6%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Akapitzlistą" style:family="paragraph"/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66" style:parent-style-name="Akapitzlistą" style:family="paragraph">
      <style:text-properties style:font-weight-complex="bold" fo:font-size="11pt" style:font-size-asian="11pt" style:font-size-complex="11pt"/>
    </style:style>
    <style:style style:name="P167" style:parent-style-name="Akapitzlistą" style:family="paragraph">
      <style:text-properties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70" style:parent-style-name="Akapitzlistą" style:family="paragraph">
      <style:text-properties style:font-weight-complex="bold" fo:font-size="11pt" style:font-size-asian="11pt" style:font-size-complex="11pt"/>
    </style:style>
    <style:style style:name="P171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72" style:parent-style-name="Akapitzlistą" style:family="paragraph">
      <style:text-properties style:font-weight-complex="bold" fo:font-size="11pt" style:font-size-asian="11pt" style:font-size-complex="11pt"/>
    </style:style>
    <style:style style:name="P173" style:parent-style-name="Akapitzlistą" style:family="paragraph">
      <style:text-properties style:font-weight-complex="bold" fo:font-size="11pt" style:font-size-asian="11pt" style:font-size-complex="11pt"/>
    </style:style>
    <style:style style:name="P174" style:parent-style-name="Akapitzlistą" style:family="paragraph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text-properties style:font-weight-complex="bold" fo:font-size="11pt" style:font-size-asian="11pt" style:font-size-complex="11pt"/>
    </style:style>
    <style:style style:name="P176" style:parent-style-name="Akapitzlistą" style:family="paragraph">
      <style:text-properties style:font-weight-complex="bold" fo:font-size="11pt" style:font-size-asian="11pt" style:font-size-complex="11pt"/>
    </style:style>
    <style:style style:name="P177" style:parent-style-name="Akapitzlistą" style:family="paragraph">
      <style:paragraph-properties fo:text-align="justify"/>
      <style:text-properties fo:font-size="11pt" style:font-size-asian="11pt"/>
    </style:style>
    <style:style style:name="P178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9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0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1" style:parent-style-name="Standard" style:family="paragraph">
      <style:paragraph-properties fo:text-align="justify">
        <style:tab-stops>
          <style:tab-stop style:type="left" style:position="-8.6062in"/>
          <style:tab-stop style:type="left" style:position="-8.5604in"/>
        </style:tab-stops>
      </style:paragraph-properties>
    </style:style>
    <style:style style:name="T182" style:parent-style-name="Domyślnaczcionkaakapitu" style:family="text">
      <style:text-properties fo:font-size="11pt" style:font-size-asian="11pt"/>
    </style:style>
    <style:style style:name="P183" style:parent-style-name="Tekstpodstawowywcięty3" style:family="paragraph">
      <style:paragraph-properties fo:margin-left="0.7416in" fo:text-indent="-0.5791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0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3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-10.25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-10.25in"/>
        </style:tab-stops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07" style:parent-style-name="Nagłówek2" style:family="paragraph">
      <style:paragraph-properties fo:text-align="center" fo:line-height="100%"/>
      <style:text-properties fo:font-size="11pt" style:font-size-asian="11pt"/>
    </style:style>
    <style:style style:name="P208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fo:font-size="11pt" style:font-size-asian="11pt"/>
    </style:style>
    <style:style style:name="T211" style:parent-style-name="Domyślnaczcionkaakapitu" style:family="text">
      <style:text-properties fo:font-size="11pt" style:font-size-asian="11pt"/>
    </style:style>
    <style:style style:name="T212" style:parent-style-name="Domyślnaczcionkaakapitu" style:family="text">
      <style:text-properties fo:font-size="11pt" style:font-size-asian="11pt"/>
    </style:style>
    <style:style style:name="P213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4" style:parent-style-name="Domyślnaczcionkaakapitu" style:family="text">
      <style:text-properties fo:font-size="11pt" style:font-size-asian="11pt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6" style:parent-style-name="Domyślnaczcionkaakapitu" style:family="text">
      <style:text-properties fo:font-size="11pt" style:font-size-asian="11pt"/>
    </style:style>
    <style:style style:name="T217" style:parent-style-name="Domyślnaczcionkaakapitu" style:family="text">
      <style:text-properties fo:font-size="11pt" style:font-size-asian="11pt"/>
    </style:style>
    <style:style style:name="P218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9" style:parent-style-name="Domyślnaczcionkaakapitu" style:family="text">
      <style:text-properties fo:font-size="11pt" style:font-size-asian="11pt"/>
    </style:style>
    <style:style style:name="T220" style:parent-style-name="Domyślnaczcionkaakapitu" style:family="text">
      <style:text-properties style:font-weight-complex="bold" fo:font-size="11pt" style:font-size-asian="11pt"/>
    </style:style>
    <style:style style:name="P221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2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3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2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6" style:parent-style-name="Akapitzlistą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0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Tekstpodstawowy3" style:family="paragraph"/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44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5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6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7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8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9" style:parent-style-name="Tekstpodstawowy3" style:family="paragraph">
      <style:text-properties style:font-name="Times New Roman" style:font-name-complex="Times New Roman" fo:font-size="11pt" style:font-size-asian="11pt"/>
    </style:style>
    <style:style style:name="P250" style:parent-style-name="Tekstpodstawowy3" style:family="paragraph">
      <style:paragraph-properties fo:margin-left="0.4923in" fo:text-indent="-0.1965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4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6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8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59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2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3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7" style:parent-style-name="Textbody" style:family="paragraph">
      <style:text-properties fo:font-size="11pt" style:font-size-asian="11pt" style:font-size-complex="11pt"/>
    </style:style>
    <style:style style:name="P268" style:parent-style-name="Textbody" style:family="paragraph">
      <style:paragraph-properties fo:margin-left="0.2958in" fo:text-indent="-0.2958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2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3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5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6" style:parent-style-name="Textbody" style:family="paragraph">
      <style:text-properties fo:font-weight="bold" style:font-weight-asian="bold"/>
    </style:style>
    <style:style style:name="P28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4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5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07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08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09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0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1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/0/20….</text:p>
      <text:p text:style-name="P6">zawarta w Słupku w dniu …………20.. <text:s/>r. pomiędzy Miastem Słupsk w imieniu i na rzecz których działa zarządca nieruchomości - Przedsiębiorstwo Gospodarki Mieszkaniowej Spółka z o.o. z siedzibą w Słupsku przy ul. Tuwima 4,<text:s/>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Agnieszka Zwierz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11 września 2019 r Prawo zamówień publicznych (tj. Dz. U. z 2022 roku poz. 1710 ze zm.), zwanej dalej w treści umowy „ustawą”, w trybie przetargu<text:s/>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  <text:list-item>
          <text:p text:style-name="P25"><text:span text:style-name="T26">Wykonawca</text:span><text:span text:style-name="T27"><text:s/>realizuje przedmiot umowy z udziałem ….pojazdu/ów elektrycznego lub/i napędzanego gazem zgodnie z złożoną ofertą.</text:span><text:span text:style-name="T28"><text:note text:note-class="footnote" text:id="_ftn0"><text:note-citation>1</text:note-citation><text:note-body><text:p text:style-name="Tekstprzypisudolnego"><text:s/>Zapisy ust. 5 mają zastosowanie tylko w przypadku, gdy Wykonawca w formularzu oferty wskazał wykonywanie usługi z<text:s/><text:span text:style-name="T29">udziałem pojazdu<text:s/></text:span><text:span text:style-name="T30">elektrycznego lub/i napędzanego gazem.</text:span><text:span text:style-name="T31"><text:s/></text:span></text:p></text:note-body></text:note></text:span></text:p>
        </text:list-item>
      </text:list>
      <text:p text:style-name="P32"/>
      <text:p text:style-name="P33"><text:bookmark-start text:name="_Hlk47943592"/>§ 2</text:p>
      <text:p text:style-name="P34">Czas trwania umowy</text:p>
      <text:p text:style-name="P35"><text:span text:style-name="T36">Umowa zostaje zawarta na czas określony, od <text:s/>dnia <text:s/>01.01.2023r. <text:s/>do <text:s/>dnia <text:s/>31.12.2023 r.</text:span></text:p>
      <text:p text:style-name="P37"><text:bookmark-end text:name="_Hlk47943592"/></text:p>
      <text:p text:style-name="P38">§ 3</text:p>
      <text:p text:style-name="P39">Obowiązki i prawa Zamawiającego</text:p>
      <text:list text:style-name="WWNum20">
        <text:list-item text:start-value="1">
          <text:p text:style-name="P40">Zamawiający zobowiązany jest do przekazania wykonawcy prawidłowych danych o powierzchni terenów i innych informacji niezbędnych do prawidłowej realizacji umowy.</text:p>
        </text:list-item>
        <text:list-item>
          <text:p text:style-name="P41"><text:span text:style-name="T42">Zlecenia zakresu usługi na koszenie trawy oraz sprzątania terenów do wykonania w zależności od stwierdzonych potrzeb.</text:span></text:p>
        </text:list-item>
        <text:list-item>
          <text:p text:style-name="P43">Zamawiający ma obowiązek<text:s/>telefonicznego informowania Wykonawcę o dokonanych czynnościach kontrolnych.</text:p>
        </text:list-item>
        <text:list-item>
          <text:p text:style-name="P44">Zamawiającemu przysługuje prawo do wydawania doraźnych poleceń osobom bezpośrednio zatrudnionym przy realizacji przedmiotu umowy co do sposobu, częstotliwości, kolejności i czasu<text:s/>rozpoczęcia wykonywanych zadań.</text:p>
        </text:list-item>
        <text:list-item>
          <text:p text:style-name="P45"><text:span text:style-name="T46">Do koordynowania, kontroli oraz odbioru czynności objętych umową Zamawiający wyznacza jako osoby odpowiedzialne: <text:s/></text:span><text:span text:style-name="T47">Kierownika administracji <text:s/>lub imiennie wskazaną <text:s/>przez niego osobę/osoby.</text:span></text:p>
        </text:list-item>
        <text:list-item>
          <text:p text:style-name="P48">Zamawiający zobligowany jest do zapłaty wynagrodzenia za zrealizowane i odebrane prace<text:s/><text:line-break/>w terminie określonym w umowie.</text:p>
        </text:list-item>
      </text:list>
      <text:p text:style-name="P49"><text:bookmark-start text:name="_Hlk47943650"/></text:p>
      <text:p text:style-name="P50">§ 4</text:p>
      <text:p text:style-name="P51">Obowiązki i odpowiedzialność Wykonawcy</text:p>
      <text:list text:style-name="WWNum2" text:continue-numbering="true">
        <text:list-item>
          <text:p text:style-name="P52">W myśl ustaleń niniejszej umowy oraz przepisów ustawy z dani 14 grudnia 2012 roku o odpadach, Wykonawca jest traktowany jako<text:s/>posiadacz i wytwórca odpadów.</text:p>
        </text:list-item>
        <text:list-item>
          <text:p text:style-name="P53">Wykonawca wykona wszystkie świadczenia wskazane w § 1 umowy samodzielnie / z udziałem podwykonawców.</text:p>
        </text:list-item>
        <text:list-item>
          <text:p text:style-name="P54">Zamawiający wymaga od Wykonawcy i podwykonawców zatrudnienia na umowę o pracę osób wykonujących następujące czynności w ramach realizacji przedmiotu zamówienia:</text:p>
        </text:list-item>
      </text:list>
      <text:p text:style-name="P55">1) ………………………………………..</text:p>
      <text:p text:style-name="P56">2) ………………………………..</text:p>
      <text:p text:style-name="P57"><text:span text:style-name="T58">o ile mieszczą się one w zakresie<text:s/></text:span><text:a xlink:href="https://sip.lex.pl/#/dokument/16789274#art(22)par(1)" office:target-frame-name="_top" xlink:show="replace"><text:span text:style-name="T59">art. 22 § 1</text:span></text:a><text:span text:style-name="T60"><text:s/>Kodeksu Pracy, który brzmi: „Przez nawiązanie stosunku pracy pra</text:span><text:span text:style-name="T61">cownik zobowiązuje się do wykonywania pracy określonego rodzaju na rzecz pracodawcy i pod jego kierownictwem oraz w miejscu i czasie wyznaczonym przez pracodawcę,<text:s/></text:span><text:span text:style-name="T62"><text:line-break/></text:span><text:span text:style-name="T63">a pracodawca – do zatrudniania pracownika za wynagrodzeniem”.</text:span></text:p>
      <text:list text:style-name="WWNum2" text:continue-numbering="true">
        <text:list-item>
          <text:p text:style-name="P64">W trakcie realizacji<text:s/>zamówienia Zamawiający uprawniony jest do wykonywania czynności kontrolnych wobec Wykonawcy odnośnie spełniania przez Wykonawcę lub podwykonawcę wymogu zatrudnienia na podstawie umowy o pracę osób wykonujących wskazane w ust. 2 czynności. Zamawiający uprawniony jest w szczególności do:<text:s/></text:p>
        </text:list-item>
      </text:list>
      <text:list text:style-name="LFO51" text:continue-numbering="true">
        <text:list-item>
          <text:p text:style-name="P65"><text:s/>żądania oświadczeń i dokumentów w zakresie potwierdzenia spełniania ww. wymogów i dokonywania ich oceny,<text:s/></text:p>
        </text:list-item>
        <text:list-item>
          <text:p text:style-name="P66">żądania wyjaśnień w przypadku wątpliwości w zakresie potwierdzenia spełniania ww. wymogów,</text:p>
        </text:list-item>
        <text:list-item>
          <text:p text:style-name="P67">przeprowadzania kontroli na miejscu wykonywania świadczenia.</text:p>
        </text:list-item>
      </text:list>
      <text:list text:style-name="WWNum2" text:continue-numbering="true">
        <text:list-item>
          <text:p text:style-name="P68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2 czynności w trakcie realizacji zamówienia:</text:p>
        </text:list-item>
      </text:list>
      <text:p text:style-name="P69">1)<text:tab/>oświadczenia Wykonawcy lub Podwykonawcy o zatrudnieniu pracownika na podstawie umowy o prace;</text:p>
      <text:p text:style-name="P70">2)<text:tab/>poświadczonej za zgodność z oryginałem <text:s/>kopii umowy o pracę zatrudnionego pracownika;</text:p>
      <text:p text:style-name="P71">3)<text:tab/>innych dokumentów</text:p>
      <text:p text:style-name="P72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73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<text:s/>potwierdzenia spełnienia przez Wykonawcę lub podwykonawcę wymogu zatrudnienia na podstawie umowy o pracę traktowane będzie jako niespełnienie przez Wykonawcę lub podwykonawcę wymogu zatrudnienia na podstawie umowy o pracę osób wykonujących wskazane w ust.<text:s/>2 czynności.<text:s/></text:p>
        </text:list-item>
        <text:list-item>
          <text:p text:style-name="P74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75">Wykonawca lub Podwykonawca zobowiązuje się do:</text:p>
        </text:list-item>
      </text:list>
      <text:list text:style-name="LFO52" text:continue-numbering="true">
        <text:list-item>
          <text:p text:style-name="P76">wykonywania powierzonych czynności z należytą starannością i zgodnie z szczegółowym opisem realizowanych zadań z zachowaniem wymaganych terminów;</text:p>
        </text:list-item>
        <text:list-item>
          <text:p text:style-name="P77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78">zapewnienia odpowiedniej siły roboczej, materiałów, sprzętu i innych urządzeń w ilościach niezbędnych do terminowego i zgodnego z umową wykonania prac oraz usunięcia wad<text:s/><text:line-break/><text:soft-page-break/>w przypadku ich stwierdzenia;</text:p>
        </text:list-item>
        <text:list-item>
          <text:p text:style-name="P79"><text:span text:style-name="T80">utrzymania prze</text:span><text:span text:style-name="T81">z okres obowiązywania umowy numeru telefonu, oraz skrzynki poczty elektronicznej (adres e-mail) pod którymi Zamawiający będzie mógł zgłosić uwagi lub zostawić (przesłać) wiadomość lub Notatkę z kontroli o której mowa w § 7 ust. 1 oraz wezwać wykonawcę do w</text:span><text:span text:style-name="T82">ykonania lub usunięcia nieprawidłowości wymagających natychmiastowego lub pilnego wykonania, przy czym podkreśla się,<text:s/></text:span><text:span text:style-name="T83">że</text:span><text:span text:style-name="T84"><text:s/>telefon nie może być wyłączany;</text:span></text:p>
        </text:list-item>
        <text:list-item>
          <text:p text:style-name="P85">wprowadzenia ujednoliconych ubrań roboczych z wyraźnym oznaczeniem firmy Wykonawcy; <text:s/></text:p>
        </text:list-item>
        <text:list-item>
          <text:p text:style-name="P86">wykonywania usług będących przedmiotem umowy zgodnie z obowiązującymi przepisami 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7"><text:span text:style-name="T88">usuwania we własny zakresie odpadów powstałych wyniki świadczonych usług, bez prawa wrzucania ich do indywidualnych pojemników zlokalizowanych na sprzątanych i innych nieruchomościach<text:s/></text:span></text:p>
        </text:list-item>
        <text:list-item>
          <text:p text:style-name="P89"><text:span text:style-name="T90">segregacji, ponoszenia kosztów wywozu i uty</text:span><text:span text:style-name="T91">lizacji odpadów komunalnych zebranych bądź powstałych w wyniku świadczonych usług zgodnie z wymaganiami Regulaminu utrzymania czystości i porządku na terenie Miasta Słupska oraz udokumentowania na żądanie Zamawiającego wywozu odpadów <text:s/>na wysypisko miejskie</text:span><text:span text:style-name="T92">;</text:span></text:p>
        </text:list-item>
        <text:list-item>
          <text:p text:style-name="P93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94"><text:span text:style-name="T95">do utrzymania w okresie zimowym całodobowego dyżuru koordynatora (dy</text:span><text:span text:style-name="T96">spozytora)<text:s/></text:span><text:span text:style-name="T97"><text:line-break/></text:span><text:span text:style-name="T98">i ut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99">Wykonawca ponosi<text:s/>wobec Zamawiającego pełną odpowiedzialność za prace, które wykonuje przy pomocy Podwykonawcy.</text:p>
        </text:list-item>
        <text:list-item>
          <text:p text:style-name="P100">Wykonawca oświadcza, że wszelkie uwagi i zgłoszenia dotyczące realizacji przedmiotu umowy będą przyjmowane przez upoważnioną osobę w każdym czasie w dni robocze,<text:s/>świąteczne i dni wolne od pracy pod numerem telefonu.: …………….., <text:s/>na adres poczty elektronicznej e-mail: ………….@............ .</text:p>
        </text:list-item>
        <text:list-item>
          <text:p text:style-name="P101">Wykonawca pokryje koszty za wszelkiego rodzaju podatki, kary pieniężne, grzywy i inne należności lub opłaty nałożone w postępowaniu<text:s/>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102"><text:span text:style-name="T103">Wykonawca ponosi pełną odp</text:span><text:span text:style-name="T104">owiedzialność za wszelkie szkody wobec osób i mienia wynikłe podczas realizacji umowy,</text:span><text:span text:style-name="T105"><text:s/>powstałe na terenach nieruchomości objętych umową, będące następstwem niewykonania, niewłaściwego wykonania lub opóźnienia wykonania usług będących przedmiotem umowy</text:span><text:span text:style-name="T106">.</text:span></text:p>
        </text:list-item>
        <text:list-item>
          <text:p text:style-name="P107"><text:span text:style-name="T108">W<text:s/></text:span><text:span text:style-name="T109">przypadku niewykonania lub nienależytego wykonania zimowego oczyszczania, oprócz kar umownych określonych w § 8, Wykonawcę lub Podwykonawcę będą obciążały dodatkowo wszelkie koszty poniesione przez Zamawiającego na rzecz osób poszkodowanych (urazy ciała, z</text:span><text:span text:style-name="T110">łamania kończyn itp.), wynikające z postępowań sądowych i odszkodowawczych, pod warunkiem, że zapewni Wykonawcy możliwość brania udziału w postępowaniach sądowych w charakterze interwenienta ubocznego.</text:span></text:p>
        </text:list-item>
      </text:list>
      <text:p text:style-name="P111"/>
      <text:p text:style-name="P112">§ 5</text:p>
      <text:p text:style-name="P113">Ubezpieczenie</text:p>
      <text:list text:style-name="WWNum37" text:continue-numbering="true">
        <text:list-item>
          <text:p text:style-name="P114"><text:span text:style-name="T115">Wykonawca w dniu zawarcia niniejsze</text:span><text:span text:style-name="T116">j umowy przedłoży Zamawiającemu kopię ubezpieczenia od odpowiedzialności cywilnej wraz z dowodem jej opłacenia obejmującej ubezpieczenie deliktowe i kontraktowe w zakresie prowadzonej działalności związanej z przedmiotem zamówienia,<text:s/></text:span><text:span text:style-name="T117"><text:s/></text:span><text:span text:style-name="T118">na łączną kwotę co naj</text:span><text:span text:style-name="T119">mniej<text:s/></text:span><text:span text:style-name="T120">……………..</text:span><text:span text:style-name="T121"><text:s/>zł dla zadania (części zamówienia) nr … <text:s/>w okresie realizacji przedmiotu umowy. Kopia dokumentu ubezpieczenia wraz z dowodem jego opłacenia stanowi Załącznik Nr 3 do niniejszej umowy.</text:span></text:p>
        </text:list-item>
        <text:list-item>
          <text:p text:style-name="P122"><text:span text:style-name="T123">W celu zachowania ciągłości ubezpieczenia<text:s/></text:span><text:span text:style-name="T124">Wykonawca zobowiązuje się do zawarcia nowego ubezpieczenia oraz przedłożenia Zamawiającemu nowej umowy wraz dowodem jej opłacenia, przed upływem ważności dokumentu ubezpieczenia.</text:span></text:p>
        </text:list-item>
      </text:list>
      <text:p text:style-name="P125"/>
      <text:p text:style-name="P126">§ 6</text:p>
      <text:h text:style-name="P127" text:outline-level="1">Wynagrodzenie</text:h>
      <text:list text:style-name="WWNum16" text:continue-numbering="true">
        <text:list-item>
          <text:p text:style-name="P128">Szacunkowa wartość wynagrodzenia Wykonawcy, zgodnie ze<text:s/>złożoną ofertą dla części ……. zamówienia wynosi:</text:p>
        </text:list-item>
      </text:list>
      <text:p text:style-name="P129"><text:span text:style-name="T130">................................................ PLN netto</text:span><text:span text:style-name="T131"><text:s/>– słownie: ................................................................PLN,</text:span></text:p>
      <text:p text:style-name="P132"><text:span text:style-name="T133">plus<text:s/></text:span><text:span text:style-name="T134">podatek VAT</text:span><text:span text:style-name="T135"><text:s/>w wysokości<text:s/></text:span><text:span text:style-name="T136">.. %</text:span><text:span text:style-name="T137">, tj.:</text:span></text:p>
      <text:p text:style-name="P138"><text:span text:style-name="T139">............................</text:span><text:span text:style-name="T140">.................... PLN brutto –<text:s/></text:span><text:span text:style-name="T141">słownie ..................................................... PLN</text:span></text:p>
      <text:list text:style-name="WWNum16" text:continue-numbering="true">
        <text:list-item>
          <text:p text:style-name="P142"><text:bookmark-start text:name="_Hlk46233467"/><text:span text:style-name="T143">Wynagrodzenie Wykonawcy płatne będzie</text:span><text:span text:style-name="T144"><text:s/></text:span><text:span text:style-name="T145">każdorazowo</text:span><text:span text:style-name="T146"><text:s/></text:span><text:span text:style-name="T147">po wykonaniu usług</text:span><text:span text:style-name="T148"><text:s/>w danym miesiącu i w oparciu o następujące ceny jednostkowe:<text:s/></text:span></text:p>
        </text:list-item>
      </text:list>
      <text:list text:style-name="LFO53" text:continue-numbering="true">
        <text:list-item>
          <text:p text:style-name="P149"><text:bookmark-end text:name="_Hlk46233467"/>w zakresie całorocznego utrzymania terenów zewnętrznych wraz z koszeniem trawników:</text:p>
        </text:list-item>
      </text:list>
      <text:p text:style-name="P150"><text:span text:style-name="T151"><text:s text:c="5"/>................................................ PLN netto/100m</text:span><text:span text:style-name="T152">2</text:span><text:span text:style-name="T153"><text:s/></text:span><text:span text:style-name="T154"><text:s/>słownie:.........................................................PLN,</text:span></text:p>
      <text:p text:style-name="P155"><text:s text:c="5"/>plus podatek VAT w wysokości .. %, tj.:</text:p>
      <text:p text:style-name="P156"><text:span text:style-name="T157"><text:s text:c="5"/>......</text:span><text:span text:style-name="T158">.......................................... PLN brutto/100m</text:span><text:span text:style-name="T159">2</text:span><text:span text:style-name="T160"><text:s/></text:span><text:span text:style-name="T161">słownie:.................................................... PLN</text:span></text:p>
      <text:list text:style-name="LFO53" text:continue-numbering="true">
        <text:list-item>
          <text:p text:style-name="P162"><text:span text:style-name="T163">odchwaszczania skupin roślin ozdobnych:<text:s/></text:span></text:p>
        </text:list-item>
      </text:list>
      <text:p text:style-name="Akapitzlistą"><text:bookmark-start text:name="_Hlk46133431"/><text:span text:style-name="T164">…………………………….PLN netto/100m</text:span><text:span text:style-name="T165">2<text:s/></text:span></text:p>
      <text:p text:style-name="P166">Słownie: ………………………………………..</text:p>
      <text:p text:style-name="P167">Podatek VAT w wysokości ….%<text:s/>tj.:<text:s/></text:p>
      <text:p text:style-name="Akapitzlistą"><text:span text:style-name="T168">……………………………….PLN brutto/100 m</text:span><text:span text:style-name="T169">2<text:s/></text:span></text:p>
      <text:p text:style-name="P170">Słownie: ………………………………………………..</text:p>
      <text:list text:style-name="LFO53" text:continue-numbering="true">
        <text:list-item>
          <text:p text:style-name="P171"><text:bookmark-end text:name="_Hlk46133431"/>mycie ławek:<text:s/></text:p>
        </text:list-item>
      </text:list>
      <text:p text:style-name="P172">…………………………….PLN netto/1 szt</text:p>
      <text:p text:style-name="P173">Słownie: ………………………………………..</text:p>
      <text:p text:style-name="P174">Podatek VAT w wysokości ….% tj.:<text:s/></text:p>
      <text:p text:style-name="P175">……………………………….PLN brutto/1 szt</text:p>
      <text:p text:style-name="P176">Słownie: ………………………………………………..</text:p>
      <text:list text:style-name="WWNum16" text:continue-numbering="true">
        <text:list-item>
          <text:p text:style-name="P177">Wynagrodzenie za wykonanie przedmiotu umowy, obliczane będzie (dla każdej z nieruchomości wskazanej w Załączniku Nr 2 <text:s/>do umowy) jako suma iloczynów powierzchni sprzątanej w metrach kwadratowych i ceny jednostkowej określonej w ust. 2 i kwoty obowiązującego podatku VAT.</text:p>
        </text:list-item>
        <text:list-item>
          <text:p text:style-name="P178">Wykonawca będzie dokonywał rozliczania usług i ich fakturowania w cyklach miesięcznych bez względu na powierzchnię.</text:p>
        </text:list-item>
        <text:list-item>
          <text:p text:style-name="P179">Zapłata wynagrodzenia dla Wykonawcy za wykonanie przedmiotu umowy dokonywana będzie na podstawie przedłożonych przez Wykonawcę faktur VAT.</text:p>
        </text:list-item>
        <text:list-item>
          <text:p text:style-name="P180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81"><text:span text:style-name="T182">Wykonawca będzie wystawiać faktury VAT według następujących zasad:</text:span></text:p>
        </text:list-item>
      </text:list>
      <text:p text:style-name="P183"><text:span text:style-name="T184"><text:s text:c="4"/></text:span><text:span text:style-name="T185">Sprzedawca: .....................................................<text:s/></text:span><text:span text:style-name="T186">(dane Wykonawcy)</text:span></text:p>
      <text:p text:style-name="Tekstpodstawowywcięty3"><text:span text:style-name="T187"><text:s text:c="2"/>Nabywca/Płatnik:</text:span><text:span text:style-name="T188"><text:s text:c="2"/></text:span><text:span text:style-name="T189">Miasto Słupsk. Słupsk, <text:s/>Plac Zwycięstwa 3; NIP: 839-10-05-507</text:span></text:p>
      <text:p text:style-name="P190"><text:s text:c="2"/>Adres do korespondencji: <text:s text:c="7"/>Przedsiębiorstwo Gospodarki Mieszkaniowej Sp. z o.o.</text:p>
      <text:p text:style-name="P191"><text:span text:style-name="T192"><text:s/></text:span><text:span text:style-name="T193">(odbiorca faktury)</text:span><text:span text:style-name="T194"><text:s text:c="16"/></text:span><text:span text:style-name="T195">76-200 Słupsk , ul. Tuwima 4</text:span><text:span text:style-name="T196"><text:s/></text:span></text:p>
      <text:list text:style-name="WWNum16" text:continue-numbering="true">
        <text:list-item>
          <text:p text:style-name="P197">Wynagrodzenie za wykonane usługi płatne będzie przelewem na konto bankowe Wykonawcy<text:s/><text:line-break/>w terminie do 30 dni od daty<text:s/>otrzymania faktury przez Zamawiającego.</text:p>
        </text:list-item>
        <text:list-item>
          <text:p text:style-name="P198"><text:span text:style-name="T199">Za termin zapłaty przyjmuje się dzień dokonania<text:s/></text:span><text:bookmark-start text:name="_Hlk54781380"/><text:span text:style-name="T200">zapłaty (data wpływu na rachunek bankowy Wykonawcy)<text:s/></text:span><text:bookmark-end text:name="_Hlk54781380"/><text:span text:style-name="T201">przez Zamawiającego.</text:span></text:p>
        </text:list-item>
        <text:list-item>
          <text:p text:style-name="P202">W przypadku błędnie wystawionej faktury, termin płatności liczony będzie od daty otrzymania faktury korygującej.</text:p>
        </text:list-item>
        <text:list-item>
          <text:p text:style-name="P203">Zamawiający oświadcza, że będzie realizować płatności za faktury z zastosowaniem mechanizmu podzielonej płatności, tzw. Split payment.</text:p>
        </text:list-item>
        <text:list-item>
          <text:p text:style-name="P204">Wykonawca oświadcza, że numer rachunku rozliczeniowego wskazany we wszystkich fakturach, które będą wystawione w jego imieniu, jest rachunkiem dla którego zgodnie z rozdziałem 3a ustawy z dnia 29 sierpnia 1997 roku – Prawo bankowe ( Dz. U. z 2018 poz. 2187 ze zm.) prowadzony jest rachunek VAT.</text:p>
        </text:list-item>
        <text:list-item>
          <text:p text:style-name="P205">Warunkiem realizacji płatności na wskazany przez Wykonawcę rachunek bankowy, jest występowanie tego rachunku w wykazie podatników <text:s/>VAT, o których mowa w art.96 b ust.1 ustawy z dnia 11 marca 2004 roku o podatku od towarów i usług (Dz.U. z 2018 poz. 2174 ze zm.), dalej „wykaz”, chyba że Wykonawca nie jest zarejestrowanym podatnikiem VAT.<text:s/></text:p>
        </text:list-item>
      </text:list>
      <text:p text:style-name="P206"><text:line-break/>§ 7</text:p>
      <text:h text:style-name="P207" text:outline-level="2">Niewykonanie lub nienależyte wykonanie przedmiotu umowy</text:h>
      <text:list text:style-name="WWNum7" text:continue-numbering="true">
        <text:list-item>
          <text:p text:style-name="P208"><text:span text:style-name="T209">Zamawiający przedstawi (prześle) Notatkę z kontroli w przypadku każdorazowego stwierdzenia<text:s/></text:span><text:span text:style-name="T210"><text:line-break/></text:span><text:span text:style-name="T211">w danej nieruchomości, niewykonania, nienależytego lub nieterminowego<text:s/></text:span><text:span text:style-name="T212">wykonania przez Wykonawcę przedmiotu umowy,<text:s/></text:span></text:p>
        </text:list-item>
        <text:list-item>
          <text:p text:style-name="P213"><text:span text:style-name="T214"><text:s/>Wykonawca w ciągu<text:s/></text:span><text:span text:style-name="T215">3 godzin od chwili powiadomienia</text:span><text:span text:style-name="T216"><text:s/>zobowiązany będzie do usunięcia niewłaściwie wykonanej lub niewykonanej usługi. Za czas powiadomienia uznaje się skuteczne dostarczenie notatki o której mowa w</text:span><text:span text:style-name="T217"><text:s/>ust.1. na wskazany przez Wykonawcę adres e-mail.</text:span></text:p>
        </text:list-item>
        <text:list-item>
          <text:p text:style-name="P218"><text:span text:style-name="T219"><text:s/>Wykonawca zobowiązany jest niezwłocznie zawiadomić Zamawiającego o usunięciu stwierdzonych nieprawidłowości lub uchybień<text:s/></text:span><text:span text:style-name="T220">na adres e-mail: …………………………….</text:span></text:p>
        </text:list-item>
        <text:list-item>
          <text:p text:style-name="P221">W przypadku niezawiadomienia Zamawiającego o usunięciu<text:s/>nieprawidłowości lub uchybień bądź ich nie usunięcia w terminie określonym w ust. 2, Zamawiający ma prawo (bez dodatkowego wzywania Wykonawcy) zlecić wykonanie lub usunięcie stwierdzonych nieprawidłowości innej osobie (innemu wykonawcy) na koszt i ryzyko<text:s/>Wykonawcy.</text:p>
        </text:list-item>
        <text:list-item>
          <text:p text:style-name="P222"><text:s/>Stwierdzone w Notatce z kontroli nieprawidłowości lub uchybienia będą podstawą do naliczenia kar umownych, o których mowa w § 8.</text:p>
        </text:list-item>
      </text:list>
      <text:p text:style-name="P223"/>
      <text:p text:style-name="P224">§ 8</text:p>
      <text:p text:style-name="P225">Kary umowne</text:p>
      <text:list text:style-name="WWNum18" text:continue-numbering="true">
        <text:list-item>
          <text:p text:style-name="P226">W razie nie wykonania lub nienależytego wykonania umowy przez Wykonawcę, Wykonawca zobowiązuje się<text:s/>zapłacić Zamawiającemu kary umowne:</text:p>
        </text:list-item>
      </text:list>
      <text:list text:style-name="WWNum3" text:continue-numbering="true">
        <text:list-item>
          <text:p text:style-name="P227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28">w wysokości 0,3% wynagrodzenia ryczałtowego netto, o którym mowa w § 6 ust. 1 umowy z tytułu niespełnienia przez Wykonawcę lub podwykonawcę wymogu zatrudnienia na podstawie umowy 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29"><text:span text:style-name="T230">w wysokości 0,01% wynagrodzenia umownego brutto określonego w § 6 ust.1 umowy za każdą następną godzinę zwłoki określoną w § 7 <text:s/>ust.2 <text:s/>nie więcej niż 1</text:span><text:span text:style-name="T231"><text:s/>000,00 zł.</text:span></text:p>
        </text:list-item>
      </text:list>
      <text:list text:style-name="WWNum18" text:continue-numbering="true">
        <text:list-item>
          <text:p text:style-name="P232"><text:span text:style-name="T233">Zamawiający zastrzega sobie prawo do potrącenia kar umownych nałożonych na Wykonawcę<text:s/></text:span><text:span text:style-name="T234"><text:line-break/></text:span><text:span text:style-name="T235">z tytułu niewykonania lub nienależytego wykonania przedmiotu umowy z faktur Wykonawcy.</text:span></text:p>
        </text:list-item>
        <text:list-item>
          <text:p text:style-name="P236"><text:span text:style-name="T237">Zamawiający zastrzega sobie możliwość potrącenia z wynagrodzenia Wykona</text:span><text:span text:style-name="T238">wcy kwot stanowiących równowartość szkody i jej następstw, wyrządzonej w mieniu Zamawiającego, lub osób trzecich albo odszkodowania/zadośćuczynienia pokrytego przez Zamawiającego za szkody wyrządzone przez Wykonawcę.<text:s/></text:span></text:p>
        </text:list-item>
        <text:list-item>
          <text:p text:style-name="P239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<text:s/>od dnia otrzymania stosownej noty księgowej. Zamawiający zastrzega sobie prawo potrącenia wyżej wymienionych kosztów z wynagrodzenia przysługującego Wykonawcy.</text:p>
        </text:list-item>
        <text:list-item>
          <text:p text:style-name="P240">Zamawiający zastrzega sobie prawo dochodzenia na zasadach ogólnych odszkodowania przewyższającego wysokość kar umownych.</text:p>
        </text:list-item>
        <text:list-item>
          <text:p text:style-name="P241"><text:span text:style-name="T242">W przypadku odstąpienia od umowy z przyczyn leżących po stronie Zamawiającego Wykonawcy przysługuje kara umowna w wysokości 10% wynagrodzenia netto, o którym mowa w §6 ust. 1 umowy.</text:span></text:p>
        </text:list-item>
      </text:list>
      <text:p text:style-name="P243">§ 9</text:p>
      <text:h text:style-name="P244" text:outline-level="1">Odstąpienie i rozwiązanie umowy</text:h>
      <text:list text:style-name="WWNum4" text:continue-numbering="true">
        <text:list-item>
          <text:p text:style-name="P245">Zamawiającemu przysługuje prawo odstąpienia od umowy w następujących sytuacjach:</text:p>
        </text:list-item>
      </text:list>
      <text:list text:style-name="WWNum23" text:continue-numbering="true">
        <text:list-item>
          <text:p text:style-name="P246">wystąpiły okoliczności powodujące, że wykonanie umowy nie leży w interesie publicznym, czego nie można było przewidzieć w chwili zawarcia umowy w czasie 30 dni od powzięcia wiadomości o tych okolicznościach;</text:p>
        </text:list-item>
        <text:list-item>
          <text:p text:style-name="P247">wszczęte zostanie postępowanie układowe lub upadłościowe albo ogłoszenie upadłości Wykonawcy lub utrata przez Wykonawcę zdolności <text:s/>finansowania robót;</text:p>
        </text:list-item>
        <text:list-item>
          <text:p text:style-name="P248">w trybie postępowania egzekucyjnego zostanie zajęty majątek Wykonawcy;</text:p>
        </text:list-item>
        <text:list-item>
          <text:p text:style-name="P249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50"><text:span text:style-name="T251">jeżeli Wykonawca<text:s/></text:span><text:span text:style-name="T252">nie przystąpił do realizacji prac w czasie 5 d</text:span><text:span text:style-name="T253">ni od zawarcia umowy.</text:span></text:p>
        </text:list-item>
      </text:list>
      <text:list text:style-name="WWNum4" text:continue-numbering="true">
        <text:list-item>
          <text:p text:style-name="P254">Zamawiającemu przysługuje prawo rozwiązania umowy bez wypowiedzenia jeżeli:</text:p>
        </text:list-item>
      </text:list>
      <text:list text:style-name="WWNum24" text:continue-numbering="true">
        <text:list-item>
          <text:p text:style-name="P255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56">Wykonawca nie przedłożył dokumentów ubezpieczenia, o których mowa w § 5.</text:p>
        </text:list-item>
      </text:list>
      <text:list text:style-name="WWNum4" text:continue-numbering="true">
        <text:list-item>
          <text:p text:style-name="P257">Umowa może być rozwiązana przez każdą ze stron:</text:p>
        </text:list-item>
      </text:list>
      <text:p text:style-name="P258">1) <text:s/>bez wypowiedzenia ze skutkiem natychmiastowym w przypadku rażącego naruszenia warunków niniejszej umowy,<text:s/></text:p>
      <text:p text:style-name="P259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60">Odstąpienie od umowy, w przypadkach określonych w ust. 1 pkt 4-5, winno nastąpić w terminie 30 dni od wystąpienia okoliczności będących podstawą odstąpienia.</text:p>
        </text:list-item>
        <text:list-item>
          <text:p text:style-name="P261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62">Odstąpienie od umowy umownej winno być przekazane listem poleconym lub bezpośrednio drugiej stronie.</text:p>
        </text:list-item>
        <text:list-item>
          <text:p text:style-name="P263">Zamawiający, bez ponoszenia skutków prawnych, może rozwiązać umowę w przypadku rażącego naruszenia przez Wykonawcę jej postanowień.</text:p>
        </text:list-item>
      </text:list>
      <text:p text:style-name="P264"/>
      <text:p text:style-name="P265">§<text:s/>10</text:p>
      <text:p text:style-name="P266">Zmiana umowy</text:p>
      <text:p text:style-name="P267"><text:bookmark-start text:name="_Hlk55385793"/>Zamawiający zgodnie z art. 455 ustawy PZP przewiduje możliwość wprowadzenia istotnych zmian do treści zawartej umowy w następującym zakresie:<text:s/></text:p>
      <text:list text:style-name="LFO54" text:continue-numbering="true">
        <text:list-item>
          <text:p text:style-name="P268"><text:bookmark-start text:name="_Hlk55305134"/><text:bookmark-start text:name="_Hlk110342587"/><text:span text:style-name="T269">Zmniejszenia/zwiększenia nie więcej niż 10% zakresu świadczonych usług w niżej<text:s/></text:span><text:span text:style-name="T270">wymienionych przypadkach :</text:span></text:p>
        </text:list-item>
      </text:list>
      <text:list text:style-name="LFO55" text:continue-numbering="true">
        <text:list-item>
          <text:p text:style-name="P271"><text:bookmark-start text:name="_Hlk55305157"/><text:bookmark-end text:name="_Hlk55305134"/>wyłączenia/włączenia nieruchomości z eksploatacji,</text:p>
        </text:list-item>
        <text:list-item>
          <text:p text:style-name="P272">przekazania nieruchomości innemu zarządcy/przyjęcia nieruchomości w zarząd przez Zamawiającego,</text:p>
        </text:list-item>
        <text:list-item>
          <text:p text:style-name="P273">sprzedaży/nabycia nieruchomości;</text:p>
        </text:list-item>
      </text:list>
      <text:list text:style-name="LFO54" text:continue-numbering="true">
        <text:list-item>
          <text:p text:style-name="P274"><text:bookmark-end text:name="_Hlk55305157"/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 tym zakresie będą dokonane, z uwzględnieniem okresów niezbędnych do przesunięcia terminu wykonania umowy,</text:p>
        </text:list-item>
        <text:list-item>
          <text:p text:style-name="P275"><text:bookmark-start text:name="_Hlk55306069"/>ceny, na skutek:</text:p>
        </text:list-item>
      </text:list>
      <text:list text:style-name="LFO56" text:continue-numbering="true">
        <text:list-item>
          <text:p text:style-name="P276">zmiany obowiązującej stawki podatku od towarów i usług VAT, <text:s/>jeżeli zmiana ta będzie miała wpływ na koszty wykonania zamówienia przez Wykonawcę, przy czym cena netto jest stała,</text:p>
        </text:list-item>
        <text:list-item>
          <text:p text:style-name="P277"><text:span text:style-name="T278">dokonania zamiany w zakresie przedmiotu umowy na podstawie <text:s/>którejkolwiek z okoliczności wymienionych w pkt. 1. Wynagrodzenie ulegnie zmniejszeniu/zwiększeniu na podstawie cen jednostkowych wskazanych § 6 ust. 2 proporcjonalnie do zmiany<text:s/></text:span><text:span text:style-name="T279">zakresu przedmiotu umowy<text:s/></text:span><text:span text:style-name="T280"><text:line-break/></text:span><text:span text:style-name="T281">z zastrzeżeniem, że cena nie może zostać podwyższona o więcej niż 10% pierwotnej wartości umowy.<text:s/></text:span></text:p>
        </text:list-item>
      </text:list>
      <text:p text:style-name="P282"><text:bookmark-end text:name="_Hlk55385793"/><text:bookmark-end text:name="_Hlk110342587"/><text:bookmark-end text:name="_Hlk55306069"/>§ 11</text:p>
      <text:p text:style-name="P283">Rozwiązywanie sporów</text:p>
      <text:list text:style-name="LFO57" text:continue-numbering="true">
        <text:list-item>
          <text:p text:style-name="P284">Wykonawca i Zamawiający oświadczają, że dołożą wszelkich starań, aby ewentualne spory, jakie mogą powstać<text:s/>przy realizacji niniejszej umowy, były rozwiązywane poprzez bezpośrednie negocjacje.</text:p>
        </text:list-item>
        <text:list-item>
          <text:p text:style-name="P285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86"/>
      <text:p text:style-name="P287">§ 12</text:p>
      <text:p text:style-name="P288">Postanowienia końcowe</text:p>
      <text:list text:style-name="LFO58" text:continue-numbering="true">
        <text:list-item>
          <text:list>
            <text:list-item>
              <text:p text:style-name="P289">Umowa wiąże strony z dniem podpisania przez Zamawiającego i Wykonawcę.</text:p>
            </text:list-item>
            <text:list-item>
              <text:p text:style-name="P290">Wszelkie zmiany muszą być dokonane na piśmie pod rygorem nieważności i<text:s/>podpisane przez Zamawiającego i Wykonawcę i tylko wówczas takie zmiany stają się integralną częścią umowy.</text:p>
            </text:list-item>
            <text:list-item>
              <text:p text:style-name="P291">Czynności następcze określone w § 77 ust. 2 <text:s/>kodeksu cywilnego wymagają formy pisemnej pod rygorem nieważności lub nieskuteczności.</text:p>
            </text:list-item>
            <text:list-item>
              <text:p text:style-name="P292"><text:span text:style-name="T293">W sprawach nieure</text:span><text:span text:style-name="T294">gulowanych niniejszą umową mają zastosowanie przepisy Kodeksu Cywilnego oraz ustawy Prawo zamówień publicznych,</text:span><text:span text:style-name="T295"><text:s/></text:span><text:span text:style-name="T296">ustawy z dnia 13 września 1996 r. o utrzymaniu porządku i czystości w gminach (Dz. U. z 2005 r. Nr 236, poz. 2008 z zm.), uchwały Nr XIII/247/19</text:span><text:span text:style-name="T297"><text:s/>Rady Miejskiej w Słupsku z dnia 27 listopada 2019 r. w sprawie regulaminu utrzymania czystości<text:s/></text:span><text:span text:style-name="T298"><text:line-break/></text:span><text:span text:style-name="T299">i porządku na terenie Miasta Słupska, przepisy o ochronie środowiska i o odpadach.</text:span></text:p>
            </text:list-item>
            <text:list-item>
              <text:p text:style-name="P300">Strony umowy zobowiązują się do niezwłocznego, pisemnego powiadomienia o każdej zmianie siedzib lub nazw firm, osób reprezentujących, numerów telefonów.</text:p>
            </text:list-item>
            <text:list-item>
              <text:p text:style-name="P301">W przypadku niezrealizowania zobowiązania wskazanego w ust. 5, pisma dostarczone pod adres wskazany w niniejszej umowie uważa się za dostarczone.</text:p>
            </text:list-item>
            <text:list-item>
              <text:p text:style-name="P302">Zakazuje się przelewu wierzytelności wynikających z niniejszej umowy na rzecz osób trzecich.</text:p>
            </text:list-item>
            <text:list-item>
              <text:p text:style-name="P303">Językiem obowiązującym przy wykonywaniu prac i w korespondencji w ramach niniejszej umowy będzie język polski.</text:p>
            </text:list-item>
            <text:list-item>
              <text:p text:style-name="P304">Wszystkie wymienione załączniki stanowią integralną część umowy.</text:p>
            </text:list-item>
            <text:list-item>
              <text:p text:style-name="P305">Umowa została sporządzona w czterech jednobrzmiących egzemplarzach, 1 dla Wykonawcy i 3 dla Zamawiającego.</text:p>
            </text:list-item>
          </text:list>
        </text:list-item>
      </text:list>
      <text:p text:style-name="P306"/>
      <text:p text:style-name="P307">WYKONAWCA <text:s text:c="85"/>ZAMAWIAJĄCY</text:p>
      <text:p text:style-name="P308"/>
      <text:p text:style-name="P309"/>
      <text:p text:style-name="P310"/>
      <text:p text:style-name="P311"/>
      <text:p text:style-name="Tekstkomentarza">Załącznik nr 1 – <text:s/>Szczegółowy rzeczowy zakres czynności <text:s/><text:s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4LVL1" style:family="text">
      <style:text-properties fo:font-weight="normal" style:font-weight-asian="normal" fo:color="#000000"/>
    </style:style>
    <style:style style:name="WW_CharLFO5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0-11-04T12:08:00Z</meta:creation-date>
    <dc:date>2022-08-19T10:13:00Z</dc:date>
    <meta:print-date>2020-11-05T11:55:00Z</meta:print-date>
    <meta:template xlink:href="Normal.dotm" xlink:type="simple"/>
    <meta:editing-cycles>16</meta:editing-cycles>
    <meta:editing-duration>PT12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328" meta:character-count="23256" meta:row-count="166" meta:non-whitespace-character-count="19974"/>
  </office:meta>
</office:document-meta>
</file>