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833in" fo:line-height="115%" fo:margin-left="0.6888in" fo:margin-right="0.0402in">
        <style:tab-stops/>
      </style:paragraph-properties>
    </style:style>
    <style:style style:name="T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Normalny" style:family="paragraph">
      <style:paragraph-properties fo:widows="0" fo:orphans="0" style:text-autospace="none" fo:text-align="justify" fo:margin-bottom="0.1666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1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" style:parent-style-name="Normalny" style:family="paragraph">
      <style:paragraph-properties fo:text-align="justify" fo:margin-bottom="0.1666in" fo:line-height="11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5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6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7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8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4902in"/>
        </style:tab-stops>
      </style:paragraph-properties>
      <style:text-properties style:font-name-complex="Arial" fo:font-weight="bold" style:font-weight-asian="bold" style:font-weight-complex="bold" fo:text-shadow="0.0291in 0.0291in 0.0555in #000000" fo:color="#000000" fo:font-size="11pt" style:font-size-asian="11pt" style:font-size-complex="11pt"/>
    </style:style>
    <style:style style:name="P19" style:parent-style-name="Normalny" style:family="paragraph">
      <style:paragraph-properties fo:widows="0" fo:orphans="0" style:text-autospace="none" fo:text-align="justify" fo:margin-bottom="0.1666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0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21" style:parent-style-name="Domyślnaczcionkaakapitu" style:family="text">
      <style:text-properties style:font-name-complex="Arial" fo:font-weight="bold" style:font-weight-asian="bold" style:font-weight-complex="bold" fo:text-shadow="0.0291in 0.0291in 0.0555in #000000"/>
    </style:style>
    <style:style style:name="T22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23" style:parent-style-name="Normalny" style:family="paragraph">
      <style:paragraph-properties style:text-autospace="none" fo:text-align="center" fo:margin-bottom="0.1666in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24" style:parent-style-name="Normalny" style:family="paragraph">
      <style:paragraph-properties fo:text-align="justify" fo:margin-bottom="0.1666in" fo:line-height="110%" fo:margin-left="0.2958in" fo:text-indent="-0.2958in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-complex="Arial" fo:font-size="11pt" style:font-size-asian="11pt" style:font-size-complex="11pt"/>
    </style:style>
    <style:style style:name="P26" style:parent-style-name="Normalny" style:family="paragraph">
      <style:paragraph-properties fo:text-align="justify" fo:margin-bottom="0.1666in" fo:line-height="110%" fo:margin-left="0.2958in">
        <style:tab-stops>
          <style:tab-stop style:type="left" style:position="0in"/>
        </style:tab-stops>
      </style:paragraph-properties>
    </style:style>
    <style:style style:name="T27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-complex="Arial" fo:font-size="11pt" style:font-size-asian="11pt" style:font-size-complex="11pt"/>
    </style:style>
    <style:style style:name="P29" style:parent-style-name="Normalny" style:family="paragraph">
      <style:paragraph-properties fo:text-align="justify" fo:margin-bottom="0.0833in" fo:line-height="115%" fo:margin-left="0.2958in" fo:text-indent="-0.0069in">
        <style:tab-stops>
          <style:tab-stop style:type="left" style:position="5.4604in"/>
        </style:tab-stops>
      </style:paragraph-properties>
    </style:style>
    <style:style style:name="T3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2" style:parent-style-name="Normalny" style:family="paragraph">
      <style:paragraph-properties fo:text-align="justify" fo:margin-bottom="0.0833in" fo:line-height="115%" fo:margin-left="0.0069in" fo:text-indent="0.2958in">
        <style:tab-stops>
          <style:tab-stop style:type="left" style:position="5.7493in"/>
        </style:tab-stops>
      </style:paragraph-properties>
    </style:style>
    <style:style style:name="T3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5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6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3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2" style:parent-style-name="Normalny" style:family="paragraph">
      <style:paragraph-properties fo:text-align="justify" fo:margin-bottom="0.25in" fo:line-height="115%" fo:margin-left="0.2951in" fo:text-indent="-0.0076in">
        <style:tab-stops>
          <style:tab-stop style:type="left" style:position="5.4611in"/>
        </style:tab-stops>
      </style:paragraph-properties>
    </style:style>
    <style:style style:name="T4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4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5" style:parent-style-name="Akapitzlistą" style:family="paragraph">
      <style:paragraph-properties fo:widows="0" fo:orphans="0" style:text-autospace="none" fo:text-align="justify" fo:margin-bottom="0.0833in" fo:margin-left="0.2958in">
        <style:tab-stops/>
      </style:paragraph-properties>
    </style:style>
    <style:style style:name="T46" style:parent-style-name="Domyślnaczcionkaakapitu" style:family="text">
      <style:text-properties style:font-name-complex="Tahoma" fo:font-weight="bold" style:font-weight-asian="bold" style:language-asian="pl" style:country-asian="PL"/>
    </style:style>
    <style:style style:name="T47" style:parent-style-name="Domyślnaczcionkaakapitu" style:family="text">
      <style:text-properties style:font-name-complex="Tahoma" fo:font-weight="bold" style:font-weight-asian="bold" style:language-asian="pl" style:country-asian="PL"/>
    </style:style>
    <style:style style:name="T48" style:parent-style-name="Domyślnaczcionkaakapitu" style:family="text">
      <style:text-properties style:font-name-complex="Tahoma" fo:font-weight="bold" style:font-weight-asian="bold" style:language-asian="pl" style:country-asian="PL"/>
    </style:style>
    <style:style style:name="T49" style:parent-style-name="Domyślnaczcionkaakapitu" style:family="text">
      <style:text-properties style:font-name-complex="Tahoma" fo:font-weight="bold" style:font-weight-asian="bold" style:language-asian="pl" style:country-asian="PL"/>
    </style:style>
    <style:style style:name="T50" style:parent-style-name="Domyślnaczcionkaakapitu" style:family="text">
      <style:text-properties style:font-name-complex="Tahoma" fo:font-weight="bold" style:font-weight-asian="bold" style:language-asian="pl" style:country-asian="PL"/>
    </style:style>
    <style:style style:name="T51" style:parent-style-name="Domyślnaczcionkaakapitu" style:family="text">
      <style:text-properties style:font-name-complex="Tahoma" fo:font-weight="bold" style:font-weight-asian="bold" style:language-asian="pl" style:country-asian="PL"/>
    </style:style>
    <style:style style:name="T52" style:parent-style-name="Domyślnaczcionkaakapitu" style:family="text">
      <style:text-properties style:font-name-complex="Tahoma" style:language-asian="pl" style:country-asian="PL"/>
    </style:style>
    <style:style style:name="P53" style:parent-style-name="Akapitzlistą" style:family="paragraph">
      <style:paragraph-properties fo:text-align="justify" fo:margin-bottom="0.0034in" fo:line-height="150%" fo:margin-left="0.2958in">
        <style:tab-stops>
          <style:tab-stop style:type="left" style:position="5.4604in"/>
        </style:tab-stops>
      </style:paragraph-properties>
    </style:style>
    <style:style style:name="T54" style:parent-style-name="Domyślnaczcionkaakapitu" style:family="text">
      <style:text-properties style:font-name-complex="Arial" fo:font-weight="bold" style:font-weight-asian="bold"/>
    </style:style>
    <style:style style:name="T55" style:parent-style-name="Domyślnaczcionkaakapitu" style:family="text">
      <style:text-properties style:font-name-complex="Arial"/>
    </style:style>
    <style:style style:name="T56" style:parent-style-name="Domyślnaczcionkaakapitu" style:family="text">
      <style:text-properties style:font-name-complex="Arial" fo:color="#000000"/>
    </style:style>
    <style:style style:name="T57" style:parent-style-name="Domyślnaczcionkaakapitu" style:family="text">
      <style:text-properties style:font-name-complex="Arial" fo:color="#000000"/>
    </style:style>
    <style:style style:name="T58" style:parent-style-name="Domyślnaczcionkaakapitu" style:family="text">
      <style:text-properties style:font-name-complex="Arial" fo:color="#000000"/>
    </style:style>
    <style:style style:name="P59" style:parent-style-name="Akapitzlistą" style:family="paragraph">
      <style:paragraph-properties fo:text-align="justify" fo:margin-bottom="0.0034in" fo:line-height="150%" fo:margin-left="0.2958in">
        <style:tab-stops>
          <style:tab-stop style:type="left" style:position="5.4604in"/>
        </style:tab-stops>
      </style:paragraph-properties>
    </style:style>
    <style:style style:name="T60" style:parent-style-name="Domyślnaczcionkaakapitu" style:family="text">
      <style:text-properties style:font-name-complex="Arial" fo:font-weight="bold" style:font-weight-asian="bold" fo:color="#000000"/>
    </style:style>
    <style:style style:name="T61" style:parent-style-name="Domyślnaczcionkaakapitu" style:family="text">
      <style:text-properties style:font-name-complex="Arial" fo:font-weight="bold" style:font-weight-asian="bold" fo:color="#000000"/>
    </style:style>
    <style:style style:name="T62" style:parent-style-name="Domyślnaczcionkaakapitu" style:family="text">
      <style:text-properties style:font-name-complex="Arial" fo:font-weight="bold" style:font-weight-asian="bold" fo:color="#000000"/>
    </style:style>
    <style:style style:name="T63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/>
    </style:style>
    <style:style style:name="T64" style:parent-style-name="Domyślnaczcionkaakapitu" style:family="text">
      <style:text-properties style:font-name-complex="Arial" fo:font-weight="bold" style:font-weight-asian="bold" fo:color="#000000"/>
    </style:style>
    <style:style style:name="T65" style:parent-style-name="Domyślnaczcionkaakapitu" style:family="text">
      <style:text-properties style:font-name-complex="Arial" fo:color="#000000"/>
    </style:style>
    <style:style style:name="T66" style:parent-style-name="Domyślnaczcionkaakapitu" style:family="text">
      <style:text-properties style:font-name-complex="Arial" fo:color="#000000"/>
    </style:style>
    <style:style style:name="T67" style:parent-style-name="Domyślnaczcionkaakapitu" style:family="text">
      <style:text-properties style:font-name-complex="Arial" fo:color="#000000"/>
    </style:style>
    <style:style style:name="P68" style:parent-style-name="Akapitzlistą" style:family="paragraph">
      <style:paragraph-properties fo:text-align="justify" fo:margin-bottom="0.1666in" style:line-height-at-least="0.0159in" fo:margin-left="0.2958in">
        <style:tab-stops>
          <style:tab-stop style:type="left" style:position="5.4604in"/>
        </style:tab-stops>
      </style:paragraph-properties>
    </style:style>
    <style:style style:name="T69" style:parent-style-name="Domyślnaczcionkaakapitu" style:family="text">
      <style:text-properties style:font-name-complex="Arial" fo:font-weight="bold" style:font-weight-asian="bold" fo:color="#000000"/>
    </style:style>
    <style:style style:name="T70" style:parent-style-name="Domyślnaczcionkaakapitu" style:family="text">
      <style:text-properties style:font-name-complex="Arial" fo:color="#000000"/>
    </style:style>
    <style:style style:name="T71" style:parent-style-name="Domyślnaczcionkaakapitu" style:family="text">
      <style:text-properties style:font-name-complex="Arial" fo:color="#000000"/>
    </style:style>
    <style:style style:name="T72" style:parent-style-name="Domyślnaczcionkaakapitu" style:family="text">
      <style:text-properties style:font-name-complex="Arial" fo:color="#000000"/>
    </style:style>
    <style:style style:name="P73" style:parent-style-name="Normalny" style:family="paragraph">
      <style:paragraph-properties fo:text-align="justify" fo:margin-top="0.25in" fo:margin-bottom="0.0833in" fo:line-height="115%" fo:margin-left="0.2951in">
        <style:tab-stops>
          <style:tab-stop style:type="left" style:position="0.0006in"/>
        </style:tab-stops>
      </style:paragraph-properties>
    </style:style>
    <style:style style:name="T74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-complex="Arial" fo:font-size="11pt" style:font-size-asian="11pt" style:font-size-complex="11pt"/>
    </style:style>
    <style:style style:name="P76" style:parent-style-name="Normalny" style:family="paragraph">
      <style:paragraph-properties fo:text-align="justify" fo:margin-bottom="0.0833in" fo:line-height="115%" fo:margin-left="0.2958in" fo:text-indent="-0.0069in">
        <style:tab-stops>
          <style:tab-stop style:type="left" style:position="5.4604in"/>
        </style:tab-stops>
      </style:paragraph-properties>
    </style:style>
    <style:style style:name="T7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7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7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80" style:parent-style-name="Normalny" style:family="paragraph">
      <style:paragraph-properties fo:text-align="justify" fo:margin-bottom="0.0833in" fo:line-height="115%" fo:margin-left="0.0069in" fo:text-indent="0.2958in">
        <style:tab-stops>
          <style:tab-stop style:type="left" style:position="5.7493in"/>
        </style:tab-stops>
      </style:paragraph-properties>
    </style:style>
    <style:style style:name="T8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82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8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84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85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8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8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88" style:parent-style-name="Normalny" style:family="paragraph">
      <style:paragraph-properties fo:text-align="justify" fo:margin-bottom="0.0833in" fo:line-height="115%" fo:margin-left="0.2951in" fo:text-indent="-0.0076in">
        <style:tab-stops>
          <style:tab-stop style:type="left" style:position="5.4611in"/>
        </style:tab-stops>
      </style:paragraph-properties>
    </style:style>
    <style:style style:name="T8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9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91" style:parent-style-name="Normalny" style:family="paragraph">
      <style:paragraph-properties fo:text-align="justify" style:vertical-align="auto" fo:margin-bottom="0.0833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-complex="Arial" fo:font-size="11pt" style:font-size-asian="11pt" style:font-size-complex="11pt"/>
    </style:style>
    <style:style style:name="P92" style:parent-style-name="Normalny" style:family="paragraph">
      <style:paragraph-properties fo:widows="0" fo:orphans="0" style:text-autospace="none" fo:text-align="justify" fo:margin-bottom="0.0833in" fo:line-height="115%" fo:margin-left="0.4923in">
        <style:tab-stops/>
      </style:paragraph-properties>
    </style:style>
    <style:style style:name="T93" style:parent-style-name="Domyślnaczcionkaakapitu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-complex="Arial" fo:font-size="11pt" style:font-size-asian="11pt" style:font-size-complex="11pt"/>
    </style:style>
    <style:style style:name="P97" style:parent-style-name="Normalny" style:family="paragraph">
      <style:paragraph-properties fo:widows="0" fo:orphans="0" style:text-autospace="none" fo:text-align="justify" fo:margin-bottom="0.0833in" fo:line-height="115%" fo:margin-left="0.4923in">
        <style:tab-stops/>
      </style:paragraph-properties>
    </style:style>
    <style:style style:name="T98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-complex="Arial" fo:font-size="11pt" style:font-size-asian="11pt" style:font-size-complex="11pt"/>
    </style:style>
    <style:style style:name="P104" style:parent-style-name="Normalny" style:family="paragraph">
      <style:paragraph-properties fo:widows="0" fo:orphans="0" style:text-autospace="none" fo:text-align="justify" fo:margin-bottom="0.0833in" fo:line-height="115%" fo:margin-left="0.4923in">
        <style:tab-stops/>
      </style:paragraph-properties>
    </style:style>
    <style:style style:name="T105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font-name-complex="Arial" fo:font-size="11pt" style:font-size-asian="11pt" style:font-size-complex="11pt"/>
    </style:style>
    <style:style style:name="P108" style:parent-style-name="Akapitzlistą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109" style:parent-style-name="Domyślnaczcionkaakapitu" style:family="text">
      <style:text-properties style:font-name-complex="Arial" fo:color="#000000" style:language-asian="pl" style:country-asian="PL"/>
    </style:style>
    <style:style style:name="T110" style:parent-style-name="Domyślnaczcionkaakapitu" style:family="text">
      <style:text-properties style:font-name-complex="Arial" fo:font-weight="bold" style:font-weight-asian="bold" fo:color="#000000" style:language-asian="pl" style:country-asian="PL"/>
    </style:style>
    <style:style style:name="T111" style:parent-style-name="Domyślnaczcionkaakapitu" style:family="text">
      <style:text-properties style:font-name-complex="Arial" fo:color="#000000" style:language-asian="pl" style:country-asian="PL"/>
    </style:style>
    <style:style style:name="P112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13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1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1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1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117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118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119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2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21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122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123" style:parent-style-name="Normalny" style:family="paragraph">
      <style:paragraph-properties fo:widows="0" fo:orphans="0" style:text-autospace="none" fo:text-align="justify" fo:margin-bottom="0.0833in" fo:line-height="115%" fo:margin-left="0.5909in" fo:text-indent="-0.25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24" style:parent-style-name="Normalny" style:family="paragraph">
      <style:paragraph-properties fo:widows="0" fo:orphans="0" style:text-autospace="none" fo:text-align="justify" fo:margin-bottom="0.0833in" fo:line-height="115%" fo:margin-left="0.5909in" fo:text-indent="-0.25in">
        <style:tab-stops/>
      </style:paragraph-properties>
    </style:style>
    <style:style style:name="T12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26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127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128" style:parent-style-name="Normalny" style:family="paragraph">
      <style:paragraph-properties fo:widows="0" fo:orphans="0" style:text-autospace="none" fo:text-align="justify" fo:margin-bottom="0.0833in" fo:line-height="115%" fo:text-indent="0.2958in"/>
      <style:text-properties style:font-name-complex="Arial" fo:color="#000000" fo:font-size="11pt" style:font-size-asian="11pt" style:font-size-complex="11pt"/>
    </style:style>
    <style:style style:name="P129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30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T131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132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133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style:font-style-complex="italic" fo:color="#000000" fo:font-size="11pt" style:font-size-asian="11pt" style:font-size-complex="11pt"/>
    </style:style>
    <style:style style:name="P134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</style:style>
    <style:style style:name="T135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136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3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38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3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4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41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2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4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4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45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4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47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48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49" style:parent-style-name="Normalny" style:family="paragraph">
      <style:paragraph-properties fo:widows="0" fo:orphans="0" style:text-autospace="none"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150" style:parent-style-name="Domyślnaczcionkaakapitu" style:family="text">
      <style:text-properties style:font-name-complex="Arial" fo:color="#000000" fo:font-size="11pt" style:font-size-asian="11pt" style:font-size-complex="11pt" style:language-asian="en" style:country-asian="US"/>
    </style:style>
    <style:style style:name="T151" style:parent-style-name="Domyślnaczcionkaakapitu" style:family="text">
      <style:text-properties style:font-name-complex="Arial" fo:color="#000000" fo:font-size="11pt" style:font-size-asian="11pt" style:font-size-complex="11pt" style:language-asian="en" style:country-asian="US"/>
    </style:style>
    <style:style style:name="P152" style:parent-style-name="Normalny" style:family="paragraph">
      <style:paragraph-properties fo:widows="0" fo:orphans="0" style:text-autospace="none" fo:text-align="justify" fo:margin-bottom="0.1666in" style:line-height-at-least="0.0159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53" style:parent-style-name="Normalny" style:family="paragraph">
      <style:paragraph-properties fo:widows="0" fo:orphans="0" style:text-autospace="none" fo:text-align="justify" fo:margin-bottom="0.0833in" style:line-height-at-least="0.0159in" fo:margin-left="0.6895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54" style:parent-style-name="Normalny" style:family="paragraph">
      <style:paragraph-properties fo:widows="0" fo:orphans="0" style:text-autospace="none" fo:text-align="justify" fo:margin-bottom="0.1666in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55" style:parent-style-name="Normalny" style:family="paragraph">
      <style:paragraph-properties fo:widows="0" fo:orphans="0" style:text-autospace="none" fo:text-align="justify" fo:margin-bottom="0.1666in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56" style:parent-style-name="Normalny" style:family="paragraph">
      <style:paragraph-properties fo:widows="0" fo:orphans="0" style:text-autospace="none" fo:text-align="justify" fo:margin-bottom="0.1666in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57" style:parent-style-name="Normalny" style:family="paragraph">
      <style:paragraph-properties fo:widows="0" fo:orphans="0" style:text-autospace="none" fo:text-align="justify" fo:margin-bottom="0.0034in" fo:line-height="200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58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59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60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61" style:parent-style-name="Normalny" style:family="paragraph">
      <style:paragraph-properties fo:text-align="justify" fo:margin-bottom="0.0034in" fo:line-height="115%" fo:margin-left="0.590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62" style:parent-style-name="Normalny" style:family="paragraph">
      <style:paragraph-properties fo:text-align="justify" fo:margin-bottom="0.25in" fo:line-height="115%" fo:margin-left="0.5902in" fo:text-indent="-0.247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6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64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65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16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6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168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  <style:text-properties style:font-name-complex="Arial" fo:font-size="11pt" style:font-size-asian="11pt" style:font-size-complex="11pt"/>
    </style:style>
    <style:style style:name="P169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  <style:text-properties style:font-name-complex="Arial" fo:font-size="11pt" style:font-size-asian="11pt" style:font-size-complex="11pt"/>
    </style:style>
    <style:style style:name="P170" style:parent-style-name="Normalny" style:master-page-name="MP1" style:family="paragraph">
      <style:paragraph-properties fo:break-before="page"/>
      <style:text-properties style:font-name-complex="Arial" fo:font-size="11pt" style:font-size-asian="11pt" style:font-size-complex="11pt"/>
    </style:style>
    <style:style style:name="P173" style:parent-style-name="Normalny" style:master-page-name="MP2" style:family="paragraph">
      <style:paragraph-properties fo:break-before="page" fo:text-align="end" fo:margin-bottom="0.0833in" fo:line-height="115%" fo:margin-right="0.0402in"/>
    </style:style>
    <style:style style:name="T177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78" style:parent-style-name="Normalny" style:family="paragraph">
      <style:paragraph-properties fo:widows="0" fo:orphans="0" style:text-autospace="none" fo:text-align="justify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7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18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81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82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83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84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86" style:parent-style-name="Normalny" style:family="paragraph">
      <style:paragraph-properties fo:text-align="justify" fo:margin-bottom="0.0833in" fo:line-height="3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87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88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89" style:parent-style-name="Nagłówek1" style:family="paragraph">
      <style:paragraph-properties fo:margin-bottom="0.1666in"/>
    </style:style>
    <style:style style:name="P190" style:parent-style-name="Normalny" style:family="paragraph">
      <style:paragraph-properties style:text-autospace="none" fo:text-align="center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191" style:parent-style-name="Normalny" style:family="paragraph">
      <style:paragraph-properties style:text-autospace="none" fo:text-align="center" fo:margin-bottom="0.1666in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192" style:parent-style-name="Normalny" style:family="paragraph">
      <style:paragraph-properties style:punctuation-wrap="simple" fo:text-align="justify" fo:margin-bottom="0.1666in"/>
    </style:style>
    <style:style style:name="T193" style:parent-style-name="Domyślnaczcionkaakapitu" style:family="text">
      <style:text-properties style:font-name-complex="Calibri"/>
    </style:style>
    <style:style style:name="TableColumn195" style:family="table-column">
      <style:table-column-properties style:column-width="0.5395in"/>
    </style:style>
    <style:style style:name="TableColumn196" style:family="table-column">
      <style:table-column-properties style:column-width="2.4618in"/>
    </style:style>
    <style:style style:name="TableColumn197" style:family="table-column">
      <style:table-column-properties style:column-width="0.8805in"/>
    </style:style>
    <style:style style:name="TableColumn198" style:family="table-column">
      <style:table-column-properties style:column-width="0.6416in"/>
    </style:style>
    <style:style style:name="TableColumn199" style:family="table-column">
      <style:table-column-properties style:column-width="0.9861in"/>
    </style:style>
    <style:style style:name="TableColumn200" style:family="table-column">
      <style:table-column-properties style:column-width="1in"/>
    </style:style>
    <style:style style:name="Table194" style:family="table">
      <style:table-properties style:width="6.5097in" fo:margin-left="0in" table:align="center"/>
    </style:style>
    <style:style style:name="TableRow201" style:family="table-row">
      <style:table-row-properties style:min-row-height="0.3569in"/>
    </style:style>
    <style:style style:name="TableCell202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text-align="center"/>
    </style:style>
    <style:style style:name="T20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05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/>
    </style:style>
    <style:style style:name="P207" style:parent-style-name="Normalny" style:family="paragraph">
      <style:paragraph-properties fo:text-align="center"/>
    </style:style>
    <style:style style:name="T20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09" style:parent-style-name="Normalny" style:family="paragraph">
      <style:paragraph-properties fo:text-align="center"/>
    </style:style>
    <style:style style:name="TableCell210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text-align="center"/>
    </style:style>
    <style:style style:name="T2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13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center"/>
    </style:style>
    <style:style style:name="T2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16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center"/>
    </style:style>
    <style:style style:name="T2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219" style:family="table-row">
      <style:table-row-properties style:min-row-height="0.252in"/>
    </style:style>
    <style:style style:name="P220" style:parent-style-name="Normalny" style:family="paragraph">
      <style:paragraph-properties fo:text-align="center"/>
      <style:text-properties style:font-name-complex="Arial"/>
    </style:style>
    <style:style style:name="P221" style:parent-style-name="Normalny" style:family="paragraph">
      <style:paragraph-properties fo:text-align="center"/>
      <style:text-properties style:font-name-complex="Arial"/>
    </style:style>
    <style:style style:name="P222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P223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TableCell224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center"/>
    </style:style>
    <style:style style:name="T2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28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text-align="center"/>
    </style:style>
    <style:style style:name="T2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1" style:parent-style-name="Domyślnaczcionkaakapitu" style:family="text">
      <style:text-properties fo:font-size="11pt" style:font-size-asian="11pt" style:font-size-complex="11pt"/>
    </style:style>
    <style:style style:name="T232" style:parent-style-name="Domyślnaczcionkaakapitu" style:family="text">
      <style:text-properties fo:font-size="11pt" style:font-size-asian="11pt" style:font-size-complex="11pt"/>
    </style:style>
    <style:style style:name="T233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234" style:parent-style-name="Domyślnaczcionkaakapitu" style:family="text">
      <style:text-properties fo:font-size="11pt" style:font-size-asian="11pt" style:font-size-complex="11pt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text-align="center"/>
    </style:style>
    <style:style style:name="T238" style:parent-style-name="Domyślnaczcionkaakapitu" style:family="text">
      <style:text-properties fo:font-size="11pt" style:font-size-asian="11pt" style:font-size-complex="11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40" style:parent-style-name="Domyślnaczcionkaakapitu" style:family="text">
      <style:text-properties fo:color="#000000" fo:font-size="11pt" style:font-size-asian="11pt" style:font-size-complex="11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text-align="center"/>
    </style:style>
    <style:style style:name="T243" style:parent-style-name="Domyślnaczcionkaakapitu" style:family="text">
      <style:text-properties fo:font-size="11pt" style:font-size-asian="11pt" style:font-size-complex="11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text-align="center"/>
    </style:style>
    <style:style style:name="T246" style:parent-style-name="Domyślnaczcionkaakapitu" style:family="text">
      <style:text-properties fo:font-size="11pt" style:font-size-asian="11pt" style:font-size-complex="11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text-align="center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text-align="center"/>
    </style:style>
    <style:style style:name="T254" style:parent-style-name="Domyślnaczcionkaakapitu" style:family="text">
      <style:text-properties fo:font-size="11pt" style:font-size-asian="11pt" style:font-size-complex="11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56" style:parent-style-name="Domyślnaczcionkaakapitu" style:family="text">
      <style:text-properties fo:color="#000000" fo:font-size="11pt" style:font-size-asian="11pt" style:font-size-complex="11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text-align="center"/>
    </style:style>
    <style:style style:name="T259" style:parent-style-name="Domyślnaczcionkaakapitu" style:family="text">
      <style:text-properties fo:font-size="11pt" style:font-size-asian="11pt" style:font-size-complex="11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text-align="center"/>
    </style:style>
    <style:style style:name="T262" style:parent-style-name="Domyślnaczcionkaakapitu" style:family="text">
      <style:text-properties style:font-weight-complex="bold" fo:font-size="11pt" style:font-size-asian="11pt" style:font-size-complex="11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text-align="center"/>
    </style:style>
    <style:style style:name="TableRow267" style:family="table-row">
      <style:table-row-properties style:min-row-height="0.3937in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text-align="center"/>
    </style:style>
    <style:style style:name="T270" style:parent-style-name="Domyślnaczcionkaakapitu" style:family="text">
      <style:text-properties fo:font-size="11pt" style:font-size-asian="11pt" style:font-size-complex="11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72" style:parent-style-name="Domyślnaczcionkaakapitu" style:family="text">
      <style:text-properties fo:color="#000000" fo:font-size="11pt" style:font-size-asian="11pt" style:font-size-complex="11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text-align="center"/>
    </style:style>
    <style:style style:name="T275" style:parent-style-name="Domyślnaczcionkaakapitu" style:family="text">
      <style:text-properties fo:font-size="11pt" style:font-size-asian="11pt" style:font-size-complex="11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text-align="center"/>
    </style:style>
    <style:style style:name="T278" style:parent-style-name="Domyślnaczcionkaakapitu" style:family="text">
      <style:text-properties style:font-weight-complex="bold" fo:font-size="11pt" style:font-size-asian="11pt" style:font-size-complex="11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fo:text-align="center"/>
    </style:style>
    <style:style style:name="TableRow283" style:family="table-row">
      <style:table-row-properties style:min-row-height="0.3937in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text-align="center"/>
    </style:style>
    <style:style style:name="T286" style:parent-style-name="Domyślnaczcionkaakapitu" style:family="text">
      <style:text-properties fo:font-size="11pt" style:font-size-asian="11pt" style:font-size-complex="11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88" style:parent-style-name="Domyślnaczcionkaakapitu" style:family="text">
      <style:text-properties fo:font-size="11pt" style:font-size-asian="11pt" style:font-size-complex="11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text-align="center"/>
    </style:style>
    <style:style style:name="T291" style:parent-style-name="Domyślnaczcionkaakapitu" style:family="text">
      <style:text-properties fo:font-size="11pt" style:font-size-asian="11pt" style:font-size-complex="11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text-align="center"/>
    </style:style>
    <style:style style:name="T294" style:parent-style-name="Domyślnaczcionkaakapitu" style:family="text">
      <style:text-properties style:font-weight-complex="bold" fo:font-size="11pt" style:font-size-asian="11pt" style:font-size-complex="11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fo:text-align="center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text-align="center"/>
    </style:style>
    <style:style style:name="T302" style:parent-style-name="Domyślnaczcionkaakapitu" style:family="text">
      <style:text-properties fo:font-size="11pt" style:font-size-asian="11pt" style:font-size-complex="11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04" style:parent-style-name="Domyślnaczcionkaakapitu" style:family="text">
      <style:text-properties fo:font-size="11pt" style:font-size-asian="11pt" style:font-size-complex="11pt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text-align="center"/>
    </style:style>
    <style:style style:name="T307" style:parent-style-name="Domyślnaczcionkaakapitu" style:family="text">
      <style:text-properties fo:font-size="11pt" style:font-size-asian="11pt" style:font-size-complex="11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text-align="center"/>
    </style:style>
    <style:style style:name="T310" style:parent-style-name="Domyślnaczcionkaakapitu" style:family="text">
      <style:text-properties fo:font-size="11pt" style:font-size-asian="11pt" style:font-size-complex="11pt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fo:text-align="center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text-align="center"/>
    </style:style>
    <style:style style:name="T318" style:parent-style-name="Domyślnaczcionkaakapitu" style:family="text">
      <style:text-properties fo:font-size="11pt" style:font-size-asian="11pt" style:font-size-complex="11p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20" style:parent-style-name="Domyślnaczcionkaakapitu" style:family="text">
      <style:text-properties fo:font-size="11pt" style:font-size-asian="11pt" style:font-size-complex="11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text-align="center"/>
    </style:style>
    <style:style style:name="T323" style:parent-style-name="Domyślnaczcionkaakapitu" style:family="text">
      <style:text-properties fo:font-size="11pt" style:font-size-asian="11pt" style:font-size-complex="11pt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text-align="center"/>
    </style:style>
    <style:style style:name="T326" style:parent-style-name="Domyślnaczcionkaakapitu" style:family="text">
      <style:text-properties fo:font-size="11pt" style:font-size-asian="11pt" style:font-size-complex="11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fo:text-align="center"/>
    </style:style>
    <style:style style:name="TableRow331" style:family="table-row">
      <style:table-row-properties style:min-row-height="0.3937in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text-align="center"/>
      <style:text-properties fo:font-weight="bold" style:font-weight-asian="bold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35" style:parent-style-name="Domyślnaczcionkaakapitu" style:family="text">
      <style:text-properties fo:font-size="11pt" style:font-size-asian="11pt" style:font-size-complex="11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338" style:family="table-row">
      <style:table-row-properties style:min-row-height="0.3937in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Normalny" style:family="paragraph">
      <style:paragraph-properties fo:text-align="center"/>
    </style:style>
    <style:style style:name="T3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43" style:parent-style-name="Domyślnaczcionkaakapitu" style:family="text">
      <style:text-properties fo:font-size="11pt" style:font-size-asian="11pt" style:font-size-complex="11pt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text-align="center"/>
    </style:style>
    <style:style style:name="T346" style:parent-style-name="Domyślnaczcionkaakapitu" style:family="text">
      <style:text-properties fo:font-size="11pt" style:font-size-asian="11pt" style:font-size-complex="11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Normalny" style:family="paragraph">
      <style:paragraph-properties fo:text-align="center"/>
    </style:style>
    <style:style style:name="T349" style:parent-style-name="Domyślnaczcionkaakapitu" style:family="text">
      <style:text-properties fo:font-size="11pt" style:font-size-asian="11pt" style:font-size-complex="11pt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fo:text-align="center"/>
    </style:style>
    <style:style style:name="TableRow354" style:family="table-row">
      <style:table-row-properties style:min-row-height="0.3937in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fo:text-align="center"/>
    </style:style>
    <style:style style:name="T3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fo:text-align="center"/>
    </style:style>
    <style:style style:name="P360" style:parent-style-name="Normalny" style:family="paragraph">
      <style:paragraph-properties fo:margin-top="0.1666in" fo:margin-bottom="0.1666in"/>
      <style:text-properties fo:font-weight="bold" style:font-weight-asian="bold" style:font-weight-complex="bold"/>
    </style:style>
    <style:style style:name="P361" style:parent-style-name="Normalny" style:family="paragraph">
      <style:paragraph-properties fo:text-align="justify" fo:margin-bottom="0.1666in" fo:line-height="150%">
        <style:tab-stops>
          <style:tab-stop style:type="left" style:position="5.7562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62" style:parent-style-name="Normalny" style:family="paragraph">
      <style:paragraph-properties fo:text-align="justify" fo:margin-bottom="0.1666in" fo:line-height="150%">
        <style:tab-stops>
          <style:tab-stop style:type="left" style:position="5.7562in"/>
        </style:tab-stops>
      </style:paragraph-properties>
    </style:style>
    <style:style style:name="T36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64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36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66" style:parent-style-name="Normalny" style:family="paragraph">
      <style:paragraph-properties fo:text-align="justify" fo:margin-bottom="0.1666in" fo:line-height="150%">
        <style:tab-stops>
          <style:tab-stop style:type="left" style:position="5.7562in"/>
        </style:tab-stops>
      </style:paragraph-properties>
    </style:style>
    <style:style style:name="T36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68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6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70" style:parent-style-name="Normalny" style:family="paragraph">
      <style:paragraph-properties fo:text-align="justify" fo:margin-bottom="0.4166in">
        <style:tab-stops>
          <style:tab-stop style:type="left" style:position="0.4923in"/>
        </style:tab-stops>
      </style:paragraph-properties>
      <style:text-properties style:font-name-complex="Calibri" fo:color="#000000" style:text-underline-type="single" style:text-underline-style="solid" style:text-underline-width="auto" style:text-underline-mode="continuous"/>
    </style:style>
    <style:style style:name="P37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72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373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37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37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376" style:parent-style-name="Normalny" style:family="paragraph">
      <style:paragraph-properties fo:widows="0" fo:orphans="0" fo:break-before="page" style:text-autospace="none" fo:text-align="end" fo:margin-bottom="0.0034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77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78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37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80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81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82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8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84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85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86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387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88" style:parent-style-name="Normalny" style:family="paragraph">
      <style:paragraph-properties fo:text-align="center" fo:margin-top="0.0833in" fo:line-height="115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389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90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91" style:parent-style-name="Normalny" style:family="paragraph">
      <style:paragraph-properties fo:text-align="justify" fo:margin-bottom="0.33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92" style:parent-style-name="Normalny" style:family="paragraph">
      <style:paragraph-properties style:text-autospace="none" fo:text-align="center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393" style:parent-style-name="Normalny" style:family="paragraph">
      <style:paragraph-properties style:text-autospace="none" fo:text-align="center" fo:margin-bottom="0.25in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394" style:parent-style-name="Normalny" style:family="paragraph">
      <style:paragraph-properties fo:text-align="justify" fo:margin-bottom="0.25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396" style:family="table-column">
      <style:table-column-properties style:column-width="6.6243in"/>
    </style:style>
    <style:style style:name="Table395" style:family="table">
      <style:table-properties style:width="6.6243in" fo:margin-left="0in" table:align="left"/>
    </style:style>
    <style:style style:name="TableRow397" style:family="table-row">
      <style:table-row-properties style:min-row-height="0.25in"/>
    </style:style>
    <style:style style:name="TableCell39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40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401" style:parent-style-name="Normalny" style:family="paragraph">
      <style:paragraph-properties fo:text-align="justify" fo:margin-top="0.1666in" fo:margin-bottom="0.3333in" fo:line-height="150%" fo:margin-left="0.0076in" fo:text-indent="-0.0076in">
        <style:tab-stops/>
      </style:paragraph-properties>
    </style:style>
    <style:style style:name="T40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0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40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05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406" style:parent-style-name="Normalny" style:family="paragraph">
      <style:paragraph-properties fo:widows="0" fo:orphans="0" fo:text-align="center" fo:margin-bottom="0.3333in">
        <style:tab-stops>
          <style:tab-stop style:type="left" style:position="4.0361in"/>
        </style:tab-stops>
      </style:paragraph-properties>
    </style:style>
    <style:style style:name="T40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0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410" style:family="table-column">
      <style:table-column-properties style:column-width="6.5236in"/>
    </style:style>
    <style:style style:name="Table409" style:family="table">
      <style:table-properties style:width="6.5236in" fo:margin-left="0in" table:align="left"/>
    </style:style>
    <style:style style:name="TableRow411" style:family="table-row">
      <style:table-row-properties style:min-row-height="0.2361in"/>
    </style:style>
    <style:style style:name="TableCell4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13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414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415" style:parent-style-name="Normalny" style:family="paragraph">
      <style:paragraph-properties fo:text-align="justify" fo:margin-top="0.1666in" fo:margin-bottom="0.1666in" fo:line-height="150%"/>
    </style:style>
    <style:style style:name="T41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1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18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419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2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42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2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42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2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2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42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2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42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2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3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43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3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43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34" style:parent-style-name="Normalny" style:family="paragraph">
      <style:paragraph-properties fo:text-align="justify" fo:margin-bottom="0.4166in" fo:line-height="150%" fo:margin-left="0.0076in" fo:text-indent="-0.0076in">
        <style:tab-stops/>
      </style:paragraph-properties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43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36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437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43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3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441" style:family="table-column">
      <style:table-column-properties style:column-width="6.6465in"/>
    </style:style>
    <style:style style:name="Table440" style:family="table">
      <style:table-properties style:width="6.6465in" fo:margin-left="0in" table:align="left"/>
    </style:style>
    <style:style style:name="TableRow442" style:family="table-row">
      <style:table-row-properties style:min-row-height="0.2861in"/>
    </style:style>
    <style:style style:name="TableCell4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44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445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446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44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48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449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45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5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452" style:parent-style-name="Normalny" style:family="paragraph">
      <style:paragraph-properties fo:break-before="page" fo:margin-bottom="0.1111in"/>
      <style:text-properties style:font-name-complex="Arial" fo:color="#000000" fo:font-size="11pt" style:font-size-asian="11pt" style:font-size-complex="11pt"/>
    </style:style>
    <style:style style:name="P453" style:parent-style-name="Normalny" style:family="paragraph">
      <style:paragraph-properties fo:widows="0" fo:orphans="0" style:text-autospace="none" fo:text-align="end" fo:margin-bottom="0.0034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54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55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456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45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45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59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60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61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6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63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464" style:parent-style-name="Normalny" style:family="paragraph">
      <style:paragraph-properties fo:text-align="justify" fo:margin-bottom="0.1666in" fo:line-height="3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65" style:parent-style-name="Normalny" style:family="paragraph">
      <style:paragraph-properties fo:text-align="center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466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467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468" style:parent-style-name="Normalny" style:family="paragraph">
      <style:paragraph-properties fo:text-align="justify" fo:margin-bottom="0.33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469" style:parent-style-name="Normalny" style:family="paragraph">
      <style:paragraph-properties fo:text-align="center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470" style:parent-style-name="Normalny" style:family="paragraph">
      <style:paragraph-properties fo:text-align="center" fo:margin-bottom="0.25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471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47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7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475" style:family="table-column">
      <style:table-column-properties style:column-width="6.5243in"/>
    </style:style>
    <style:style style:name="Table474" style:family="table">
      <style:table-properties style:width="6.5243in" fo:margin-left="0in" table:align="left"/>
    </style:style>
    <style:style style:name="TableRow476" style:family="table-row">
      <style:table-row-properties style:min-row-height="0.193in"/>
    </style:style>
    <style:style style:name="TableCell4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8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47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480" style:parent-style-name="Normalny" style:family="paragraph">
      <style:paragraph-properties fo:widows="0" fo:orphans="0" style:text-autospace="none" fo:margin-top="0.1666in" fo:margin-bottom="0.5in" fo:line-height="115%" fo:margin-left="0.0076in" fo:text-indent="-0.0076in">
        <style:tab-stops/>
      </style:paragraph-properties>
    </style:style>
    <style:style style:name="T481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P482" style:parent-style-name="Normalny" style:family="paragraph">
      <style:paragraph-properties fo:widows="0" fo:orphans="0" style:text-autospace="none" fo:margin-top="0.1666in" fo:margin-bottom="0.0034in" fo:margin-left="0.0076in" fo:text-indent="-0.0076in">
        <style:tab-stops/>
      </style:paragraph-properties>
    </style:style>
    <style:style style:name="T483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T48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8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8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8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8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89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490" style:parent-style-name="Normalny" style:family="paragraph">
      <style:paragraph-properties fo:widows="0" fo:orphans="0" fo:text-align="center" fo:margin-bottom="0.0833in">
        <style:tab-stops>
          <style:tab-stop style:type="left" style:position="4.0361in"/>
        </style:tab-stops>
      </style:paragraph-properties>
    </style:style>
    <style:style style:name="T49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9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493" style:parent-style-name="Normalny" style:family="paragraph">
      <style:paragraph-properties fo:text-align="justify" fo:margin-bottom="0.25in" fo:line-height="115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9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95" style:parent-style-name="Normalny" style:family="paragraph">
      <style:paragraph-properties fo:text-align="justify" fo:margin-bottom="0.4166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9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97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498" style:parent-style-name="Normalny" style:family="paragraph">
      <style:paragraph-properties fo:widows="0" fo:orphans="0" fo:text-align="center" fo:margin-bottom="0.1666in">
        <style:tab-stops>
          <style:tab-stop style:type="left" style:position="4.0361in"/>
        </style:tab-stops>
      </style:paragraph-properties>
    </style:style>
    <style:style style:name="T49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0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502" style:family="table-column">
      <style:table-column-properties style:column-width="6.5465in"/>
    </style:style>
    <style:style style:name="Table501" style:family="table">
      <style:table-properties style:width="6.5465in" fo:margin-left="0in" table:align="left"/>
    </style:style>
    <style:style style:name="TableRow503" style:family="table-row">
      <style:table-row-properties style:min-row-height="0.2263in"/>
    </style:style>
    <style:style style:name="TableCell5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5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506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507" style:parent-style-name="Normalny" style:family="paragraph">
      <style:paragraph-properties fo:text-align="justify" fo:margin-top="0.1666in" fo:margin-bottom="0.4166in" fo:line-height="150%"/>
    </style:style>
    <style:style style:name="T50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0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10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51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1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51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14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515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51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1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519" style:family="table-column">
      <style:table-column-properties style:column-width="6.5187in"/>
    </style:style>
    <style:style style:name="Table518" style:family="table">
      <style:table-properties style:width="6.5187in" fo:margin-left="0in" table:align="left"/>
    </style:style>
    <style:style style:name="TableRow520" style:family="table-row">
      <style:table-row-properties style:min-row-height="0.2354in"/>
    </style:style>
    <style:style style:name="TableCell5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22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523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24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52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26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527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52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2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530" style:parent-style-name="Normalny" style:family="paragraph">
      <style:paragraph-properties fo:widows="0" fo:orphans="0" fo:break-before="page"/>
    </style:style>
    <style:style style:name="P531" style:parent-style-name="Normalny" style:family="paragraph">
      <style:paragraph-properties fo:widows="0" fo:orphans="0" fo:text-align="end"/>
    </style:style>
    <style:style style:name="T532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33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34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53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36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37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538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539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40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541" style:parent-style-name="Normalny" style:family="paragraph">
      <style:paragraph-properties fo:text-align="justify" fo:margin-bottom="0.0833in" fo:line-height="25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542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543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544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fo:text-shadow="0.0291in 0.0291in 0.0555in #000000" fo:color="#000000" style:font-size-complex="11pt"/>
    </style:style>
    <style:style style:name="P545" style:parent-style-name="Normalny" style:family="paragraph">
      <style:paragraph-properties fo:text-align="center" fo:margin-top="0.0111in" fo:margin-bottom="0.1666in" fo:line-height="110%" fo:margin-left="1.7125in" fo:margin-right="0.4173in" fo:text-indent="-1.7125in">
        <style:tab-stops/>
      </style:paragraph-properties>
    </style:style>
    <style:style style:name="T546" style:parent-style-name="Domyślnaczcionkaakapitu" style:family="text">
      <style:text-properties style:font-name-complex="Arial" fo:font-weight="bold" style:font-weight-asian="bold" fo:text-shadow="0.0291in 0.0291in 0.0555in #000000" fo:color="#000000" fo:letter-spacing="-0.0152in" style:text-scale="103%" style:font-size-complex="11pt"/>
    </style:style>
    <style:style style:name="T547" style:parent-style-name="Domyślnaczcionkaakapitu" style:family="text">
      <style:text-properties style:font-name-complex="Arial" fo:font-weight="bold" style:font-weight-asian="bold" fo:text-shadow="0.0291in 0.0291in 0.0555in #000000" fo:color="#000000" style:font-size-complex="11pt"/>
    </style:style>
    <style:style style:name="P548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49" style:parent-style-name="Normalny" style:family="paragraph">
      <style:paragraph-properties fo:text-align="justify" fo:margin-bottom="0.0833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50" style:parent-style-name="Normalny" style:family="paragraph">
      <style:paragraph-properties style:text-autospace="none" fo:text-align="center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551" style:parent-style-name="Normalny" style:family="paragraph">
      <style:paragraph-properties style:text-autospace="none" fo:text-align="center" fo:margin-bottom="0.1666in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552" style:parent-style-name="Normalny" style:family="paragraph">
      <style:paragraph-properties fo:widows="0" fo:orphans="0" style:text-autospace="none" fo:text-align="justify" fo:margin-bottom="0.1666in" fo:line-height="150%"/>
    </style:style>
    <style:style style:name="T55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5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55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5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557" style:parent-style-name="Akapitzlistą" style:family="paragraph">
      <style:paragraph-properties style:text-autospace="none" fo:text-align="justify"/>
    </style:style>
    <style:style style:name="T558" style:parent-style-name="Domyślnaczcionkaakapitu" style:family="text">
      <style:text-properties style:font-name-complex="Arial"/>
    </style:style>
    <style:style style:name="T559" style:parent-style-name="Domyślnaczcionkaakapitu" style:family="text">
      <style:text-properties style:font-name-complex="Arial" fo:letter-spacing="0.0027in"/>
    </style:style>
    <style:style style:name="T560" style:parent-style-name="Domyślnaczcionkaakapitu" style:family="text">
      <style:text-properties style:font-name-complex="Arial"/>
    </style:style>
    <style:style style:name="T561" style:parent-style-name="Domyślnaczcionkaakapitu" style:family="text">
      <style:text-properties style:font-name-complex="Arial"/>
    </style:style>
    <style:style style:name="P562" style:parent-style-name="Akapitzlistą" style:family="paragraph">
      <style:paragraph-properties style:text-autospace="none" fo:text-align="justify" fo:margin-bottom="0.25in" fo:line-height="110%" fo:margin-left="0.4958in" fo:text-indent="-0.2479in">
        <style:tab-stops/>
      </style:paragraph-properties>
    </style:style>
    <style:style style:name="T563" style:parent-style-name="Domyślnaczcionkaakapitu" style:family="text">
      <style:text-properties style:font-name-complex="Arial"/>
    </style:style>
    <style:style style:name="P564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65" style:parent-style-name="Normalny" style:family="paragraph">
      <style:paragraph-properties fo:text-align="center" fo:margin-bottom="0.0833in" fo:line-height="200%" fo:margin-left="0.0076in" fo:margin-right="0.0312in" fo:text-indent="-0.0076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566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67" style:parent-style-name="Normalny" style:family="paragraph">
      <style:paragraph-properties fo:widows="0" fo:orphans="0" style:text-autospace="none" fo:text-align="center" fo:margin-bottom="0.0034in" fo:line-height="110%"/>
    </style:style>
    <style:style style:name="T568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T569" style:parent-style-name="Domyślnaczcionkaakapitu" style:family="text">
      <style:text-properties style:font-name-complex="Arial" fo:color="#000000" fo:font-size="9pt" style:font-size-asian="9pt" style:font-size-complex="11pt"/>
    </style:style>
    <style:style style:name="P570" style:parent-style-name="Normalny" style:family="paragraph">
      <style:paragraph-properties fo:widows="0" fo:orphans="0" fo:break-before="page" style:text-autospace="none" fo:text-align="justify" fo:margin-bottom="0.4166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7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72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573" style:parent-style-name="Normalny" style:family="paragraph">
      <style:paragraph-properties fo:widows="0" fo:orphans="0" fo:text-align="center" fo:margin-bottom="0.4166in">
        <style:tab-stops>
          <style:tab-stop style:type="left" style:position="4.0361in"/>
        </style:tab-stops>
      </style:paragraph-properties>
    </style:style>
    <style:style style:name="T57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7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576" style:parent-style-name="Normalny" style:family="paragraph">
      <style:paragraph-properties style:text-autospace="none" fo:text-align="justify" fo:margin-bottom="0.4166in" fo:line-height="110%" fo:margin-left="0.5909in" fo:text-indent="-0.5909in">
        <style:tab-stops/>
      </style:paragraph-properties>
    </style:style>
    <style:style style:name="T577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7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8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8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82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8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8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85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58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87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588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589" style:parent-style-name="Normalny" style:family="paragraph">
      <style:paragraph-properties fo:widows="0" fo:orphans="0" style:text-autospace="none" fo:margin-bottom="0.0034in" fo:line-height="110%"/>
    </style:style>
    <style:style style:name="T59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91" style:parent-style-name="Domyślnaczcionkaakapitu" style:family="text">
      <style:text-properties style:font-name-complex="Arial" style:font-weight-complex="bold" fo:color="#000000" fo:font-size="11pt" style:font-size-asian="11pt" style:font-size-complex="11pt"/>
    </style:style>
    <style:style style:name="T59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593" style:parent-style-name="Normalny" style:family="paragraph">
      <style:paragraph-properties fo:widows="0" fo:orphans="0" fo:break-before="page" style:text-autospace="none" fo:text-align="end" fo:margin-bottom="0.0034in" fo:line-height="110%"/>
    </style:style>
    <style:style style:name="T594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95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96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597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598" style:parent-style-name="Normalny" style:family="paragraph">
      <style:paragraph-properties style:text-autospace="none" fo:text-align="center" fo:margin-top="0.1666in" fo:line-height="110%" fo:margin-left="0.0076in" fo:text-indent="-0.0076in">
        <style:tab-stops/>
      </style:paragraph-properties>
      <style:text-properties style:font-name-complex="Arial" fo:font-weight="bold" style:font-weight-asian="bold" fo:text-shadow="0.0291in 0.0291in 0.0555in #000000" fo:color="#000000" style:font-size-complex="11pt"/>
    </style:style>
    <style:style style:name="P599" style:parent-style-name="Normalny" style:family="paragraph">
      <style:paragraph-properties style:text-autospace="none" fo:text-align="center" fo:margin-bottom="0.25in"/>
    </style:style>
    <style:style style:name="T600" style:parent-style-name="Domyślnaczcionkaakapitu" style:family="text">
      <style:text-properties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T601" style:parent-style-name="Domyślnaczcionkaakapitu" style:family="text">
      <style:text-properties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02" style:parent-style-name="Normalny" style:family="paragraph">
      <style:paragraph-properties style:text-autospace="none" fo:margin-bottom="0.1666in" fo:line-height="150%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603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604" style:parent-style-name="Normalny" style:family="paragraph">
      <style:paragraph-properties style:text-autospace="none"/>
      <style:text-properties style:font-name-complex="Arial" fo:font-size="11pt" style:font-size-asian="11pt" style:font-size-complex="11pt"/>
    </style:style>
    <style:style style:name="P605" style:parent-style-name="Normalny" style:family="paragraph">
      <style:paragraph-properties style:text-autospace="none" fo:text-align="center" fo:margin-bottom="0.25in"/>
      <style:text-properties style:font-name-complex="Arial" fo:font-style="italic" style:font-style-asian="italic" fo:font-size="9pt" style:font-size-asian="9pt" style:font-size-complex="11pt"/>
    </style:style>
    <style:style style:name="P606" style:parent-style-name="Normalny" style:family="paragraph">
      <style:paragraph-properties style:text-autospace="none" fo:text-align="justify" fo:margin-bottom="0.1666in" fo:line-height="150%"/>
    </style:style>
    <style:style style:name="T607" style:parent-style-name="Domyślnaczcionkaakapitu" style:family="text">
      <style:text-properties style:font-name-complex="Arial" fo:font-size="11pt" style:font-size-asian="11pt" style:font-size-complex="11pt"/>
    </style:style>
    <style:style style:name="T608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609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610" style:parent-style-name="Normalny" style:family="paragraph">
      <style:paragraph-properties style:text-autospace="none" fo:margin-bottom="0.1666in"/>
      <style:text-properties style:font-name-complex="Arial" fo:font-size="11pt" style:font-size-asian="11pt" style:font-size-complex="11pt"/>
    </style:style>
    <style:style style:name="P611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612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61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614" style:parent-style-name="Normalny" style:family="paragraph">
      <style:paragraph-properties style:text-autospace="none" fo:text-align="center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615" style:parent-style-name="Normalny" style:family="paragraph">
      <style:paragraph-properties style:text-autospace="none" fo:text-align="center" fo:margin-bottom="0.1666in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616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617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618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619" style:parent-style-name="Normalny" style:family="paragraph">
      <style:paragraph-properties style:text-autospace="none" fo:margin-bottom="0.1666in" fo:line-height="150%" fo:text-indent="0.2951in"/>
      <style:text-properties style:font-name-complex="Arial" style:font-style-complex="italic" fo:font-size="11pt" style:font-size-asian="11pt" style:font-size-complex="11pt"/>
    </style:style>
    <style:style style:name="P620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621" style:parent-style-name="Normalny" style:family="paragraph">
      <style:paragraph-properties style:text-autospace="none" fo:margin-bottom="0.1666in" fo:line-height="150%" fo:margin-left="0.2958in">
        <style:tab-stops/>
      </style:paragraph-properties>
      <style:text-properties style:font-name-complex="Arial" fo:font-size="11pt" style:font-size-asian="11pt" style:font-size-complex="11pt"/>
    </style:style>
    <style:style style:name="P622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623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624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625" style:parent-style-name="Normalny" style:family="paragraph">
      <style:paragraph-properties style:text-autospace="none" fo:text-align="justify" fo:margin-bottom="0.25in" fo:line-height="110%" fo:margin-left="0.2951in" fo:text-indent="-0.2951in">
        <style:tab-stops>
          <style:tab-stop style:type="left" style:position="0.0006in"/>
        </style:tab-stops>
      </style:paragraph-properties>
      <style:text-properties style:font-name-complex="Arial" style:font-style-complex="italic" fo:font-size="11pt" style:font-size-asian="11pt" style:font-size-complex="11pt"/>
    </style:style>
    <style:style style:name="P626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627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628" style:parent-style-name="Normalny" style:family="paragraph">
      <style:paragraph-properties style:text-autospace="none" fo:text-align="justify" fo:margin-bottom="0.4166in" fo:line-height="200%" fo:text-indent="0.2951in"/>
      <style:text-properties style:font-name-complex="Arial" style:font-style-complex="italic" fo:font-size="11pt" style:font-size-asian="11pt" style:font-size-complex="11pt"/>
    </style:style>
    <style:style style:name="P62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30" style:parent-style-name="Normalny" style:family="paragraph">
      <style:paragraph-properties fo:text-align="center" fo:margin-bottom="0.25in" fo:line-height="110%" fo:margin-left="4.0159in" fo:margin-right="-0.0395in" fo:text-indent="0.4097in">
        <style:tab-stops/>
      </style:paragraph-properties>
    </style:style>
    <style:style style:name="T631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P632" style:parent-style-name="Normalny" style:family="paragraph">
      <style:paragraph-properties style:text-autospace="none" fo:text-align="justify" fo:margin-bottom="0.0034in" fo:line-height="110%" fo:margin-left="0.1972in" fo:text-indent="-0.1972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633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634" style:parent-style-name="Normalny" style:master-page-name="MP3" style:family="paragraph">
      <style:paragraph-properties fo:widows="0" fo:orphans="0" fo:break-before="page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38" style:parent-style-name="Normalny" style:family="paragraph">
      <style:paragraph-properties fo:widows="0" fo:orphans="0" style:text-autospace="none" fo:text-align="justify" fo:margin-bottom="0.1666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3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64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41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42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43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44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45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646" style:parent-style-name="Normalny" style:family="paragraph">
      <style:paragraph-properties fo:text-align="justify" fo:margin-bottom="0.0833in" fo:line-height="115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47" style:parent-style-name="Normalny" style:family="paragraph">
      <style:paragraph-properties fo:widows="0" fo:orphans="0" style:text-autospace="none" fo:text-align="center" fo:margin-bottom="0.0833in" fo:line-height="110%" fo:text-indent="-0.0076in"/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648" style:parent-style-name="Normalny" style:family="paragraph">
      <style:paragraph-properties fo:text-align="center" fo:margin-bottom="0.1666in"/>
    </style:style>
    <style:style style:name="T649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50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P651" style:parent-style-name="Normalny" style:family="paragraph">
      <style:paragraph-properties style:text-autospace="none" fo:text-align="center" fo:margin-bottom="0.1666in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652" style:parent-style-name="Normalny" style:family="paragraph">
      <style:paragraph-properties fo:text-align="justify" fo:margin-bottom="0.1666in" fo:line-height="110%" fo:margin-left="0.0076in" fo:text-indent="-0.0076in" fo:background-color="#FFFFFF">
        <style:tab-stops/>
      </style:paragraph-properties>
    </style:style>
    <style:style style:name="T65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65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65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65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658" style:family="table-column">
      <style:table-column-properties style:column-width="0.2902in" style:use-optimal-column-width="false"/>
    </style:style>
    <style:style style:name="TableColumn659" style:family="table-column">
      <style:table-column-properties style:column-width="1.9687in" style:use-optimal-column-width="false"/>
    </style:style>
    <style:style style:name="TableColumn660" style:family="table-column">
      <style:table-column-properties style:column-width="1.0826in" style:use-optimal-column-width="false"/>
    </style:style>
    <style:style style:name="TableColumn661" style:family="table-column">
      <style:table-column-properties style:column-width="0.8861in" style:use-optimal-column-width="false"/>
    </style:style>
    <style:style style:name="TableColumn662" style:family="table-column">
      <style:table-column-properties style:column-width="0.8854in" style:use-optimal-column-width="false"/>
    </style:style>
    <style:style style:name="TableColumn663" style:family="table-column">
      <style:table-column-properties style:column-width="1.2798in" style:use-optimal-column-width="false"/>
    </style:style>
    <style:style style:name="TableColumn664" style:family="table-column">
      <style:table-column-properties style:column-width="1.6736in" style:use-optimal-column-width="false"/>
    </style:style>
    <style:style style:name="TableColumn665" style:family="table-column">
      <style:table-column-properties style:column-width="1.4875in" style:use-optimal-column-width="false"/>
    </style:style>
    <style:style style:name="Table657" style:family="table">
      <style:table-properties style:width="9.5541in" fo:margin-left="0in" table:align="left"/>
    </style:style>
    <style:style style:name="TableRow666" style:family="table-row">
      <style:table-row-properties style:min-row-height="0.3326in" style:use-optimal-row-height="false"/>
    </style:style>
    <style:style style:name="TableCell667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668" style:parent-style-name="Normalny" style:family="paragraph">
      <style:paragraph-properties fo:widows="0" fo:orphans="0" style:text-autospace="none" fo:text-align="center" fo:margin-bottom="0.0034in"/>
    </style:style>
    <style:style style:name="T669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70" style:family="table-cell">
      <style:table-cell-properties fo:border-top="0.0104in solid #000000" fo:border-left="none" fo:border-bottom="0.0069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71" style:parent-style-name="Normalny" style:family="paragraph">
      <style:paragraph-properties fo:text-align="center" fo:margin-bottom="0.0034in" fo:margin-left="0.0069in" fo:text-indent="-0.0069in">
        <style:tab-stops/>
      </style:paragraph-properties>
    </style:style>
    <style:style style:name="T672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673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74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ableCell675" style:family="table-cell">
      <style:table-cell-properties fo:border-top="0.0104in solid #000000" fo:border-left="none" fo:border-bottom="0.0069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76" style:parent-style-name="Normalny" style:family="paragraph">
      <style:paragraph-properties fo:widows="0" fo:orphans="0" style:text-autospace="none" fo:text-align="center" fo:margin-bottom="0.0034in" fo:line-height="110%"/>
    </style:style>
    <style:style style:name="T677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78" style:family="table-cell">
      <style:table-cell-properties fo:border-top="0.0104in solid #000000" fo:border-left="none" fo:border-bottom="0.0104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79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80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81" style:family="table-cell">
      <style:table-cell-properties fo:border-top="0.0104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682" style:parent-style-name="Normalny" style:family="paragraph">
      <style:paragraph-properties fo:text-align="center" fo:margin-bottom="0.0034in" fo:margin-left="-0.0291in" fo:text-indent="-0.0069in">
        <style:tab-stops/>
      </style:paragraph-properties>
    </style:style>
    <style:style style:name="T683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684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85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686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87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688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ableCell689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690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9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92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93" style:parent-style-name="Domyślnaczcionkaakapitu" style:family="text">
      <style:text-properties style:font-name-complex="Arial" style:font-weight-complex="bold" fo:color="#000000" fo:font-size="10pt" style:font-size-asian="10pt" style:font-size-complex="11pt"/>
    </style:style>
    <style:style style:name="TableCell69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695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96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Row697" style:family="table-row">
      <style:table-row-properties style:min-row-height="0.3826in" style:use-optimal-row-height="false"/>
    </style:style>
    <style:style style:name="P69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699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700" style:parent-style-name="Normalny" style:family="paragraph">
      <style:paragraph-properties fo:widows="0" fo:orphans="0" style:text-autospace="none" fo:margin-bottom="0.0034in" fo:line-height="110%"/>
      <style:text-properties style:font-name-complex="Arial" fo:font-weight="bold" style:font-weight-asian="bold" style:font-weight-complex="bold" fo:color="#000000"/>
    </style:style>
    <style:style style:name="TableCell701" style:family="table-cell">
      <style:table-cell-properties fo:border-top="0.0104in solid #000000" fo:border-left="none" fo:border-bottom="0.0104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702" style:parent-style-name="Normalny" style:family="paragraph">
      <style:paragraph-properties fo:widows="0" fo:orphans="0" style:text-autospace="none" fo:text-align="center" fo:margin-bottom="0.0034in" fo:line-height="110%"/>
    </style:style>
    <style:style style:name="T703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704" style:family="table-cell">
      <style:table-cell-properties fo:border-top="0.0104in solid #000000" fo:border-left="none" fo:border-bottom="0.0104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705" style:parent-style-name="Normalny" style:family="paragraph">
      <style:paragraph-properties fo:widows="0" fo:orphans="0" style:text-autospace="none" fo:margin-bottom="0.0034in" fo:line-height="110%"/>
    </style:style>
    <style:style style:name="T706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70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70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70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TableRow710" style:family="table-row">
      <style:table-row-properties style:min-row-height="0.3826in" style:use-optimal-row-height="false"/>
    </style:style>
    <style:style style:name="TableCell711" style:family="table-cell">
      <style:table-cell-properties fo:border-top="none" fo:border-left="0.0104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1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13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1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15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1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17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1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19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2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27" style:family="table-row">
      <style:table-row-properties style:min-row-height="0.3826in" style:use-optimal-row-height="false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44" style:family="table-row">
      <style:table-row-properties style:min-row-height="0.3826in" style:use-optimal-row-height="false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61" style:family="table-row">
      <style:table-row-properties style:min-row-height="0.3826in" style:use-optimal-row-height="false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78" style:family="table-row">
      <style:table-row-properties style:min-row-height="0.3826in" style:use-optimal-row-height="false"/>
    </style:style>
    <style:style style:name="TableCell7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95" style:family="table-row">
      <style:table-row-properties style:min-row-height="0.3826in" style:use-optimal-row-height="false"/>
    </style:style>
    <style:style style:name="TableCell796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97" style:parent-style-name="Normalny" style:family="paragraph">
      <style:paragraph-properties fo:widows="0" fo:orphans="0" style:text-autospace="none" fo:text-align="center" fo:margin-bottom="0.0034in" fo:line-height="110%"/>
      <style:text-properties style:font-name-complex="Arial" style:font-weight-complex="bold" fo:color="#000000"/>
    </style:style>
    <style:style style:name="TableCell798" style:family="table-cell">
      <style:table-cell-properties fo:border-top="0.0069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9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00" style:family="table-cell">
      <style:table-cell-properties fo:border-top="0.0069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0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02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0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04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0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812" style:family="table-row">
      <style:table-row-properties style:min-row-height="0.3826in" style:use-optimal-row-height="false"/>
    </style:style>
    <style:style style:name="TableCell813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1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15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1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17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1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1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2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2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2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829" style:family="table-row">
      <style:table-row-properties style:min-row-height="0.3826in" style:use-optimal-row-height="false"/>
    </style:style>
    <style:style style:name="TableCell830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3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32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3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34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3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3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3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3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3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846" style:family="table-row">
      <style:table-row-properties style:min-row-height="0.3826in" style:use-optimal-row-height="false"/>
    </style:style>
    <style:style style:name="TableCell847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4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49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5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51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5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5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5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5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5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P863" style:parent-style-name="Normalny" style:family="paragraph">
      <style:paragraph-properties fo:widows="0" fo:orphans="0" style:text-autospace="none" fo:text-align="justify" fo:margin-top="0.1666in" fo:margin-bottom="0.4166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86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65" style:parent-style-name="Normalny" style:family="paragraph">
      <style:paragraph-properties fo:widows="0" fo:orphans="0" style:text-autospace="none" fo:text-align="center" fo:margin-bottom="0.0034in" fo:line-height="110%" fo:margin-left="6.3986in" fo:text-indent="0.4847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866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86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6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6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7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7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7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7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874" style:parent-style-name="Normalny" style:master-page-name="MP4" style:family="paragraph">
      <style:paragraph-properties fo:widows="0" fo:orphans="0" fo:break-before="page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878" style:parent-style-name="Normalny" style:family="paragraph">
      <style:paragraph-properties fo:widows="0" fo:orphans="0" style:text-autospace="none" fo:text-align="justify" fo:margin-bottom="0.1666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87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88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81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82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883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884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85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886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887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888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88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0.0291in 0.0291in 0.0555in #000000" fo:color="#000000"/>
    </style:style>
    <style:style style:name="P890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0.0291in 0.0291in 0.0555in #000000" fo:color="#000000"/>
    </style:style>
    <style:style style:name="P891" style:parent-style-name="Normalny" style:family="paragraph">
      <style:paragraph-properties style:text-autospace="none" fo:text-align="center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892" style:parent-style-name="Normalny" style:family="paragraph">
      <style:paragraph-properties style:text-autospace="none" fo:text-align="center" fo:margin-bottom="0.1666in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893" style:parent-style-name="Normalny" style:family="paragraph">
      <style:paragraph-properties fo:widows="0" fo:orphans="0" style:text-autospace="none" fo:text-align="justify" fo:margin-bottom="0.0833in" fo:line-height="110%" fo:margin-left="0.0076in" fo:text-indent="-0.0076in">
        <style:tab-stops>
          <style:tab-stop style:type="left" style:position="6.3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895" style:family="table-column">
      <style:table-column-properties style:column-width="1.543in" style:use-optimal-column-width="false"/>
    </style:style>
    <style:style style:name="TableColumn896" style:family="table-column">
      <style:table-column-properties style:column-width="1.7423in" style:use-optimal-column-width="false"/>
    </style:style>
    <style:style style:name="TableColumn897" style:family="table-column">
      <style:table-column-properties style:column-width="1.8631in" style:use-optimal-column-width="false"/>
    </style:style>
    <style:style style:name="TableColumn898" style:family="table-column">
      <style:table-column-properties style:column-width="2.0652in" style:use-optimal-column-width="false"/>
    </style:style>
    <style:style style:name="Table894" style:family="table">
      <style:table-properties style:width="7.2138in" fo:margin-left="0in" table:align="left"/>
    </style:style>
    <style:style style:name="TableRow899" style:family="table-row">
      <style:table-row-properties style:min-row-height="0.3375in" style:use-optimal-row-height="false"/>
    </style:style>
    <style:style style:name="TableCell900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901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902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903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904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905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906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907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908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909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91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91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91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913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914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915" style:family="table-cell">
      <style:table-cell-properties fo:border-top="0.0104in solid #000000" fo:border-left="0.0104in solid #000000" fo:border-bottom="0.0069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916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917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918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919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920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92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922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Cell923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92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925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926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927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928" style:parent-style-name="Normalny" style:family="paragraph">
      <style:paragraph-properties fo:text-align="center" fo:margin-bottom="0.0833in" fo:line-height="110%" fo:margin-left="0.0076in" fo:text-indent="-0.0076in">
        <style:tab-stops/>
      </style:paragraph-properties>
    </style:style>
    <style:style style:name="T929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93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931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Row932" style:family="table-row">
      <style:table-row-properties style:min-row-height="0.6201in" style:use-optimal-row-height="false"/>
    </style:style>
    <style:style style:name="TableCell93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34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9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936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>
          <style:tab-stop style:type="left" style:position="6.3097in"/>
        </style:tab-stops>
      </style:paragraph-properties>
    </style:style>
    <style:style style:name="T937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9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9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9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41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Row942" style:family="table-row">
      <style:table-row-properties style:min-row-height="0.6201in" style:use-optimal-row-height="false"/>
    </style:style>
    <style:style style:name="TableCell94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44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9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946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>
          <style:tab-stop style:type="left" style:position="6.3097in"/>
        </style:tab-stops>
      </style:paragraph-properties>
    </style:style>
    <style:style style:name="T947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9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9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9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51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952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953" style:parent-style-name="Normalny" style:family="paragraph">
      <style:paragraph-properties fo:widows="0" fo:orphans="0" style:text-autospace="none" fo:text-align="center" fo:margin-bottom="0.0034in" fo:line-height="110%" fo:margin-left="3.9333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954" style:parent-style-name="Normalny" style:family="paragraph">
      <style:paragraph-properties fo:widows="0" fo:orphans="0" fo:text-align="center"/>
      <style:text-properties style:font-name-complex="Arial" fo:font-style="italic" style:font-style-asian="italic" fo:font-size="9pt" style:font-size-asian="9pt" style:font-size-complex="11pt"/>
    </style:style>
    <style:style style:name="P955" style:parent-style-name="Normalny" style:master-page-name="MP5" style:family="paragraph">
      <style:paragraph-properties fo:widows="0" fo:orphans="0" fo:break-before="page" fo:text-align="end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959" style:parent-style-name="Normalny" style:family="paragraph">
      <style:paragraph-properties fo:widows="0" fo:orphans="0" style:text-autospace="none" fo:text-align="justify" fo:margin-bottom="0.0034in" fo:line-height="30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960" style:parent-style-name="Normalny" style:family="paragraph">
      <style:paragraph-properties style:text-autospace="none" fo:text-align="center"/>
      <style:text-properties fo:font-weight="bold" style:font-weight-asian="bold" style:font-weight-complex="bold" fo:text-shadow="0.0291in 0.0291in 0.0555in #000000"/>
    </style:style>
    <style:style style:name="P961" style:parent-style-name="Normalny" style:family="paragraph">
      <style:paragraph-properties style:text-autospace="none" fo:text-align="center" fo:margin-bottom="0.0833in" fo:line-height="200%"/>
      <style:text-properties fo:font-weight="bold" style:font-weight-asian="bold" style:font-weight-complex="bold" fo:text-shadow="0.0291in 0.0291in 0.0555in #000000"/>
    </style:style>
    <style:style style:name="P962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963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964" style:parent-style-name="Domyślnaczcionkaakapitu" style:family="text">
      <style:text-properties style:font-weight-complex="bold" fo:font-size="10pt" style:font-size-asian="10pt" style:font-size-complex="9pt"/>
    </style:style>
    <style:style style:name="T965" style:parent-style-name="Domyślnaczcionkaakapitu" style:family="text">
      <style:text-properties style:font-weight-complex="bold" fo:font-size="10pt" style:font-size-asian="10pt" style:font-size-complex="9pt"/>
    </style:style>
    <style:style style:name="T966" style:parent-style-name="Domyślnaczcionkaakapitu" style:family="text">
      <style:text-properties style:font-weight-complex="bold" fo:font-size="10pt" style:font-size-asian="10pt" style:font-size-complex="9pt"/>
    </style:style>
    <style:style style:name="T967" style:parent-style-name="Hiperłącze" style:family="text">
      <style:text-properties style:font-weight-complex="bold" style:use-window-font-color="true" fo:font-size="10pt" style:font-size-asian="10pt" style:font-size-complex="9pt"/>
    </style:style>
    <style:style style:name="T968" style:parent-style-name="Domyślnaczcionkaakapitu" style:family="text">
      <style:text-properties style:font-weight-complex="bold" fo:font-size="10pt" style:font-size-asian="10pt" style:font-size-complex="9pt"/>
    </style:style>
    <style:style style:name="T969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970" style:parent-style-name="Domyślnaczcionkaakapitu" style:family="text">
      <style:text-properties style:font-weight-complex="bold" fo:font-size="10pt" style:font-size-asian="10pt" style:font-size-complex="9pt"/>
    </style:style>
    <style:style style:name="T971" style:parent-style-name="Domyślnaczcionkaakapitu" style:family="text">
      <style:text-properties style:font-weight-complex="bold" fo:font-size="10pt" style:font-size-asian="10pt" style:font-size-complex="9pt"/>
    </style:style>
    <style:style style:name="P972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73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74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75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76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77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78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79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980" style:parent-style-name="Domyślnaczcionkaakapitu" style:family="text">
      <style:text-properties style:font-weight-complex="bold" fo:font-size="10pt" style:font-size-asian="10pt" style:font-size-complex="9pt"/>
    </style:style>
    <style:style style:name="T981" style:parent-style-name="Domyślnaczcionkaakapitu" style:family="text">
      <style:text-properties style:font-weight-complex="bold" fo:font-size="10pt" style:font-size-asian="10pt" style:font-size-complex="9pt"/>
    </style:style>
    <style:style style:name="T982" style:parent-style-name="Domyślnaczcionkaakapitu" style:family="text">
      <style:text-properties style:font-weight-complex="bold" fo:font-size="10pt" style:font-size-asian="10pt" style:font-size-complex="9pt"/>
    </style:style>
    <style:style style:name="T983" style:parent-style-name="Domyślnaczcionkaakapitu" style:family="text">
      <style:text-properties style:font-weight-complex="bold" fo:font-size="10pt" style:font-size-asian="10pt" style:font-size-complex="9pt"/>
    </style:style>
    <style:style style:name="T984" style:parent-style-name="Hiperłącze" style:family="text">
      <style:text-properties style:font-weight-complex="bold" fo:font-size="10pt" style:font-size-asian="10pt" style:font-size-complex="9pt"/>
    </style:style>
    <style:style style:name="T985" style:parent-style-name="Hiperłącze" style:family="text">
      <style:text-properties style:font-weight-complex="bold" fo:font-size="10pt" style:font-size-asian="10pt" style:font-size-complex="9pt"/>
    </style:style>
    <style:style style:name="T986" style:parent-style-name="Domyślnaczcionkaakapitu" style:family="text">
      <style:text-properties style:font-weight-complex="bold" fo:font-size="10pt" style:font-size-asian="10pt" style:font-size-complex="9pt"/>
    </style:style>
    <style:style style:name="T987" style:parent-style-name="Hiperłącze" style:family="text">
      <style:text-properties style:font-weight-complex="bold" fo:font-size="10pt" style:font-size-asian="10pt" style:font-size-complex="9pt"/>
    </style:style>
    <style:style style:name="T988" style:parent-style-name="Domyślnaczcionkaakapitu" style:family="text">
      <style:text-properties style:font-weight-complex="bold" fo:font-size="10pt" style:font-size-asian="10pt" style:font-size-complex="9pt"/>
    </style:style>
    <style:style style:name="P989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90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91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992" style:parent-style-name="Domyślnaczcionkaakapitu" style:family="text">
      <style:text-properties style:font-weight-complex="bold" fo:font-size="10pt" style:font-size-asian="10pt" style:font-size-complex="9pt"/>
    </style:style>
    <style:style style:name="T993" style:parent-style-name="Domyślnaczcionkaakapitu" style:family="text">
      <style:text-properties style:font-weight-complex="bold" fo:font-size="10pt" style:font-size-asian="10pt" style:font-size-complex="9pt"/>
    </style:style>
    <style:style style:name="T994" style:parent-style-name="Domyślnaczcionkaakapitu" style:family="text">
      <style:text-properties style:font-weight-complex="bold" fo:font-size="10pt" style:font-size-asian="10pt" style:font-size-complex="9pt"/>
    </style:style>
    <style:style style:name="T995" style:parent-style-name="Domyślnaczcionkaakapitu" style:family="text">
      <style:text-properties style:font-weight-complex="bold" fo:font-size="10pt" style:font-size-asian="10pt" style:font-size-complex="9pt"/>
    </style:style>
    <style:style style:name="T996" style:parent-style-name="Hiperłącze" style:family="text">
      <style:text-properties style:font-weight-complex="bold" fo:font-size="10pt" style:font-size-asian="10pt" style:font-size-complex="9pt"/>
    </style:style>
    <style:style style:name="T997" style:parent-style-name="Domyślnaczcionkaakapitu" style:family="text">
      <style:text-properties style:font-weight-complex="bold" fo:font-size="10pt" style:font-size-asian="10pt" style:font-size-complex="9pt"/>
    </style:style>
    <style:style style:name="P998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999" style:parent-style-name="Normalny" style:family="paragraph">
      <style:paragraph-properties fo:widows="0" fo:orphans="0" style:text-autospace="none" fo:text-align="center" fo:margin-bottom="0.0034in" fo:line-height="110%" fo:margin-left="3.4416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000" style:parent-style-name="Normalny" style:family="paragraph">
      <style:paragraph-properties fo:widows="0" fo:orphans="0" fo:text-align="center"/>
    </style:style>
    <style:style style:name="T100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00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00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00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00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00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00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00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family="graphic" style:name="a0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Załącznik nr 2<text:s/></text:span></text:p>
      <text:p text:style-name="P6">ZDP-2.2410.1.2021</text:p>
      <text:p text:style-name="P7">Wykonawca:</text:p>
      <text:p text:style-name="P8">………………………………………………………………………</text:p>
      <text:p text:style-name="P9">………………………………………………….…………………..</text:p>
      <text:p text:style-name="P10">(pełna nazwa/firma, adres, w zależności od podmiotu:<text:tab/><text:tab/><text:tab/></text:p>
      <text:p text:style-name="P11">NIP/ KRS/CEiDG)<text:tab/><text:tab/><text:tab/></text:p>
      <text:p text:style-name="P12">reprezentowany przez:</text:p>
      <text:p text:style-name="P13">………………………………………………….…………………..</text:p>
      <text:p text:style-name="P14">(imię, nazwisko, stanowisko/podstawa do reprezentacji)</text:p>
      <text:p text:style-name="P15"/>
      <text:p text:style-name="P16">Zamawiający:</text:p>
      <text:p text:style-name="P17">Powiat Czarnkowsko-Trzcianecki, ul. Rybaki 3, 64-700 Czarnków<text:line-break/>Zarząd Dróg Powiatowych w Czarnkowie ul. Gdańska 56, 64‑700 Czarnków,<text:s/>NIP: 763-209-22-18</text:p>
      <text:p text:style-name="P18">O F E R T A</text:p>
      <text:p text:style-name="P19">W odpowiedzi na ogłoszenie Zarządu Dróg Powiatowych w Czarnkowie o zamówieniu publicznym prowadzonym w trybie przetargu nieograniczonego na realizację zadania pn.:</text:p>
      <text:p text:style-name="P20"><text:span text:style-name="T21"><text:s/></text:span><text:span text:style-name="T22">Wykonanie dokumentacji projektowej dla zadania:</text:span></text:p>
      <text:p text:style-name="P23">„Rozbudowa<text:s/>drogi – budowa chodnika przy drodze powiatowej nr 1209P w miejscowości Romanowo Dolne”<text:s/></text:p>
      <text:list text:style-name="LFO1" text:continue-numbering="true">
        <text:list-item>
          <text:p text:style-name="P24"><text:span text:style-name="T25">Oferujemy:</text:span></text:p>
        </text:list-item>
      </text:list>
      <text:p text:style-name="P26"><text:span text:style-name="T27">wykonanie dokumentacji projektowej</text:span><text:span text:style-name="T28"><text:s/>za cenę:<text:s/></text:span></text:p>
      <text:p text:style-name="P29"><text:span text:style-name="T30">………………… zł (netto)</text:span><text:span text:style-name="T31">, słownie złotych: ………………….…………………….…………………………………………….……..</text:span></text:p>
      <text:p text:style-name="P32"><text:span text:style-name="T33">podatek VAT<text:s/></text:span><text:span text:style-name="T34">…</text:span><text:span text:style-name="T35">….% ………….…..</text:span><text:span text:style-name="T36"><text:s/></text:span><text:span text:style-name="T37">zł</text:span><text:span text:style-name="T38">,<text:s/></text:span><text:span text:style-name="T39">słownie zło</text:span><text:span text:style-name="T40">tych: ……………………………………………….………….</text:span><text:span text:style-name="T41">………..………</text:span></text:p>
      <text:p text:style-name="P42"><text:span text:style-name="T43">………………… zł (brutto),</text:span><text:span text:style-name="T44"><text:s/>słownie złotych: ………………..…………...…………………………………………..…..…………..</text:span></text:p>
      <text:p text:style-name="P45"><text:span text:style-name="T46">p</text:span><text:span text:style-name="T47">ełnienie nadzoru autorskiego (1 pobyt): ………………………….<text:s/></text:span><text:span text:style-name="T48">z</text:span><text:span text:style-name="T49">ł</text:span><text:span text:style-name="T50"><text:s/>netto</text:span><text:span text:style-name="T51">, co łącznie za przewidywane 5 pobytów<text:s/></text:span><text:span text:style-name="T52">daje kwotę:</text:span></text:p>
      <text:p text:style-name="P53"><text:span text:style-name="T54">………………… zł (netto)</text:span><text:span text:style-name="T55">,<text:s/></text:span><text:span text:style-name="T56">słownie złotych: ………………….…………………….…………………………</text:span><text:span text:style-name="T57">………</text:span><text:span text:style-name="T58">…………………</text:span></text:p>
      <text:p text:style-name="P59"><text:span text:style-name="T60">podatek VAT …</text:span><text:span text:style-name="T61">…</text:span><text:span text:style-name="T62">.% ………….…..</text:span><text:span text:style-name="T63"><text:s/></text:span><text:span text:style-name="T64">zł</text:span><text:span text:style-name="T65">, słownie złotych: ……………………………………………….…………</text:span><text:span text:style-name="T66">……</text:span><text:span text:style-name="T67">...…………</text:span></text:p>
      <text:p text:style-name="P68"><text:span text:style-name="T69">………………… zł (brutto),</text:span><text:span text:style-name="T70"><text:s/>słownie złotych: ………………..…………...…………………………………</text:span><text:span text:style-name="T71">………</text:span><text:span text:style-name="T72">………..…..……</text:span></text:p>
      <text:soft-page-break/>
      <text:p text:style-name="P73"><text:span text:style-name="T74">Łączna kwota za wykonanie zamówienia</text:span><text:span text:style-name="T75">:<text:s/></text:span></text:p>
      <text:p text:style-name="P76"><text:span text:style-name="T77">………………… zł (netto)</text:span><text:span text:style-name="T78">, słownie złotych: ………………….…………………….…………………</text:span><text:span text:style-name="T79">………………………….……..</text:span></text:p>
      <text:p text:style-name="P80"><text:span text:style-name="T81">podatek VAT …</text:span><text:span text:style-name="T82">…</text:span><text:span text:style-name="T83">.% ………….…..</text:span><text:span text:style-name="T84"><text:s/></text:span><text:span text:style-name="T85">zł</text:span><text:span text:style-name="T86">, słownie złotych: ……</text:span><text:span text:style-name="T87">………………………………………….…………...………..……</text:span></text:p>
      <text:p text:style-name="P88"><text:span text:style-name="T89">………………… zł (brutto),</text:span><text:span text:style-name="T90"><text:s/>słownie złotych: ………………..…………...…………………………………………..…..…………..</text:span></text:p>
      <text:list text:style-name="LFO1" text:continue-numbering="true">
        <text:list-item>
          <text:p text:style-name="P91">Oświadczamy, iż minimalne doświadczenie zawodowe projektanta (zespołu<text:s/>projektowego), który zostanie skierowany przez Wykonawcę do realizacji zadania objętego niniejszą procedurą przetargową, posiadającego uprawnienia w zakresie projektowania bez ograniczeń w specjalności drogowej, równe lub większe niż 3 lata projektowania obejmuje wykonanie:</text:p>
        </text:list-item>
      </text:list>
      <text:p text:style-name="P92"><text:span text:style-name="T93"><draw:custom-shape svg:x="0.19722in" svg:y="0.10903in" svg:width="0.17014in" svg:height="0.16181in" draw:z-index="251659264" draw:id="id0" draw:style-name="a0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94"><text:s/></text:span><text:span text:style-name="T95">trzech dokumentacji (w tym kosztorysowych)**</text:span><text:span text:style-name="T96"><text:s/>na budowę lub przebudowę drogi co najmniej klasy Z o długości minimum 1 km,</text:span></text:p>
      <text:p text:style-name="P97"><text:span text:style-name="T98"><draw:custom-shape svg:x="0.19722in" svg:y="0.02083in" svg:width="0.17014in" svg:height="0.16181in" draw:z-index="251660288" draw:id="id1" draw:style-name="a1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99">czterech</text:span><text:span text:style-name="T100"><text:s/></text:span><text:span text:style-name="T101">dokumentacji (w tym kosztorysowych)**</text:span><text:span text:style-name="T102"><text:s/>na budowę lub przebudowę drogi co najmniej klasy Z o długości mini</text:span><text:span text:style-name="T103">mum 1 km,</text:span></text:p>
      <text:p text:style-name="P104"><text:span text:style-name="T105"><draw:custom-shape svg:x="0.19722in" svg:y="0.00903in" svg:width="0.17014in" svg:height="0.16181in" draw:z-index="251661312" draw:id="id2" draw:style-name="a2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06">pięciu lub więcej dokumentacji (w tym kosztorysowych)**</text:span><text:span text:style-name="T107"><text:s/>na budowę lub przebudowę drogi co najmniej klasy Z o długości minimum 1 km.</text:span></text:p>
      <text:list text:style-name="LFO1" text:continue-numbering="true">
        <text:list-item>
          <text:p text:style-name="P108"><text:span text:style-name="T109">Na przedmiot zamówienia udzielamy gwarancji w wysokości<text:s/></text:span><text:span text:style-name="T110">5%*/10%*<text:s/></text:span><text:span text:style-name="T111">wartości zawartej w postępowaniu umowy.</text:span></text:p>
        </text:list-item>
        <text:list-item>
          <text:p text:style-name="P112">Oświadczamy, że zapoznaliśmy się ze specyfikacją warunków zamówienia i nie wnosimy do niej zastrzeżeń oraz zdobyliśmy wszelkie informacje konieczne do przygotowania oferty.</text:p>
        </text:list-item>
        <text:list-item>
          <text:p text:style-name="P113"><text:span text:style-name="T114">Oświadczamy, że uważamy się za związanych niniejszą ofertą na czas wskazany w specyfikacji<text:s/></text:span><text:span text:style-name="T115">warunków zamówienia, tj.:<text:s/></text:span><text:span text:style-name="T116">30</text:span><text:span text:style-name="T117"><text:s/></text:span><text:span text:style-name="T118">dni.</text:span></text:p>
        </text:list-item>
        <text:list-item>
          <text:p text:style-name="P119"><text:span text:style-name="T120">Roboty objęte zamówieniem zamierzamy (</text:span><text:span text:style-name="T121">proszę podać czy Wykonawca zamówienie wykona sam, czy w części powierzy podwykonawcy/com)</text:span><text:span text:style-name="T122">:</text:span></text:p>
        </text:list-item>
      </text:list>
      <text:list text:style-name="LFO2" text:continue-numbering="true">
        <text:list-item>
          <text:p text:style-name="P123">wykonać: ............................</text:p>
        </text:list-item>
        <text:list-item>
          <text:p text:style-name="P124"><text:span text:style-name="T125">w części powierzyć podwykonawcy/com</text:span><text:span text:style-name="T126"><text:s/>(proszę podać część</text:span><text:span text:style-name="T127"><text:s/>zamówienia jaką ma wykonać oraz firmę(y) podwykonawcy(ców) o ile są już znane), tj.:</text:span></text:p>
        </text:list-item>
      </text:list>
      <text:p text:style-name="P128">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129"><text:span text:style-name="T130">Oświadczamy, że sposób reprezentacji spółki cywilnej/konsorcjum* dla potrzeb niniejszego zamówienia jest następujący</text:span><text:span text:style-name="T131"><text:s/>wypełniają Wykonawcy składający ofertę wspólną (spółki cywilne lub konsorcja)</text:span><text:span text:style-name="T132">:</text:span></text:p>
        </text:list-item>
      </text:list>
      <text:p text:style-name="P133">……………………………………………………………………………………………………………………………………………………………</text:p>
      <text:p text:style-name="P134"><text:span text:style-name="T135">……………….………………………………..…………………………………………………………………………………………………………</text:span></text:p>
      <text:list text:style-name="LFO1" text:continue-numbering="true">
        <text:list-item>
          <text:p text:style-name="P136"><text:span text:style-name="T137">Warunki płatności zgodne z warunkami umowy, tj.; w terminie 7 dni od daty otrzymania przez Zamawiającego prawidłowo wystawionej faktury wraz z wszystkimi wymaganymi załącznikami.</text:span></text:p>
        </text:list-item>
        <text:list-item>
          <text:p text:style-name="P138"><text:span text:style-name="T139">Zobowiązujemy s</text:span><text:span text:style-name="T140">ię przed podpisaniem umowy wnieść zabezpieczenie należytego wykonania umowy w wysokości 10% ceny oferty, w formie:</text:span></text:p>
        </text:list-item>
      </text:list>
      <text:soft-page-break/>
      <text:p text:style-name="P141">…………………...……………………………………………………………………....................................................................</text:p>
      <text:list text:style-name="LFO1" text:continue-numbering="true">
        <text:list-item>
          <text:p text:style-name="P142"><text:span text:style-name="T143">Zobowiązujemy się w przypadku przyzn</text:span><text:span text:style-name="T144">ania nam zamówienia do zawarcia umowy na wyżej wymienionych warunkach, w miejscu i terminie wyznaczonym przez Zamawiającego.</text:span></text:p>
        </text:list-item>
        <text:list-item>
          <text:p text:style-name="P145"><text:span text:style-name="T146">Oświadczamy, że wszystkie strony oferty wraz ze wszystkimi załącznikami są ponumerowane i cała oferta składa się z …………. stron.</text:span></text:p>
        </text:list-item>
      </text:list>
      <text:p text:style-name="P147">W niniejszej ofercie nie zostały złożone żadne dokumenty czy informacje mogące stanowić tajemnicę przedsiębiorstwa w rozumieniu art. 18 ust. 3 ustawy Pzp za wyjątkiem następujących stron oferty<text:s/></text:p>
      <text:p text:style-name="P148">……………………………………………………………..…………………………………………………………………………………………….</text:p>
      <text:list text:style-name="LFO1" text:continue-numbering="true">
        <text:list-item>
          <text:p text:style-name="P149"><text:span text:style-name="T150">Wy</text:span><text:span text:style-name="T151">konawca jest*/nie jest* mikro*, małym*, średnim przedsiębiorcą*.</text:span></text:p>
        </text:list-item>
        <text:list-item>
          <text:p text:style-name="P152">Korespondencję związaną z niniejszym postępowaniem należy kierować na:</text:p>
        </text:list-item>
      </text:list>
      <text:p text:style-name="P153">adres: ……………………………………………………………………………………………….</text:p>
      <text:p text:style-name="P154">faks:<text:tab/><text:tab/><text:tab/><text:tab/>…………………………………………………………….</text:p>
      <text:p text:style-name="P155">e-mail:<text:tab/><text:tab/><text:tab/>…………………………………………………………….</text:p>
      <text:p text:style-name="P156">nr<text:s/>telefonu do kontaktu:<text:tab/>…………………………………………………………….</text:p>
      <text:list text:style-name="LFO1" text:continue-numbering="true">
        <text:list-item>
          <text:p text:style-name="P157">Załącznikami do niniejszej oferty są:</text:p>
        </text:list-item>
      </text:list>
      <text:list text:style-name="LFO3" text:continue-numbering="true">
        <text:list-item>
          <text:p text:style-name="P158">........................................................................................................................</text:p>
        </text:list-item>
        <text:list-item>
          <text:p text:style-name="P159">........................................................................................................................</text:p>
        </text:list-item>
        <text:list-item>
          <text:p text:style-name="P160">........................................................................................................................</text:p>
        </text:list-item>
        <text:list-item>
          <text:p text:style-name="P161">........................................................................................................................</text:p>
        </text:list-item>
        <text:list-item>
          <text:p text:style-name="P162">........................................................................................................................</text:p>
        </text:list-item>
      </text:list>
      <text:p text:style-name="P163">...................................., dnia ……….....................<text:s/><text:tab/><text:tab/><text:tab/><text:tab/>.…..................................................</text:p>
      <text:p text:style-name="P164">podpis osoby(osób) uprawnionej(ych)</text:p>
      <text:p text:style-name="P165"><text:span text:style-name="T166"><text:tab/></text:span><text:span text:style-name="T167"><text:tab/>do reprezentowania Wykonawcy</text:span></text:p>
      <text:p text:style-name="P168">* niepotrzebne skreślić</text:p>
      <text:p text:style-name="P169">** właściwe zaznaczyć</text:p>
      <text:p text:style-name="P170"/>
      <text:soft-page-break/>
      <text:p text:style-name="P173"><text:span text:style-name="T177">Załącznik nr 3<text:s/></text:span></text:p>
      <text:p text:style-name="P178">ZDP-2.2410.1.2021</text:p>
      <text:p text:style-name="P179"><text:bookmark-start text:name="_Toc54777581"/><text:bookmark-start text:name="_Toc54777943"/>Wykonawca:</text:p>
      <text:p text:style-name="P180">………………………………………………………………………</text:p>
      <text:p text:style-name="P181">………………………………………………….…………………..</text:p>
      <text:p text:style-name="P182">(pełna nazwa/firma, adres, w zależności od podmiotu:<text:tab/><text:tab/><text:tab/></text:p>
      <text:p text:style-name="P183">NIP/KRS/CEiDG)<text:tab/><text:tab/><text:tab/></text:p>
      <text:p text:style-name="P184">reprezentowany przez:</text:p>
      <text:p text:style-name="P185">………………………………………………….…………………..</text:p>
      <text:p text:style-name="P186">(imię, nazwisko, stanowisko/podstawa do reprezentacji)</text:p>
      <text:p text:style-name="P187">Zamawiający:</text:p>
      <text:p text:style-name="P188">Powiat Czarnkowsko-Trzcianecki,<text:s/>ul. Rybaki 3, 64-700 Czarnków<text:line-break/>Zarząd Dróg Powiatowych w Czarnkowie ul. Gdańska 56, 64‑700 Czarnków, NIP: 763-209-22-18</text:p>
      <text:h text:style-name="P189" text:outline-level="1">TABELA OPRACOWAŃ PROJEKTOWYCH</text:h>
      <text:p text:style-name="P190">Wykonanie dokumentacji projektowej dla zadania:</text:p>
      <text:p text:style-name="P191">„Rozbudowa drogi – budowa chodnika przy drodze powiatowej<text:s/>nr 1209P w miejscowości Romanowo Dolne”<text:bookmark-end text:name="_Toc54777581"/><text:bookmark-end text:name="_Toc54777943"/></text:p>
      <text:p text:style-name="P192"><text:span text:style-name="T193">Dotyczy: wykonania dokumentacji projektowej dla rozbudowy drogi – budowy chodnika przy drodze powiatowej nr 1209P w miejscowości Romanowo Dolne<text:s/>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2">
            <text:p text:style-name="P203"><text:span text:style-name="T204">Lp.</text:span></text:p>
          </table:table-cell>
          <table:table-cell table:style-name="TableCell205" table:number-rows-spanned="2">
            <text:p text:style-name="P206"/>
            <text:p text:style-name="P207"><text:span text:style-name="T208">Prace projektowe i inne elementy</text:span></text:p>
            <text:p text:style-name="P209"/>
          </table:table-cell>
          <table:table-cell table:style-name="TableCell210" table:number-rows-spanned="2">
            <text:p text:style-name="P211"><text:span text:style-name="T212">Jedn.</text:span></text:p>
          </table:table-cell>
          <table:table-cell table:style-name="TableCell213" table:number-rows-spanned="2">
            <text:p text:style-name="P214"><text:span text:style-name="T215">Ilość</text:span></text:p>
          </table:table-cell>
          <table:table-cell table:style-name="TableCell216" table:number-columns-spanned="2">
            <text:p text:style-name="P217"><text:span text:style-name="T218">Bez VAT</text:span></text:p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<text:span text:style-name="T226">Cena<text:s/></text:span><text:span text:style-name="T227">jednost.</text:span></text:p>
          </table:table-cell>
          <table:table-cell table:style-name="TableCell228">
            <text:p text:style-name="P229"><text:span text:style-name="T230">Wartość<text:s/></text:span><text:span text:style-name="T231">(cena jedn.</text:span><text:span text:style-name="T232"><text:line-break/></text:span><text:span text:style-name="T233"></text:span><text:span text:style-name="T234"><text:s/>ilość)</text:span></text:p>
          </table:table-cell>
        </table:table-row>
        <table:table-row table:style-name="TableRow235">
          <table:table-cell table:style-name="TableCell236">
            <text:p text:style-name="P237"><text:span text:style-name="T238">1.</text:span></text:p>
          </table:table-cell>
          <table:table-cell table:style-name="TableCell239">
            <text:p text:style-name="Normalny"><text:span text:style-name="T240">Prace przygotowawcze</text:span></text:p>
          </table:table-cell>
          <table:table-cell table:style-name="TableCell241">
            <text:p text:style-name="P242"><text:span text:style-name="T243">kpl.</text:span></text:p>
          </table:table-cell>
          <table:table-cell table:style-name="TableCell244">
            <text:p text:style-name="P245"><text:span text:style-name="T246">2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2.</text:span></text:p>
          </table:table-cell>
          <table:table-cell table:style-name="TableCell255">
            <text:p text:style-name="Normalny"><text:span text:style-name="T256">Mapy zawierające projekt podziału nieruchomości</text:span></text:p>
          </table:table-cell>
          <table:table-cell table:style-name="TableCell257">
            <text:p text:style-name="P258"><text:span text:style-name="T259">podział</text:span></text:p>
          </table:table-cell>
          <table:table-cell table:style-name="TableCell260">
            <text:p text:style-name="P261"><text:span text:style-name="T262">22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3.</text:span></text:p>
          </table:table-cell>
          <table:table-cell table:style-name="TableCell271">
            <text:p text:style-name="Normalny"><text:span text:style-name="T272">Uzyskanie decyzji o zezwoleniu na realizację inwestycji drogowej</text:span></text:p>
          </table:table-cell>
          <table:table-cell table:style-name="TableCell273">
            <text:p text:style-name="P274"><text:span text:style-name="T275">kpl.</text:span></text:p>
          </table:table-cell>
          <table:table-cell table:style-name="TableCell276">
            <text:p text:style-name="P277"><text:span text:style-name="T278">1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4.</text:span></text:p>
          </table:table-cell>
          <table:table-cell table:style-name="TableCell287">
            <text:p text:style-name="Normalny"><text:span text:style-name="T288">Projekt budowlany</text:span></text:p>
          </table:table-cell>
          <table:table-cell table:style-name="TableCell289">
            <text:p text:style-name="P290"><text:span text:style-name="T291">kpl.</text:span></text:p>
          </table:table-cell>
          <table:table-cell table:style-name="TableCell292">
            <text:p text:style-name="P293"><text:span text:style-name="T294">2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5.</text:span></text:p>
          </table:table-cell>
          <table:table-cell table:style-name="TableCell303">
            <text:p text:style-name="Normalny"><text:span text:style-name="T304">Projekty wykonawcze/techniczne</text:span></text:p>
          </table:table-cell>
          <table:table-cell table:style-name="TableCell305">
            <text:p text:style-name="P306"><text:span text:style-name="T307">kpl.</text:span></text:p>
          </table:table-cell>
          <table:table-cell table:style-name="TableCell308">
            <text:p text:style-name="P309"><text:span text:style-name="T310">4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ext:soft-page-break/>
        <table:table-row table:style-name="TableRow315">
          <table:table-cell table:style-name="TableCell316">
            <text:p text:style-name="P317"><text:span text:style-name="T318">6.</text:span></text:p>
          </table:table-cell>
          <table:table-cell table:style-name="TableCell319">
            <text:p text:style-name="Normalny"><text:span text:style-name="T320">Projekt stałej organizacji ruchu</text:span></text:p>
          </table:table-cell>
          <table:table-cell table:style-name="TableCell321">
            <text:p text:style-name="P322"><text:span text:style-name="T323">kpl.</text:span></text:p>
          </table:table-cell>
          <table:table-cell table:style-name="TableCell324">
            <text:p text:style-name="P325"><text:span text:style-name="T326">2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I</text:p>
          </table:table-cell>
          <table:table-cell table:style-name="TableCell334" table:number-columns-spanned="4">
            <text:p text:style-name="Normalny"><text:span text:style-name="T335">Suma poz. 1, 2, 3, 4, 5, 6</text:span></text:p>
          </table:table-cell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II</text:span></text:p>
          </table:table-cell>
          <table:table-cell table:style-name="TableCell342">
            <text:p text:style-name="Normalny"><text:span text:style-name="T343">Nadzory autorskie</text:span></text:p>
          </table:table-cell>
          <table:table-cell table:style-name="TableCell344">
            <text:p text:style-name="P345"><text:span text:style-name="T346">pobyt</text:span></text:p>
          </table:table-cell>
          <table:table-cell table:style-name="TableCell347">
            <text:p text:style-name="P348"><text:span text:style-name="T349">5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5">
            <text:p text:style-name="P356"><text:span text:style-name="T357">Suma poz. I, II</text:span></text:p>
          </table:table-cell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</table:table-row>
      </table:table>
      <text:p text:style-name="P360"><text:bookmark-start text:name="_Toc54777315"/>Cena ogółem<text:bookmark-end text:name="_Toc54777315"/>:</text:p>
      <text:p text:style-name="P361">………………… zł (netto), słownie złotych:<text:s/>………………….…………………….…………………………………………….……………..</text:p>
      <text:p text:style-name="P362"><text:span text:style-name="T363">podatek VAT ….% ………….…..</text:span><text:span text:style-name="T364"><text:s/></text:span><text:span text:style-name="T365">zł, słownie złotych: ……………………………………………….…………...………..………………..</text:span></text:p>
      <text:p text:style-name="P366"><text:span text:style-name="T367">…………………<text:s/></text:span><text:span text:style-name="T368">zł (brutto),</text:span><text:span text:style-name="T369"><text:s/>słownie złotych: ………………..…………...…………………………………………..…..……………………</text:span></text:p>
      <text:p text:style-name="P370">1 kpl. o którym mowa w Tabeli Opracowań Projektowych, zawiera określoną ilość egzemplarzy dokumentacji projektowej, zgodnie z ust. 5 pkt 23 Opisu przedmiotu zamówienia (Rozdział IV SWZ).</text:p>
      <text:p text:style-name="P371">...................................., dnia ……….....................<text:s/><text:tab/><text:tab/><text:tab/><text:tab/>.…..................................................</text:p>
      <text:p text:style-name="P372">podpis osoby(osób) uprawnionej(ych)</text:p>
      <text:p text:style-name="P373"><text:span text:style-name="T374"><text:tab/></text:span><text:span text:style-name="T375"><text:tab/>do reprezentowania Wykonawcy</text:span></text:p>
      <text:soft-page-break/>
      <text:p text:style-name="P376">Załącznik nr 4</text:p>
      <text:p text:style-name="P377">ZDP-2.2410.1.2021</text:p>
      <text:p text:style-name="P378">Wykonawca:</text:p>
      <text:p text:style-name="P379">………………………………………………………………………</text:p>
      <text:p text:style-name="P380">………………………………………………….…………………..</text:p>
      <text:p text:style-name="P381">(pełna nazwa/firma, adres, w<text:s/>zależności od podmiotu:<text:tab/><text:tab/><text:tab/></text:p>
      <text:p text:style-name="P382">NIP/KRS/CEiDG)<text:tab/><text:tab/><text:tab/></text:p>
      <text:p text:style-name="P383">reprezentowany przez:</text:p>
      <text:p text:style-name="P384">………………………………………………….…………………..</text:p>
      <text:p text:style-name="P385">(imię, nazwisko, stanowisko/podstawa do reprezentacji)</text:p>
      <text:p text:style-name="P386">Zamawiający:</text:p>
      <text:p text:style-name="P387">Powiat Czarnkowsko-Trzcianecki, ul. Rybaki 3, 64-700 Czarnków<text:line-break/>Zarząd Dróg Powiatowych w<text:s/>Czarnkowie ul. Gdańska 56, 64‑700 Czarnków, NIP: 763-209-22-18</text:p>
      <text:p text:style-name="P388">OŚWIADCZENIE WYKONAWCY<text:s/><text:line-break/>DOTYCZĄCE SPEŁNIANIA WARUNKÓW UDZIAŁU W POSTĘPOWANIU<text:s/></text:p>
      <text:p text:style-name="P389">składane na podstawie art. 125 ust. 1 ustawy z dnia 11 września 2019 r.<text:s/></text:p>
      <text:p text:style-name="P390">Prawo zamówień publicznych (dalej jako:<text:s/>ustawa Pzp),<text:s/></text:p>
      <text:p text:style-name="P391">Na potrzeby postępowania o udzielenie zamówienia publicznego pn.:<text:s/></text:p>
      <text:p text:style-name="P392">Wykonanie dokumentacji projektowej dla zadania:</text:p>
      <text:p text:style-name="P393">„Rozbudowa drogi – budowa chodnika przy drodze powiatowej nr 1209P w miejscowości Romanowo Dolne”</text:p>
      <text:p text:style-name="P394">prowadzonego przez Zarząd<text:s/>Dróg Powiatowych w Czarnkowie oświadczam, co następuje:</text:p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INFORMACJA DOTYCZĄCA WYKONAWCY:</text:span></text:p>
          </table:table-cell>
        </table:table-row>
      </table:table>
      <text:p text:style-name="P401"><text:span text:style-name="T402">Oświadczam, że spełniam warunki udziału w postępowaniu określone przez Zamawiającego w<text:s/></text:span><text:span text:style-name="T403">Specyfikacji Warunków Zamówienia, Rozdział XVII.</text:span></text:p>
      <text:p text:style-name="P404">...................................., dnia ……….....................<text:s/><text:tab/><text:tab/><text:tab/><text:tab/>.…..................................................</text:p>
      <text:p text:style-name="P405">podpis osoby(osób) uprawnionej(ych)</text:p>
      <text:p text:style-name="P406"><text:span text:style-name="T407"><text:tab/></text:span><text:span text:style-name="T408"><text:tab/>do reprezentowania Wykonawcy</text:span></text:p>
      <table:table table:style-name="Table409">
        <table:table-columns>
          <table:table-column table:style-name="TableColumn410"/>
        </table:table-columns>
        <table:table-row table:style-name="TableRow411">
          <table:table-cell table:style-name="TableCell412">
            <text:soft-page-break/>
            <text:p text:style-name="P413"><text:span text:style-name="T414">INFORMACJA W ZWIĄZKU Z POLEGANIEM NA ZASOBACH INNYCH PODMIOTÓW:</text:span></text:p>
          </table:table-cell>
        </table:table-row>
      </table:table>
      <text:p text:style-name="P415"><text:span text:style-name="T416">Oświadczam, że w celu<text:s/></text:span><text:span text:style-name="T417">wykazania spełniania warunków udziału w postępowaniu, określonym przez zamawiającego w<text:s/></text:span><text:span text:style-name="T418">Specyfikacji Warunków Zamówienia Rozdział XVIII<text:s/></text:span><text:span text:style-name="T419">polegam na zasobach następującego/ych podmiotu/ów:</text:span></text:p>
      <text:p text:style-name="P420"><text:span text:style-name="T421">…………………………………………………………………………………………….………………………………………………………………......</text:span></text:p>
      <text:p text:style-name="P422"><text:span text:style-name="T423">………</text:span><text:span text:style-name="T424">…………………………………………………………………………………….………………………………………………………………......</text:span></text:p>
      <text:p text:style-name="P425"><text:span text:style-name="T426">…………………………………………………………………………………………….………………………………………………………………......</text:span></text:p>
      <text:p text:style-name="P427"><text:span text:style-name="T428">…………………………………………………………………………………………….………………………………………………………………......</text:span></text:p>
      <text:p text:style-name="P429">w następującym zakresie:<text:s/></text:p>
      <text:p text:style-name="P430"><text:span text:style-name="T431">…………………………………………………………………………………………….………………………………………………………………......</text:span></text:p>
      <text:p text:style-name="P432"><text:span text:style-name="T433">…………………………………………………………………………………………….………………………………………………………………......</text:span></text:p>
      <text:p text:style-name="P434">(wskazać podmiot i określić odpowiedni zakres dla wskazanego podmiotu).<text:s/></text:p>
      <text:p text:style-name="P435">...................................., dnia<text:s/>……….....................<text:s/><text:tab/><text:tab/><text:tab/><text:tab/>.…..................................................</text:p>
      <text:p text:style-name="P436">podpis osoby(osób) uprawnionej(ych)</text:p>
      <text:p text:style-name="P437"><text:span text:style-name="T438"><text:tab/></text:span><text:span text:style-name="T439"><text:tab/>do reprezentowania Wykonawcy</text:span></text:p>
      <table:table table:style-name="Table440">
        <table:table-columns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OŚWIADCZENIE DOTYCZĄCE PODANYCH INFORMACJI:</text:span></text:p>
          </table:table-cell>
        </table:table-row>
      </table:table>
      <text:p text:style-name="P446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47">...................................., dnia ……….....................<text:s/><text:tab/><text:tab/><text:tab/><text:tab/>.…..................................................</text:p>
      <text:p text:style-name="P448">podpis osoby(osób) uprawnionej(ych)</text:p>
      <text:p text:style-name="P449"><text:span text:style-name="T450"><text:tab/></text:span><text:span text:style-name="T451"><text:tab/>do reprezentowania Wykonawcy</text:span></text:p>
      <text:p text:style-name="P452"/>
      <text:p text:style-name="P453">Załącznik nr 5</text:p>
      <text:p text:style-name="P454">ZDP-2.2410.1.2021</text:p>
      <text:p text:style-name="P455">Zamawiający:</text:p>
      <text:p text:style-name="P456">Powiat Czarnkowsko-Trzcianecki, ul. Rybaki 3, 64-700 Czarnków<text:line-break/>Zarząd Dróg Powiatowych w Czarnkowie<text:s/>ul. Gdańska 56, 64‑700 Czarnków, NIP: 763-209-22-18</text:p>
      <text:p text:style-name="P457">Wykonawca:</text:p>
      <text:p text:style-name="P458">………………………………………………………………………</text:p>
      <text:p text:style-name="P459">………………………………………………….…………………..</text:p>
      <text:p text:style-name="P460">(pełna nazwa/firma, adres, w zależności od podmiotu:<text:tab/><text:tab/><text:tab/></text:p>
      <text:p text:style-name="P461">NIP/KRS/CEiDG)<text:tab/><text:tab/><text:tab/></text:p>
      <text:p text:style-name="P462">reprezentowany przez:</text:p>
      <text:p text:style-name="P463">………………………………………………….…………………..</text:p>
      <text:p text:style-name="P464">(imię,<text:s/>nazwisko, stanowisko/podstawa do reprezentacji)</text:p>
      <text:p text:style-name="P465">OŚWIADCZENIE WYKONAWCY DOTYCZĄCE PRZESŁANEK WYKLUCZENIA Z POSTĘPOWANIA</text:p>
      <text:p text:style-name="P466">składane na podstawie art. 125 ust. 1 ustawy z dnia 11 września 2019 r.<text:s/></text:p>
      <text:p text:style-name="P467">Prawo zamówień publicznych (dalej jako: ustawa Pzp)</text:p>
      <text:p text:style-name="P468">Na potrzeby<text:s/>postępowania o udzielenie zamówienia publicznego pn.:<text:s/></text:p>
      <text:p text:style-name="P469">Wykonanie dokumentacji projektowej dla zadania:</text:p>
      <text:p text:style-name="P470">„Rozbudowa drogi – budowa chodnika przy drodze powiatowej nr 1209P w miejscowości Romanowo Dolne”<text:s/></text:p>
      <text:p text:style-name="P471"><text:span text:style-name="T472">prowadzonego przez Zarząd Dróg Powiatowych w<text:s/></text:span><text:span text:style-name="T473">Czarnkowie oświadczam, co następuje:</text:span></text:p>
      <table:table table:style-name="Table474">
        <table:table-columns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OŚWIADCZENIA DOTYCZĄCE WYKONAWCY:</text:span></text:p>
          </table:table-cell>
        </table:table-row>
      </table:table>
      <text:p text:style-name="P480"><text:span text:style-name="T481">Oświadczam, że nie podlegam wykluczeniu z postępowania na podstawie art. 108 ust. 1 oraz art. 109 ust. 1 ustawy Pzp.</text:span></text:p>
      <text:p text:style-name="P482"><text:span text:style-name="T483">.</text:span><text:span text:style-name="T484">...................................., dnia ………....................</text:span><text:span text:style-name="T485">.<text:s/></text:span><text:span text:style-name="T486"><text:tab/></text:span><text:span text:style-name="T487"><text:tab/></text:span><text:span text:style-name="T488"><text:tab/>.…..................................................</text:span></text:p>
      <text:p text:style-name="P489">podpis osoby(osób) uprawnionej(ych)</text:p>
      <text:p text:style-name="P490"><text:span text:style-name="T491"><text:tab/></text:span><text:span text:style-name="T492"><text:tab/>do reprezentowania Wykonawcy</text:span></text:p>
      <text:soft-page-break/>
      <text:p text:style-name="P493">Oświadczam, że zachodzą w stosunku do mnie podstawy wykluczenia z postępowania na podstawie art. .................. ustawy Pzp<text:s/>(podać mającą zastosowanie podstawę wykluczenia spośród wymienionych w art. 108 ust. 1 pkt 1, 2, 3, 4, 5, 6 lub art. 109 ust. 1 pkt 1, 2, 3, 4, 5, 6, 7, 8, 9, 10 ustawy Pzp). Jednocześnie oświadczam, że w związku z ww. okolicznością, na podstawie art. 110<text:s/>ust. 2 ustawy Pzp podjąłem następujące środki naprawcze:<text:s/></text:p>
      <text:p text:style-name="P494">…………………………………………………………………………………………..……………………...........………………………………………</text:p>
      <text:p text:style-name="P495">…………………………………………………………………………………………..……………………...........………………………………………</text:p>
      <text:p text:style-name="P496">...................................., dnia ……….....................<text:s/><text:tab/><text:tab/><text:tab/><text:tab/>.…..................................................</text:p>
      <text:p text:style-name="P497">podpis osoby(osób) uprawnionej(ych)</text:p>
      <text:p text:style-name="P498"><text:span text:style-name="T499"><text:tab/></text:span><text:span text:style-name="T500"><text:tab/>do reprezentowania Wykonawcy</text:span></text:p>
      <table:table table:style-name="Table501">
        <table:table-columns>
          <table:table-column table:style-name="TableColumn502"/>
        </table:table-columns>
        <table:table-row table:style-name="TableRow503">
          <table:table-cell table:style-name="TableCell504">
            <text:p text:style-name="P505"><text:span text:style-name="T506">OŚWIADCZENIE DOTYCZĄCE PODMIOTU, NA KTÓREGO ZASOBY POWOŁUJE SIĘ WYKONAWCA</text:span></text:p>
          </table:table-cell>
        </table:table-row>
      </table:table>
      <text:p text:style-name="P507"><text:span text:style-name="T508">Oświadczam, że następujący/e podmiot/y, na<text:s/></text:span><text:span text:style-name="T509">którego/ych zasoby powołuję się w niniejszym postępowaniu, tj. ...:………………………………………………………………….……………………………………………………………….<text:s/></text:span><text:span text:style-name="T510">(podać pełną nazwę/firmę, adres, a także w zależności od podmiotu: NIP/PESEL, KRS/CEiDG)<text:s/></text:span><text:span text:style-name="T511">nie podlega/ją wykluczeniu z postępowania o udzi</text:span><text:span text:style-name="T512">elenie zamówienia.</text:span></text:p>
      <text:p text:style-name="P513">...................................., dnia ……….....................<text:s/><text:tab/><text:tab/><text:tab/><text:tab/>.…..................................................</text:p>
      <text:p text:style-name="P514">podpis osoby(osób) uprawnionej(ych)</text:p>
      <text:p text:style-name="P515"><text:span text:style-name="T516"><text:tab/></text:span><text:span text:style-name="T517"><text:tab/>do reprezentowania Wykonawcy</text:span></text:p>
      <table:table table:style-name="Table518">
        <table:table-columns>
          <table:table-column table:style-name="TableColumn519"/>
        </table:table-columns>
        <table:table-row table:style-name="TableRow520">
          <table:table-cell table:style-name="TableCell521">
            <text:p text:style-name="P522"><text:span text:style-name="T523">OŚWIADCZENIE DOTYCZĄCE PODANYCH INFORMACJI:</text:span></text:p>
          </table:table-cell>
        </table:table-row>
      </table:table>
      <text:p text:style-name="P524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525">...................................., dnia ……….....................<text:s/><text:tab/><text:tab/><text:tab/><text:tab/>.…..................................................</text:p>
      <text:p text:style-name="P526">podpis osoby(osób) uprawnionej(ych)</text:p>
      <text:p text:style-name="P527"><text:span text:style-name="T528"><text:tab/></text:span><text:span text:style-name="T529"><text:tab/>do reprezentowania Wykonawcy</text:span></text:p>
      <text:p text:style-name="P530"/>
      <text:p text:style-name="P531"><text:span text:style-name="T532">Załącznik nr 6</text:span></text:p>
      <text:p text:style-name="P533">ZDP-2.2410.1.2021</text:p>
      <text:p text:style-name="P534">Wykonawca:</text:p>
      <text:p text:style-name="P535">………………………………………………………………………</text:p>
      <text:p text:style-name="P536">………………………………………………….…………………..</text:p>
      <text:p text:style-name="P537">(pełna nazwa/firma, adres, w zależności od podmiotu:<text:tab/><text:tab/><text:tab/></text:p>
      <text:p text:style-name="P538">NIP/KRS/CEiDG)<text:tab/><text:tab/><text:tab/></text:p>
      <text:p text:style-name="P539">reprezentowany przez:</text:p>
      <text:p text:style-name="P540">………………………………………………….…………………..</text:p>
      <text:p text:style-name="P541">(imię, nazwisko, stanowisko/podstawa do reprezentacji)</text:p>
      <text:p text:style-name="P542">Zamawiający:</text:p>
      <text:p text:style-name="P543">Powiat Czarnkowsko-Trzcianecki,<text:s/>ul. Rybaki 3, 64-700 Czarnków<text:line-break/>Zarząd Dróg Powiatowych w Czarnkowie ul. Gdańska 56, 64‑700 Czarnków, NIP: 763-209-22-18</text:p>
      <text:p text:style-name="P544">OŚWIADCZENIE O PRZYNALEŻNOŚCI/BRAKU PRZYNALEZNOŚCI DO GRUPY KAPITAŁOWEJ,</text:p>
      <text:p text:style-name="P545"><text:span text:style-name="T546">o<text:s/></text:span><text:span text:style-name="T547">której mowa w art. 108 ust. 1 pkt. 5 ustawy Pzp</text:span></text:p>
      <text:p text:style-name="P548">Składając<text:s/>ofertę w postępowaniu o zamówienie publiczne prowadzone w trybie przetargu<text:s/></text:p>
      <text:p text:style-name="P549">nieograniczonego pn.:<text:s/></text:p>
      <text:p text:style-name="P550">Wykonanie dokumentacji projektowej dla zadania:</text:p>
      <text:p text:style-name="P551">„Rozbudowa drogi – budowa chodnika przy drodze powiatowej nr 1209P w miejscowości Romanowo Dolne”<text:s/></text:p>
      <text:list text:style-name="LFO4" text:continue-numbering="true">
        <text:list-item>
          <text:p text:style-name="P552"><text:span text:style-name="T553">Oświadczam</text:span><text:span text:style-name="T554">/y<text:s/></text:span><text:span text:style-name="T555">*</text:span><text:span text:style-name="T556">, że:</text:span></text:p>
        </text:list-item>
      </text:list>
      <text:list text:style-name="LFO5" text:continue-numbering="true">
        <text:list-item>
          <text:p text:style-name="P557"><text:span text:style-name="T558">* nie należę/nie należymy do tej samej<text:s/></text:span><text:span text:style-name="T559">grupy kapitałowej</text:span><text:span text:style-name="T560">, o której mowa w art. 108 ust. 1 pkt. 5  ustawy Pzp ustawy Prawo Zamówień Publicznych, tj. w rozumieniu ustawy z dnia 16 lutego 2007 r . o ochronie konkurencji i konsumentów z dnia 16<text:s/></text:span><text:span text:style-name="T561">lutego 2007 r. (Dz. U. z 2021 r. poz. 275).</text:span></text:p>
        </text:list-item>
        <text:list-item>
          <text:p text:style-name="P562"><text:span text:style-name="T563">* należę/należymy do tej samej grupy kapitałowej w rozumieniu ustawy z dnia 16 lutego 2007 r. o ochronie konkurencji i konsumentów (Dz. U. z 2021 r. poz. 275) z Wykonawcą/Wykonawcami:</text:span></text:p>
        </text:list-item>
      </text:list>
      <text:p text:style-name="P564">…………………………………………………………………………………………………………..………………………………………………………</text:p>
      <text:p text:style-name="P565">(nazwa i adres Wykonawcy)</text:p>
      <text:p text:style-name="P566">…………………………………………………………………………………………………………..………………………………………………………</text:p>
      <text:p text:style-name="P567"><text:span text:style-name="T568"><text:s/>(nazwa i adres Wykonawcy,</text:span><text:span text:style-name="T569"><text:s/>który złożył ofertę w niniejszym postępowaniu)</text:span></text:p>
      <text:soft-page-break/>
      <text:p text:style-name="P570">W przypadku przynależności do grupy kapitałowej Wykonawcy wykażą (załączając do oświadczenia dowody), że istniejące między nami powiązania nie prowadzą do zakłócenia konkurencji w postępowaniu o udzielenie niniejszego zamówienia.<text:s/></text:p>
      <text:p text:style-name="P571">...................................., dnia ……….....................<text:s/><text:tab/><text:tab/><text:tab/><text:tab/>.…..................................................</text:p>
      <text:p text:style-name="P572">podpis osoby(osób) uprawnionej(ych)</text:p>
      <text:p text:style-name="P573"><text:span text:style-name="T574"><text:tab/></text:span><text:span text:style-name="T575"><text:tab/>do reprezentowania Wykonawcy</text:span></text:p>
      <text:p text:style-name="P576"><text:span text:style-name="T577">Uwaga:</text:span><text:span text:style-name="T578"><text:s/></text:span><text:span text:style-name="T579"><text:tab/></text:span><text:span text:style-name="T580">Niniejszą informację składa<text:s/></text:span><text:span text:style-name="T581">oddzielnie ka</text:span><text:span text:style-name="T582">ż</text:span><text:span text:style-name="T583">dy</text:span><text:span text:style-name="T584"><text:s/>z Wykonawców wspólnie ubiegaj</text:span><text:span text:style-name="T585">ą</text:span><text:span text:style-name="T586">cych si</text:span><text:span text:style-name="T587">ę<text:s/></text:span><text:span text:style-name="T588">o udzielenie zamówienia</text:span></text:p>
      <text:p text:style-name="P589"><text:span text:style-name="T590">*</text:span><text:span text:style-name="T591">niepotrzebne skreślić</text:span><text:span text:style-name="T592"><text:s/></text:span></text:p>
      <text:soft-page-break/>
      <text:p text:style-name="P593"><text:span text:style-name="T594">Załącznik nr 7</text:span></text:p>
      <text:p text:style-name="P595">ZDP-2.2410.1.2021</text:p>
      <text:p text:style-name="P596">Zamawiający:</text:p>
      <text:p text:style-name="P597">Powiat Czarnkowsko-Trzcianecki, ul. Rybaki 3, 64-700 Czarnków<text:line-break/>Zarząd Dróg Powiatowych w Czarnkowie ul. Gdańska 56, 64‑700 Czarnków, NIP: 763-209-22-18</text:p>
      <text:p text:style-name="P598">PISEMNE ZOBOWIAZANIE INNEGO PODMIOTU</text:p>
      <text:p text:style-name="P599"><text:span text:style-name="T600">do oddania do<text:s/></text:span><text:span text:style-name="T601">dyspozycji Wykonawcy niezbędnych zasobów na potrzeby realizacji zamówienia<text:s/></text:span></text:p>
      <text:p text:style-name="P602">PODMIOT UDOSTĘPNIAJĄCY:</text:p>
      <text:p text:style-name="P603">.........................................................................................................................................................................</text:p>
      <text:p text:style-name="P604">.........................................................................................................................................................................</text:p>
      <text:p text:style-name="P605"><text:s/>(nazwa i adres podmiotu udostępniającego zasoby, którego dotyczy niniejsza informacja)</text:p>
      <text:p text:style-name="P606"><text:span text:style-name="T607">Zobowiązuję się do udostępnienia niezbędnych zasobów do realizacji zamówienia<text:s/></text:span><text:span text:style-name="T608">Wykonawcy:</text:span></text:p>
      <text:p text:style-name="P609">.........................................................................................................................................................................</text:p>
      <text:p text:style-name="P610">.........................................................................................................................................................................</text:p>
      <text:p text:style-name="P611"><text:span text:style-name="T612">ubiegającemu się</text:span><text:span text:style-name="T613"><text:s/>o udzielenie zamówienia publicznego prowadzonego w trybie przetargu nieograniczonego pn.:<text:s/></text:span></text:p>
      <text:p text:style-name="P614">Wykonanie dokumentacji projektowej dla zadania:</text:p>
      <text:p text:style-name="P615">„Rozbudowa drogi – budowa chodnika przy drodze powiatowej nr 1209P w miejscowości Romanowo Dolne”<text:s/></text:p>
      <text:list text:style-name="LFO6" text:continue-numbering="true">
        <text:list-item>
          <text:p text:style-name="P616">Zakres dostępnych Wykonawcy zasobów innego podmiotu:</text:p>
        </text:list-item>
      </text:list>
      <text:p text:style-name="P617">………………………………………………………………………………………………………………</text:p>
      <text:p text:style-name="P618">………………………………………………………………………………………………………………</text:p>
      <text:p text:style-name="P619">…………………………………………………………………………………..……………………..….</text:p>
      <text:list text:style-name="LFO6" text:continue-numbering="true">
        <text:list-item>
          <text:p text:style-name="P620">Charakter stosunku, jaki będzie łączył Wykonawcę z innym podmiotem:</text:p>
        </text:list-item>
      </text:list>
      <text:p text:style-name="P6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622">Okres udziału innego podmiotu przy wykonywaniu<text:s/>zamówienia</text:p>
        </text:list-item>
      </text:list>
      <text:p text:style-name="P623">……………………………………………………………………………………………………………………………………………………………</text:p>
      <text:p text:style-name="P624">……………………………………………………………………………………………………………………………………………………………</text:p>
      <text:soft-page-break/>
      <text:list text:style-name="LFO6" text:continue-numbering="true">
        <text:list-item>
          <text:p text:style-name="P625">Czy podmiot na zdolnościach, którego Wykonawca polega w odniesieniu do warunków udziału w postepowaniu dotyczących<text:s/>wykształcenia, kwalifikacji zawodowych lub doświadczenia, zrealizuje roboty budowlane, których wskazane zdolności dotyczą</text:p>
        </text:list-item>
      </text:list>
      <text:p text:style-name="P626">……………………………………………………………………………………………………………………………………………………………</text:p>
      <text:p text:style-name="P627">……………………………………………………………………………………………………………………………………………………………</text:p>
      <text:p text:style-name="P628">……………………………………………………………………………………………………………………………………………………………</text:p>
      <text:p text:style-name="P629">...................................., dnia ……….....................<text:s/><text:tab/><text:tab/><text:tab/><text:tab/>.…..................................................</text:p>
      <text:p text:style-name="P630"><text:span text:style-name="T631">podpis - Podmiot udostępniający*</text:span></text:p>
      <text:p text:style-name="P632">*<text:s/><text:tab/>Jeśli osoba wypełniająca niniejszy załącznik<text:s/>występuje tylko w swoim imieniu, wpisuje swoje imię i nazwisko oraz podpisuje się pod zobowiązaniem. W imieniu podmiotów gospodarczych udostępniających niezbędne zasoby do wykonania niniejszego zamówienia zobowiązanie wypełniają osoby umocowane prawnie mające prawo występowania w imieniu tego podmiotu.<text:s/></text:p>
      <text:p text:style-name="P633">** niepotrzebne skreślić</text:p>
      <text:soft-page-break/>
      <text:p text:style-name="P634">Załącznik nr 8</text:p>
      <text:p text:style-name="P638">ZDP-2.2410.1.2021</text:p>
      <text:p text:style-name="P639">Wykonawca:</text:p>
      <text:p text:style-name="P640">………………………………………………………………………</text:p>
      <text:p text:style-name="P641">………………………………………………….…………………..</text:p>
      <text:p text:style-name="P642">(pełna nazwa/firma, adres, w zależności od podmiotu:<text:tab/><text:tab/><text:tab/><text:tab/><text:tab/><text:tab/><text:tab/><text:tab/></text:p>
      <text:p text:style-name="P643">NIP/KRS/CEiDG)<text:tab/><text:tab/><text:tab/><text:tab/><text:tab/><text:tab/><text:tab/><text:tab/></text:p>
      <text:p text:style-name="P644">reprezentowany przez:</text:p>
      <text:p text:style-name="P645">………………………………………………….…………………..</text:p>
      <text:p text:style-name="P646">(imię, nazwisko, stanowisko/podstawa do reprezentacji)</text:p>
      <text:p text:style-name="P647">WYKAZ USŁUG PROJEKTOWYCH</text:p>
      <text:p text:style-name="P648"><text:span text:style-name="T649">Składając ofertę w przetargu nieograniczonym na w</text:span><text:span text:style-name="T650">ykonanie dokumentacji projektowej wielobranżowej dla zadania:</text:span></text:p>
      <text:p text:style-name="P651">Wykonanie<text:s/>dokumentacji projektowej dla zadania: „Rozbudowa drogi – budowa chodnika przy drodze powiatowej nr 1209P w miejscowości Romanowo Dolne”<text:s/></text:p>
      <text:p text:style-name="P652"><text:span text:style-name="T653">Oświadczam/my, że zrealizowałem/zrealizowaliśmy w ciągu ostatnich<text:s/></text:span><text:span text:style-name="T654">3 lat</text:span><text:span text:style-name="T655"><text:s/>przed upływem terminu składania ofert (a jeżel</text:span><text:span text:style-name="T656">i okres prowadzenia działalności jest krótszy – w tym okresie) następujące zamówienia:</text:span>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rows-spanned="2">
            <text:p text:style-name="P668"><text:span text:style-name="T669">LP</text:span></text:p>
          </table:table-cell>
          <table:table-cell table:style-name="TableCell670" table:number-rows-spanned="2">
            <text:p text:style-name="P671"><text:span text:style-name="T672">Przedmiot zamówienia</text:span></text:p>
            <text:p text:style-name="P673"><text:span text:style-name="T674">opis ma jednoznacznie potwierdzać spełnienie warunku udziału w postępowaniu</text:span></text:p>
          </table:table-cell>
          <table:table-cell table:style-name="TableCell675" table:number-rows-spanned="2">
            <text:p text:style-name="P676"><text:span text:style-name="T677">Wykonawca usług *</text:span></text:p>
          </table:table-cell>
          <table:table-cell table:style-name="TableCell678" table:number-columns-spanned="2">
            <text:p text:style-name="P679"><text:span text:style-name="T680">Czas realizacji</text:span></text:p>
          </table:table-cell>
          <table:covered-table-cell/>
          <table:table-cell table:style-name="TableCell681" table:number-rows-spanned="2">
            <text:p text:style-name="P682"><text:span text:style-name="T683">Wartość zamówienia</text:span></text:p>
            <text:p text:style-name="P684"><text:span text:style-name="T685">wykonanego</text:span></text:p>
            <text:p text:style-name="P686"><text:span text:style-name="T687">przez</text:span><text:span text:style-name="T688"><text:s/>Wykonawcę</text:span></text:p>
          </table:table-cell>
          <table:table-cell table:style-name="TableCell689" table:number-rows-spanned="2">
            <text:p text:style-name="P690"><text:span text:style-name="T691">Zakres zamówienia</text:span></text:p>
            <text:p text:style-name="P692"><text:span text:style-name="T693">Usługi projektowe odpowiadające przedmiotowi zamówienia</text:span></text:p>
          </table:table-cell>
          <table:table-cell table:style-name="TableCell694" table:number-rows-spanned="2">
            <text:p text:style-name="P695"><text:span text:style-name="T696">Nazwa Zamawiającego</text:span></text:p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<text:span text:style-name="T703">Początek</text:span></text:p>
          </table:table-cell>
          <table:table-cell table:style-name="TableCell704">
            <text:p text:style-name="P705"><text:span text:style-name="T706">Zakończenie</text:span></text:p>
          </table: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</table:table>
      <text:p text:style-name="P863">* wypełnić, gdy Wykonawca polega na<text:s/>doświadczeniu innych podmiotów.</text:p>
      <text:p text:style-name="P864">...................................., dnia ……….....................<text:s/><text:tab/><text:tab/><text:tab/><text:tab/><text:tab/><text:tab/><text:tab/><text:tab/><text:tab/>.…..................................................</text:p>
      <text:p text:style-name="P865">podpis osoby(osób) uprawnionej(ych)</text:p>
      <text:p text:style-name="P866"><text:span text:style-name="T867"><text:tab/></text:span><text:span text:style-name="T868"><text:tab/></text:span><text:span text:style-name="T869"><text:tab/></text:span><text:span text:style-name="T870"><text:tab/></text:span><text:span text:style-name="T871"><text:tab/></text:span><text:span text:style-name="T872"><text:tab/></text:span><text:span text:style-name="T873"><text:tab/>do reprezentowania Wykonawcy</text:span></text:p>
      <text:soft-page-break/>
      <text:p text:style-name="P874">Załącznik nr 9</text:p>
      <text:p text:style-name="P878">ZDP-2.2410.1.2021</text:p>
      <text:p text:style-name="P879">Wykonawca:</text:p>
      <text:p text:style-name="P880">………………………………………………………………………</text:p>
      <text:p text:style-name="P881">………………………………………………….…………………..</text:p>
      <text:p text:style-name="P882">(pełna nazwa/firma, adres, w zależności od podmiotu:<text:tab/><text:tab/><text:tab/></text:p>
      <text:p text:style-name="P883">NIP/KRS/CEiDG)<text:tab/><text:tab/><text:tab/></text:p>
      <text:p text:style-name="P884">reprezentowany przez:</text:p>
      <text:p text:style-name="P885">………………………………………………….…………………..</text:p>
      <text:p text:style-name="P886">(imię, nazwisko, stanowisko/podstawa do<text:s/>reprezentacji)</text:p>
      <text:p text:style-name="P887">Zamawiający:</text:p>
      <text:p text:style-name="P888">Powiat Czarnkowsko-Trzcianecki, ul. Rybaki 3, 64-700 Czarnków<text:line-break/>Zarząd Dróg Powiatowych w Czarnkowie ul. Gdańska 56, 64‑700 Czarnków, NIP: 763-209-22-18</text:p>
      <text:p text:style-name="P889">WYKAZ OSÓB, KTÓRE BĘDĄ UCZESTNICZYĆ</text:p>
      <text:p text:style-name="P890">W WYKONANIU ZAMÓWIENIA</text:p>
      <text:p text:style-name="P891">Wykonanie<text:s/>dokumentacji projektowej dla zadania:</text:p>
      <text:p text:style-name="P892">„Rozbudowa drogi – budowa chodnika przy drodze powiatowej nr 1209P w miejscowości Romanowo Dolne”</text:p>
      <text:p text:style-name="P893">Niniejsze zamówienie będą realizować następujące osoby:</text:p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<text:span text:style-name="T902">Imię</text:span><text:span text:style-name="T903"><text:s/></text:span><text:span text:style-name="T904">i nazwisko</text:span><text:span text:style-name="T905"><text:line-break/></text:span><text:span text:style-name="T906">adres e-mail</text:span></text:p>
            <text:p text:style-name="P907"><text:span text:style-name="T908">bezpośredni nr telefonu</text:span></text:p>
          </table:table-cell>
          <table:table-cell table:style-name="TableCell909">
            <text:p text:style-name="P910"><text:span text:style-name="T911">Rola</text:span></text:p>
            <text:p text:style-name="P912"><text:span text:style-name="T913">w<text:s/></text:span><text:span text:style-name="T914">realizacji zamówienia</text:span></text:p>
          </table:table-cell>
          <table:table-cell table:style-name="TableCell915">
            <text:p text:style-name="P916"><text:span text:style-name="T917">Informacje na temat kwalifikacji zawodowych</text:span><text:span text:style-name="T918">,<text:s/></text:span><text:span text:style-name="T919">uprawnień, doświadczenia</text:span><text:span text:style-name="T920">, wykształcenia</text:span></text:p>
            <text:p text:style-name="P921"><text:span text:style-name="T922">opis kwalifikacji musi zawierać informacje pozwalające jednoznacznie potwierdzić spełnienie warunku udziału w postępowaniu</text:span></text:p>
          </table:table-cell>
          <table:table-cell table:style-name="TableCell923">
            <text:p text:style-name="P924"><text:span text:style-name="T925">Podstawa dysponowania</text:span></text:p>
            <text:p text:style-name="P926"><text:span text:style-name="T927">należy podać czy wykonawca:</text:span></text:p>
            <text:p text:style-name="P928"><text:span text:style-name="T929">dysponuje daną osobą i na jakiej podstawie np. umowa o pracę, umowa zlecenie itp.</text:span></text:p>
            <text:p text:style-name="P930"><text:span text:style-name="T931">nie dysponuje i powołuje się na osobę innego podmiotu</text:span>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><text:span text:style-name="T937">Projektant o specjalności drogowej bez ograniczeń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><text:span text:style-name="T947">Projektant branży sanitarnej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</table:table>
      <text:p text:style-name="P952">...................................., dnia ……….....................<text:s/><text:tab/><text:tab/><text:tab/><text:tab/>.…..................................................</text:p>
      <text:p text:style-name="P953">podpis osoby(osób) uprawnionej(ych)</text:p>
      <text:p text:style-name="P954"><text:tab/><text:tab/><text:tab/><text:tab/><text:tab/><text:tab/><text:tab/><text:tab/><text:tab/>do reprezentowania Wykonawcy</text:p>
      <text:soft-page-break/>
      <text:p text:style-name="P955">Załącznik nr 10</text:p>
      <text:p text:style-name="P959">ZDP-2.2410.1.2021</text:p>
      <text:p text:style-name="P960">KLAUZULA INFORMACYJNA<text:s/>RODO<text:s/></text:p>
      <text:p text:style-name="P961">ZAMÓWIENIA PUBLICZNE OD 130 000 ZŁ</text:p>
      <text:list text:style-name="LFO7" text:continue-numbering="true">
        <text:list-item>
          <text:p text:style-name="P962"><text:span text:style-name="T963">Zarząd Dróg Powiatowych w Czarnkowie z siedzibą w Czarnkowie<text:s/></text:span><text:span text:style-name="T964">przy ul. Gdańskiej 56,</text:span><text:span text:style-name="T965"><text:line-break/></text:span><text:span text:style-name="T966">64-700 Czarnków, tel. 67 255 28 23, fax. 67 255 29 31, e-mail: sekretariat@zdpczarnkow.pl; strona internetowa<text:s/></text:span><text:a xlink:href="http://www.zdpczarnkow.pl" office:target-frame-name="_top" xlink:show="replace"><text:span text:style-name="T967">www.zdpczarnkow.pl</text:span></text:a><text:span text:style-name="T968"><text:s/></text:span><text:span text:style-name="T969">przetwarza Pani/Pana dane osobowe w celu realizacji zadań ustawowych i statutowych, w tym<text:s/></text:span><text:span text:style-name="T970">w sprawach objętych przedmiotem postępowania o udzielenie zamówienia publicznego oraz zawarcia umowy na zakup materiałów lub<text:s/></text:span><text:span text:style-name="T971">usług.<text:s/></text:span></text:p>
        </text:list-item>
        <text:list-item>
          <text:p text:style-name="P972">Dane osobowe przetwarzane ą w celu prawidłowej realizacji umowy, przedstawiania ofert, świadczenia usług ewidencji faktur za usługi, materiały, towary wykonane bądź zakupione, realizacji czynności finansowych, obsługi gwarancyjnej i pogwarancyjnej,<text:s/>obsługi reklamacji, obsługi promocji, obsługi programów partnerskich i wypełniania obowiązków wynikających z przepisów prawa. Dane osobowe pozyskiwane są bezpośrednio od klientów, jak i ze źródeł ogólnodostępnych.</text:p>
        </text:list-item>
        <text:list-item>
          <text:p text:style-name="P973">Pani/Pana dane osobowe są przetwarzane w<text:s/>formie tradycyjnej oraz elektronicznej, zgodnie z obowiązującymi przepisami prawa, w tym art. 6 ust. 1 Rozporządzenia Parlamentu Europejskiego i Rady Europy (UE) 2016/679 z dnia 27 kwietnia 2016 r. w sprawie ochrony osób fizycznych w związku z przetwarzaniem danych osobowych i w sprawie swobodnego przepływu takich danych (RODO), związanych z prowadzeniem postępowań o udzielenie zamówienia publicznego i wynikających z przepisów obowiązującego prawa, w tym ustawy z dnia 11 września 2019 r. Prawo zamówień publicznych (Dz. U. z 2019 r. poz. 2019 z późn. zm.) oraz przepisami odsyłającymi do tych ustaw.</text:p>
        </text:list-item>
        <text:list-item>
          <text:p text:style-name="P974">Zgodnie z art. 4 pkt 7 RODO Administratorem Pani/Pana danych osobowych jest ZDP Czarnków.</text:p>
        </text:list-item>
        <text:list-item>
          <text:p text:style-name="P975">Podanie danych osobowych jest dobrowolne lub wynika z obowiązku podania danych na podstawie przepisów obowiązującego prawa, lub przepis innej ustawy zezwala na przetwarzanie danych bez ujawniania faktycznego celu ich zbierania.</text:p>
        </text:list-item>
        <text:list-item>
          <text:p text:style-name="P976">Podanie przez Panią/Pana danych osobowych w zakresie niezbędnym do realizacji umów i kontraktów jest obowiązkowe, a w pozostałym zakresie jest dobrowolne. Konsekwencją niepodania niezbędnych danych osobowych może być rezygnacja z nawiązania z Państwem współpracy.</text:p>
        </text:list-item>
        <text:list-item>
          <text:p text:style-name="P977">Przetwarzane dane osobowe nie są i nie będą udostępniane innym podmiotom poza przypadkami, gdy obowiązek taki wynika z powszechnie obowiązujących przepisów prawa lub zostanie na to wyrażona Pani/Pana zgoda. Dane nie będą przekazywane do państwa trzeciego, ani organizacji międzynarodowej oraz nie będą przetwarzane w sposób zautomatyzowany, w tym również w formie profilowania.</text:p>
        </text:list-item>
        <text:list-item>
          <text:p text:style-name="P978">Dane osobowe będą przetwarzane na podstawie prawnie uzasadnionego interesu Administratora do czasu wniesienia sprzeciwu przez osobę, której dane dotyczą, jednak nie dłużej niż 10 lat.</text:p>
        </text:list-item>
        <text:list-item>
          <text:p text:style-name="P979"><text:span text:style-name="T980">Administrator wyznaczył Inspektora Ochrony<text:s/></text:span><text:span text:style-name="T981">Danych nadzorującego prawidłowość przetwarzania danych osobowych, z którym można się kontaktować pod numerem telefonu: 602 241 239</text:span><text:span text:style-name="T982"><text:line-break/></text:span><text:span text:style-name="T983">(w godzinach 10:00-20:00) bądź wysyłając informację na adres e-mail:<text:s/></text:span><text:a xlink:href="mailto:kontakt@smart-standards.com" office:target-frame-name="_top" xlink:show="replace"><text:span text:style-name="T984">kont</text:span><text:span text:style-name="T985">akt@smart-standards.com</text:span></text:a><text:span text:style-name="T986"><text:s/>lub </text:span><text:a xlink:href="mailto:jmrowicka@poczta.onet.pl" office:target-frame-name="_top" xlink:show="replace"><text:span text:style-name="T987">jmrowicka@poczta.onet.pl</text:span></text:a><text:span text:style-name="T988">.<text:s/></text:span></text:p>
        </text:list-item>
        <text:list-item>
          <text:p text:style-name="P989">Dane nie będą udostępniane podmiotom zewnętrznym, przekazywane do państwa trzeciego lub organizacji międzynarodowych oraz nie będą podlegały profilowaniu.</text:p>
        </text:list-item>
        <text:list-item>
          <text:p text:style-name="P990">Posiada Pani/Pan prawo dostępu do treści swoich danych oraz prawo do ich sprostowania, usunięcia, ograniczenia przetwarzania, prawo do wniesienia sprzeciwu, prawo do cofnięcia zgody w dowolnym momencie.</text:p>
        </text:list-item>
        <text:list-item>
          <text:p text:style-name="P991"><text:span text:style-name="T992">Ma Pani/Pan prawo wniesienia skargi do Prezesa<text:s/></text:span><text:span text:style-name="T993">Urzędu Ochrony Danych Osobowych, ul. Stawki 2,</text:span><text:span text:style-name="T994"><text:line-break/></text:span><text:span text:style-name="T995">00-193 Warszawa, Infolinia: 606 950 000 (w godzinach: 10:00-13:00) e-mail:<text:s/></text:span><text:a xlink:href="mailto:kancelaria@giodo.gov.pl" office:target-frame-name="_top" xlink:show="replace"><text:span text:style-name="T996">kancelaria@giodo.gov.pl</text:span></text:a><text:span text:style-name="T997">.</text:span></text:p>
        </text:list-item>
      </text:list>
      <text:p text:style-name="P998">...................................., dnia ……….....................<text:s/><text:tab/><text:tab/><text:tab/>.…..................................................</text:p>
      <text:p text:style-name="P999">podpis osoby(osób) uprawnionej(ych)</text:p>
      <text:p text:style-name="P1000"><text:span text:style-name="T1001"><text:tab/></text:span><text:span text:style-name="T1002"><text:tab/></text:span><text:span text:style-name="T1003"><text:tab/></text:span><text:span text:style-name="T1004"><text:tab/></text:span><text:span text:style-name="T1005"><text:tab/></text:span><text:span text:style-name="T1006"><text:tab/></text:span><text:span text:style-name="T1007"><text:tab/></text:span><text:span text:style-name="T1008"><text:tab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text-align="center" fo:margin-top="0.1666in"/>
      <style:text-properties style:font-name-complex="Calibri" fo:font-weight="bold" style:font-weight-asian="bold" style:font-weight-complex="bold" fo:text-shadow="0.0291in 0.0291in 0.0555in #000000" style:letter-kerning="true" fo:font-size="11pt" style:font-size-asian="11pt" style:font-size-complex="14pt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034in" fo:margin-left="3.4493in" fo:text-indent="-0.0069in">
        <style:tab-stops/>
      </style:paragraph-properties>
      <style:text-properties style:font-name="Times New Roman" fo:font-weight="bold" style:font-weight-asian="bold" fo:color="#000000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justify" fo:background-color="#FFFFFF"/>
      <style:text-properties style:font-name="Times New Roman" fo:font-weight="bold" style:font-weight-asian="bold" fo:color="#000000" fo:hyphenate="false"/>
    </style:style>
    <style:style style:name="Normalny" style:display-name="Normalny" style:family="paragraph">
      <style:paragraph-properties fo:margin-bottom="0in"/>
      <style:text-properties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Nagłówek2Znak" style:display-name="Nagłówek 2 Znak" style:family="text" style:parent-style-name="Domyślnaczcionkaakapitu">
      <style:text-properties style:font-name="Times New Roman" style:font-name-complex="Times New Roman" fo:font-weight="bold" style:font-weight-asian="bold" fo:color="#000000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Akapitzlistą" style:display-name="Akapit z listą" style:family="paragraph" style:parent-style-name="Normalny">
      <style:paragraph-properties fo:margin-bottom="0.1388in" fo:line-height="115%" fo:margin-left="0.4916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Normalny">
      <style:paragraph-properties fo:text-align="justify" fo:margin-left="0.0069in" fo:text-indent="-0.0069in">
        <style:tab-stops>
          <style:tab-stop style:type="center" style:position="3.143in"/>
          <style:tab-stop style:type="right" style:position="6.293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color="#000000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text-align="justify" fo:margin-left="0.0069in" fo:text-indent="-0.0069in">
        <style:tab-stops/>
      </style:paragraph-properties>
      <style:text-properties style:font-name="Segoe UI" style:font-name-complex="Segoe UI" fo:color="#000000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language-asian="pl" style:country-asian="PL"/>
    </style:style>
    <style:style style:name="Poprawka" style:display-name="Poprawka" style:family="paragraph">
      <style:paragraph-properties fo:margin-bottom="0in"/>
      <style:text-properties style:font-name="Times New Roman" fo:color="#000000" style:language-asian="pl" style:country-asian="PL" fo:hyphenate="false"/>
    </style:style>
    <style:style style:name="AkapitzlistąZnak" style:display-name="Akapit z listą Znak" style:family="text">
      <style:text-properties style:font-name="Times New Roman" style:font-name-complex="Times New Roman" fo:color="#000000" style:language-asian="pl" style:country-asian="PL"/>
    </style:style>
    <style:style style:name="Style4" style:display-name="Style4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Style7" style:display-name="Style7" style:family="paragraph" style:parent-style-name="Normalny">
      <style:paragraph-properties fo:widows="0" fo:orphans="0" style:text-autospace="none" fo:text-align="justify" fo:line-height="0.15in" fo:text-indent="-0.2236in"/>
      <style:text-properties style:font-name="Times New Roman" fo:hyphenate="false"/>
    </style:style>
    <style:style style:name="FontStyle62" style:display-name="Font Style62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63" style:display-name="Font Style63" style:family="text">
      <style:text-properties style:font-name="Times New Roman" style:font-name-complex="Times New Roman" fo:font-size="9pt" style:font-size-asian="9pt" style:font-size-complex="9pt"/>
    </style:style>
    <style:style style:name="Style8" style:display-name="Style8" style:family="paragraph" style:parent-style-name="Normalny">
      <style:paragraph-properties fo:widows="0" fo:orphans="0" style:text-autospace="none" fo:text-align="justify" fo:line-height="0.15in" fo:text-indent="-0.1798in"/>
      <style:text-properties style:font-name="Times New Roman" fo:hyphenate="false"/>
    </style:style>
    <style:style style:name="Style29" style:display-name="Style29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Bezodstępów" style:display-name="Bez odstępów" style:family="paragraph">
      <style:paragraph-properties fo:margin-bottom="0in"/>
      <style:text-properties style:font-name="Arial" style:font-name-asian="Calibri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fo:hyphenate="false"/>
    </style:style>
    <style:style style:name="Tekstpodstawowy" style:display-name="Tekst podstawowy" style:family="paragraph" style:parent-style-name="Normalny">
      <style:text-properties style:font-name="Times New Roman" fo:font-weight="bold" style:font-weight-asian="bold" style:font-weight-complex="bold" fo:font-style="italic" style:font-style-asian="italic" style:font-style-complex="italic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="Times New Roman" fo:font-size="10pt" style:font-size-asian="10pt"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kstprzypisudolnego" style:display-name="Tekst przypisu dolnego" style:family="paragraph" style:parent-style-name="Normalny">
      <style:text-properties style:font-name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hyphenate="false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/>
    </style:style>
    <style:style style:name="ListParagraphChar" style:display-name="List Paragraph Char" style:family="text">
      <style:text-properties style:font-name="Calibri" style:font-name-complex="Times New Roman"/>
    </style:style>
    <style:style style:name="Tekstblokowy" style:display-name="Tekst blokowy" style:family="paragraph" style:parent-style-name="Normalny">
      <style:paragraph-properties fo:text-align="center" fo:margin-left="3.75in" fo:margin-right="0.0486in">
        <style:tab-stops/>
      </style:paragraph-properties>
      <style:text-properties style:font-name="Times New Roman" fo:font-style="italic" style:font-style-asian="italic" style:font-size-complex="9pt" fo:hyphenate="false"/>
    </style:style>
    <style:style style:name="Style3" style:display-name="Style3" style:family="paragraph" style:parent-style-name="Normalny">
      <style:paragraph-properties fo:widows="0" fo:orphans="0" style:text-autospace="none" fo:text-align="center" fo:line-height="0.1569in"/>
      <style:text-properties style:font-name="Times New Roman" fo:hyphenate="false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fo:color="#000000"/>
    </style:style>
    <style:style style:name="WW_CharLFO6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098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3347in"/>
      </style:footer-style>
    </style:page-layout>
    <style:style style:name="P2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Calibri"/>
    </style:style>
    <style:page-layout style:name="PL1">
      <style:page-layout-properties fo:page-width="8.5in" fo:page-height="11in" style:print-orientation="portrait" fo:margin-top="0.098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3347in"/>
      </style:footer-style>
    </style:page-layout>
    <style:style style:name="P171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172" style:parent-style-name="Stopka" style:family="paragraph">
      <style:paragraph-properties fo:text-align="center"/>
    </style:style>
    <style:page-layout style:name="PL2">
      <style:page-layout-properties fo:page-width="8.5in" fo:page-height="11in" style:print-orientation="portrait" fo:margin-top="0.098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3347in"/>
      </style:footer-style>
    </style:page-layout>
    <style:style style:name="P174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175" style:parent-style-name="Stopka" style:family="paragraph">
      <style:paragraph-properties fo:text-align="center"/>
    </style:style>
    <style:style style:name="T176" style:parent-style-name="Domyślnaczcionkaakapitu" style:family="text">
      <style:text-properties style:font-name="Calibri"/>
    </style:style>
    <style:page-layout style:name="PL3">
      <style:page-layout-properties fo:page-width="11in" fo:page-height="8.5in" style:print-orientation="landscape" fo:margin-top="0.4916in" fo:margin-left="0.827in" fo:margin-bottom="0.4916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635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636" style:parent-style-name="Stopka" style:family="paragraph">
      <style:paragraph-properties fo:text-align="center"/>
    </style:style>
    <style:style style:name="T637" style:parent-style-name="Domyślnaczcionkaakapitu" style:family="text">
      <style:text-properties style:font-name="Calibri"/>
    </style:style>
    <style:page-layout style:name="PL4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875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876" style:parent-style-name="Stopka" style:family="paragraph">
      <style:paragraph-properties fo:text-align="center"/>
    </style:style>
    <style:style style:name="T877" style:parent-style-name="Domyślnaczcionkaakapitu" style:family="text">
      <style:text-properties style:font-name="Calibri"/>
    </style:style>
    <style:page-layout style:name="PL5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956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957" style:parent-style-name="Stopka" style:family="paragraph">
      <style:paragraph-properties fo:text-align="center"/>
    </style:style>
    <style:style style:name="T958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  <style:master-page style:name="MP1" style:page-layout-name="PL1">
      <style:header>
        <text:p text:style-name="P171"/>
      </style:header>
      <style:footer>
        <text:p text:style-name="P172"/>
      </style:footer>
    </style:master-page>
    <style:master-page style:name="MP2" style:page-layout-name="PL2">
      <style:header>
        <text:p text:style-name="P174"/>
      </style:header>
      <style:footer>
        <text:p text:style-name="P175"><text:span text:style-name="T176"><text:page-number text:fixed="false">14</text:page-number></text:span></text:p>
      </style:footer>
    </style:master-page>
    <style:master-page style:name="MP3" style:page-layout-name="PL3">
      <style:header>
        <text:p text:style-name="P635"/>
      </style:header>
      <style:footer>
        <text:p text:style-name="P636"><text:span text:style-name="T637"><text:page-number text:fixed="false">16</text:page-number></text:span></text:p>
      </style:footer>
    </style:master-page>
    <style:master-page style:name="MP4" style:page-layout-name="PL4">
      <style:header>
        <text:p text:style-name="P875"/>
      </style:header>
      <style:footer>
        <text:p text:style-name="P876"><text:span text:style-name="T877"><text:page-number text:fixed="false">17</text:page-number></text:span></text:p>
      </style:footer>
    </style:master-page>
    <style:master-page style:name="MP5" style:page-layout-name="PL5">
      <style:header>
        <text:p text:style-name="P956"/>
      </style:header>
      <style:footer>
        <text:p text:style-name="P957"><text:span text:style-name="T958"><text:page-number text:fixed="false">1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Priske</meta:initial-creator>
    <dc:creator>Paulina Priske</dc:creator>
    <meta:creation-date>2021-02-18T09:01:00Z</meta:creation-date>
    <dc:date>2021-02-24T06:30:00Z</dc:date>
    <meta:print-date>2021-02-24T06:13:00Z</meta:print-date>
    <meta:template xlink:href="Normal" xlink:type="simple"/>
    <meta:editing-cycles>15</meta:editing-cycles>
    <meta:editing-duration>PT44880S</meta:editing-duration>
    <meta:document-statistic meta:page-count="19" meta:paragraph-count="50" meta:word-count="3643" meta:character-count="25454" meta:row-count="182" meta:non-whitespace-character-count="21861"/>
  </office:meta>
</office:document-meta>
</file>