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2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2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2" style:language-asian="pl" style:country-asian="PL" style:font-name-complex="Times New Roman2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2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2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" style:font-size-asian="12pt" style:font-style-asian="italic" style:font-weight-asian="bold" style:font-name-complex="Arial1" style:font-size-complex="12pt"/>
    </style:style>
    <style:style style:name="P11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2" style:language-asian="pl" style:country-asian="PL" style:font-name-complex="Arial1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2" style:font-name-complex="Arial1"/>
    </style:style>
    <style:style style:name="P1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2" style:font-name-complex="Arial1"/>
    </style:style>
    <style:style style:name="P14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2" style:language-asian="pl" style:country-asian="PL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2"/>
    </style:style>
    <style:style style:name="P17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weight-asian="bold" style:font-name-complex="Arial1"/>
    </style:style>
    <style:style style:name="T1" style:family="text">
      <style:text-properties style:font-name="Cambria" fo:font-weight="bold" style:font-name-asian="Calibri" style:font-weight-asian="bold" style:font-name-complex="Arial1"/>
    </style:style>
    <style:style style:name="T2" style:family="text">
      <style:text-properties style:font-name="Cambria" fo:font-weight="bold" style:font-name-asian="Calibri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Pyrzyce, dnia <text:s/>15.02.2024 r.</text:p>
      <text:p text:style-name="P4">Zamawiający:</text:p>
      <text:p text:style-name="P3">Szpital Powiatowy w Pyrzycach</text:p>
      <text:p text:style-name="P3">ul. Jana Pawła II 2</text:p>
      <text:p text:style-name="P3">74-200 Pyrzyce</text:p>
      <text:p text:style-name="P17"><text:span text:style-name="T4"><text:s text:c="3"/></text:span></text:p>
      <text:p text:style-name="P16"><text:span text:style-name="T5">INFORMACJA Z OTWARCIA OFERT </text:span></text:p>
      <text:p text:style-name="P9"><text:span text:style-name="T1">Dotyczy:</text:span><text:span text:style-name="T2"> przetarg nieograniczony nr <text:s/>1/2024 na „</text:span><text:span text:style-name="T3">Świadczenie usług odbioru, transportu i unieszkodliwiania odpadów medycznych(odbiór odpadów i przywóz pojemników zbiorczych z oznakowaniem kodowym odpadu) dzierżawa pojemników-odbiór odpadów medycznych trzy razy w tygodniu – poniedziałek, środa i piątek.</text:span></text:p>
      <text:p text:style-name="P6">Działając na podstawie art. 222 ust. 5 ustawy z 11 września 2019 r. – Prawo zamówień publicznych (Dz.U. poz. 2019 ze zm.), zamawiający informuje, że w postępowaniu wpłynęły następujące oferty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Wykonawca </text:p>
          </table:table-cell>
          <table:table-cell table:style-name="Tabela1.A1" office:value-type="string">
            <text:p text:style-name="P5">Cen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Samodzielny Publiczny Zespół Zakładów Opieki Zdrowotnej w Gryficach </text:p>
            <text:p text:style-name="P7">ul. Niechorska 27</text:p>
            <text:p text:style-name="P7">72-300 Gryfice</text:p>
          </table:table-cell>
          <table:table-cell table:style-name="Tabela1.A1" office:value-type="string">
            <text:p text:style-name="P7">Kwota netto - <text:s/>za okres 24 m-cy-421.208,10 zł</text:p>
            <text:p text:style-name="P7">Kwota brutto za okres 24 m-cy – 454.904,75 zł</text:p>
            <text:p text:style-name="P7"/>
            <text:p text:style-name="P7">Kwota netto za 1 kg odpadów – 6,75 zł</text:p>
            <text:p text:style-name="P7">Kwota brutto za 1 kg odpadów – 7,29 zł</text:p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>REMONDIS Medison Sp.z o.o.</text:p>
            <text:p text:style-name="P7">ul. Puszkina 41</text:p>
            <text:p text:style-name="P7">42-530 Dąbrowa Górnicza-LIDER</text:p>
            <text:p text:style-name="P7">PROMAROL PLUS Sp. z o.o.</text:p>
            <text:p text:style-name="P7">ul. Ciepielówek 2</text:p>
            <text:p text:style-name="P7">67-410 Sława - KONSORCJANT</text:p>
          </table:table-cell>
          <table:table-cell table:style-name="Tabela1.A1" office:value-type="string">
            <text:p text:style-name="P7">Kwota netto – za okres 24 m-cy – 433.686,95 zł</text:p>
            <text:p text:style-name="P7">Kwota brutto za okres 24 m-cy- 468.381,91 zł</text:p>
            <text:p text:style-name="P7"/>
            <text:p text:style-name="P7">Kwota netto za 1 kg odpadów – 6,95 zł</text:p>
            <text:p text:style-name="P7">Kwota brutto za 1 kg odpadów – 7,51 zł.</text:p>
          </table:table-cell>
        </table:table-row>
      </table:table>
      <text:p text:style-name="P1"/>
      <text:p text:style-name="P2"/>
      <text:p text:style-name="P2"/>
      <text:p text:style-name="P12">15.02.2024 r.……………………………….</text:p>
      <text:p text:style-name="P13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1-19T10:46:00</meta:creation-date>
    <dc:date>2024-02-15T13:35:47.10</dc:date>
    <meta:editing-duration>PT21M39S</meta:editing-duration>
    <meta:generator>OpenOffice/4.1.2$Win32 OpenOffice.org_project/412m3$Build-9782</meta:generator>
    <meta:print-date>2024-02-15T13:35:38.25</meta:print-date>
    <meta:document-statistic meta:table-count="1" meta:image-count="0" meta:object-count="0" meta:page-count="1" meta:paragraph-count="33" meta:word-count="211" meta:character-count="133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