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636cm"/>
    </style:style>
    <style:style style:name="Tabela1.D" style:family="table-column">
      <style:table-column-properties style:column-width="2.928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Pyrzyce, dnia 10.04.2024 r. </text:p>
      <text:p text:style-name="P1"/>
      <text:p text:style-name="P2"/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rzetargu podstawowego nr 6/24 na „Dostawa środków dezynfekcyjnych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<text:s/>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date" office:date-value="2024-04-01">
            <text:p text:style-name="P8">1.04.2024</text:p>
          </table:table-cell>
          <table:table-cell table:style-name="Tabela1.B2" office:value-type="string">
            <text:p text:style-name="P8">Bialmed Sp. z o.o.</text:p>
            <text:p text:style-name="P8">ul. Kazimierzowska 46/48/35</text:p>
            <text:p text:style-name="P8">02-546 Warszawa</text:p>
          </table:table-cell>
          <table:table-cell table:style-name="Tabela1.B2" office:value-type="string">
            <text:p text:style-name="P8">PAKIET NR 1</text:p>
            <text:p text:style-name="P8"/>
            <text:p text:style-name="P8">Kwota netto – 192.295,00 zł</text:p>
            <text:p text:style-name="P8">Kwota brutto – 208.792,65 zł</text:p>
            <text:p text:style-name="P8"/>
            <text:p text:style-name="P8">TERMIN Dostawy – 1 dzień</text:p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ela1.B2" office:value-type="string">
            <text:p text:style-name="P8"/>
            <text:p text:style-name="P8"/>
            <text:p text:style-name="P8">60 pkt</text:p>
          </table:table-cell>
          <table:table-cell table:style-name="Tabela1.B2" office:value-type="string">
            <text:p text:style-name="P8"/>
            <text:p text:style-name="P8"/>
            <text:p text:style-name="P8">1 dzień</text:p>
          </table:table-cell>
          <table:table-cell table:style-name="Tabela1.B2" office:value-type="string">
            <text:p text:style-name="P8"/>
            <text:p text:style-name="P8"/>
            <text:p text:style-name="P8">40 pkt</text:p>
          </table:table-cell>
          <table:table-cell table:style-name="Tabela1.B2" office:value-type="string"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1658292765363366716" text:style-name="WWNum4">
        <text:list-item>
          <text:p text:style-name="P19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21"/>10.04.2024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20</meta:editing-cycles>
    <meta:creation-date>2020-10-21T15:53:00</meta:creation-date>
    <dc:date>2024-04-10T07:59:45.79</dc:date>
    <meta:editing-duration>PT2H23M2S</meta:editing-duration>
    <meta:generator>OpenOffice/4.1.2$Win32 OpenOffice.org_project/412m3$Build-9782</meta:generator>
    <meta:print-date>2023-08-03T11:44:09.77</meta:print-date>
    <meta:document-statistic meta:table-count="1" meta:image-count="0" meta:object-count="0" meta:page-count="2" meta:paragraph-count="45" meta:word-count="196" meta:character-count="150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