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01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593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2.619cm"/>
    </style:style>
    <style:style style:name="Tabela2.G" style:family="table-column">
      <style:table-column-properties style:column-width="2.4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3.055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2.6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358d47" style:font-size-asian="12pt" style:font-size-complex="12pt"/>
    </style:style>
    <style:style style:name="P2" style:family="paragraph" style:parent-style-name="Standard">
      <style:text-properties style:font-name="Calibri" fo:font-size="12pt" fo:language="pl" fo:country="PL" officeooo:paragraph-rsid="00358d47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language="pl" fo:country="PL" officeooo:rsid="000ad3a7" officeooo:paragraph-rsid="003afd1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06bde2" officeooo:paragraph-rsid="00358d4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officeooo:paragraph-rsid="00358d47"/>
    </style:style>
    <style:style style:name="P6" style:family="paragraph" style:parent-style-name="Standard">
      <style:paragraph-properties fo:text-align="center" style:justify-single-word="false"/>
      <style:text-properties officeooo:paragraph-rsid="0036101c"/>
    </style:style>
    <style:style style:name="P7" style:family="paragraph" style:parent-style-name="Standard">
      <style:paragraph-properties fo:text-align="end" style:justify-single-word="false"/>
      <style:text-properties officeooo:paragraph-rsid="00358d4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6101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245a4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36101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245a4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Calibri" fo:font-size="12pt" fo:font-style="normal" style:text-underline-style="none" officeooo:paragraph-rsid="00398df2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Calibri" fo:font-size="12pt" fo:font-weight="normal" officeooo:paragraph-rsid="003afd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ad3a7" officeooo:paragraph-rsid="003afd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98df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45a4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text-transform="uppercase" fo:color="#000000" style:font-name="Calibri" fo:font-size="12pt" fo:letter-spacing="0.018cm" fo:language="pl" fo:country="PL" fo:font-style="normal" fo:font-weight="normal" officeooo:rsid="0006bde2" officeooo:paragraph-rsid="00398df2" style:letter-kerning="true" style:font-name-asian="Tahoma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36101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375089" officeooo:paragraph-rsid="0037508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b0606" style:font-name="Calibri" fo:font-size="12pt" officeooo:rsid="002bb9a1" officeooo:paragraph-rsid="00390e1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6101c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6101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36101c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officeooo:paragraph-rsid="0036101c"/>
    </style:style>
    <style:style style:name="P27" style:family="paragraph" style:parent-style-name="Table_20_Contents">
      <style:paragraph-properties fo:text-align="start" style:justify-single-word="false"/>
      <style:text-properties style:font-name="Calibri" officeooo:rsid="00212e91" officeooo:paragraph-rsid="0036101c"/>
    </style:style>
    <style:style style:name="P28" style:family="paragraph" style:parent-style-name="Table_20_Contents">
      <style:paragraph-properties fo:text-align="start" style:justify-single-word="false"/>
      <style:text-properties style:font-name="Calibri" officeooo:rsid="00212e91" officeooo:paragraph-rsid="00375089"/>
    </style:style>
    <style:style style:name="P29" style:family="paragraph" style:parent-style-name="Table_20_Contents">
      <style:paragraph-properties fo:text-align="start" style:justify-single-word="false"/>
      <style:text-properties style:font-name="Calibri" officeooo:rsid="00375089" officeooo:paragraph-rsid="00375089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90e1c" style:font-size-asian="12pt" style:font-style-asian="normal" style:font-weight-asian="bold" style:font-size-complex="12pt" style:font-weight-complex="bold"/>
    </style:style>
    <style:style style:name="P31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6101c"/>
    </style:style>
    <style:style style:name="P32" style:family="paragraph" style:parent-style-name="Standard">
      <style:paragraph-properties fo:margin-top="0.445cm" fo:margin-bottom="0.445cm" loext:contextual-spacing="false" fo:line-height="100%" fo:text-align="justify" style:justify-single-word="false"/>
      <style:text-properties officeooo:paragraph-rsid="0036101c"/>
    </style:style>
    <style:style style:name="P33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75089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fa2d8" officeooo:paragraph-rsid="00398df2" style:font-size-asian="12pt" style:font-style-asian="normal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bold" officeooo:rsid="002fa2d8" officeooo:paragraph-rsid="003ccf4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ccf48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d4a27"/>
    </style:style>
    <style:style style:name="P38" style:family="paragraph" style:parent-style-name="Standard">
      <style:paragraph-properties fo:text-align="center" style:justify-single-word="false"/>
      <style:text-properties officeooo:paragraph-rsid="00358d47"/>
    </style:style>
    <style:style style:name="P39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ccf48"/>
    </style:style>
    <style:style style:name="P40" style:family="paragraph" style:parent-style-name="Standard">
      <style:paragraph-properties fo:margin-top="0.445cm" fo:margin-bottom="0.445cm" loext:contextual-spacing="false" fo:line-height="100%" fo:text-align="justify" style:justify-single-word="false"/>
      <style:text-properties officeooo:paragraph-rsid="003ccf48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ccf48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d4a27"/>
    </style:style>
    <style:style style:name="P43" style:family="paragraph" style:parent-style-name="Table_20_Contents">
      <style:paragraph-properties fo:text-align="center" style:justify-single-word="false"/>
      <style:text-properties officeooo:paragraph-rsid="0036101c"/>
    </style:style>
    <style:style style:name="P44" style:family="paragraph" style:parent-style-name="Table_20_Contents">
      <style:paragraph-properties fo:text-align="center" style:justify-single-word="false"/>
      <style:text-properties officeooo:paragraph-rsid="003ccf48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ccf48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ccf48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Calibri" officeooo:paragraph-rsid="003ccf48"/>
    </style:style>
    <style:style style:name="P48" style:family="paragraph" style:parent-style-name="Table_20_Contents">
      <style:paragraph-properties fo:text-align="start" style:justify-single-word="false"/>
      <style:text-properties style:font-name="Calibri" officeooo:rsid="00212e91" officeooo:paragraph-rsid="003ccf48"/>
    </style:style>
    <style:style style:name="P49" style:family="paragraph" style:parent-style-name="Table_20_Contents">
      <style:paragraph-properties fo:text-align="start" style:justify-single-word="false"/>
      <style:text-properties style:font-name="Calibri" officeooo:rsid="00212e91" officeooo:paragraph-rsid="00375089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05dc48" officeooo:paragraph-rsid="003ccf48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2db401" officeooo:paragraph-rsid="003ccf48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Calibri" officeooo:rsid="00375089" officeooo:paragraph-rsid="00375089"/>
    </style:style>
    <style:style style:name="P53" style:family="paragraph" style:parent-style-name="Table_20_Contents">
      <style:paragraph-properties fo:text-align="center" style:justify-single-word="false"/>
      <style:text-properties fo:color="#0b0606" style:font-name="Calibri" fo:font-size="11pt" officeooo:rsid="002bb9a1" officeooo:paragraph-rsid="003ccf48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326edb" officeooo:paragraph-rsid="003ccf48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bb9a1" officeooo:paragraph-rsid="003ccf48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f0907" officeooo:paragraph-rsid="003ccf48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3ccf48" officeooo:paragraph-rsid="003ccf4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3ccf48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3d4a27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d4a27" style:font-size-asian="12pt" style:font-style-asian="normal" style:font-weight-asian="bold" style:font-size-complex="12pt" style:font-weight-complex="bold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3d5bf" style:font-size-asian="12pt" style:font-size-complex="12pt"/>
    </style:style>
    <style:style style:name="T3" style:family="text">
      <style:text-properties style:font-name="Calibri" fo:font-size="12pt" fo:language="pl" fo:country="PL" officeooo:rsid="001b0cb0" style:font-size-asian="12pt" style:font-size-complex="12pt"/>
    </style:style>
    <style:style style:name="T4" style:family="text">
      <style:text-properties style:font-name="Calibri" fo:font-size="12pt" fo:language="pl" fo:country="PL" officeooo:rsid="00008dae" style:font-size-asian="12pt" style:font-size-complex="12pt"/>
    </style:style>
    <style:style style:name="T5" style:family="text">
      <style:text-properties style:font-name="Calibri" fo:font-size="12pt" fo:language="pl" fo:country="PL" officeooo:rsid="00390e1c" style:font-size-asian="12pt" style:font-size-complex="12pt"/>
    </style:style>
    <style:style style:name="T6" style:family="text">
      <style:text-properties style:font-name="Calibri" fo:font-size="12pt" fo:language="pl" fo:country="PL" officeooo:rsid="003d4a27" style:font-size-asian="12pt" style:font-size-complex="12pt"/>
    </style:style>
    <style:style style:name="T7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db40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3ccf48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language="pl" fo:country="PL" fo:font-weight="bold" officeooo:rsid="0006bde2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language="pl" fo:country="PL" fo:font-weight="bold" officeooo:rsid="00358d47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language="pl" fo:country="PL" fo:font-weight="bold" officeooo:rsid="0036101c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language="pl" fo:country="PL" fo:font-weight="bold" officeooo:rsid="003ccf48" style:font-size-asian="12pt" style:font-weight-asian="bold" style:font-size-complex="12pt" style:font-weight-complex="bold"/>
    </style:style>
    <style:style style:name="T19" style:family="text">
      <style:text-properties fo:language="pl" fo:country="PL" fo:font-style="normal" style:font-style-asian="normal" style:font-style-complex="normal"/>
    </style:style>
    <style:style style:name="T20" style:family="text">
      <style:text-properties fo:language="pl" fo:country="PL" fo:font-style="normal" fo:font-weight="bold" style:font-style-asian="normal" style:font-weight-asian="bold" style:font-style-complex="normal"/>
    </style:style>
    <style:style style:name="T2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3" style:family="text">
      <style:text-properties fo:text-transform="uppercase" fo:color="#000000" fo:letter-spacing="0.018cm" fo:language="pl" fo:country="PL" officeooo:rsid="00033d6c" style:font-name-asian="Times New Roman" style:language-asian="zxx" style:country-asian="none" style:font-name-complex="Calibri" style:language-complex="ar" style:country-complex="SA"/>
    </style:style>
    <style:style style:name="T24" style:family="text">
      <style:text-properties fo:text-transform="uppercase" fo:color="#000000" fo:letter-spacing="0.018cm" fo:language="pl" fo:country="PL" officeooo:rsid="0006bde2" style:font-name-asian="Times New Roman" style:language-asian="zxx" style:country-asian="none" style:font-name-complex="Calibri" style:language-complex="ar" style:country-complex="SA"/>
    </style:style>
    <style:style style:name="T25" style:family="text">
      <style:text-properties fo:text-transform="uppercase" fo:color="#000000" fo:letter-spacing="0.018cm" fo:language="pl" fo:country="PL" fo:font-style="normal" officeooo:rsid="00567c6e" style:letter-kerning="true" style:font-name-asian="Tahoma" style:language-asian="zh" style:country-asian="CN" style:font-style-asian="normal" style:font-name-complex="Calibri" style:language-complex="ar" style:country-complex="SA" style:font-style-complex="normal"/>
    </style:style>
    <style:style style:name="T26" style:family="text">
      <style:text-properties fo:text-transform="uppercase" fo:color="#000000" fo:letter-spacing="0.018cm" fo:language="pl" fo:country="PL" fo:font-style="normal" officeooo:rsid="00b27df2" style:letter-kerning="true" style:font-name-asian="Tahoma" style:language-asian="zh" style:country-asian="CN" style:font-style-asian="normal" style:font-name-complex="Calibri" style:language-complex="ar" style:country-complex="SA" style:font-style-complex="normal"/>
    </style:style>
    <style:style style:name="T27" style:family="text">
      <style:text-properties fo:text-transform="uppercase" fo:color="#000000" fo:letter-spacing="0.018cm" fo:language="pl" fo:country="PL" fo:font-style="normal" officeooo:rsid="00567c6e" style:letter-kerning="true" style:font-name-asian="Tahoma" style:language-asian="zh" style:country-asian="CN" style:font-style-asian="normal" style:font-name-complex="Times New Roman" style:language-complex="ar" style:country-complex="SA" style:font-style-complex="normal"/>
    </style:style>
    <style:style style:name="T28" style:family="text">
      <style:text-properties fo:text-transform="uppercase" fo:color="#000000" fo:letter-spacing="0.018cm" fo:language="pl" fo:country="PL" fo:font-style="normal" officeooo:rsid="0006bde2" style:letter-kerning="true" style:font-name-asian="Tahoma" style:language-asian="zh" style:country-asian="CN" style:font-style-asian="normal" style:font-name-complex="Times New Roman" style:language-complex="ar" style:country-complex="SA" style:font-style-complex="normal"/>
    </style:style>
    <style:style style:name="T29" style:family="text">
      <style:text-properties fo:text-transform="uppercase" fo:color="#000000" style:font-name="Calibri" fo:font-size="12pt" fo:letter-spacing="0.018cm" fo:language="pl" fo:country="PL" fo:font-style="italic" fo:font-weight="bold" officeooo:rsid="00072f4c" style:font-name-asian="Times New Roman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0" style:family="text">
      <style:text-properties fo:text-transform="uppercase" fo:color="#000000" style:font-name="Calibri" fo:font-size="12pt" fo:letter-spacing="0.018cm" fo:language="pl" fo:country="PL" fo:font-weight="bold" officeooo:rsid="0003d5b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Calibri" fo:font-size="12pt" fo:letter-spacing="0.018cm" fo:language="pl" fo:country="PL" fo:font-weight="normal" officeooo:rsid="00033d6c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2" style:family="text">
      <style:text-properties fo:text-transform="uppercase" fo:color="#000000" style:font-name="Calibri" fo:font-size="12pt" fo:letter-spacing="0.018cm" fo:language="pl" fo:country="PL" fo:font-weight="normal" officeooo:rsid="0006bde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3" style:family="text">
      <style:text-properties fo:text-transform="uppercase" fo:color="#000000" style:font-name="Calibri" fo:font-size="12pt" fo:letter-spacing="0.018cm" fo:language="pl" fo:country="PL" fo:font-weight="normal" officeooo:rsid="003d4a27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fo:text-transform="uppercase" fo:color="#000000" style:font-name="Calibri" fo:font-size="12pt" fo:letter-spacing="0.018cm" fo:language="pl" fo:country="PL" fo:font-style="normal" fo:font-weight="normal" officeooo:rsid="00567c6e" style:letter-kerning="true" style:font-name-asian="Tahoma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5" style:family="text">
      <style:text-properties fo:text-transform="uppercase" fo:color="#000000" style:font-name="Calibri" fo:font-size="12pt" fo:letter-spacing="0.018cm" fo:language="pl" fo:country="PL" fo:font-style="normal" fo:font-weight="normal" officeooo:rsid="00b27df2" style:letter-kerning="true" style:font-name-asian="Tahoma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6" style:family="text">
      <style:text-properties fo:text-transform="uppercase" fo:color="#000000" style:font-name="Calibri" fo:font-size="12pt" fo:letter-spacing="0.018cm" fo:language="pl" fo:country="PL" fo:font-style="normal" fo:font-weight="normal" officeooo:rsid="00567c6e" style:letter-kerning="true" style:font-name-asian="Tahoma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text-transform="uppercase" fo:color="#000000" style:font-name="Calibri" fo:font-size="12pt" fo:letter-spacing="0.018cm" fo:language="pl" fo:country="PL" fo:font-style="normal" fo:font-weight="normal" officeooo:rsid="0006bde2" style:letter-kerning="true" style:font-name-asian="Tahoma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39" style:family="text">
      <style:text-properties style:text-line-through-style="none" style:text-line-through-type="none" style:font-name="Calibri" fo:font-size="12pt" fo:font-style="normal" style:text-underline-style="none" officeooo:rsid="00173bd1" style:font-size-asian="12pt" style:font-style-asian="normal" style:font-size-complex="12pt" style:font-style-complex="normal"/>
    </style:style>
    <style:style style:name="T40" style:family="text">
      <style:text-properties style:text-line-through-style="none" style:text-line-through-type="none" style:font-name="Calibri" fo:font-size="12pt" fo:font-style="normal" style:text-underline-style="none" officeooo:rsid="0012a51b" style:font-size-asian="12pt" style:font-style-asian="normal" style:font-size-complex="12pt" style:font-style-complex="normal"/>
    </style:style>
    <style:style style:name="T41" style:family="text">
      <style:text-properties style:text-line-through-style="none" style:text-line-through-type="none" style:font-name="Calibri" fo:font-size="12pt" fo:font-style="normal" style:text-underline-style="none" officeooo:rsid="001378db" style:font-size-asian="12pt" style:font-style-asian="normal" style:font-size-complex="12pt" style:font-style-complex="normal"/>
    </style:style>
    <style:style style:name="T42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43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44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5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46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47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48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49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50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font-name="Calibri" fo:font-size="12pt" fo:language="pl" fo:country="PL" fo:font-style="normal" style:text-underline-style="none" style:font-name-asian="Cambria" style:font-size-asian="12pt" style:font-style-asian="normal" style:font-name-complex="Calibri" style:font-size-complex="12pt" style:font-style-complex="normal"/>
    </style:style>
    <style:style style:name="T53" style:family="text">
      <style:text-properties style:text-line-through-style="none" style:text-line-through-type="none" style:font-name="Calibri" fo:font-size="12pt" fo:language="pl" fo:country="PL" fo:font-style="normal" style:text-underline-style="none" officeooo:rsid="00398df2" style:font-name-asian="Cambria" style:font-size-asian="12pt" style:font-style-asian="normal" style:font-name-complex="Calibri" style:font-size-complex="12pt" style:font-style-complex="normal"/>
    </style:style>
    <style:style style:name="T54" style:family="text">
      <style:text-properties style:text-line-through-style="none" style:text-line-through-type="none" style:font-name="Helvetica Neue" fo:font-size="10.5pt" style:text-underline-style="none" officeooo:rsid="002451e4" style:font-style-asian="normal"/>
    </style:style>
    <style:style style:name="T55" style:family="text">
      <style:text-properties style:text-line-through-style="none" style:text-line-through-type="none" style:font-name="Helvetica Neue" fo:font-size="10.5pt" style:text-underline-style="none" officeooo:rsid="002bb9a1" style:font-style-asian="normal"/>
    </style:style>
    <style:style style:name="T56" style:family="text">
      <style:text-properties style:text-line-through-style="none" style:text-line-through-type="none" style:font-name="Helvetica Neue" fo:font-size="10.5pt" style:text-underline-style="none" officeooo:rsid="002d06a3" style:font-style-asian="normal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8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9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60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61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62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3ccf48" style:font-size-asian="12pt" style:font-weight-asian="bold" style:font-size-complex="12pt"/>
    </style:style>
    <style:style style:name="T63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0c9a83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66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name-asian="Times New Roman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7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7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7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7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7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7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8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101c" style:font-size-asian="12pt" style:font-style-asian="normal" style:font-weight-asian="normal" style:font-size-complex="12pt"/>
    </style:style>
    <style:style style:name="T8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ccf48" style:font-size-asian="12pt" style:font-style-asian="normal" style:font-weight-asian="normal" style:font-size-complex="12pt"/>
    </style:style>
    <style:style style:name="T8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bold" style:text-scale="100%"/>
    </style:style>
    <style:style style:name="T8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bold" style:text-scale="100%"/>
    </style:style>
    <style:style style:name="T8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bold" style:text-scale="100%"/>
    </style:style>
    <style:style style:name="T8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bold" style:text-scale="100%"/>
    </style:style>
    <style:style style:name="T8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bold" style:text-scale="100%"/>
    </style:style>
    <style:style style:name="T8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7a918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8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8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245a4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9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6101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9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ccf48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9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d4a27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93" style:family="text">
      <style:text-properties fo:font-variant="normal" fo:text-transform="none" fo:color="#212529" fo:letter-spacing="normal" fo:language="pl" fo:country="PL" fo:font-style="normal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94" style:family="text">
      <style:text-properties fo:font-variant="normal" fo:text-transform="none" fo:color="#212529" fo:letter-spacing="normal" fo:language="pl" fo:country="PL" fo:font-style="normal" officeooo:rsid="0037a918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95" style:family="text">
      <style:text-properties fo:font-variant="normal" fo:text-transform="none" fo:color="#212529" fo:letter-spacing="normal" fo:language="pl" fo:country="PL" fo:font-style="normal" officeooo:rsid="0036101c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96" style:family="text">
      <style:text-properties fo:font-variant="normal" fo:text-transform="none" fo:color="#212529" fo:letter-spacing="normal" fo:language="pl" fo:country="PL" fo:font-style="normal" officeooo:rsid="003d4a27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97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98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75089" style:font-size-asian="12pt" style:font-style-asian="normal" style:font-weight-asian="normal" style:font-size-complex="12pt" style:font-style-complex="italic" style:font-weight-complex="normal"/>
    </style:style>
    <style:style style:name="T99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90e1c" style:font-size-asian="12pt" style:font-style-asian="normal" style:font-weight-asian="normal" style:font-size-complex="12pt" style:font-style-complex="italic" style:font-weight-complex="normal"/>
    </style:style>
    <style:style style:name="T100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01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75089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90e1c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ccf48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0b0606" style:font-name="Helvetica Neue" fo:font-size="10.5pt" fo:letter-spacing="normal" fo:language="pl" fo:country="PL" fo:font-style="normal" officeooo:rsid="002bb9a1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105" style:family="text">
      <style:text-properties fo:font-variant="normal" fo:text-transform="none" fo:color="#0b0606" style:font-name="Helvetica Neue" fo:font-size="10.5pt" fo:letter-spacing="normal" fo:language="pl" fo:country="PL" fo:font-style="normal" officeooo:rsid="002451e4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106" style:family="text">
      <style:text-properties fo:font-variant="normal" fo:text-transform="none" fo:color="#0b0606" style:font-name="Helvetica Neue" fo:font-size="10.5pt" fo:letter-spacing="normal" fo:language="pl" fo:country="PL" fo:font-style="normal" officeooo:rsid="002d06a3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107" style:family="text">
      <style:text-properties fo:font-variant="normal" fo:text-transform="none" fo:color="#0b0606" style:font-name="Helvetica Neue" fo:font-size="10.5pt" fo:letter-spacing="normal" fo:language="pl" fo:country="PL" fo:font-style="normal" officeooo:rsid="003d4a27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font-weight-complex="bold" style:text-scale="100%"/>
    </style:style>
    <style:style style:name="T108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9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10" style:family="text">
      <style:text-properties fo:font-variant="normal" fo:text-transform="none" fo:color="#222222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11" style:family="text">
      <style:text-properties fo:font-variant="normal" fo:text-transform="none" fo:letter-spacing="normal" fo:language="pl" fo:country="PL" fo:font-style="normal" fo:font-weight="bold" style:font-weight-asian="bold" style:font-weight-complex="bold"/>
    </style:style>
    <style:style style:name="T112" style:family="text">
      <style:text-properties fo:font-variant="normal" fo:text-transform="none" fo:letter-spacing="normal" fo:language="pl" fo:country="PL" fo:font-style="normal" fo:font-weight="bold" officeooo:rsid="002451e4" style:font-weight-asian="bold" style:font-weight-complex="bold"/>
    </style:style>
    <style:style style:name="T113" style:family="text">
      <style:text-properties officeooo:rsid="00183fc6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06bde2" style:font-weight-asian="bold" style:font-weight-complex="bold"/>
    </style:style>
    <style:style style:name="T116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17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18" style:family="text">
      <style:text-properties fo:color="#000000" style:font-name="Calibri" fo:font-size="12pt" fo:letter-spacing="normal" fo:language="pl" fo:country="PL" fo:font-weight="bold" officeooo:rsid="0036101c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19" style:family="text">
      <style:text-properties fo:color="#000000" style:font-name="Calibri" fo:font-size="12pt" fo:letter-spacing="normal" fo:language="pl" fo:country="PL" fo:font-weight="bold" officeooo:rsid="003d4a27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120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21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22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23" style:family="text">
      <style:text-properties fo:color="#000000" style:font-name="Calibri" fo:font-size="12pt" fo:letter-spacing="normal" fo:language="pl" fo:country="PL" fo:font-weight="normal" officeooo:rsid="003afd1a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24" style:family="text">
      <style:text-properties fo:color="#000000" style:font-name="Calibri" fo:font-size="12pt" fo:letter-spacing="normal" fo:language="pl" fo:country="PL" fo:font-weight="normal" officeooo:rsid="003d4a27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25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126" style:family="text">
      <style:text-properties fo:font-size="12pt" fo:language="pl" fo:country="PL" officeooo:rsid="001d0af9" style:font-size-asian="12pt" style:font-size-complex="12pt"/>
    </style:style>
    <style:style style:name="T127" style:family="text">
      <style:text-properties fo:font-size="12pt" fo:language="pl" fo:country="PL" officeooo:rsid="00032a1d" style:font-size-asian="12pt" style:font-size-complex="12pt"/>
    </style:style>
    <style:style style:name="T128" style:family="text">
      <style:text-properties fo:font-size="12pt" fo:language="pl" fo:country="PL" officeooo:rsid="001e299e" style:font-size-asian="12pt" style:font-size-complex="12pt"/>
    </style:style>
    <style:style style:name="T129" style:family="text">
      <style:text-properties fo:font-size="12pt" fo:language="pl" fo:country="PL" officeooo:rsid="0003d5bf" style:font-size-asian="12pt" style:font-size-complex="12pt"/>
    </style:style>
    <style:style style:name="T130" style:family="text">
      <style:text-properties officeooo:rsid="002a36ca"/>
    </style:style>
    <style:style style:name="T131" style:family="text">
      <style:text-properties officeooo:rsid="002e3534"/>
    </style:style>
    <style:style style:name="T132" style:family="text">
      <style:text-properties fo:color="#0b0606" style:font-name="Calibri" fo:font-size="12pt" fo:language="pl" fo:country="PL" officeooo:rsid="003ccf48" style:font-size-asian="12pt" style:font-size-complex="12pt"/>
    </style:style>
    <style:style style:name="T133" style:family="text">
      <style:text-properties fo:color="#0b0606" style:font-name="Calibri" fo:font-size="12pt" fo:language="pl" fo:country="PL" officeooo:rsid="002bb9a1" style:font-size-asian="12pt" style:font-size-complex="12pt"/>
    </style:style>
    <style:style style:name="T134" style:family="text">
      <style:text-properties fo:color="#0b0606" style:font-name="Calibri" fo:font-size="12pt" fo:language="pl" fo:country="PL" officeooo:rsid="002e3534" style:font-size-asian="12pt" style:font-size-complex="12pt"/>
    </style:style>
    <style:style style:name="T135" style:family="text">
      <style:text-properties fo:color="#0b0606" style:font-name="Calibri" fo:font-size="11pt" fo:language="pl" fo:country="PL" officeooo:rsid="003ccf48" style:font-size-asian="11pt" style:font-size-complex="11pt"/>
    </style:style>
    <style:style style:name="T136" style:family="text">
      <style:text-properties fo:color="#0b0606" style:font-name="Calibri" fo:font-size="11pt" fo:language="pl" fo:country="PL" officeooo:rsid="003ddeb8" style:font-size-asian="11pt" style:font-size-complex="11pt"/>
    </style:style>
    <style:style style:name="T137" style:family="text">
      <style:text-properties fo:color="#212529" fo:font-style="normal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38" style:family="text">
      <style:text-properties fo:color="#212529" fo:font-style="normal" officeooo:rsid="0037a918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39" style:family="text">
      <style:text-properties fo:color="#212529" fo:font-style="normal" officeooo:rsid="0036101c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0" style:family="text">
      <style:text-properties fo:color="#212529" fo:font-style="normal" officeooo:rsid="003ccf48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1" style:family="text">
      <style:text-properties fo:color="#212529" fo:font-style="normal" officeooo:rsid="003d4a27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2" style:family="text">
      <style:text-properties fo:color="#212529" style:text-line-through-style="none" style:text-line-through-type="none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3" style:family="text">
      <style:text-properties fo:color="#212529" style:text-line-through-style="none" style:text-line-through-type="none" fo:font-style="normal" style:text-underline-style="none" officeooo:rsid="003d4a27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4" style:family="text">
      <style:text-properties fo:color="#212529" style:text-line-through-style="none" style:text-line-through-type="none" fo:font-style="normal" style:text-underline-style="none" officeooo:rsid="0037a918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5" style:family="text">
      <style:text-properties fo:color="#212529" style:text-line-through-style="none" style:text-line-through-type="none" fo:font-style="normal" style:text-underline-style="none" officeooo:rsid="003ccf48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6" style:family="text">
      <style:text-properties fo:color="#212529" style:text-line-through-style="none" style:text-line-through-type="none" fo:font-style="normal" style:text-underline-style="none" officeooo:rsid="0036101c" style:letter-kerning="true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style:text-scale="100%"/>
    </style:style>
    <style:style style:name="T147" style:family="text">
      <style:text-properties officeooo:rsid="003d4a27"/>
    </style:style>
    <style:style style:name="T148" style:family="text">
      <style:text-properties officeooo:rsid="003ddeb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 text:c="2"/>Jezierzyce 2</text:span><text:span text:style-name="T6">0.05.2024</text:span><text:span text:style-name="T4">r.</text:span></text:p>
      <text:p text:style-name="P2"/>
      <text:p text:style-name="P3">Zamawiający:</text:p>
      <text:p text:style-name="P15">Zakład Gospodarki Komunalnej w Jezierzycach Sp. z o.o.</text:p>
      <text:p text:style-name="P16">Jezierzyce, ul. Kolejowa 5, 76-200 Słupsk</text:p>
      <text:p text:style-name="P2"/>
      <text:p text:style-name="P2"/>
      <text:p text:style-name="P1"><text:s text:c="11"/><text:span text:style-name="T114"><text:s/>ZAWIADOMIENIE </text:span><text:span text:style-name="T115"><text:s text:c="14"/></text:span></text:p>
      <text:p text:style-name="P6"><text:span text:style-name="T15"><text:s text:c="7"/></text:span><text:span text:style-name="T14">O</text:span><text:span text:style-name="T16"> WYBORZE NAJKORZYSTNIEJSZEJ OFERTY <text:s text:c="2"/></text:span></text:p>
      <text:p text:style-name="P6"><text:span text:style-name="T16"><text:s/></text:span><text:span text:style-name="T14"><text:s/></text:span><text:span text:style-name="T15">CZĘŚ</text:span><text:span text:style-name="T17">Ć</text:span><text:span text:style-name="T15"> I</text:span><text:span text:style-name="T18">, II</text:span><text:span text:style-name="T15"> </text:span><text:span text:style-name="T14">POSTĘPOWANIA</text:span></text:p>
      <text:p text:style-name="P4"><text:s/></text:p>
      <text:p text:style-name="P38"><text:span text:style-name="T31">o udzielenie zamówienia publicznego Nr </text:span><text:span text:style-name="T32">02/AMD/2024</text:span><text:span text:style-name="T31"> pn.:„ <text:s/></text:span><text:span text:style-name="T34">DOSTAWA WRAZ Z TRANSPORTEM I ROZŁADUNKIEM </text:span><text:span text:style-name="T35">destruktu i</text:span><text:span text:style-name="T36"> kruszyw drogowych</text:span><text:span text:style-name="T37">"</text:span></text:p>
      <text:p text:style-name="P19"/>
      <text:p text:style-name="P5"/>
      <text:p text:style-name="P17"><text:span text:style-name="T49">Zakład Gospodarki Komunalnej w Jezierzycach Sp. z o.o.</text:span><text:span text:style-name="T50"> </text:span><text:span text:style-name="T48">Jezierzyce, ul. Kolejowa 5, 76-200 Słups</text:span><text:span text:style-name="T51">k</text:span><text:span text:style-name="T48"> </text:span><text:span text:style-name="T38"><text:s text:c="2"/>działając zgodnie z art. 253 ust. 1 pkt.</text:span><text:span text:style-name="T39">1 i </text:span><text:span text:style-name="T40">2</text:span><text:span text:style-name="T41"> </text:span><text:span text:style-name="T38"><text:s/>ustawy z dnia 11 września 2019 r. Prawo zamówień publicznych </text:span><text:span text:style-name="T52">(Dz. U. z 2022 r. poz. 1710, 1812, 1933, 2185 )</text:span><text:span text:style-name="T53">, zwaną dalej Pzp,</text:span><text:span text:style-name="T38"> przekazuje następujące informacje:</text:span></text:p>
      <text:p text:style-name="P14"/>
      <text:p text:style-name="P17"><text:span text:style-name="T38">1. </text:span><text:span text:style-name="T43">NAJKORZYSTNIEJSZA OFERTA</text:span><text:span text:style-name="T47">: </text:span><text:span text:style-name="T44">Dokonując wyboru najkorzystniejszej oferty, mając na względzie kryteria wyboru ofert określone w Specyfikacji Warunków Zamówienia w prowadzonym postępowaniu, Zamawiający uzna</text:span><text:span text:style-name="T45">ł</text:span><text:span text:style-name="T44"> za najkorzystniejszą ofertę</text:span><text:span text:style-name="T46"> </text:span><text:span text:style-name="T44">złożoną przez </text:span><text:span text:style-name="T46">Wykonawcę</text:span><text:span text:style-name="T42">: </text:span></text:p>
      <text:p text:style-name="P34"><text:span text:style-name="Emphasis"><text:span text:style-name="T96">1.1 </text:span></text:span><text:span text:style-name="Emphasis"><text:span text:style-name="T94">W</text:span></text:span><text:span text:style-name="Emphasis"><text:span text:style-name="T93"> CZĘŚCI I</text:span></text:span><text:span text:style-name="Emphasis"><text:span text:style-name="T95"> POSTĘPOWANIA</text:span></text:span><text:span text:style-name="Emphasis"><text:span text:style-name="T96"> <text:s text:c="2"/></text:span></text:span><text:span text:style-name="Emphasis"><text:span text:style-name="T104">Ryszard Ziegert</text:span></text:span></text:p>
      <text:p text:style-name="P34"><text:span text:style-name="Emphasis"><text:span text:style-name="T107"><text:s text:c="56"/></text:span></text:span><text:span text:style-name="Emphasis"><text:span text:style-name="T105">Z</text:span></text:span><text:span text:style-name="Emphasis"><text:span text:style-name="T104">IMAR</text:span></text:span><text:span text:style-name="Emphasis"><text:span text:style-name="T106">, 77-100 Bytów</text:span></text:span></text:p>
      <text:p text:style-name="P34"><text:span text:style-name="Emphasis"><text:span text:style-name="T95"/></text:span></text:p>
      <text:p text:style-name="P35"><text:span text:style-name="Emphasis"><text:span text:style-name="T143">1.2 </text:span></text:span><text:span text:style-name="Emphasis"><text:span text:style-name="T144">W</text:span></text:span><text:span text:style-name="Emphasis"><text:span text:style-name="T142"> CZĘŚCI I</text:span></text:span><text:span text:style-name="Emphasis"><text:span text:style-name="T145">I</text:span></text:span><text:span text:style-name="Emphasis"><text:span text:style-name="T146"> POSTĘPOWANIA</text:span></text:span><text:span text:style-name="Emphasis"><text:span text:style-name="T143"> </text:span></text:span><text:span text:style-name="Emphasis"><text:span text:style-name="T145">FIRMA USŁUGOWO-HANDLOWA </text:span></text:span></text:p>
      <text:p text:style-name="P37"><text:span text:style-name="Emphasis"><text:span text:style-name="T92"><text:s text:c="59"/></text:span></text:span><text:span text:style-name="Emphasis"><text:span text:style-name="T91">BASARAB JAROSŁAW </text:span></text:span></text:p>
      <text:p text:style-name="P35"><text:span text:style-name="Emphasis"><text:span text:style-name="T143"><text:s text:c="59"/>76-200 Słupsk </text:span></text:span></text:p>
      <text:p text:style-name="P36"><text:span text:style-name="Emphasis"><text:span text:style-name="T92"/></text:span></text:p>
      <text:p text:style-name="P33"><text:span text:style-name="T21">2</text:span><text:span text:style-name="T19">. </text:span><text:span text:style-name="T20">UZASADNIENIE WYBORU</text:span></text:p>
      <text:p text:style-name="P31"><text:span text:style-name="Emphasis"><text:span text:style-name="T91">2.1 </text:span></text:span><text:span text:style-name="Emphasis"><text:span text:style-name="T87">W</text:span></text:span><text:span text:style-name="Emphasis"><text:span text:style-name="T88"> CZĘŚCI I</text:span></text:span><text:span text:style-name="Emphasis"><text:span text:style-name="T90"> POSTĘPOWANIA </text:span></text:span><text:span text:style-name="Emphasis"><text:span text:style-name="T58">Uzasadnienie </text:span></text:span><text:span text:style-name="Emphasis"><text:span text:style-name="T59">faktyczne</text:span></text:span><text:span text:style-name="Emphasis"><text:span text:style-name="T65">: </text:span></text:span><text:span text:style-name="Emphasis"><text:span text:style-name="T97">W </text:span></text:span><text:span text:style-name="Emphasis"><text:span text:style-name="T98">niniejszym </text:span></text:span><text:span text:style-name="Emphasis"><text:span text:style-name="T97">postępowaniu </text:span></text:span><text:span text:style-name="Emphasis"><text:span text:style-name="T98">d</text:span></text:span><text:span text:style-name="T2">o dnia </text:span><text:span text:style-name="T9">1</text:span><text:span text:style-name="T13">4</text:span><text:span text:style-name="T10">.05</text:span><text:span text:style-name="T7">.202</text:span><text:span text:style-name="T11">4</text:span><text:span text:style-name="T8">r</text:span><text:span text:style-name="T12">.</text:span><text:span text:style-name="T8"> </text:span><text:span text:style-name="T2">do godz.</text:span><text:span text:style-name="T3"> </text:span><text:span text:style-name="T2">9.00 </text:span><text:span text:style-name="Emphasis"><text:span text:style-name="T97">złożona</text:span></text:span><text:span text:style-name="Emphasis"><text:span text:style-name="T98"> została </text:span></text:span><text:span text:style-name="Emphasis"><text:span text:style-name="T97"><text:s/>1</text:span></text:span><text:span text:style-name="Emphasis"><text:span text:style-name="T99"> oferta</text:span></text:span><text:span text:style-name="T2">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3">Nr oferty</text:p>
          </table:table-cell>
          <table:table-cell table:style-name="Tabela2.A1" office:value-type="string">
            <text:p text:style-name="P24">Wykonawca</text:p>
          </table:table-cell>
          <table:table-cell table:style-name="Tabela2.A1" office:value-type="string">
            <text:p text:style-name="P26"><text:span text:style-name="T126"><text:s/></text:span><text:span text:style-name="T127">Cena oferty</text:span><text:span text:style-name="T128"> zł/</text:span><text:span text:style-name="T127"> b</text:span><text:span text:style-name="T129">rutto w PLN </text:span></text:p>
          </table:table-cell>
          <table:table-cell table:style-name="Tabela2.A1" office:value-type="string">
            <text:p text:style-name="P27">C<text:span text:style-name="T130">zas dostawy (h)</text:span></text:p>
          </table:table-cell>
          <table:table-cell table:style-name="Tabela2.A1" office:value-type="string">
            <text:p text:style-name="P29">punktacja w krytrium </text:p>
            <text:p text:style-name="P29"><text:span text:style-name="T127">Cena oferty</text:span><text:span text:style-name="T128"> zł/</text:span><text:span text:style-name="T127"> b</text:span><text:span text:style-name="T129">rutto</text:span></text:p>
          </table:table-cell>
          <table:table-cell table:style-name="Tabela2.A1" office:value-type="string">
            <text:p text:style-name="P29">punktacja w krytrium </text:p>
            <text:p text:style-name="P28">C<text:span text:style-name="T130">zas dostawy (h)</text:span></text:p>
          </table:table-cell>
          <table:table-cell table:style-name="Tabela2.G1" office:value-type="string">
            <text:p text:style-name="P29">Łączna punktacja</text:p>
          </table:table-cell>
        </table:table-row>
        <table:table-row>
          <table:table-cell table:style-name="Tabela2.A2" office:value-type="string">
            <text:p text:style-name="P25"/>
            <text:p text:style-name="P25">1.</text:p>
          </table:table-cell>
          <table:table-cell table:style-name="Tabela2.A2" office:value-type="string">
            <text:p text:style-name="P22"><text:span text:style-name="T112">Z</text:span><text:span text:style-name="T111">IMAR Ryszard Ziegert</text:span></text:p>
            <text:p text:style-name="P30">77-100 Bytów</text:p>
          </table:table-cell>
          <table:table-cell table:style-name="Tabela2.A2" office:value-type="string">
            <text:p text:style-name="P20"/>
            <text:p text:style-name="P43"><text:span text:style-name="T134">6</text:span><text:span text:style-name="T132">86832,00</text:span><text:span text:style-name="T133"> </text:span></text:p>
          </table:table-cell>
          <table:table-cell table:style-name="Tabela2.A2" office:value-type="string">
            <text:p text:style-name="P20"/>
            <text:p text:style-name="P20"><text:span text:style-name="T131">1</text:span> </text:p>
          </table:table-cell>
          <table:table-cell table:style-name="Tabela2.A2" office:value-type="string">
            <text:p text:style-name="P21"><text:s/></text:p>
            <text:p text:style-name="P21">90pkt</text:p>
          </table:table-cell>
          <table:table-cell table:style-name="Tabela2.A2" office:value-type="string">
            <text:p text:style-name="P20"/>
            <text:p text:style-name="P21">10pkt</text:p>
          </table:table-cell>
          <table:table-cell table:style-name="Tabela2.G2" office:value-type="string">
            <text:p text:style-name="P21"/>
            <text:p text:style-name="P21">100pkt</text:p>
          </table:table-cell>
        </table:table-row>
      </table:table>
      <text:p text:style-name="P12"><text:span text:style-name="Emphasis"><text:span text:style-name="T29"/></text:span></text:p>
      <text:p text:style-name="P32"><text:soft-page-break/><text:span text:style-name="T60">Wyżej wymieniony Wykonawca spełnia warunki udziału w postępowaniu, nie podlega wykluczeniu</text:span><text:span text:style-name="T57"> </text:span><text:span text:style-name="T60">z postępowania oraz złożył ofertę, która przedstawia najkorzystniejszy bilans w odniesieniu</text:span><text:span text:style-name="T57"> </text:span><text:span text:style-name="T60">do kryteriów oceny ofert przyjętych w niniejszym postępowaniu i opisanych w Specyfikacji Warunków Zamówienia</text:span><text:span text:style-name="T61"> </text:span><text:span text:style-name="T67">(cena brutto – </text:span><text:span text:style-name="T75">90</text:span><text:span text:style-name="T73"> </text:span><text:span text:style-name="T77">p</text:span><text:span text:style-name="T80">kt </text:span><text:span text:style-name="T67"><text:s/></text:span><text:span text:style-name="T74">, </text:span><text:span text:style-name="T79">czas </text:span><text:span text:style-name="T74"><text:s/>dostawy </text:span><text:span text:style-name="T76">-</text:span><text:span text:style-name="T79">1</text:span><text:span text:style-name="T77">0p</text:span><text:span text:style-name="T80">kt</text:span><text:span text:style-name="T73">)</text:span><text:span text:style-name="T77">. </text:span><text:span text:style-name="T67">W ocenie punktowej oferta otrzymała łącznie </text:span><text:span text:style-name="T77">100,00</text:span><text:span text:style-name="T67"> punktów</text:span><text:span text:style-name="T78">.</text:span><text:span text:style-name="T67"> </text:span></text:p>
      <text:p text:style-name="P18"><text:span text:style-name="Emphasis"><text:span text:style-name="T68">Uzasadnienie prawne</text:span></text:span><text:span text:style-name="Emphasis"><text:span text:style-name="T69">:</text:span></text:span><text:span text:style-name="T68"> Podstawą prawną dokonanego wyboru są art. 239 oraz  art. 242 ust. 1 i 2 - Pzp, z których wynika, że Zamawiający wybiera ofertę najkorzystniejszą na podstawie kryteriów oceny ofert określonych w dokumentach zamówienia. Najkorzystniejsza oferta  wybierana jest na podstawie kryterium ceny</text:span><text:span text:style-name="T71"> brutto</text:span><text:span text:style-name="T70"> i c</text:span><text:span text:style-name="T72">zas </text:span><text:span text:style-name="T70"><text:s/>dostawy</text:span><text:span text:style-name="T72">.</text:span></text:p>
      <text:p text:style-name="P39"><text:span text:style-name="Emphasis"><text:span text:style-name="T91">2.2 </text:span></text:span><text:span text:style-name="Emphasis"><text:span text:style-name="T87">W</text:span></text:span><text:span text:style-name="Emphasis"><text:span text:style-name="T88"> CZĘŚCI I</text:span></text:span><text:span text:style-name="Emphasis"><text:span text:style-name="T91">I </text:span></text:span><text:span text:style-name="Emphasis"><text:span text:style-name="T90">POSTĘPOWANIA </text:span></text:span><text:span text:style-name="Emphasis"><text:span text:style-name="T63">Uzasadnienie </text:span></text:span><text:span text:style-name="Emphasis"><text:span text:style-name="T64">faktyczne</text:span></text:span><text:span text:style-name="Emphasis"><text:span text:style-name="T66">: </text:span></text:span><text:span text:style-name="Emphasis"><text:span text:style-name="T100">W </text:span></text:span><text:span text:style-name="Emphasis"><text:span text:style-name="T101">niniejszym </text:span></text:span><text:span text:style-name="Emphasis"><text:span text:style-name="T100">postępowaniu </text:span></text:span><text:span text:style-name="Emphasis"><text:span text:style-name="T103">do dnia 14.05.2024r. do godz. 9.00</text:span></text:span><text:span text:style-name="T30"> </text:span><text:span text:style-name="Emphasis"><text:span text:style-name="T100">złożone</text:span></text:span><text:span text:style-name="Emphasis"><text:span text:style-name="T101"> zostały </text:span></text:span><text:span text:style-name="Emphasis"><text:span text:style-name="T100"><text:s/>2</text:span></text:span><text:span text:style-name="Emphasis"><text:span text:style-name="T102"> oferta</text:span></text:span><text:span text:style-name="T30">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5">Nr oferty</text:p>
          </table:table-cell>
          <table:table-cell table:style-name="Tabela1.A1" office:value-type="string">
            <text:p text:style-name="P46">Wykonawca</text:p>
          </table:table-cell>
          <table:table-cell table:style-name="Tabela1.A1" office:value-type="string">
            <text:p text:style-name="P47"><text:span text:style-name="T126"><text:s/></text:span><text:span text:style-name="T127">Cena oferty</text:span><text:span text:style-name="T128"> zł/</text:span><text:span text:style-name="T127"> b</text:span><text:span text:style-name="T129">rutto w PLN </text:span></text:p>
          </table:table-cell>
          <table:table-cell table:style-name="Tabela1.A1" office:value-type="string">
            <text:p text:style-name="P48">C<text:span text:style-name="T130">zas dostawy (h)</text:span></text:p>
          </table:table-cell>
          <table:table-cell table:style-name="Tabela1.A1" office:value-type="string">
            <text:p text:style-name="P29">punktacja w krytrium </text:p>
            <text:p text:style-name="P29"><text:span text:style-name="T127">Cena oferty</text:span><text:span text:style-name="T128"> zł/</text:span><text:span text:style-name="T127"> b</text:span><text:span text:style-name="T129">rutto</text:span></text:p>
          </table:table-cell>
          <table:table-cell table:style-name="Tabela1.A1" office:value-type="string">
            <text:p text:style-name="P29">punktacja w krytrium </text:p>
            <text:p text:style-name="P28">C<text:span text:style-name="T130">zas dostawy (h)</text:span></text:p>
          </table:table-cell>
          <table:table-cell table:style-name="Tabela1.G1" office:value-type="string">
            <text:p text:style-name="P29">Łączna punktacja</text:p>
          </table:table-cell>
        </table:table-row>
        <table:table-row>
          <table:table-cell table:style-name="Tabela1.A2" office:value-type="string">
            <text:p text:style-name="P50"/>
            <text:p text:style-name="P50">1.</text:p>
          </table:table-cell>
          <table:table-cell table:style-name="Tabela1.B2" office:value-type="string">
            <text:p text:style-name="P53"><text:span text:style-name="T112">Z</text:span><text:span text:style-name="T111">IMAR Ryszard Ziegert</text:span></text:p>
            <text:p text:style-name="P60"><text:span text:style-name="T111">77-100 Bytów</text:span></text:p>
          </table:table-cell>
          <table:table-cell table:style-name="Tabela1.C2" office:value-type="float" office:value="254610">
            <text:p text:style-name="P54">254610</text:p>
          </table:table-cell>
          <table:table-cell table:style-name="Tabela1.D2" office:value-type="float" office:value="1">
            <text:p text:style-name="P55">1</text:p>
          </table:table-cell>
          <table:table-cell table:style-name="Tabela1.E2" office:value-type="float" office:value="86.09">
            <text:p text:style-name="P44"><text:span text:style-name="T135">86,09</text:span></text:p>
          </table:table-cell>
          <table:table-cell table:style-name="Tabela1.F2" office:value-type="float" office:value="10">
            <text:p text:style-name="P57">10</text:p>
          </table:table-cell>
          <table:table-cell table:style-name="Tabela1.G2" office:value-type="float" office:value="96.09">
            <text:p text:style-name="P44"><text:span text:style-name="T135">96,09</text:span></text:p>
          </table:table-cell>
        </table:table-row>
        <table:table-row>
          <table:table-cell table:style-name="Tabela1.B2" office:value-type="string">
            <text:p text:style-name="P51">2.</text:p>
            <text:p text:style-name="P51"/>
          </table:table-cell>
          <table:table-cell table:style-name="Tabela1.B2" office:value-type="string">
            <text:p text:style-name="P58">FIRMA USŁUGOWO-HANDLOWA </text:p>
            <text:p text:style-name="P59">BASARAB JAROSŁAW</text:p>
            <text:p text:style-name="P59"><text:span text:style-name="T147">76-200 Słupsk</text:span> </text:p>
          </table:table-cell>
          <table:table-cell table:style-name="Tabela1.C3" office:value-type="float" office:value="243540">
            <text:p text:style-name="P54">243540</text:p>
          </table:table-cell>
          <table:table-cell table:style-name="Tabela1.C3" office:value-type="float" office:value="1">
            <text:p text:style-name="P56">1</text:p>
          </table:table-cell>
          <table:table-cell table:style-name="Tabela1.C3" office:value-type="float" office:value="90">
            <text:p text:style-name="P57">90</text:p>
          </table:table-cell>
          <table:table-cell table:style-name="Tabela1.C3" office:value-type="float" office:value="10">
            <text:p text:style-name="P57">10</text:p>
          </table:table-cell>
          <table:table-cell table:style-name="Tabela1.G3" office:value-type="float" office:value="100">
            <text:p text:style-name="P57">100</text:p>
          </table:table-cell>
        </table:table-row>
      </table:table>
      <text:p text:style-name="P40"><text:span text:style-name="T62">Najwyżej oceniony Wykonawca spełnia </text:span><text:span text:style-name="T60">warunki udziału w postępowaniu, nie podlega wykluczeniu</text:span><text:span text:style-name="T57"> </text:span><text:span text:style-name="T60">z postępowania oraz złożył ofertę, która przedstawia najkorzystniejszy bilans w odniesieniu</text:span><text:span text:style-name="T57"> </text:span><text:span text:style-name="T60">do kryteriów oceny ofert przyjętych w niniejszym postępowaniu i opisanych w Specyfikacji Warunków Zamówienia</text:span><text:span text:style-name="T61"> </text:span><text:span text:style-name="T67">(cena brutto – </text:span><text:span text:style-name="T75">90</text:span><text:span text:style-name="T73"> </text:span><text:span text:style-name="T77">p</text:span><text:span text:style-name="T80">k</text:span><text:span text:style-name="T81">t.</text:span><text:span text:style-name="T74">, </text:span><text:span text:style-name="T79">czas </text:span><text:span text:style-name="T74"><text:s/>dostawy </text:span><text:span text:style-name="T76">-</text:span><text:span text:style-name="T79">1</text:span><text:span text:style-name="T77">0p</text:span><text:span text:style-name="T80">kt</text:span><text:span text:style-name="T73">)</text:span><text:span text:style-name="T77">. </text:span><text:span text:style-name="T67">W ocenie punktowej oferta otrzymała łącznie </text:span><text:span text:style-name="T77">100,00</text:span><text:span text:style-name="T67"> punktów</text:span><text:span text:style-name="T78">.</text:span><text:span text:style-name="T67"> </text:span></text:p>
      <text:p text:style-name="P41"><text:span text:style-name="Emphasis"><text:span text:style-name="T82">Uzasadnienie prawne</text:span></text:span><text:span text:style-name="Emphasis"><text:span text:style-name="T83">:</text:span></text:span><text:span text:style-name="Domyślna_20_czcionka_20_akapitu"><text:span text:style-name="T82"> Podstawą prawną dokonanego wyboru są art. 239 oraz  art. 242 ust. 1 i 2 - Pzp, z których wynika, że Zamawiający wybiera ofertę najkorzystniejszą na podstawie kryteriów oceny ofert określonych w dokumentach zamówienia. Najkorzystniejsza oferta  wybierana jest na podstawie kryterium ceny</text:span></text:span><text:span text:style-name="Domyślna_20_czcionka_20_akapitu"><text:span text:style-name="T84"> brutto</text:span></text:span><text:span text:style-name="Domyślna_20_czcionka_20_akapitu"><text:span text:style-name="T85"> i c</text:span></text:span><text:span text:style-name="Domyślna_20_czcionka_20_akapitu"><text:span text:style-name="T86">zas </text:span></text:span><text:span text:style-name="Domyślna_20_czcionka_20_akapitu"><text:span text:style-name="T85"><text:s/>dostawy</text:span></text:span><text:span text:style-name="Domyślna_20_czcionka_20_akapitu"><text:span text:style-name="T86">.</text:span></text:span></text:p>
      <text:p text:style-name="P41"><text:span text:style-name="Domyślna_20_czcionka_20_akapitu"><text:span text:style-name="T117"/></text:span></text:p>
      <text:p text:style-name="P41"><text:span text:style-name="Domyślna_20_czcionka_20_akapitu"><text:span text:style-name="T117"/></text:span></text:p>
      <text:p text:style-name="P41"><text:span text:style-name="Domyślna_20_czcionka_20_akapitu"><text:span text:style-name="T117"/></text:span></text:p>
      <text:p text:style-name="P42"><text:span text:style-name="Domyślna_20_czcionka_20_akapitu"><text:span text:style-name="T117">3</text:span></text:span><text:span text:style-name="Domyślna_20_czcionka_20_akapitu"><text:span text:style-name="T122">. </text:span></text:span><text:span text:style-name="Domyślna_20_czcionka_20_akapitu"><text:span text:style-name="T116">TERMIN ZAWARCIA UMOWY</text:span></text:span><text:span text:style-name="Domyślna_20_czcionka_20_akapitu"><text:span text:style-name="T119"> </text:span></text:span><text:span text:style-name="Emphasis"><text:span text:style-name="T87">W</text:span></text:span><text:span text:style-name="Emphasis"><text:span text:style-name="T88"> <text:s/>CZĘŚCI I</text:span></text:span><text:span text:style-name="Emphasis"><text:span text:style-name="T92"> i </text:span></text:span><text:span text:style-name="Emphasis"><text:span text:style-name="T90"><text:s/></text:span></text:span><text:span text:style-name="Emphasis"><text:span text:style-name="T92">II <text:s/></text:span></text:span><text:span text:style-name="Emphasis"><text:span text:style-name="T90">POSTĘPOWANIA </text:span></text:span><text:span text:style-name="Emphasis"><text:span text:style-name="T88">:</text:span></text:span><text:span text:style-name="Domyślna_20_czcionka_20_akapitu"><text:span text:style-name="T120"> Umowa w sprawie zamówienia publicznego może być zawarta w terminie zgodnym z art. 3</text:span></text:span><text:span text:style-name="Domyślna_20_czcionka_20_akapitu"><text:span text:style-name="T121">08</text:span></text:span><text:span text:style-name="Domyślna_20_czcionka_20_akapitu"><text:span text:style-name="T120"> ust. 2 ustawy, tj. </text:span></text:span><text:span text:style-name="Domyślna_20_czcionka_20_akapitu"><text:span text:style-name="T110"> </text:span></text:span><text:span text:style-name="Domyślna_20_czcionka_20_akapitu"><text:span text:style-name="T108">w terminie nie krótszym niż 5 dni od dnia przesłania zawiadomienia o wyborze najkorzystniejszej oferty, jeżeli zawiadomienie to zostało przesłane przy użyciu środków komunikacji elektronicznej, albo 10 dni, jeżeli zostało przesłane w inny sposób</text:span></text:span><text:span text:style-name="Domyślna_20_czcionka_20_akapitu"><text:span text:style-name="T109">.</text:span></text:span><text:span text:style-name="Domyślna_20_czcionka_20_akapitu"><text:span text:style-name="T120"> <text:s text:c="2"/></text:span></text:span></text:p>
      <text:p text:style-name="P11"><text:span text:style-name="Domyślna_20_czcionka_20_akapitu"><text:span text:style-name="T120"/></text:span></text:p>
      <text:p text:style-name="P10"><text:span text:style-name="Domyślna_20_czcionka_20_akapitu"><text:span text:style-name="T116">4.</text:span></text:span><text:span text:style-name="Domyślna_20_czcionka_20_akapitu"><text:span text:style-name="T120"> </text:span></text:span><text:span text:style-name="Domyślna_20_czcionka_20_akapitu"><text:span text:style-name="T116">INFORMACJA O OFERTACH ODRZUCONYCH</text:span></text:span><text:span text:style-name="Domyślna_20_czcionka_20_akapitu"><text:span text:style-name="T118"> </text:span></text:span><text:span text:style-name="Emphasis"><text:span text:style-name="T87">W</text:span></text:span><text:span text:style-name="Emphasis"><text:span text:style-name="T88"> CZĘŚCI I</text:span></text:span><text:span text:style-name="Emphasis"><text:span text:style-name="T90"> POSTĘPOWANIA</text:span></text:span><text:span text:style-name="Emphasis"><text:span text:style-name="T88">:</text:span></text:span><text:span text:style-name="Emphasis"><text:span text:style-name="T89"> </text:span></text:span><text:span text:style-name="Domyślna_20_czcionka_20_akapitu"><text:span text:style-name="T120">W </text:span></text:span><text:span text:style-name="Domyślna_20_czcionka_20_akapitu"><text:span text:style-name="T123"><text:s/></text:span></text:span><text:span text:style-name="Domyślna_20_czcionka_20_akapitu"><text:span text:style-name="T120">postępowani</text:span></text:span><text:span text:style-name="Domyślna_20_czcionka_20_akapitu"><text:span text:style-name="T124">u</text:span></text:span><text:span text:style-name="Domyślna_20_czcionka_20_akapitu"><text:span text:style-name="T120"> nie została odrzucona żadna oferta. </text:span></text:span></text:p>
      <text:p text:style-name="P13"><text:soft-page-break/><text:span text:style-name="Domyślna_20_czcionka_20_akapitu"><text:span text:style-name="T125"/></text:span></text:p>
      <text:p text:style-name="P9"/>
      <text:p text:style-name="P9"><text:s text:c="3"/><text:span text:style-name="T22">ANDRZEJ cYRANOWICZ</text:span></text:p>
      <text:p text:style-name="P8"><text:span text:style-name="T1"><text:s text:c="129"/></text:span>Prezes Zarządu<text:span text:style-name="T113"> <text:s text:c="19"/></text:span></text:p>
      <text:p text:style-name="P8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4-05-20T14:40:25.060000000</dc:date>
    <meta:editing-duration>PT3H12M15S</meta:editing-duration>
    <meta:editing-cycles>26</meta:editing-cycles>
    <meta:generator>LibreOffice/6.3.2.2$Windows_x86 LibreOffice_project/98b30e735bda24bc04ab42594c85f7fd8be07b9c</meta:generator>
    <meta:print-date>2023-06-01T12:55:26.470000000</meta:print-date>
    <meta:document-statistic meta:table-count="2" meta:image-count="0" meta:object-count="0" meta:page-count="3" meta:paragraph-count="72" meta:word-count="557" meta:character-count="4269" meta:non-whitespace-character-count="3365"/>
  </office:meta>
</office:document-meta>
</file>