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end" style:justify-single-word="false"/>
    </style:style>
    <style:style style:name="P5" style:family="paragraph" style:parent-style-name="Standard" style:list-style-name="L2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20847898391836300" text:style-name="L1">
        <text:list-header>
          <text:p text:style-name="P4">Pyrzyce, dnia 16.08.2023 r.</text:p>
        </text:list-header>
      </text:list>
      <text:p text:style-name="Standard"/>
      <text:p text:style-name="Standard"/>
      <text:p text:style-name="Standard"/>
      <text:p text:style-name="P3">Dotyczy: postępowanie w trybie podstawowym nr 11/2023 na „Dostawę asortymentu medycznego jednorazowego użytku”.</text:p>
      <text:p text:style-name="Standard"/>
      <text:p text:style-name="Standard"/>
      <text:p text:style-name="Standard"/>
      <text:p text:style-name="Standard"/>
      <text:p text:style-name="P2">OGŁOSZENIE O WYNIKU POSTĘPOWANIA</text:p>
      <text:p text:style-name="P1"/>
      <text:p text:style-name="P1"/>
      <text:p text:style-name="P1"><text:tab/>Szpital Powiatowy w Pyrzycach informuje, że udzielono zamówienia dotyczące ww postępowania następującemu Wykonawcy:</text:p>
      <text:p text:style-name="P1"/>
      <text:p text:style-name="P1"/>
      <text:list xml:id="list2817947309516583506" text:style-name="L2">
        <text:list-item>
          <text:p text:style-name="P5">Bialmed Sp. z o.o. ul. Kazimierzowska 46/48/35, 02-546 Warszawa.</text:p>
          <text:p text:style-name="P6">Kwota brutto wybranej oferty w pakiecie nr 1 wynosi: 112.504,47 zł</text:p>
          <text:p text:style-name="P6">(słownie: sto dwanaście tysięcy pięćset cztery złote 47/100).</text:p>
          <text:p text:style-name="P6">Kwota brutto wybranej oferty w <text:s/>pakiecie nr 2 wynosi: 56.082,78 zł</text:p>
          <text:p text:style-name="P6">(słownie: pięćdziesiąt sześć tysięcy osiemdziesiąt dwa złote 78/100)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8-09T09:49:40.73</dc:date>
    <meta:editing-duration>PT2H50M21S</meta:editing-duration>
    <meta:editing-cycles>10</meta:editing-cycles>
    <meta:generator>OpenOffice/4.1.2$Win32 OpenOffice.org_project/412m3$Build-9782</meta:generator>
    <meta:print-date>2023-08-09T09:49:08.95</meta:print-date>
    <meta:document-statistic meta:table-count="0" meta:image-count="0" meta:object-count="0" meta:page-count="1" meta:paragraph-count="9" meta:word-count="82" meta:character-count="614"/>
  </office:meta>
</office:document-meta>
</file>