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WW-Domyślnie" style:master-page-name="MP0" style:family="paragraph">
      <style:paragraph-properties fo:break-before="page" fo:margin-left="0.0395in" fo:margin-right="-0.368in">
        <style:tab-stops>
          <style:tab-stop style:type="left" style:position="5.4625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" style:parent-style-name="Standard" style:family="paragraph">
      <style:paragraph-properties fo:margin-left="3.643in" fo:text-indent="0.4916in">
        <style:tab-stops/>
      </style:paragraph-properties>
      <style:text-properties fo:language="pl" fo:country="PL"/>
    </style:style>
    <style:style style:name="P21" style:parent-style-name="Standard" style:family="paragraph">
      <style:paragraph-properties fo:margin-left="3.643in" fo:text-indent="0.4916in">
        <style:tab-stops/>
      </style:paragraph-properties>
      <style:text-properties fo:language="pl" fo:country="PL"/>
    </style:style>
    <style:style style:name="P22" style:parent-style-name="Standard" style:family="paragraph">
      <style:paragraph-properties style:line-height-at-least="0.0694in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fo:language="pl" fo:country="PL"/>
    </style:style>
    <style:style style:name="P23" style:parent-style-name="Standard" style:family="paragraph">
      <style:paragraph-properties style:line-height-at-least="0.0694in" fo:margin-left="4.1347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5" style:parent-style-name="Standard" style:family="paragraph">
      <style:paragraph-properties style:line-height-at-least="0.0694in" fo:margin-left="4.1347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7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28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29" style:parent-style-name="Standard" style:family="paragraph">
      <style:text-properties style:font-name="Arial" style:font-name-complex="Arial" fo:font-weight="bold" style:font-weight-asian="bold" fo:font-size="10pt" style:font-size-asian="10pt" fo:language="pl" fo:country="PL"/>
    </style:style>
    <style:style style:name="P30" style:parent-style-name="Standard" style:family="paragraph">
      <style:paragraph-properties fo:line-height="200%" fo:margin-right="4.1347in"/>
      <style:text-properties style:font-name="Arial" style:font-name-asian="Arial" style:font-name-complex="Arial" fo:font-size="10pt" style:font-size-asian="10pt" fo:language="pl" fo:country="PL"/>
    </style:style>
    <style:style style:name="P31" style:parent-style-name="Standard" style:family="paragraph">
      <style:paragraph-properties fo:margin-right="4.134in"/>
    </style:style>
    <style:style style:name="T3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T50" style:parent-style-name="Domyślnaczcionkaakapitu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T51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P52" style:parent-style-name="Standard" style:family="paragraph">
      <style:paragraph-properties fo:line-height="200%" fo:margin-right="4.1347in"/>
      <style:text-properties style:font-name="Arial" style:font-name-asian="Arial" style:font-name-complex="Arial" fo:font-size="10pt" style:font-size-asian="10pt" fo:language="pl" fo:country="PL"/>
    </style:style>
    <style:style style:name="P53" style:parent-style-name="Standard" style:family="paragraph">
      <style:paragraph-properties fo:margin-right="4.134in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family="paragraph">
      <style:paragraph-properties fo:text-align="center" fo:margin-bottom="0.0833in" fo:line-height="150%"/>
    </style:style>
    <style:style style:name="T6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7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9" style:parent-style-name="Standard" style:family="paragraph">
      <style:paragraph-properties fo:text-align="center" fo:line-height="150%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93" style:parent-style-name="Standard" style:family="paragraph">
      <style:paragraph-properties fo:text-align="center" fo:line-height="150%"/>
    </style:style>
    <style:style style:name="T9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108" style:parent-style-name="Standard" style:family="paragraph">
      <style:paragraph-properties fo:text-align="center" fo:margin-top="0.0833in" fo:line-height="150%"/>
    </style:style>
    <style:style style:name="T10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0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1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2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4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6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18" style:parent-style-name="Standard" style:family="paragraph">
      <style:paragraph-properties fo:text-align="justify" fo:line-height="150%"/>
      <style:text-properties fo:language="pl" fo:country="PL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3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3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4" style:parent-style-name="Domyślnaczcionkaakapitu" style:family="text">
      <style:text-properties style:font-name-asian="Arial" style:font-name-complex="Arial"/>
    </style:style>
    <style:style style:name="T13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background-color="#FFFFFF" fo:language="pl" fo:country="PL" style:language-asian="pl" style:country-asian="PL"/>
    </style:style>
    <style:style style:name="T1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language="pl" fo:country="PL" style:language-asian="pl" style:country-asian="PL"/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fo:language="pl" fo:country="PL" style:language-asian="pl" style:country-asian="PL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3" style:parent-style-name="Domyślnaczcionkaakapitu" style:family="text">
      <style:text-properties style:font-name="Arial" style:font-name-asian="Arial" style:font-name-complex="Arial" fo:color="#0000FF" fo:font-size="10pt" style:font-size-asian="10pt" fo:language="pl" fo:country="PL"/>
    </style:style>
    <style:style style:name="T14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4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46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14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4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149" style:parent-style-name="Standard" style:family="paragraph">
      <style:paragraph-properties fo:text-align="justify" fo:line-height="150%"/>
      <style:text-properties fo:language="pl" fo:country="PL"/>
    </style:style>
    <style:style style:name="P150" style:parent-style-name="Standard" style:family="paragraph">
      <style:paragraph-properties fo:line-height="150%" fo:background-color="#BFBFBF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5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5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56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fo:text-align="justify" fo:line-height="150%"/>
      <style:text-properties fo:language="pl" fo:country="PL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8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94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19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20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0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0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08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8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8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8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8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8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0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0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0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303" style:parent-style-name="Standard" style:family="paragraph">
      <style:paragraph-properties fo:text-align="justify" fo:line-height="150%"/>
    </style:style>
    <style:style style:name="T3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0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0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0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308" style:parent-style-name="Standard" style:family="paragraph">
      <style:paragraph-properties fo:text-align="justify" fo:line-height="150%"/>
      <style:text-properties fo:language="pl" fo:country="PL"/>
    </style:style>
    <style:style style:name="P309" style:parent-style-name="Standard" style:family="paragraph">
      <style:paragraph-properties fo:text-align="justify" fo:line-height="150%"/>
    </style:style>
    <style:style style:name="T31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16" style:parent-style-name="Domyślnaczcionkaakapitu" style:family="text">
      <style:text-properties style:font-name="Arial" style:font-name-complex="Arial" fo:font-style="italic" style:font-style-asian="italic" fo:font-size="10pt" style:font-size-asian="10pt" fo:language="pl" fo:country="PL"/>
    </style:style>
    <style:style style:name="T317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31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324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2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2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pl" fo:country="PL"/>
    </style:style>
    <style:style style:name="P327" style:parent-style-name="Standard" style:family="paragraph">
      <style:paragraph-properties fo:text-align="justify" fo:line-height="150%" fo:background-color="#BFBFBF"/>
    </style:style>
    <style:style style:name="T32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2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345" style:parent-style-name="Standard" style:family="paragraph">
      <style:paragraph-properties fo:text-align="justify" fo:line-height="150%"/>
      <style:text-properties fo:font-size="10pt" style:font-size-asian="10pt" fo:language="pl" fo:country="PL"/>
    </style:style>
    <style:style style:name="P346" style:parent-style-name="Standard" style:family="paragraph">
      <style:paragraph-properties fo:text-align="justify" fo:line-height="150%"/>
    </style:style>
    <style:style style:name="T34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4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4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7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7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8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39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414" style:parent-style-name="Standard" style:family="paragraph">
      <style:paragraph-properties fo:text-align="justify" fo:line-height="150%"/>
      <style:text-properties fo:language="pl" fo:country="PL"/>
    </style:style>
    <style:style style:name="P415" style:parent-style-name="Standard" style:family="paragraph">
      <style:paragraph-properties fo:text-align="justify" fo:line-height="150%"/>
    </style:style>
    <style:style style:name="T41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22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42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2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2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2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2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2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42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0" style:parent-style-name="Standard" style:family="paragraph">
      <style:paragraph-properties fo:text-align="justify" fo:margin-left="3.9333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3" style:parent-style-name="Standard" style:family="paragraph">
      <style:paragraph-properties fo:text-align="justify" fo:line-height="150%" fo:background-color="#B2B2B2"/>
    </style:style>
    <style:style style:name="T43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43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3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3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3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3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456" style:parent-style-name="Standard" style:family="paragraph">
      <style:paragraph-properties fo:text-align="justify" fo:line-height="150%"/>
      <style:text-properties fo:language="pl" fo:country="PL"/>
    </style:style>
    <style:style style:name="P457" style:parent-style-name="Standard" style:family="paragraph">
      <style:paragraph-properties fo:text-align="justify" fo:line-height="150%"/>
    </style:style>
    <style:style style:name="T45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5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7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7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7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7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7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7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7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49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5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516" style:parent-style-name="Standard" style:family="paragraph">
      <style:paragraph-properties fo:text-align="justify" fo:line-height="150%"/>
      <style:text-properties fo:language="pl" fo:country="PL"/>
    </style:style>
    <style:style style:name="P517" style:parent-style-name="Standard" style:family="paragraph">
      <style:paragraph-properties fo:text-align="justify" fo:line-height="150%"/>
    </style:style>
    <style:style style:name="T51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2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2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24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52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52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52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3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3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533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534" style:parent-style-name="Domyślnaczcionkaakapitu" style:family="text">
      <style:text-properties fo:background-color="#FFFF00" fo:language="pl" fo:country="PL"/>
    </style:style>
    <style:style style:name="T535" style:parent-style-name="Domyślnaczcionkaakapitu" style:family="text">
      <style:text-properties fo:language="pl" fo:country="PL"/>
    </style:style>
    <style:style style:name="T5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537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5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53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540" style:parent-style-name="Standard" style:family="paragraph">
      <style:paragraph-properties fo:text-align="center" fo:line-height="150%" fo:background-color="#B2B2B2"/>
    </style:style>
    <style:style style:name="T54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54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4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4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4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4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4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4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54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fo:language="pl" fo:country="PL"/>
    </style:style>
    <style:style style:name="P550" style:parent-style-name="Standard" style:family="paragraph">
      <style:paragraph-properties fo:text-align="justify" fo:line-height="150%"/>
    </style:style>
    <style:style style:name="T55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606" style:parent-style-name="Standard" style:family="paragraph">
      <style:paragraph-properties fo:text-align="justify" fo:line-height="150%"/>
      <style:text-properties fo:language="pl" fo:country="PL"/>
    </style:style>
    <style:style style:name="P607" style:parent-style-name="Standard" style:family="paragraph">
      <style:paragraph-properties fo:text-align="justify" fo:line-height="150%"/>
    </style:style>
    <style:style style:name="T60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1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1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1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1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14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61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61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61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623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624" style:parent-style-name="Domyślnaczcionkaakapitu" style:family="text">
      <style:text-properties fo:background-color="#FFFF00" fo:language="pl" fo:country="PL"/>
    </style:style>
    <style:style style:name="T625" style:parent-style-name="Domyślnaczcionkaakapitu" style:family="text">
      <style:text-properties fo:language="pl" fo:country="PL"/>
    </style:style>
    <style:style style:name="T6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2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2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29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0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1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2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633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634" style:parent-style-name="Domyślnaczcionkaakapitu" style:family="text">
      <style:text-properties style:font-name="Arial" style:font-name-complex="Arial" fo:font-style="italic" style:font-style-asian="italic" fo:color="#FF0000" fo:font-size="9pt" style:font-size-asian="9pt" style:font-size-complex="9pt" fo:language="pl" fo:country="PL"/>
    </style:style>
    <style:style style:name="T635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36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37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38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639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</office:automatic-styles>
  <office:body>
    <office:text text:use-soft-page-breaks="true">
      <text:p text:style-name="P1"><text:tab/>Z<text:span text:style-name="T14">ałącznik</text:span><text:span text:style-name="T15"><text:s/></text:span><text:span text:style-name="T16">nr</text:span><text:span text:style-name="T17"><text:s/></text:span><text:span text:style-name="T18">3</text:span><text:span text:style-name="T19"><text:s/>do SWZ</text:span></text:p>
      <text:p text:style-name="P20"/>
      <text:p text:style-name="P21"/>
      <text:p text:style-name="P22">Zamawiający:</text:p>
      <text:p text:style-name="P23"><text:span text:style-name="T24">Zakład Karny w Starem Bornem</text:span></text:p>
      <text:p text:style-name="P25"><text:span text:style-name="T26">Stare Borne 14</text:span></text:p>
      <text:p text:style-name="P27">76-020 Bobolice</text:p>
      <text:p text:style-name="P28"/>
      <text:p text:style-name="P29">Wykonawca:</text:p>
      <text:p text:style-name="P30">………………………………………………………………………………</text:p>
      <text:p text:style-name="P31"><text:span text:style-name="T32">(pełna</text:span><text:span text:style-name="T33"><text:s/></text:span><text:span text:style-name="T34">nazwa/firma,</text:span><text:span text:style-name="T35"><text:s/></text:span><text:span text:style-name="T36">adres,</text:span><text:span text:style-name="T37"><text:s/></text:span><text:span text:style-name="T38">w</text:span><text:span text:style-name="T39"><text:s/></text:span><text:span text:style-name="T40">zależności</text:span><text:span text:style-name="T41"><text:s/></text:span><text:span text:style-name="T42">od</text:span><text:span text:style-name="T43"><text:s/></text:span><text:span text:style-name="T44">podmiotu:</text:span><text:span text:style-name="T45"><text:s/></text:span><text:span text:style-name="T46">NIP/PESEL,</text:span><text:span text:style-name="T47"><text:s/></text:span><text:span text:style-name="T48">KRS/CEiDG)</text:span></text:p>
      <text:p text:style-name="Standard"><text:span text:style-name="T49">reprezentowany</text:span><text:span text:style-name="T50"><text:s/></text:span><text:span text:style-name="T51">przez:</text:span></text:p>
      <text:p text:style-name="P52">………………………………………………………………………………</text:p>
      <text:p text:style-name="P53"><text:span text:style-name="T54">(imię,</text:span><text:span text:style-name="T55"><text:s/></text:span><text:span text:style-name="T56">nazwisko,</text:span><text:span text:style-name="T57"><text:s/></text:span><text:span text:style-name="T58">stanowisko/podstawa</text:span><text:span text:style-name="T59"><text:s/></text:span><text:span text:style-name="T60">do</text:span><text:span text:style-name="T61"><text:s/></text:span><text:span text:style-name="T62">reprezentacji)</text:span></text:p>
      <text:p text:style-name="P63"/>
      <text:p text:style-name="P64"/>
      <text:p text:style-name="P65"><text:span text:style-name="T66">Oświadczenie</text:span><text:span text:style-name="T67"><text:s/></text:span><text:span text:style-name="T68">wykonawcy</text:span></text:p>
      <text:p text:style-name="P69"><text:span text:style-name="T70">składane</text:span><text:span text:style-name="T71"><text:s/></text:span><text:span text:style-name="T72">na</text:span><text:span text:style-name="T73"><text:s/></text:span><text:span text:style-name="T74">podstawie</text:span><text:span text:style-name="T75"><text:s/></text:span><text:span text:style-name="T76">art.</text:span><text:span text:style-name="T77"><text:s/>1</text:span><text:span text:style-name="T78">25</text:span><text:span text:style-name="T79"><text:s/></text:span><text:span text:style-name="T80">ust.</text:span><text:span text:style-name="T81"><text:s/></text:span><text:span text:style-name="T82">1</text:span><text:span text:style-name="T83"><text:s/></text:span><text:span text:style-name="T84">ustawy</text:span><text:span text:style-name="T85"><text:s/></text:span><text:span text:style-name="T86">z</text:span><text:span text:style-name="T87"><text:s/></text:span><text:span text:style-name="T88">dnia</text:span><text:span text:style-name="T89"><text:s/>11 września<text:s/></text:span><text:span text:style-name="T90">2019</text:span><text:span text:style-name="T91"><text:s/></text:span><text:span text:style-name="T92">r.</text:span></text:p>
      <text:p text:style-name="P93"><text:span text:style-name="T94"><text:s/></text:span><text:span text:style-name="T95">Prawo</text:span><text:span text:style-name="T96"><text:s/></text:span><text:span text:style-name="T97">zamówień</text:span><text:span text:style-name="T98"><text:s/></text:span><text:span text:style-name="T99">publicznych</text:span><text:span text:style-name="T100"><text:s/></text:span><text:span text:style-name="T101">(dalej</text:span><text:span text:style-name="T102"><text:s/></text:span><text:span text:style-name="T103">jako:</text:span><text:span text:style-name="T104"><text:s/></text:span><text:span text:style-name="T105">ustawa</text:span><text:span text:style-name="T106"><text:s/></text:span><text:span text:style-name="T107">Pzp),</text:span></text:p>
      <text:p text:style-name="P108"><text:span text:style-name="T109">DOTYCZĄCE</text:span><text:span text:style-name="T110"><text:s/></text:span><text:span text:style-name="T111">PRZESŁANEK</text:span><text:span text:style-name="T112"><text:s/></text:span><text:span text:style-name="T113">WYKLUCZENIA</text:span><text:span text:style-name="T114"><text:s/></text:span><text:span text:style-name="T115">Z</text:span><text:span text:style-name="T116"><text:s/></text:span><text:span text:style-name="T117">POSTĘPOWANIA</text:span></text:p>
      <text:p text:style-name="P118"/>
      <text:p text:style-name="P119"><text:span text:style-name="T120">Na</text:span><text:span text:style-name="T121"><text:s/></text:span><text:span text:style-name="T122">potrzeby</text:span><text:span text:style-name="T123"><text:s/></text:span><text:span text:style-name="T124">postępowania</text:span><text:span text:style-name="T125"><text:s/></text:span><text:span text:style-name="T126">o</text:span><text:span text:style-name="T127"><text:s/></text:span><text:span text:style-name="T128">udzielenie</text:span><text:span text:style-name="T129"><text:s/></text:span><text:span text:style-name="T130">zamówienia</text:span><text:span text:style-name="T131"><text:s/></text:span><text:span text:style-name="T132">publicznego</text:span><text:span text:style-name="T133"><text:s/>prowadzonego w trybie podstawowym bez negocjacji (art. 275 pkt 1 ustawy Pzp) na</text:span><text:span text:style-name="T134"><text:s/></text:span><text:span text:style-name="T135">sukcesywne dostawy produktów</text:span><text:span text:style-name="T136"><text:s/>rybnych – przetwory rybne</text:span><text:span text:style-name="T137"><text:s/>dla jednostek penitencjarnych podległych Okręgowemu Inspektoratowi Służby Więziennej w Koszalinie</text:span><text:span text:style-name="T138"><text:s/></text:span><text:span text:style-name="T139">, nr</text:span><text:span text:style-name="T140"><text:s/>sprawy:</text:span><text:span text:style-name="T141"><text:s/></text:span><text:span text:style-name="T142">DKW.2232.3.2023.KP</text:span><text:span text:style-name="T143">,</text:span><text:span text:style-name="T144"><text:s/>prowadzonego przez<text:s/></text:span><text:span text:style-name="T145">Zakład Karny w Starem Bornem, Stare Borne 14, 76-020 Bobolice</text:span><text:span text:style-name="T146"><text:s/></text:span><text:span text:style-name="T147">oświadczam, co na</text:span><text:span text:style-name="T148">stępuje:</text:span></text:p>
      <text:p text:style-name="P149"/>
      <text:p text:style-name="P150"><text:span text:style-name="T151">OŚWIADCZENIA</text:span><text:span text:style-name="T152"><text:s/></text:span><text:span text:style-name="T153">DOTYCZĄCE</text:span><text:span text:style-name="T154"><text:s/></text:span><text:span text:style-name="T155">WYKONAWCY:</text:span></text:p>
      <text:p text:style-name="P156"><text:span text:style-name="T157">1. Oświadczam,</text:span><text:span text:style-name="T158"><text:s/></text:span><text:span text:style-name="T159">że</text:span><text:span text:style-name="T160"><text:s/></text:span><text:span text:style-name="T161">nie</text:span><text:span text:style-name="T162"><text:s/></text:span><text:span text:style-name="T163">podlegam</text:span><text:span text:style-name="T164"><text:s/></text:span><text:span text:style-name="T165">wykluczeniu</text:span><text:span text:style-name="T166"><text:s/></text:span><text:span text:style-name="T167">z</text:span><text:span text:style-name="T168"><text:s/></text:span><text:span text:style-name="T169">postępowania</text:span><text:span text:style-name="T170"><text:s/></text:span><text:span text:style-name="T171">na</text:span><text:span text:style-name="T172"><text:s/></text:span><text:span text:style-name="T173">podstawie</text:span><text:span text:style-name="T174"><text:s/></text:span><text:span text:style-name="T175">art.</text:span><text:span text:style-name="T176"><text:s/>108<text:s/></text:span><text:span text:style-name="T177">ust</text:span><text:span text:style-name="T178"><text:s/></text:span><text:span text:style-name="T179">1</text:span><text:span text:style-name="T180"><text:s/></text:span><text:span text:style-name="T181">ustawy</text:span><text:span text:style-name="T182"><text:s/></text:span><text:span text:style-name="T183">Pzp.</text:span></text:p>
      <text:p text:style-name="P184"><text:span text:style-name="T185">2. Oświadczam, że nie podlegam wykluczeniu z postępowania na podstawie art. 109 ust. 1 pkt 4 ustawy Pzp.</text:span></text:p>
      <text:p text:style-name="P186"/>
      <text:p text:style-name="P187"><text:span text:style-name="T188">……………</text:span><text:span text:style-name="T189">.</text:span><text:span text:style-name="T190">……</text:span><text:span text:style-name="T191">.</text:span><text:span text:style-name="T192"><text:s/></text:span><text:span text:style-name="T193">(miejscowość),</text:span><text:span text:style-name="T194"><text:s/></text:span><text:span text:style-name="T195">dnia</text:span><text:span text:style-name="T196"><text:s/>…………</text:span><text:span text:style-name="T197">.</text:span><text:span text:style-name="T198">……</text:span><text:span text:style-name="T199">.</text:span><text:span text:style-name="T200"><text:s/></text:span><text:span text:style-name="T201">r.</text:span><text:span text:style-name="T202"><text:s/></text:span><text:span text:style-name="T203"><text:tab/><text:s text:c="5"/></text:span><text:span text:style-name="T204"><text:tab/>…………………………………………</text:span></text:p>
      <text:p text:style-name="P205"><text:s text:c="5"/>(podpis osoby uprawnionej <text:s/></text:p>
      <text:p text:style-name="P206">do reprezentowania Wykonawcy)</text:p>
      <text:p text:style-name="P207"/>
      <text:p text:style-name="P208"/>
      <text:p text:style-name="P209"><text:span text:style-name="T210">3. Oświadczam,</text:span><text:span text:style-name="T211"><text:s/></text:span><text:span text:style-name="T212">że</text:span><text:span text:style-name="T213"><text:s/></text:span><text:span text:style-name="T214">zachodzą</text:span><text:span text:style-name="T215"><text:s/></text:span><text:span text:style-name="T216">w</text:span><text:span text:style-name="T217"><text:s/></text:span><text:span text:style-name="T218">stosunku</text:span><text:span text:style-name="T219"><text:s/></text:span><text:span text:style-name="T220">do</text:span><text:span text:style-name="T221"><text:s/></text:span><text:span text:style-name="T222">mnie</text:span><text:span text:style-name="T223"><text:s/></text:span><text:span text:style-name="T224">podstawy</text:span><text:span text:style-name="T225"><text:s/></text:span><text:span text:style-name="T226">wykluczenia</text:span><text:span text:style-name="T227"><text:s/></text:span><text:span text:style-name="T228">z</text:span><text:span text:style-name="T229"><text:s/></text:span><text:span text:style-name="T230">postępowania</text:span><text:span text:style-name="T231"><text:s/></text:span><text:span text:style-name="T232">na</text:span><text:span text:style-name="T233"><text:s/></text:span><text:span text:style-name="T234">podstawie</text:span><text:span text:style-name="T235"><text:s/></text:span><text:span text:style-name="T236">art.</text:span><text:span text:style-name="T237"><text:s/>…………</text:span><text:span text:style-name="T238">.............</text:span><text:span text:style-name="T239"><text:s/></text:span><text:span text:style-name="T240">(podać</text:span><text:span text:style-name="T241"><text:s/></text:span><text:span text:style-name="T242">mającą</text:span><text:span text:style-name="T243"><text:s/></text:span><text:span text:style-name="T244">zastosowanie</text:span><text:span text:style-name="T245"><text:s/></text:span><text:span text:style-name="T246">podstawę</text:span><text:span text:style-name="T247"><text:s/></text:span><text:span text:style-name="T248">wykluczenia</text:span><text:span text:style-name="T249"><text:s/></text:span><text:span text:style-name="T250">spośród</text:span><text:span text:style-name="T251"><text:s/></text:span><text:span text:style-name="T252">wymienionych</text:span><text:span text:style-name="T253"><text:s/></text:span><text:span text:style-name="T254">w</text:span><text:span text:style-name="T255"><text:s/></text:span><text:span text:style-name="T256">art.</text:span><text:span text:style-name="T257"><text:s/>108 lub<text:s/></text:span><text:span text:style-name="T258">art.</text:span><text:span text:style-name="T259"><text:s/>109<text:s/></text:span><text:span text:style-name="T260">ustawy</text:span><text:span text:style-name="T261"><text:s/></text:span><text:span text:style-name="T262">Pzp).</text:span><text:span text:style-name="T263"><text:s/></text:span><text:span text:style-name="T264">Jednocześnie</text:span><text:span text:style-name="T265"><text:s/></text:span><text:span text:style-name="T266">oświadczam,</text:span><text:span text:style-name="T267"><text:s/></text:span><text:span text:style-name="T268">że</text:span><text:span text:style-name="T269"><text:s/></text:span><text:span text:style-name="T270">w</text:span><text:span text:style-name="T271"><text:s/></text:span><text:span text:style-name="T272">związku</text:span><text:span text:style-name="T273"><text:s/></text:span><text:span text:style-name="T274">z</text:span><text:span text:style-name="T275"><text:s/></text:span><text:span text:style-name="T276">w/w</text:span><text:span text:style-name="T277"><text:s/></text:span><text:span text:style-name="T278">okolicznościami,</text:span><text:span text:style-name="T279"><text:s/></text:span><text:span text:style-name="T280">na</text:span><text:span text:style-name="T281"><text:s/></text:span><text:span text:style-name="T282">podstawie</text:span><text:span text:style-name="T283"><text:s/></text:span><text:span text:style-name="T284">art.</text:span><text:span text:style-name="T285"><text:s/></text:span><text:soft-page-break/><text:span text:style-name="T286">110<text:s/></text:span><text:span text:style-name="T287">ust.</text:span><text:span text:style-name="T288"><text:s/>2<text:s/></text:span><text:span text:style-name="T289">ustawy</text:span><text:span text:style-name="T290"><text:s/></text:span><text:span text:style-name="T291">Pzp</text:span><text:span text:style-name="T292"><text:s/></text:span><text:span text:style-name="T293">podjąłem</text:span><text:span text:style-name="T294"><text:s/></text:span><text:span text:style-name="T295">następujące</text:span><text:span text:style-name="T296"><text:s/></text:span><text:span text:style-name="T297">środki</text:span><text:span text:style-name="T298"><text:s/></text:span><text:span text:style-name="T299">naprawcze:</text:span><text:span text:style-name="T300"><text:s/></text:span><text:span text:style-name="T301">…………………………………………………………………………………………………</text:span><text:span text:style-name="T302">........</text:span></text:p>
      <text:p text:style-name="P303"><text:span text:style-name="T304">…………………………………………………………………………………………</text:span><text:span text:style-name="T305">..</text:span><text:span text:style-name="T306">…………………</text:span><text:span text:style-name="T307">..................</text:span></text:p>
      <text:p text:style-name="P308"/>
      <text:p text:style-name="P309"><text:span text:style-name="T310">……………</text:span><text:span text:style-name="T311">.</text:span><text:span text:style-name="T312">……</text:span><text:span text:style-name="T313">.</text:span><text:span text:style-name="T314"><text:s/></text:span><text:span text:style-name="T315">(miejscowość)</text:span><text:span text:style-name="T316">,</text:span><text:span text:style-name="T317"><text:s/></text:span><text:span text:style-name="T318">dnia</text:span><text:span text:style-name="T319"><text:s/>…………………</text:span><text:span text:style-name="T320">.</text:span><text:span text:style-name="T321"><text:s/></text:span><text:span text:style-name="T322">r.</text:span><text:span text:style-name="T323"><text:s text:c="14"/>…………………………………………</text:span></text:p>
      <text:p text:style-name="P324"><text:s text:c="5"/>(podpis osoby uprawnionej <text:s/></text:p>
      <text:p text:style-name="P325">do reprezentowania Wykonawcy)</text:p>
      <text:p text:style-name="P326"><text:tab/><text:tab/><text:tab/><text:tab/><text:tab/><text:tab/></text:p>
      <text:p text:style-name="P327"><text:span text:style-name="T328">OŚWIADCZENIE</text:span><text:span text:style-name="T329"><text:s/></text:span><text:span text:style-name="T330">DOTYCZĄCE</text:span><text:span text:style-name="T331"><text:s/></text:span><text:span text:style-name="T332">PODMIOTU,</text:span><text:span text:style-name="T333"><text:s/></text:span><text:span text:style-name="T334">NA</text:span><text:span text:style-name="T335"><text:s/></text:span><text:span text:style-name="T336">KTÓREGO</text:span><text:span text:style-name="T337"><text:s/></text:span><text:span text:style-name="T338">ZASOBY</text:span><text:span text:style-name="T339"><text:s/></text:span><text:span text:style-name="T340">POWOŁUJE</text:span><text:span text:style-name="T341"><text:s/></text:span><text:span text:style-name="T342">SIĘ</text:span><text:span text:style-name="T343"><text:s/></text:span><text:span text:style-name="T344">WYKONAWCA:</text:span></text:p>
      <text:p text:style-name="P345"/>
      <text:p text:style-name="P346"><text:span text:style-name="T347">Oświadczam,</text:span><text:span text:style-name="T348"><text:s/></text:span><text:span text:style-name="T349">że</text:span><text:span text:style-name="T350"><text:s/></text:span><text:span text:style-name="T351">następujący/e</text:span><text:span text:style-name="T352"><text:s/></text:span><text:span text:style-name="T353">podmiot/y,</text:span><text:span text:style-name="T354"><text:s/></text:span><text:span text:style-name="T355">na</text:span><text:span text:style-name="T356"><text:s/></text:span><text:span text:style-name="T357">którego/ych</text:span><text:span text:style-name="T358"><text:s/></text:span><text:span text:style-name="T359">zasoby</text:span><text:span text:style-name="T360"><text:s/></text:span><text:span text:style-name="T361">powołuję</text:span><text:span text:style-name="T362"><text:s/></text:span><text:span text:style-name="T363">się</text:span><text:span text:style-name="T364"><text:s/></text:span><text:span text:style-name="T365">w</text:span><text:span text:style-name="T366"><text:s/></text:span><text:span text:style-name="T367">niniejszym</text:span><text:span text:style-name="T368"><text:s/></text:span><text:span text:style-name="T369">postępowaniu,</text:span><text:span text:style-name="T370"><text:s/></text:span><text:span text:style-name="T371">tj.:</text:span><text:span text:style-name="T372"><text:s/>……………………………………………………………………</text:span><text:span text:style-name="T373">.</text:span><text:span text:style-name="T374">………………………<text:s/></text:span><text:span text:style-name="T375">(podać</text:span><text:span text:style-name="T376"><text:s/></text:span><text:span text:style-name="T377">pełną</text:span><text:span text:style-name="T378"><text:s/></text:span><text:span text:style-name="T379">nazwę/firmę,</text:span><text:span text:style-name="T380"><text:s/></text:span><text:span text:style-name="T381">adres,</text:span><text:span text:style-name="T382"><text:s/></text:span><text:span text:style-name="T383">a</text:span><text:span text:style-name="T384"><text:s/></text:span><text:span text:style-name="T385">także</text:span><text:span text:style-name="T386"><text:s/></text:span><text:span text:style-name="T387">w</text:span><text:span text:style-name="T388"><text:s/></text:span><text:span text:style-name="T389">zależności</text:span><text:span text:style-name="T390"><text:s/></text:span><text:span text:style-name="T391">od</text:span><text:span text:style-name="T392"><text:s/></text:span><text:span text:style-name="T393">podmiotu:</text:span><text:span text:style-name="T394"><text:s/></text:span><text:span text:style-name="T395">NIP/PESEL,</text:span><text:span text:style-name="T396"><text:s/></text:span><text:span text:style-name="T397">KRS/CEiDG)</text:span><text:span text:style-name="T398"><text:s/></text:span><text:span text:style-name="T399">nie</text:span><text:span text:style-name="T400"><text:s/></text:span><text:span text:style-name="T401">podlega/ją</text:span><text:span text:style-name="T402"><text:s/></text:span><text:span text:style-name="T403">wykluczeniu</text:span><text:span text:style-name="T404"><text:s/></text:span><text:span text:style-name="T405">z</text:span><text:span text:style-name="T406"><text:s/></text:span><text:span text:style-name="T407">postępowania</text:span><text:span text:style-name="T408"><text:s/></text:span><text:span text:style-name="T409">o</text:span><text:span text:style-name="T410"><text:s/></text:span><text:span text:style-name="T411">udzielenie</text:span><text:span text:style-name="T412"><text:s/></text:span><text:span text:style-name="T413">zamówienia.</text:span></text:p>
      <text:p text:style-name="P414"/>
      <text:p text:style-name="P415"><text:span text:style-name="T416">……………</text:span><text:span text:style-name="T417">.</text:span><text:span text:style-name="T418">……</text:span><text:span text:style-name="T419">.</text:span><text:span text:style-name="T420"><text:s/></text:span><text:span text:style-name="T421">(miejscowość),</text:span><text:span text:style-name="T422"><text:s/></text:span><text:span text:style-name="T423">dnia</text:span><text:span text:style-name="T424"><text:s/>…………………</text:span><text:span text:style-name="T425">.</text:span><text:span text:style-name="T426"><text:s/></text:span><text:span text:style-name="T427">r.</text:span><text:span text:style-name="T428"><text:s text:c="10"/>…………………………………………</text:span></text:p>
      <text:p text:style-name="P429">(podpis osoby uprawnionej <text:s/></text:p>
      <text:p text:style-name="P430"><text:s text:c="10"/>do reprezentowania<text:s/>Wykonawcy)</text:p>
      <text:p text:style-name="P431"/>
      <text:p text:style-name="P432"/>
      <text:p text:style-name="P433"><text:span text:style-name="T434">O</text:span><text:span text:style-name="T435">ŚWIADCZENIE</text:span><text:span text:style-name="T436"><text:s/></text:span><text:span text:style-name="T437">DOTYCZĄCE</text:span><text:span text:style-name="T438"><text:s/></text:span><text:span text:style-name="T439">PODWYKONAWCY</text:span><text:span text:style-name="T440"><text:s/></text:span><text:span text:style-name="T441">NIEBĘDĄCEGO</text:span><text:span text:style-name="T442"><text:s/></text:span><text:span text:style-name="T443">PODMIOTEM,</text:span><text:span text:style-name="T444"><text:s/></text:span><text:span text:style-name="T445">NA</text:span><text:span text:style-name="T446"><text:s/></text:span><text:span text:style-name="T447">KTÓREGO</text:span><text:span text:style-name="T448"><text:s/></text:span><text:span text:style-name="T449">ZASOBY</text:span><text:span text:style-name="T450"><text:s/></text:span><text:span text:style-name="T451">POWOŁUJE</text:span><text:span text:style-name="T452"><text:s/></text:span><text:span text:style-name="T453">SIĘ</text:span><text:span text:style-name="T454"><text:s/></text:span><text:span text:style-name="T455">WYKONAWCA:</text:span></text:p>
      <text:p text:style-name="P456"/>
      <text:p text:style-name="P457"><text:span text:style-name="T458">Oświadczam,</text:span><text:span text:style-name="T459"><text:s/></text:span><text:span text:style-name="T460">że</text:span><text:span text:style-name="T461"><text:s/></text:span><text:span text:style-name="T462">następujący/e</text:span><text:span text:style-name="T463"><text:s/></text:span><text:span text:style-name="T464">podmiot/y,</text:span><text:span text:style-name="T465"><text:s/></text:span><text:span text:style-name="T466">będący/e</text:span><text:span text:style-name="T467"><text:s/></text:span><text:span text:style-name="T468">podwykonawcą/ami:</text:span><text:span text:style-name="T469"><text:s/>……………………………………………………………………</text:span><text:span text:style-name="T470">..</text:span><text:span text:style-name="T471">…</text:span><text:span text:style-name="T472">.</text:span><text:span text:style-name="T473">……</text:span><text:span text:style-name="T474"><text:s/></text:span><text:span text:style-name="T475">(podać</text:span><text:span text:style-name="T476"><text:s/></text:span><text:span text:style-name="T477">pełną</text:span><text:span text:style-name="T478"><text:s/></text:span><text:span text:style-name="T479">nazwę/firmę,</text:span><text:span text:style-name="T480"><text:s/></text:span><text:span text:style-name="T481">adres,</text:span><text:span text:style-name="T482"><text:s/></text:span><text:span text:style-name="T483">a</text:span><text:span text:style-name="T484"><text:s/></text:span><text:span text:style-name="T485">także</text:span><text:span text:style-name="T486"><text:s/></text:span><text:span text:style-name="T487">w</text:span><text:span text:style-name="T488"><text:s/></text:span><text:span text:style-name="T489">zależności</text:span><text:span text:style-name="T490"><text:s/></text:span><text:span text:style-name="T491">od</text:span><text:span text:style-name="T492"><text:s/></text:span><text:span text:style-name="T493">podmiotu:</text:span><text:span text:style-name="T494"><text:s/></text:span><text:span text:style-name="T495">NIP/PESEL,</text:span><text:span text:style-name="T496"><text:s/></text:span><text:span text:style-name="T497">KRS/CEiDG)</text:span><text:span text:style-name="T498">,</text:span><text:span text:style-name="T499"><text:s/></text:span><text:span text:style-name="T500">nie</text:span><text:span text:style-name="T501"><text:s/></text:span><text:span text:style-name="T502">podlega/ą</text:span><text:span text:style-name="T503"><text:s/></text:span><text:span text:style-name="T504">wykluczeniu</text:span><text:span text:style-name="T505"><text:s/></text:span><text:span text:style-name="T506">z</text:span><text:span text:style-name="T507"><text:s/></text:span><text:span text:style-name="T508">postępowania</text:span><text:span text:style-name="T509"><text:s/></text:span><text:span text:style-name="T510"><text:line-break/></text:span><text:span text:style-name="T511">o</text:span><text:span text:style-name="T512"><text:s/></text:span><text:span text:style-name="T513">udzielenie</text:span><text:span text:style-name="T514"><text:s/></text:span><text:span text:style-name="T515">zamówienia.</text:span></text:p>
      <text:p text:style-name="P516"/>
      <text:p text:style-name="P517"><text:span text:style-name="T518">……………</text:span><text:span text:style-name="T519">.</text:span><text:span text:style-name="T520">……</text:span><text:span text:style-name="T521">.</text:span><text:span text:style-name="T522"><text:s/></text:span><text:span text:style-name="T523">(miejscowość),</text:span><text:span text:style-name="T524"><text:s/></text:span><text:span text:style-name="T525">dnia</text:span><text:span text:style-name="T526"><text:s/>…………………</text:span><text:span text:style-name="T527">.</text:span><text:span text:style-name="T528"><text:s/></text:span><text:span text:style-name="T529">r.</text:span><text:span text:style-name="T530"><text:s text:c="2"/></text:span><text:span text:style-name="T531"><text:tab/></text:span><text:span text:style-name="T532"><text:tab/>…………………………………………</text:span></text:p>
      <text:p text:style-name="P533"><text:span text:style-name="T534"><text:tab/></text:span><text:span text:style-name="T535"><text:s text:c="2"/></text:span><text:span text:style-name="T536">(podpis osoby uprawnionej <text:s/></text:span></text:p>
      <text:p text:style-name="P537"><text:span text:style-name="T538">do reprezentowania Wykonawcy)</text:span></text:p>
      <text:p text:style-name="P539"/>
      <text:p text:style-name="P540"><text:span text:style-name="T541">O</text:span><text:span text:style-name="T542">ŚWIADCZENIE</text:span><text:span text:style-name="T543"><text:s/></text:span><text:span text:style-name="T544">DOTYCZĄCE</text:span><text:span text:style-name="T545"><text:s/></text:span><text:span text:style-name="T546">PODANYCH</text:span><text:span text:style-name="T547"><text:s/></text:span><text:span text:style-name="T548">INFORMACJI:</text:span></text:p>
      <text:p text:style-name="P549"/>
      <text:p text:style-name="P550"><text:span text:style-name="T551">Oświadczam,</text:span><text:span text:style-name="T552"><text:s/></text:span><text:span text:style-name="T553">że</text:span><text:span text:style-name="T554"><text:s/></text:span><text:span text:style-name="T555">wszystkie</text:span><text:span text:style-name="T556"><text:s/></text:span><text:span text:style-name="T557">informacje</text:span><text:span text:style-name="T558"><text:s/></text:span><text:span text:style-name="T559">podane</text:span><text:span text:style-name="T560"><text:s/></text:span><text:span text:style-name="T561">w</text:span><text:span text:style-name="T562"><text:s/></text:span><text:span text:style-name="T563">powyższych</text:span><text:span text:style-name="T564"><text:s/></text:span><text:span text:style-name="T565">oświadczeniach</text:span><text:span text:style-name="T566"><text:s/></text:span><text:span text:style-name="T567">są</text:span><text:span text:style-name="T568"><text:s/></text:span><text:span text:style-name="T569">aktualne</text:span><text:span text:style-name="T570"><text:s/></text:span><text:span text:style-name="T571">i</text:span><text:span text:style-name="T572"><text:s/></text:span><text:span text:style-name="T573">zgodne</text:span><text:span text:style-name="T574"><text:s/></text:span><text:span text:style-name="T575">z</text:span><text:span text:style-name="T576"><text:s/></text:span><text:span text:style-name="T577">prawdą</text:span><text:span text:style-name="T578"><text:s/></text:span><text:span text:style-name="T579">oraz</text:span><text:span text:style-name="T580"><text:s/></text:span><text:span text:style-name="T581">zostały</text:span><text:span text:style-name="T582"><text:s/></text:span><text:span text:style-name="T583">przedstawione</text:span><text:span text:style-name="T584"><text:s/></text:span><text:span text:style-name="T585">z</text:span><text:span text:style-name="T586"><text:s/></text:span><text:span text:style-name="T587">pełną</text:span><text:span text:style-name="T588"><text:s/></text:span><text:span text:style-name="T589">świadomością</text:span><text:span text:style-name="T590"><text:s/></text:span><text:span text:style-name="T591">konsekwencji</text:span><text:span text:style-name="T592"><text:s/></text:span><text:span text:style-name="T593">wprowadzenia</text:span><text:span text:style-name="T594"><text:s/></text:span><text:span text:style-name="T595">zamawiającego</text:span><text:span text:style-name="T596"><text:s/></text:span><text:span text:style-name="T597">w</text:span><text:span text:style-name="T598"><text:s/></text:span><text:span text:style-name="T599">błąd</text:span><text:span text:style-name="T600"><text:s/></text:span><text:span text:style-name="T601">przy</text:span><text:span text:style-name="T602"><text:s/></text:span><text:span text:style-name="T603">przedstawianiu</text:span><text:span text:style-name="T604"><text:s/></text:span><text:span text:style-name="T605">informacji.</text:span></text:p>
      <text:p text:style-name="P606"/>
      <text:p text:style-name="P607"><text:span text:style-name="T608">……………</text:span><text:span text:style-name="T609">.</text:span><text:span text:style-name="T610">……</text:span><text:span text:style-name="T611">.</text:span><text:span text:style-name="T612"><text:s/></text:span><text:span text:style-name="T613">(miejscowość),</text:span><text:span text:style-name="T614"><text:s/></text:span><text:span text:style-name="T615">dnia</text:span><text:span text:style-name="T616"><text:s/>…………………</text:span><text:span text:style-name="T617">.</text:span><text:span text:style-name="T618"><text:s/></text:span><text:span text:style-name="T619">r.</text:span><text:span text:style-name="T620"><text:s text:c="2"/></text:span><text:span text:style-name="T621"><text:tab/></text:span><text:span text:style-name="T622"><text:tab/>…………………………………………</text:span></text:p>
      <text:p text:style-name="P623"><text:span text:style-name="T624"><text:tab/></text:span><text:span text:style-name="T625"><text:s text:c="2"/></text:span><text:span text:style-name="T626">(podpis osoby uprawnionej <text:s/></text:span></text:p>
      <text:p text:style-name="P627">do reprezentowania Wykonawcy)</text:p>
      <text:p text:style-name="P628"/>
      <text:p text:style-name="P629"/>
      <text:p text:style-name="P630"/>
      <text:soft-page-break/>
      <text:p text:style-name="P631">Uwaga !</text:p>
      <text:p text:style-name="P632"><text:span text:style-name="T633"><text:s/>Należy podpisać</text:span><text:span text:style-name="T634"><text:s/>zgodnie z Rozporządzeniem Prezesa Rady Ministrów z dnia 30 grudnia 2020 r.<text:s/></text:span><text:span text:style-name="T635">w sprawie</text:span></text:p>
      <text:p text:style-name="P636">sposobu<text:s/>sporządzania i przekazywania informacji oraz wymagań technicznych dla dokumentów</text:p>
      <text:p text:style-name="P637">elektronicznych oraz środków komunikacji elektronicznej w postępowaniu o udzielenie zamówienia</text:p>
      <text:p text:style-name="P638"><text:span text:style-name="T639">publicznego lub konkurs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margin-left="0.25in" fo:text-indent="-0.25in">
        <style:tab-stops/>
      </style:paragraph-properties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right" style:position="6.2562in"/>
        </style:tab-stops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895in" fo:text-indent="0.0006in">
        <style:tab-stops/>
      </style:paragraph-properties>
      <style:text-properties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3937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WW-Domyślnie" style:display-name="WW-Domyślnie" style:family="paragraph">
      <style:paragraph-properties fo:widows="2" fo:orphans="2"/>
      <style:text-properties style:font-name="Thorndale, 'Times New Roman'" style:font-name-asian="Times New Roman" style:font-name-complex="Thorndale, 'Times New Roman'" style:font-size-complex="10pt" style:language-complex="ar" style:country-complex="SA" fo:hyphenate="false"/>
    </style:style>
    <style:style style:name="WW-Zawartośćtabeli111111" style:display-name="WW-Zawartość tabeli111111" style:family="paragraph" style:parent-style-name="Textbody">
      <style:text-properties fo:hyphenate="false"/>
    </style:style>
    <style:style style:name="WW-Nagłówektabeli111111" style:display-name="WW-Nagłówek tabeli111111" style:family="paragraph" style:parent-style-name="WW-Zawartośćtabeli111111">
      <style:paragraph-properties text:number-lines="false" fo:text-align="center"/>
      <style:text-properties fo:font-weight="bold" style:font-weight-asian="bold" fo:font-style="italic" style:font-style-asian="italic"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Zwykłytekst4" style:display-name="Zwykły tekst4" style:family="paragraph" style:parent-style-name="Standard">
      <style:text-properties style:font-name="Courier New" style:font-name-complex="Courier New" fo:font-size="10pt" style:font-size-asian="10pt" fo:hyphenate="true"/>
    </style:style>
    <style:style style:name="Akapitzlistą" style:display-name="Akapit z listą" style:family="paragraph" style:parent-style-name="Standard">
      <style:paragraph-properties fo:widows="2" fo:orphans="2"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font-size-complex="12pt" fo:hyphenate="false"/>
    </style:style>
    <style:style style:name="WW-Normal1" style:display-name="WW-Normal1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WW-Normal12" style:display-name="WW-Normal12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Teksttreści21" style:display-name="Tekst treści (2)1" style:family="paragraph" style:parent-style-name="Standard">
      <style:paragraph-properties fo:text-align="justify" fo:margin-top="0.125in" fo:margin-bottom="0.4583in" fo:line-height="0.1631in" fo:background-color="#FFFFFF"/>
      <style:text-properties style:font-name="Verdana" style:font-name-complex="Verdana" fo:color="#00000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wykłytekst3" style:display-name="Zwykły tekst3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size-complex="12pt" fo:language="pl" fo:country="PL" fo:hyphenate="tru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wciety" style:display-name="a) wciety" style:family="paragraph" style:parent-style-name="Standard">
      <style:paragraph-properties fo:widows="2" fo:orphans="2"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fo:language="pl" fo:country="PL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OpenSymbol, 'Arial Unicode MS'" fo:font-size="10.5pt" style:font-size-asian="10.5pt" style:font-size-complex="10.5pt"/>
    </style:style>
    <style:style style:name="WW8Num12z0" style:display-name="WW8Num12z0" style:family="text">
      <style:text-properties fo:color="#000000" fo:font-size="11pt" style:font-size-asian="11pt" style:font-size-complex="11pt"/>
    </style:style>
    <style:style style:name="WW8Num12z1" style:display-name="WW8Num12z1" style:family="text">
      <style:text-properties style:font-name="Symbol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Lucida Sans Unicode" style:font-name-complex="Arial" fo:color="#000000"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size="10pt" style:font-size-asian="10pt" style:font-size-complex="10pt"/>
    </style:style>
    <style:style style:name="WW8Num33z1" style:display-name="WW8Num33z1" style:family="text">
      <style:text-properties style:text-line-through-type="non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WW8Num2z0" style:display-name="WW-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" style:display-name="WW-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" style:display-name="WW-WW8Num5z1" style:family="text">
      <style:text-properties style:font-name="Symbol" style:font-name-complex="Symbol"/>
    </style:style>
    <style:style style:name="WW-WW8Num6z0" style:display-name="WW-WW8Num6z0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" style:display-name="WW-WW8Num6z1" style:family="text">
      <style:text-properties style:font-name="Courier New" style:font-name-complex="Courier New"/>
    </style:style>
    <style:style style:name="WW-WW8Num6z2" style:display-name="WW-WW8Num6z2" style:family="text">
      <style:text-properties style:font-name="Wingdings" style:font-name-complex="Wingdings"/>
    </style:style>
    <style:style style:name="WW-WW8Num8z0" style:display-name="WW-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WW8Num2z01" style:display-name="WW-WW8Num2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" style:display-name="WW-WW8Num3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" style:display-name="WW-WW8Num5z11" style:family="text">
      <style:text-properties style:font-name="Symbol" style:font-name-complex="Symbol"/>
    </style:style>
    <style:style style:name="WW-WW8Num6z01" style:display-name="WW-WW8Num6z0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" style:display-name="WW-WW8Num6z11" style:family="text">
      <style:text-properties style:font-name="Courier New" style:font-name-complex="Courier New"/>
    </style:style>
    <style:style style:name="WW-WW8Num6z21" style:display-name="WW-WW8Num6z21" style:family="text">
      <style:text-properties style:font-name="Wingdings" style:font-name-complex="Wingdings"/>
    </style:style>
    <style:style style:name="WW-WW8Num8z01" style:display-name="WW-WW8Num8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WW8Num2z011" style:display-name="WW-WW8Num2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" style:display-name="WW-WW8Num3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" style:display-name="WW-WW8Num5z111" style:family="text">
      <style:text-properties style:font-name="Symbol" style:font-name-complex="Symbol"/>
    </style:style>
    <style:style style:name="WW-WW8Num6z011" style:display-name="WW-WW8Num6z0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" style:display-name="WW-WW8Num6z111" style:family="text">
      <style:text-properties style:font-name="Courier New" style:font-name-complex="Courier New"/>
    </style:style>
    <style:style style:name="WW-WW8Num6z211" style:display-name="WW-WW8Num6z211" style:family="text">
      <style:text-properties style:font-name="Wingdings" style:font-name-complex="Wingdings"/>
    </style:style>
    <style:style style:name="WW-WW8Num8z011" style:display-name="WW-WW8Num8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WW8Num2z0111" style:display-name="WW-WW8Num2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1" style:display-name="WW-WW8Num3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1" style:display-name="WW-WW8Num5z1111" style:family="text">
      <style:text-properties style:font-name="Symbol" style:font-name-complex="Symbol"/>
    </style:style>
    <style:style style:name="WW-WW8Num6z0111" style:display-name="WW-WW8Num6z01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1" style:display-name="WW-WW8Num6z1111" style:family="text">
      <style:text-properties style:font-name="Courier New" style:font-name-complex="Courier New"/>
    </style:style>
    <style:style style:name="WW-WW8Num6z2111" style:display-name="WW-WW8Num6z2111" style:family="text">
      <style:text-properties style:font-name="Wingdings" style:font-name-complex="Wingdings"/>
    </style:style>
    <style:style style:name="WW-WW8Num8z0111" style:display-name="WW-WW8Num8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xt-new" style:display-name="txt-new" style:family="text" style:parent-style-name="Domyślnaczcionkaakapitu2"/>
    <style:style style:name="ListLabel2" style:display-name="ListLabel 2" style:family="text">
      <style:text-properties fo:font-weight="bold" style:font-weight-asian="bold"/>
    </style:style>
    <style:style style:name="WW8Num13z1" style:display-name="WW8Num13z1" style:family="text">
      <style:text-properties style:font-name="Symbol" style:font-name-complex="Times New Roman" fo:font-weight="normal" style:font-weight-asian="normal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Teksttreści2" style:display-name="Tekst treści (2)" style:family="text"/>
    <style:style style:name="FootnoteSymbol" style:display-name="Footnote Symbol" style:family="text">
      <style:text-properties style:text-position="super 66.6%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 fo:font-size="12pt" style:font-size-asian="12pt" fo:language="en" fo:country="US"/>
    </style:style>
    <style:style style:name="TekstprzypisudolnegoZnak" style:display-name="Tekst przypisu dolnego Znak" style:family="text" style:parent-style-name="Domyślnaczcionkaakapitu">
      <style:text-properties style:letter-kerning="true" fo:language="en" fo:country="US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TekstpodstawowywciętyZnak" style:display-name="Tekst podstawowy wcięty Znak" style:family="text" style:parent-style-name="Domyślnaczcionkaakapitu">
      <style:text-properties style:letter-kerning="true" fo:font-size="11pt" style:font-size-asian="11pt" fo:language="en" fo:country="US"/>
    </style:style>
    <style:style style:name="TekstprzypisukońcowegoZnak" style:display-name="Tekst przypisu końcowego Znak" style:family="text" style:parent-style-name="Domyślnaczcionkaakapitu">
      <style:text-properties style:letter-kerning="true" fo:language="en" fo:country="US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fo:language="en" fo:country="US"/>
    </style:style>
    <style:style style:name="StopkaZnak" style:display-name="Stopka Znak" style:family="text" style:parent-style-name="Domyślnaczcionkaakapitu">
      <style:text-properties style:letter-kerning="true" fo:font-size="12pt" style:font-size-asian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style:letter-kerning="true" fo:font-size="11pt" style:font-size-asian="11pt" style:font-size-complex="11pt" fo:language="en" fo:country="US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/>
      </text:list-level-style-number>
      <text:list-level-style-number text:level="2" text:style-name="WW_CharLFO3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space-before="0.25in" text:min-label-width="0.25in"/>
      </text:list-level-style-number>
      <text:list-level-style-bullet text:level="2" text:style-name="WW_CharLFO4LVL2" text:bullet-char="·">
        <style:list-level-properties text:space-before="0.0986in" text:min-label-width="0.25in"/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text:style-name="WW_CharLFO5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format="">
        <style:list-level-properties/>
      </text:list-level-style-number>
      <text:list-level-style-number text:level="2" text:style-name="WW_CharLFO6LVL2" style:num-format="">
        <style:list-level-properties/>
      </text:list-level-style-number>
      <text:list-level-style-number text:level="3" text:style-name="WW_CharLFO6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5in"/>
      </text:list-level-style-number>
      <text:list-level-style-number text:level="3" text:style-name="WW_CharLFO7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Wingdings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in" text:min-label-width="0.25in"/>
      </text:list-level-style-number>
      <text:list-level-style-number text:level="3" text:style-name="WW_CharLFO10LVL3" style:num-suffix=".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2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3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4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5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6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7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8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9" style:family="text">
      <style:text-properties style:font-name="Symbol" style:font-name-complex="OpenSymbol, 'Arial Unicode MS'" fo:font-size="10.5pt" style:font-size-asian="10.5pt" style:font-size-complex="10.5pt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2LVL1" style:family="text">
      <style:text-properties fo:color="#000000" fo:font-size="11pt" style:font-size-asian="11pt" style:font-size-complex="11pt"/>
    </style:style>
    <style:style style:name="WW_CharLFO12LVL2" style:family="text">
      <style:text-properties style:font-name="Symbol" style:font-name-complex="Times New Roman" fo:font-weight="normal" style:font-weight-asian="normal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3LVL1" style:family="text">
      <style:text-properties style:font-name="Symbol" fo:color="#000000" fo:font-size="11pt" style:font-size-asian="11pt" style:font-size-complex="11pt"/>
    </style:style>
    <style:style style:name="WW_CharLFO13LVL2" style:family="text">
      <style:text-properties style:font-name="Symbol" fo:color="#000000" fo:font-size="11pt" style:font-size-asian="11pt" style:font-size-complex="11pt"/>
    </style:style>
    <style:style style:name="WW_CharLFO13LVL3" style:family="text">
      <style:text-properties style:font-name="Symbol" fo:color="#000000" fo:font-size="11pt" style:font-size-asian="11pt" style:font-size-complex="11pt"/>
    </style:style>
    <style:style style:name="WW_CharLFO13LVL4" style:family="text">
      <style:text-properties style:font-name="Symbol" fo:color="#000000" fo:font-size="11pt" style:font-size-asian="11pt" style:font-size-complex="11pt"/>
    </style:style>
    <style:style style:name="WW_CharLFO13LVL5" style:family="text">
      <style:text-properties style:font-name="Symbol" fo:color="#000000" fo:font-size="11pt" style:font-size-asian="11pt" style:font-size-complex="11pt"/>
    </style:style>
    <style:style style:name="WW_CharLFO13LVL6" style:family="text">
      <style:text-properties style:font-name="Symbol" fo:color="#000000" fo:font-size="11pt" style:font-size-asian="11pt" style:font-size-complex="11pt"/>
    </style:style>
    <style:style style:name="WW_CharLFO13LVL7" style:family="text">
      <style:text-properties style:font-name="Symbol" fo:color="#000000" fo:font-size="11pt" style:font-size-asian="11pt" style:font-size-complex="11pt"/>
    </style:style>
    <style:style style:name="WW_CharLFO13LVL8" style:family="text">
      <style:text-properties style:font-name="Symbol" fo:color="#000000" fo:font-size="11pt" style:font-size-asian="11pt" style:font-size-complex="11pt"/>
    </style:style>
    <style:style style:name="WW_CharLFO13LVL9" style:family="text">
      <style:text-properties style:font-name="Symbol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/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Arial" style:font-name-asian="Lucida Sans Unicode" style:font-name-complex="Arial" fo:color="#000000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format="1" text:start-value="26">
        <style:list-level-properties text:space-before="0.7958in" text:min-label-width="0.25in"/>
      </text:list-level-style-number>
      <text:list-level-style-number text:level="3" style:num-suffix="." style:num-format="1" text:start-value="26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0LVL1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1" style:display-name="WW8Num31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WW_CharLFO33LVL1" style:family="text">
      <style:text-properties style:font-name="Arial" style:font-name-complex="Arial" fo:font-size="10pt" style:font-size-asian="10pt" style:font-size-complex="10pt"/>
    </style:style>
    <style:style style:name="WW_CharLFO33LVL2" style:family="text">
      <style:text-properties style:text-line-through-type="none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4916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6972in"/>
      </style:footer-style>
    </style:page-layout>
    <style:style style:name="P2" style:parent-style-name="Nagłówek" style:family="paragraph">
      <style:paragraph-properties fo:text-align="center" fo:margin-left="-3.9375in">
        <style:tab-stops>
          <style:tab-stop style:type="left" style:position="-2.6583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3" style:parent-style-name="Nagłówek" style:family="paragraph">
      <style:paragraph-properties fo:text-align="justify" fo:text-indent="-3.9375in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4" style:parent-style-name="Stopka" style:family="paragraph">
      <style:paragraph-properties fo:margin-right="0.102in"/>
      <style:text-properties fo:font-style="italic" style:font-style-asian="italic" fo:font-size="8pt" style:font-size-asian="8pt" style:font-size-complex="8pt" fo:language="pl" fo:country="PL"/>
    </style:style>
    <style:style style:name="P5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 fo:language="pl" fo:country="PL"/>
    </style:style>
    <style:style style:name="P6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3" style:parent-style-name="Stopka" style:family="paragraph">
      <style:paragraph-properties fo:text-align="center" fo:margin-left="-5.3159in" fo:margin-right="0.4229in" fo:text-indent="5.3159in">
        <style:tab-stops>
          <style:tab-stop style:type="center" style:position="8.6618in"/>
          <style:tab-stop style:type="right" style:position="12.0083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---------------------------</text:p>
      </style:header>
      <style:footer>
        <text:p text:style-name="P4"/>
        <text:p text:style-name="P5">-------------------------------------------------------------------------------------------------------------------------------------------------------</text:p>
        <text:p text:style-name="P6"/>
        <text:p text:style-name="P7"/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 style:num-format="1">3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8185mwol</meta:initial-creator>
    <dc:creator>Krzysztof Panaszewski</dc:creator>
    <meta:creation-date>2021-06-22T07:59:00Z</meta:creation-date>
    <dc:date>2023-02-13T10:13:00Z</dc:date>
    <meta:print-date>2023-02-13T10:13:00Z</meta:print-date>
    <meta:template xlink:href="Normal" xlink:type="simple"/>
    <meta:editing-cycles>13</meta:editing-cycles>
    <meta:editing-duration>PT660S</meta:editing-duration>
    <meta:document-statistic meta:page-count="3" meta:paragraph-count="7" meta:word-count="523" meta:character-count="3656" meta:row-count="26" meta:non-whitespace-character-count="3140"/>
  </office:meta>
</office:document-meta>
</file>