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 19.03.2024 r.<text:s/><text:line-break/>ul. Główna 57</text:p>
      <text:p text:style-name="P2">43-419 Hażlach</text:p>
      <text:p text:style-name="P3"/>
      <text:p text:style-name="P4">GK.271.3.2024.K</text:p>
      <text:p text:style-name="P5"><text:tab/><text:tab/><text:tab/><text:tab/><text:tab/><text:tab/><text:tab/></text:p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><text:span text:style-name="T11">Dotyczy:<text:s/></text:span><text:span text:style-name="T12">postępowania o udzielenie zamówienia<text:s/></text:span><text:span text:style-name="T13">publicznego prowadzonego w trybie podstawowym,<text:s/></text:span><text:span text:style-name="T14"><text:line-break/></text:span><text:span text:style-name="T15">w oparciu o art. 275 pkt<text:s/></text:span><text:span text:style-name="T16">2</text:span><text:span text:style-name="T17">) ustawy Pzp, pn.:<text:s/></text:span><text:span text:style-name="T18">„</text:span><text:span text:style-name="T19">Modernizacja drogi gminnej ul. Dębina w miejscowości Kończyce Wielkie</text:span><text:span text:style-name="T20">”</text:span></text:p>
      <text:p text:style-name="P21"/>
      <text:p text:style-name="P22">Modyfikacja treści SWZ</text:p>
      <text:p text:style-name="P23"/>
      <text:p text:style-name="P24">Zamawiający - Gmina Hażlach, działając zgodnie z art. 286 ust. 1 ustawy z dnia 11 września 2019 roku - Prawo zamówień publicznych (tj.: Dz. U. z 2023 r. poz. 1605 z późn. zm. ) zawiadamia o modyfikacji Specyfikacji Warunków Zamówienia (SWZ).</text:p>
      <text:p text:style-name="P25"/>
      <text:p text:style-name="P26">W Specyfikacji Warunków Zamówienia:</text:p>
      <text:p text:style-name="P27"><text:span text:style-name="T28">1.<text:s/></text:span><text:span text:style-name="T29">Rozdział XVII Termin związania ofertą pkt 1.<text:s/></text:span><text:span text:style-name="T30">„Termin związania ofertą wynosi: 30 dni, tj. do dnia<text:s/></text:span><text:span text:style-name="T31"><text:line-break/></text:span><text:span text:style-name="T32"><text:s text:c="5"/>19 kwietnia 2024 r.”<text:s/></text:span></text:p>
      <text:p text:style-name="P33"><text:s text:c="4"/>modyfikuje poprzez zastąpienie zapisem:</text:p>
      <text:p text:style-name="P34"/>
      <text:p text:style-name="P35"><text:s text:c="4"/>1. Termin związania ofertą wynosi: 30 dni, tj. do dnia 3 maja 2024 r.</text:p>
      <text:p text:style-name="P36"/>
      <text:p text:style-name="P37"><text:span text:style-name="T38">2. Rozdział XVIII Sposób i termin składania ofert<text:s/></text:span><text:span text:style-name="T39">pkt 2. „Ofertę wraz z wymaganymi załącznikami <text:s text:c="3"/></text:span><text:span text:style-name="T40"><text:line-break/></text:span><text:span text:style-name="T41"><text:s text:c="5"/>należy <text:s/>złożyć w terminie do dnia 21 marca 2024 r. do godz. 9:00”</text:span></text:p>
      <text:p text:style-name="P42"><text:s text:c="5"/>modyfikuje poprzez zastąpienie zapisem:</text:p>
      <text:p text:style-name="P43"/>
      <text:p text:style-name="P44"><text:s text:c="5"/>2. Ofertę wraz z wymaganymi załącznikami należy złożyć w terminie do dnia 4 kwietnia 2024 r.<text:s/><text:line-break/><text:s text:c="10"/>do <text:s/>godz. 9:00.</text:p>
      <text:p text:style-name="P45"/>
      <text:p text:style-name="P46"><text:s/>3. Rozdział IXX Otwarcie ofert pkt 1. „Otwarcie ofert nastąpi w dniu <text:s/>21 marca 2024 r. o godz. 09:05</text:p>
      <text:p text:style-name="P47"><text:s text:c="6"/>modyfikuje poprzez zastąpienie zapisem:</text:p>
      <text:p text:style-name="P48"/>
      <text:list text:style-name="LFO2" text:continue-numbering="true">
        <text:list-item>
          <text:p text:style-name="P49">Otwarcie ofert nastąpi w dniu 4 kwietnia 2024 r. o godz. 9:05.</text:p>
        </text:list-item>
      </text:list>
      <text:p text:style-name="P50"/>
      <text:p text:style-name="P51">Załącznik:</text:p>
      <text:p text:style-name="P52">- ogłoszenie o zmianie ogłoszenia</text:p>
      <text:p text:style-name="P53"/>
      <text:p text:style-name="P54"/>
      <text:p text:style-name="P55"><text:span text:style-name="T56"><text:s text:c="18"/>Wójt<text:s/></text:span></text:p>
      <text:p text:style-name="P57"><text:span text:style-name="T58"><text:s text:c="134"/>- Grzegorz Sikorski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justify" style:vertical-align="auto"/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4-03-19T12:23:00Z</meta:creation-date>
    <dc:date>2024-03-19T12:27:00Z</dc:date>
    <meta:print-date>2024-03-19T12:2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5" meta:character-count="1717" meta:row-count="12" meta:non-whitespace-character-count="1475"/>
  </office:meta>
</office:document-meta>
</file>