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  <style:text-properties style:font-name-complex="Calibri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Domyś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19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20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2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7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Zwykłytekst1" style:family="paragraph">
      <style:paragraph-properties fo:text-align="end" fo:line-height="115%"/>
    </style:style>
    <style:style style:name="T3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5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6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7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8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7">Oświadczenie Wykonawców występujących wspólnie</text:p>
      <text:p text:style-name="P8">(z art. 117 ust. 4 ustawy Pzp)</text:p>
      <text:p text:style-name="P9"/>
      <text:p text:style-name="P10"/>
      <text:p text:style-name="P11"><text:span text:style-name="T12">W<text:s/></text:span><text:span text:style-name="T13">postępowaniu o zamówienie publiczne prowadzonym w trybie podstawowym bez negocjacji<text:s/></text:span><text:span text:style-name="T14">pn.</text:span><text:span text:style-name="T15"><text:s/></text:span><text:span text:style-name="T16">Zakup<text:s/></text:span><text:span text:style-name="T17">urządzeń aktywnych</text:span></text:p>
      <text:p text:style-name="P18"/>
      <text:p text:style-name="P19">Oświadczamy, że zamówienie zamierzamy wykonać wspólnie przez:<text:s/></text:p>
      <text:list text:style-name="LFO1" text:continue-numbering="true">
        <text:list-item>
          <text:list>
            <text:list-item>
              <text:p text:style-name="P20"><text:span text:style-name="T21">…………………………………………………..….………………………</text:span></text:p>
            </text:list-item>
          </text:list>
        </text:list-item>
      </text:list>
      <text:p text:style-name="P22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3">………………………………………………………………………………</text:p>
            </text:list-item>
          </text:list>
        </text:list-item>
      </text:list>
      <text:p text:style-name="P24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5"><text:span text:style-name="T26">…………………………………………………..….………………………</text:span></text:p>
            </text:list-item>
          </text:list>
        </text:list-item>
      </text:list>
      <text:p text:style-name="P27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8">………………………………………………………………………………</text:p>
            </text:list-item>
          </text:list>
        </text:list-item>
      </text:list>
      <text:p text:style-name="P29"><text:tab/><text:tab/>(należy podać zakres prac, <text:s/>które wykona ww. wykonawca)</text:p>
      <text:p text:style-name="P30"/>
      <text:p text:style-name="P31"/>
      <text:p text:style-name="P32"><text:span text:style-name="T33">………………….…<text:s/></text:span><text:span text:style-name="T34">dnia ………….… r.</text:span></text:p>
      <text:p text:style-name="P35"/>
      <text:p text:style-name="P36">……………………………………………….</text:p>
      <text:p text:style-name="P37">(podpis Wykonawcy)</text:p>
      <text:p text:style-name="P38"/>
      <text:p text:style-name="P39">*zaznaczyć właściwe</text:p>
      <text:p text:style-name="P40"><text:span text:style-name="T41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2</text:span><text:span text:style-name="T4">4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8-11T13:41:00Z</meta:creation-date>
    <dc:date>2023-08-11T13:41:00Z</dc: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80" meta:row-count="6" meta:non-whitespace-character-count="756"/>
  </office:meta>
</office:document-meta>
</file>