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15.2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48.2pt" style:use-optimal-row-height="false" fo:break-before="auto"/>
    </style:style>
    <style:style style:name="ro7" style:family="table-row">
      <style:table-row-properties style:row-height="180.6pt" style:use-optimal-row-height="false" fo:break-before="auto"/>
    </style:style>
    <style:style style:name="ro8" style:family="table-row">
      <style:table-row-properties style:row-height="155.4pt" style:use-optimal-row-height="false" fo:break-before="auto"/>
    </style:style>
    <style:style style:name="ro9" style:family="table-row">
      <style:table-row-properties style:row-height="160.8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14.6pt" style:use-optimal-row-height="false" fo:break-before="auto"/>
    </style:style>
    <style:style style:name="ro12" style:family="table-row">
      <style:table-row-properties style:row-height="138.6pt" style:use-optimal-row-height="false" fo:break-before="auto"/>
    </style:style>
    <style:style style:name="ro13" style:family="table-row">
      <style:table-row-properties style:row-height="211.8pt" style:use-optimal-row-height="false" fo:break-before="auto"/>
    </style:style>
    <style:style style:name="ro14" style:family="table-row">
      <style:table-row-properties style:row-height="199.2pt" style:use-optimal-row-height="false" fo:break-before="auto"/>
    </style:style>
    <style:style style:name="ro15" style:family="table-row">
      <style:table-row-properties style:row-height="148.8pt" style:use-optimal-row-height="false" fo:break-before="auto"/>
    </style:style>
    <style:style style:name="ro16" style:family="table-row">
      <style:table-row-properties style:row-height="359.4pt" style:use-optimal-row-height="false" fo:break-before="auto"/>
    </style:style>
    <style:style style:name="ro17" style:family="table-row">
      <style:table-row-properties style:row-height="139.8pt" style:use-optimal-row-height="false" fo:break-before="auto"/>
    </style:style>
    <style:style style:name="ro18" style:family="table-row">
      <style:table-row-properties style:row-height="202.8pt" style:use-optimal-row-height="false" fo:break-before="auto"/>
    </style:style>
    <style:style style:name="ro19" style:family="table-row">
      <style:table-row-properties style:row-height="136.2pt" style:use-optimal-row-height="false" fo:break-before="auto"/>
    </style:style>
    <style:style style:name="ro20" style:family="table-row">
      <style:table-row-properties style:row-height="99.6pt" style:use-optimal-row-height="false" fo:break-before="auto"/>
    </style:style>
    <style:style style:name="ro21" style:family="table-row">
      <style:table-row-properties style:row-height="139.2pt" style:use-optimal-row-height="false" fo:break-before="auto"/>
    </style:style>
    <style:style style:name="ro22" style:family="table-row">
      <style:table-row-properties style:row-height="172.2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69.6pt" style:use-optimal-row-height="false" fo:break-before="auto"/>
    </style:style>
    <style:style style:name="ro26" style:family="table-row">
      <style:table-row-properties style:row-height="141.6pt" style:use-optimal-row-height="false" fo:break-before="auto"/>
    </style:style>
    <style:style style:name="ro27" style:family="table-row">
      <style:table-row-properties style:row-height="238.8pt" style:use-optimal-row-height="false" fo:break-before="auto"/>
    </style:style>
    <style:style style:name="ro28" style:family="table-row">
      <style:table-row-properties style:row-height="168.6pt" style:use-optimal-row-height="false" fo:break-before="auto"/>
    </style:style>
    <style:style style:name="ro29" style:family="table-row">
      <style:table-row-properties style:row-height="173.4pt" style:use-optimal-row-height="false" fo:break-before="auto"/>
    </style:style>
    <style:style style:name="ro30" style:family="table-row">
      <style:table-row-properties style:row-height="27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2">
            <text:p>Tabela nr 1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4">
            <text:p>NAZWA PRZEDMIOTU</text:p>
          </table:table-cell>
          <table:table-cell office:value-type="string" table:style-name="ce4">
            <text:p>OPZ <text:s/>(wymagania /szczegóły)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TERMINY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Przygotowanie toru</text:p>
          </table:table-cell>
          <table:table-cell office:value-type="string" table:style-name="ce13">
            <text:p>Koszenie traw kosiarkami samojezdnymi i kosami spalinowymi z usunięciem trawy. Szerokość toru 4m. Wysokość koszenia nie więcej niż 5cm.<text:s/></text:p>
          </table:table-cell>
          <table:table-cell office:value-type="string" table:style-name="ce11">
            <text:p>m2</text:p>
          </table:table-cell>
          <table:table-cell office:value-type="float" office:value="4000" table:style-name="ce11">
            <text:p>4000</text:p>
          </table:table-cell>
          <table:table-cell office:value-type="string" table:style-name="ce13">
            <text:p>GOTOWOŚĆ NA 17.06.23r.</text:p>
          </table:table-cell>
          <table:table-cell table:number-columns-repeated="16378"/>
        </table:table-row>
        <table:table-row table:style-name="ro4">
          <table:table-cell office:value-type="float" office:value="2" table:style-name="ce11">
            <text:p>2</text:p>
          </table:table-cell>
          <table:table-cell table:style-name="ce14"/>
          <table:table-cell office:value-type="string" table:style-name="ce13">
            <text:p>Oczyszczenie nawierzchni toru z ewentualnych zanieczyszczeń. Odkurzanie mechaniczne, zamiatanie, grabienie. Szerokość toru od 1-5m.</text:p>
          </table:table-cell>
          <table:table-cell office:value-type="string" table:style-name="ce11">
            <text:p>mb</text:p>
          </table:table-cell>
          <table:table-cell office:value-type="float" office:value="3600" table:style-name="ce11">
            <text:p>3600</text:p>
          </table:table-cell>
          <table:table-cell office:value-type="string" table:style-name="ce13">
            <text:p>GOTOWOŚĆ NA 21.06.23r.</text:p>
          </table:table-cell>
          <table:table-cell table:number-columns-repeated="16378"/>
        </table:table-row>
        <table:table-row table:style-name="ro5">
          <table:table-cell office:value-type="float" office:value="3" table:style-name="ce11">
            <text:p>3</text:p>
          </table:table-cell>
          <table:table-cell table:style-name="ce14"/>
          <table:table-cell office:value-type="string" table:style-name="ce13">
            <text:p>Montaż zabezpieczenia toru jazdy barierami wygrodzeniowymi. <text:s/>Bariery dostarczone przez zamawiającego</text:p>
          </table:table-cell>
          <table:table-cell office:value-type="string" table:style-name="ce11">
            <text:p>mb</text:p>
          </table:table-cell>
          <table:table-cell office:value-type="float" office:value="2200" table:style-name="ce15">
            <text:p>2200</text:p>
          </table:table-cell>
          <table:table-cell office:value-type="string" table:style-name="ce13">
            <text:p>GOTOWOŚĆ NA 21.06.23r.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2.</text:p>
          </table:table-cell>
          <table:table-cell table:style-name="ce14"/>
          <table:table-cell office:value-type="string" table:style-name="ce13">
            <text:p>Montaż zabezpieczenia toru jazdy siatką ogrodzeniową syntetyczną, na słupach drewnianych montowanych metodą udarową do nawierzchni ziemnej.</text:p>
          </table:table-cell>
          <table:table-cell office:value-type="string" table:style-name="ce11">
            <text:p>mb</text:p>
          </table:table-cell>
          <table:table-cell office:value-type="float" office:value="2000" table:style-name="ce15">
            <text:p>2000</text:p>
          </table:table-cell>
          <table:table-cell office:value-type="string" table:style-name="ce13">
            <text:p>GOTOWOŚĆ NA 21.06.23r</text:p>
          </table:table-cell>
          <table:table-cell table:number-columns-repeated="16378"/>
        </table:table-row>
        <table:table-row table:style-name="ro7">
          <table:table-cell office:value-type="float" office:value="4" table:style-name="ce11">
            <text:p>4</text:p>
          </table:table-cell>
          <table:table-cell table:style-name="ce14"/>
          <table:table-cell office:value-type="string" table:style-name="ce16">
            <text:p>Montaż zabezpieczenia toru jazdy taśmą pcv, na słupkach ogrodzenia typu pasterz elektryczny, montowanych metodą udarową do nawierzchni ziemnej i częściowo utwardzonej kruszywem. Słupki w jednolitym kolorze niebieskim o stałej wysokości 70cm. Słupki dostarcza zamawiający.<text:s/></text:p>
          </table:table-cell>
          <table:table-cell office:value-type="string" table:style-name="ce11">
            <text:p>mb</text:p>
          </table:table-cell>
          <table:table-cell office:value-type="float" office:value="6000" table:style-name="ce15">
            <text:p>6000</text:p>
          </table:table-cell>
          <table:table-cell office:value-type="string" table:style-name="ce13">
            <text:p>GOTOWOŚĆ NA 21.06.23r</text:p>
          </table:table-cell>
          <table:table-cell table:number-columns-repeated="16378"/>
        </table:table-row>
        <table:table-row table:style-name="ro8">
          <table:table-cell office:value-type="float" office:value="5" table:style-name="ce11">
            <text:p>5</text:p>
          </table:table-cell>
          <table:table-cell table:style-name="ce14"/>
          <table:table-cell office:value-type="string" table:style-name="ce16">
            <text:p>Zabezpieczenie newralgicznych elementów trasy z wykorzystaniem materacy ochronnych o wymiarach 1x1,5x0,1m w punktach niebezpiecznych. System mocowania <text:s/>solidny, nie zagrażający bezpieczeństwu, estetyczny i odporny na warunki atmosferyczne.</text:p>
          </table:table-cell>
          <table:table-cell office:value-type="string" table:style-name="ce11">
            <text:p>pkt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GOTOWOŚĆ NA 21.06.23r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3.</text:p>
          </table:table-cell>
          <table:table-cell table:style-name="ce14"/>
          <table:table-cell office:value-type="string" table:style-name="ce13">
            <text:p>Mechaniczne równanie fragmentów toru jazdy z nawierzchni rodzimej powstałe wskutek transportu materiałów na potrzeby budowy zabezpieczenia toru, ewentualnych cieków wód opadowych i tym podobne od 100-300 m.<text:s/></text:p>
          </table:table-cell>
          <table:table-cell office:value-type="string" table:style-name="ce11">
            <text:p>mb</text:p>
          </table:table-cell>
          <table:table-cell office:value-type="string" table:style-name="ce15">
            <text:p>do 300</text:p>
          </table:table-cell>
          <table:table-cell office:value-type="string" table:style-name="ce13">
            <text:p>GOTOWOŚĆ NA 21.06.23r</text:p>
          </table:table-cell>
          <table:table-cell table:number-columns-repeated="16378"/>
        </table:table-row>
        <table:table-row table:style-name="ro10">
          <table:table-cell office:value-type="float" office:value="6" table:style-name="ce11">
            <text:p>6</text:p>
          </table:table-cell>
          <table:table-cell table:style-name="ce14"/>
          <table:table-cell office:value-type="string" table:style-name="ce13">
            <text:p>Walcowanie trawiastych fragmentów trasy mechanicznie do uzyskania wyrównanej nawierzchni na szerokości 2,5 m. Walec samojezdny lub ciągniony. Teren płaski.</text:p>
          </table:table-cell>
          <table:table-cell office:value-type="string" table:style-name="ce11">
            <text:p>mb</text:p>
          </table:table-cell>
          <table:table-cell office:value-type="float" office:value="400" table:style-name="ce11">
            <text:p>400</text:p>
          </table:table-cell>
          <table:table-cell office:value-type="string" table:style-name="ce13">
            <text:p>GOTOWOŚĆ 19.06.23r</text:p>
          </table:table-cell>
          <table:table-cell table:number-columns-repeated="16378"/>
        </table:table-row>
        <table:table-row table:style-name="ro11">
          <table:table-cell office:value-type="float" office:value="7" table:style-name="ce11">
            <text:p>7</text:p>
          </table:table-cell>
          <table:table-cell table:style-name="ce14"/>
          <table:table-cell office:value-type="string" table:style-name="ce13">
            <text:p>Oznakowanie elementów niebezpiecznych wystających z nawierzchni trasy markerem w kolorze fluo.</text:p>
          </table:table-cell>
          <table:table-cell office:value-type="string" table:style-name="ce11">
            <text:p>pkt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GOTOWOŚĆ NA 21.06.23r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4.</text:p>
          </table:table-cell>
          <table:table-cell office:value-type="string" table:style-name="ce17">
            <text:p>infrastruktura stref technicznych</text:p>
          </table:table-cell>
          <table:table-cell office:value-type="string" table:style-name="ce13">
            <text:p>Montaż we wskazanym na planie trasy boksów przedstartowych dla zawodników – wykonanie z barier wygrodzeniowych w formie prostokąta, wymiar boksu 6x6 m -7,5x7,5m. Boksy przyległe do siebie.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GOTOWOŚĆ NA 24.06.23r</text:p>
          </table:table-cell>
          <table:table-cell table:number-columns-repeated="16378"/>
        </table:table-row>
        <table:table-row table:style-name="ro13">
          <table:table-cell office:value-type="float" office:value="8" table:style-name="ce11">
            <text:p>8</text:p>
          </table:table-cell>
          <table:table-cell table:style-name="ce14"/>
          <table:table-cell office:value-type="string" table:style-name="ce13">
            <text:p>Montaż wygrodzeń barierami stalowymi strefy FEED/TECH Zone. Ustawienie 60 szt. barier tworząc wewnątrz pole o szerokości 3m każde pole jest rozdzielone 2 barierami. Obszar prac na powierzchni 7x75m. Bariery wolnostojące, nie spinane. Szczegółowy plan dostarczy kierownik zawodów w odpowiednim ustalonym przez strony terminie.</text:p>
          </table:table-cell>
          <table:table-cell office:value-type="string" table:style-name="ce18">
            <text:p>kpl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OTOWOŚĆ NA 22.06.23r</text:p>
          </table:table-cell>
          <table:table-cell table:number-columns-repeated="16378"/>
        </table:table-row>
        <table:table-row table:style-name="ro14">
          <table:table-cell office:value-type="float" office:value="9" table:style-name="ce11">
            <text:p>9</text:p>
          </table:table-cell>
          <table:table-cell table:style-name="ce14"/>
          <table:table-cell office:value-type="string" table:style-name="ce16">
            <text:p>Montaż tabliczek informacyjnych na trasie zawodów. Tabliczki w wymiarach 40x60 wykonane ze sztywnego materiału typu PCV. Montaż za pomocą wkrętów do elementów drewnianych, opasek zaciskowych do elementów stalowych. Montaż w większości do barier, elementów konstrukcji, słupków drewnianych. W trzech przypadkach na wysokości 2 metrów na konstrukcji stalowej /<text:span text:style-name="T4">słupek/ <text:s/>- konstrukcje zapewnia wykonawca</text:span></text:p>
          </table:table-cell>
          <table:table-cell table:style-name="ce11"/>
          <table:table-cell office:value-type="float" office:value="250" table:style-name="ce11">
            <text:p>250</text:p>
          </table:table-cell>
          <table:table-cell office:value-type="string" table:style-name="ce13">
            <text:p>GOTOWOŚĆ NA 21.06.23r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5.</text:p>
          </table:table-cell>
          <table:table-cell table:style-name="ce14"/>
          <table:table-cell office:value-type="string" table:style-name="ce13">
            <text:p>Oznakowanie poziome strefy startu, strefy FEED/TECH. Naniesienie linii markerem geodezyjnym w kolorze białym. FEED TECH 4 linie długości 70 m. <text:s/>Strefa startu 12 linii o długości 8 metrów. <text:s/>Szerokość linii 8-10cm</text:p>
          </table:table-cell>
          <table:table-cell office:value-type="string" table:style-name="ce11">
            <text:p>mb</text:p>
          </table:table-cell>
          <table:table-cell office:value-type="float" office:value="376" table:style-name="ce11">
            <text:p>376</text:p>
          </table:table-cell>
          <table:table-cell office:value-type="string" table:style-name="ce13">
            <text:p>GOTOWOŚĆ NA 24.06.23r</text:p>
          </table:table-cell>
          <table:table-cell table:number-columns-repeated="16378"/>
        </table:table-row>
        <table:table-row table:style-name="ro16">
          <table:table-cell office:value-type="float" office:value="10" table:style-name="ce11">
            <text:p>10</text:p>
          </table:table-cell>
          <table:table-cell office:value-type="string" table:style-name="ce17">
            <text:p>Architektura toru- najem, montaż demontaż</text:p>
          </table:table-cell>
          <table:table-cell office:value-type="string" table:style-name="ce13">
            <text:p>BRAMA START/META Montaż konstrukcji z kratownic scenicznych. Światło bramy wewnętrzne szerokość 8m wysokość 5m. Przekrój słupów pionowych 60x120cm – przekrój łącznika poprzecznego 120x120cm.Konstrukcja musi być odporna na warunki atmosferyczne, stabilnie zakotwiona do podłoża bez użycia odciągów. Montaż brandingu dostarczonego przez zamawiającego. Montaż bramy startowej wykonanej z kratownic scenicznych. <text:s text:c="2"/>Brama solidnie zakotwiona bez odciągów pomocniczych. Brama musi spełniać następujące wymogi dodatkowe. 1. podwieszenie ledowego wyświetlacza o wymiarach: szer 7m wys 1m. 2. możliwość ułożenia koryt kablowych na potrzeby produkcji telewizyjnej i zasilania. Kable wewnątrz konstrukcji – niewidoczne po brandowaniu. 3 możliwość montażu kamer fotofiniszu.<text:s/>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OTOWOŚĆ NA 21.06 .23r</text:p>
          </table:table-cell>
          <table:table-cell table:number-columns-repeated="16378"/>
        </table:table-row>
        <table:table-row table:style-name="ro17">
          <table:table-cell office:value-type="float" office:value="11" table:style-name="ce11">
            <text:p>11</text:p>
          </table:table-cell>
          <table:table-cell table:style-name="ce14"/>
          <table:table-cell office:value-type="string" table:style-name="ce13">
            <text:p>Budowa, montaż, demontaż kładki dla pieszych. Konstrukcja stalowa systemowa ze schodami o szerokości przejścia minimum 4metry. Światło korytarza nad którym ma być usadowiona kładka musi wynosić minimum 220cm wysokość i 600cm szerokość.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OTOWOŚĆ NA 22.06 .23r</text:p>
          </table:table-cell>
          <table:table-cell table:number-columns-repeated="16378"/>
        </table:table-row>
        <table:table-row table:style-name="ro18">
          <table:table-cell office:value-type="string" table:style-name="ce11">
            <text:p>6.</text:p>
          </table:table-cell>
          <table:table-cell table:style-name="ce14"/>
          <table:table-cell office:value-type="string" table:style-name="ce13">
            <text:p>Wykonanie ściany przy elementach technicznych toru. Ściana wykonana z kratownic scenicznych, montażem brendingu na czołowej części ściany. Wymiary – wysokość 6m szerokość 13m. W części ściany będą znajdować się 3 otwory o wymiarach 2x2,5m na różnych wysokościach. Brending dostarcza zamawiający. Konstrukcja stabilna – odporna na warunki atmosferyczne – głównie silny wiatr. Możliwość kotwienia, odciągów oraz połączenia z istniejącymi elementami architektury trasy.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OTOWOSC NA <text:s/>20.06.23r</text:p>
          </table:table-cell>
          <table:table-cell table:number-columns-repeated="16378"/>
        </table:table-row>
        <table:table-row table:style-name="ro19">
          <table:table-cell office:value-type="float" office:value="12" table:style-name="ce11">
            <text:p>12</text:p>
          </table:table-cell>
          <table:table-cell table:style-name="ce14"/>
          <table:table-cell office:value-type="string" table:style-name="ce13">
            <text:p>zapewnienie słupków do znaków informacyjnych i montażu siatek zabezpieczenia. Wałek drewniany, toczony o średnicy 60mm i długości 130cm. Fazowany pod kątem 45 stopni na długości 1cm z jednej strony oraz zaostrzony z drugiego końca na długości 120mm. Możliwość wbicia w grunt urządzeniem udarowym.<text:s/></text:p>
          </table:table-cell>
          <table:table-cell office:value-type="string" table:style-name="ce11">
            <text:p>szt.</text:p>
          </table:table-cell>
          <table:table-cell office:value-type="float" office:value="250" table:style-name="ce11">
            <text:p>250</text:p>
          </table:table-cell>
          <table:table-cell office:value-type="string" table:style-name="ce13">
            <text:p>GOTOWOŚĆ NA 20.06 .23r</text:p>
          </table:table-cell>
          <table:table-cell table:number-columns-repeated="16378"/>
        </table:table-row>
        <table:table-row table:style-name="ro20">
          <table:table-cell office:value-type="float" office:value="13" table:style-name="ce11">
            <text:p>13</text:p>
          </table:table-cell>
          <table:table-cell table:style-name="ce14"/>
          <table:table-cell office:value-type="string" table:style-name="ce13">
            <text:p>zapewnienie siatki ogrodzeniowej wykonanej z polietylenu typu HDPE o gęstych oczkach <text:s/>30 g/m². Szerokość 1m długość rolki 250m. Kolor czerwony lub niebieski. Typ siatki rolniczej, ochronnej.<text:s/></text:p>
          </table:table-cell>
          <table:table-cell office:value-type="string" table:style-name="ce11">
            <text:p>szt.</text:p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>GOTOWOŚĆ NA 20.06 .23r</text:p>
          </table:table-cell>
          <table:table-cell table:number-columns-repeated="16378"/>
        </table:table-row>
        <table:table-row table:style-name="ro10">
          <table:table-cell office:value-type="float" office:value="14" table:style-name="ce11">
            <text:p>14</text:p>
          </table:table-cell>
          <table:table-cell office:value-type="string" table:style-name="ce17">
            <text:p>najem, montaż i demontaż znaczników Punktu Marshala</text:p>
          </table:table-cell>
          <table:table-cell office:value-type="string" table:style-name="ce13">
            <text:p>Znacznik punktu pracy Marshala. Wykonanie w formie trwałego słupka z umieszczoną tabliczką informacyjną z narastającą numeracją od 1-60. Wymiar tabliczki minimum 15x15cm. Możliwość osadzenia w twardym kamienistym gruncie. Wysokość po osadzeniu w gruncie – 70 cm.</text:p>
          </table:table-cell>
          <table:table-cell office:value-type="string" table:style-name="ce11">
            <text:p>szt.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GOTOWOŚĆ NA 21.06 .23r</text:p>
          </table:table-cell>
          <table:table-cell table:number-columns-repeated="16378"/>
        </table:table-row>
        <table:table-row table:style-name="ro21">
          <table:table-cell office:value-type="float" office:value="15" table:style-name="ce11">
            <text:p>15</text:p>
          </table:table-cell>
          <table:table-cell office:value-type="string" table:style-name="ce17">
            <text:p>najem montaż i demontaż <text:s/>sztucznej trawy</text:p>
          </table:table-cell>
          <table:table-cell office:value-type="string" table:style-name="ce13">
            <text:p>Wykładzina ogrodowa, typu sztuczna trawa wykonana z polipropylenu do stosowania zewnętrznego, odporna na warunki atmosferyczne – szerokość rolki 2m. Wykonawca musi posiadać niezbędny do montażu i demontażu sprzęt.</text:p>
          </table:table-cell>
          <table:table-cell office:value-type="string" table:style-name="ce11">
            <text:p>m2</text:p>
          </table:table-cell>
          <table:table-cell office:value-type="float" office:value="150" table:style-name="ce11">
            <text:p>150</text:p>
          </table:table-cell>
          <table:table-cell office:value-type="string" table:style-name="ce13">
            <text:p>GOTOWOŚĆ NA 20.06 .23r</text:p>
          </table:table-cell>
          <table:table-cell table:number-columns-repeated="16378"/>
        </table:table-row>
        <table:table-row table:style-name="ro22">
          <table:table-cell office:value-type="float" office:value="16" table:style-name="ce11">
            <text:p>16</text:p>
          </table:table-cell>
          <table:table-cell office:value-type="string" table:style-name="ce17">
            <text:p>Obsługa techniczna <text:s/>toru<text:s/></text:p>
          </table:table-cell>
          <table:table-cell office:value-type="string" table:style-name="ce16">
            <text:p>naprawy zabezpieczenia toru poprzez wymianę zerwanych taśm, siatek i barier wygradzających. Wykonawca musi posiadać niezbędne urządzenia, sprzęt , materiały naprawcze. Zapewnienie odpowiedniej ilości osób<text:s/><text:span text:style-name="T4">minimim 6</text:span><text:s/>do obsługi czuwających nad prawidłowym przebiegiem konkurencji zgodnie z harmonogramem.<text:s/>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PEŁNA DYSPOZYCYJNOŚĆ W DNIACH 22.06-25.06</text:p>
          </table:table-cell>
          <table:table-cell table:number-columns-repeated="16378"/>
        </table:table-row>
        <table:table-row table:style-name="ro23">
          <table:table-cell office:value-type="float" office:value="17" table:style-name="ce11">
            <text:p>17</text:p>
          </table:table-cell>
          <table:table-cell table:style-name="ce14"/>
          <table:table-cell office:value-type="string" table:style-name="ce13">
            <text:p>drobne montaże, prace na rzecz sprawnego przeprowadzenie wyścigu zgodne z wytycznymi Competition Managera i Venue Managera.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office:value-type="string" table:style-name="ce16">
            <text:p>PEŁNA DYSPOZYCYJNOŚĆ W DNIACH 20.06-25.06</text:p>
          </table:table-cell>
          <table:table-cell table:number-columns-repeated="16378"/>
        </table:table-row>
        <table:table-row table:style-name="ro19">
          <table:table-cell office:value-type="float" office:value="18" table:style-name="ce11">
            <text:p>18</text:p>
          </table:table-cell>
          <table:table-cell table:style-name="ce14"/>
          <table:table-cell office:value-type="string" table:style-name="ce13">
            <text:p>Montaż brandingu bramy startowej. Płyty sztywne typu poliwęglan. Montowane na każdej z płaszczyzn bramy startowej. Wykonawca zapewnia akcesoria do montażu. Wkręty, opaski zaciskowe i inne niezbędne materiały montażowe.</text:p>
          </table:table-cell>
          <table:table-cell office:value-type="string" table:style-name="ce11">
            <text:p>kpl.</text:p>
          </table:table-cell>
          <table:table-cell office:value-type="float" office:value="1" table:style-name="ce19">
            <text:p>1</text:p>
          </table:table-cell>
          <table:table-cell office:value-type="string" table:style-name="ce13">
            <text:p>GOTOWOŚĆ 21.06</text:p>
          </table:table-cell>
          <table:table-cell table:number-columns-repeated="16378"/>
        </table:table-row>
        <table:table-row table:style-name="ro24">
          <table:table-cell office:value-type="float" office:value="19" table:style-name="ce11">
            <text:p>19</text:p>
          </table:table-cell>
          <table:table-cell table:style-name="ce14"/>
          <table:table-cell office:value-type="string" table:style-name="ce13">
            <text:p>Montaż brandingu wygrodzeń stalowych. Bariery o wymiarach 1x2,12m.</text:p>
          </table:table-cell>
          <table:table-cell office:value-type="string" table:style-name="ce11">
            <text:p>mb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GOTOWOŚĆ NA 22.06</text:p>
          </table:table-cell>
          <table:table-cell table:number-columns-repeated="16378"/>
        </table:table-row>
        <table:table-row table:style-name="ro25">
          <table:table-cell office:value-type="float" office:value="20" table:style-name="ce11">
            <text:p>20</text:p>
          </table:table-cell>
          <table:table-cell table:style-name="ce14"/>
          <table:table-cell office:value-type="string" table:style-name="ce13">
            <text:p>Montaż brandingu wygrodzeń stalowych. Bariery o wymiarach 2x2,5m.</text:p>
          </table:table-cell>
          <table:table-cell office:value-type="string" table:style-name="ce11">
            <text:p>mb</text:p>
          </table:table-cell>
          <table:table-cell office:value-type="float" office:value="400" table:style-name="ce11">
            <text:p>400</text:p>
          </table:table-cell>
          <table:table-cell office:value-type="string" table:style-name="ce13">
            <text:p>GOTOWOŚĆ NA 22.06</text:p>
          </table:table-cell>
          <table:table-cell table:number-columns-repeated="16378"/>
        </table:table-row>
        <table:table-row table:style-name="ro26">
          <table:table-cell office:value-type="float" office:value="21" table:style-name="ce11">
            <text:p>21</text:p>
          </table:table-cell>
          <table:table-cell table:style-name="ce14"/>
          <table:table-cell office:value-type="string" table:style-name="ce13">
            <text:p>Działania polegające na incydentalnych ręcznych pracach ziemnych i porządkowych, mające na celu utrzymanie przejezdności toru jazdy, oraz jego korekty wskazane przez nadzorujących zawody komisarzy sportowych i kierownika zawodów.<text:span text:style-name="T2"><text:s/>Minimum osób 4 osoby</text:span>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OTOWOŚĆ NA 21.06</text:p>
          </table:table-cell>
          <table:table-cell table:number-columns-repeated="16378"/>
        </table:table-row>
        <table:table-row table:style-name="ro27">
          <table:table-cell office:value-type="float" office:value="22" table:style-name="ce11">
            <text:p>22</text:p>
          </table:table-cell>
          <table:table-cell office:value-type="string" table:style-name="ce17">
            <text:p>ZAPEWNIENIE POJAZDU SILNIKOWEGO TYPU QUAD</text:p>
          </table:table-cell>
          <table:table-cell office:value-type="string" table:style-name="ce13">
            <text:p>Wykonawca zapewni zapewni dwuosobowy, czterokołowy pojazd silnikowy typu quad z uprawnionym do przewozu osób kierowcą. Pojazd okazjonalnie wykorzystany będzie do przewozu osób funkcyjnych Technical Officials. Transport wyłącznie w obszarze trasy wyścigu, celem dozoru trasy i poprawności wykonania zabezpieczeń. Pełna obsługa w tym paliwo i płyny eksploatacyjne, garażowanie i serwis pojazdu po stronie oferenta. Pojazd do wykorzystania wyłącznie z dedykowanym przez oferenta kierowcą.<text:s/></text:p>
          </table:table-cell>
          <table:table-cell office:value-type="string" table:style-name="ce11">
            <text:p>kpl.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<text:s/>Okres dyspozycyjności 20-25.06.2023 w czasie około 30-60minut dziennie.<text:s/></text:p>
          </table:table-cell>
          <table:table-cell table:number-columns-repeated="16378"/>
        </table:table-row>
        <table:table-row table:style-name="ro28">
          <table:table-cell office:value-type="float" office:value="23" table:style-name="ce11">
            <text:p>23</text:p>
          </table:table-cell>
          <table:table-cell office:value-type="string" table:style-name="ce17">
            <text:p>ZAPEWNIENIE Stojaków serwisowych</text:p>
          </table:table-cell>
          <table:table-cell office:value-type="string" table:style-name="ce13">
            <text:p>Stojak do serwisowania roweru. <text:s/>Pełna regulacja uchwytu umożliwiająca <text:s/>360° obrotu główki z uchwytem, a także na dostosowanie wysokości położenia roweru. Wykonany z aluminium, posiadający trójnóg składany. Stabilny, wytrzymujący obciążenie do 25kg. usługa montazu i fdemontażu.<text:s/>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Gotowość zamontowanych <text:s/>stojaków we wskazanym miejscu w dniach <text:s/>22.06-25.02.2023r.<text:s/></text:p>
          </table:table-cell>
          <table:table-cell table:number-columns-repeated="16378"/>
        </table:table-row>
        <table:table-row table:style-name="ro29">
          <table:table-cell office:value-type="float" office:value="24" table:style-name="ce11">
            <text:p>24</text:p>
          </table:table-cell>
          <table:table-cell office:value-type="string" table:style-name="ce17">
            <text:p>ZAPEWNIENIE Wieszaków rowerowych</text:p>
          </table:table-cell>
          <table:table-cell office:value-type="string" table:style-name="ce13">
            <text:p>Lekki, przenośny stojak na rowery, możliwość wieszania roweru siodłem o poziomą rurę stojaka. Stabilna konstrukcja musi pozwolić na powieszenie do <text:s/>8 rowerów. Gotowość zamontowanych <text:s/>wieszków we wskazanym miejscu w dniach <text:s/>22.06-25.02.2023r.<text:s/>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Gotowość zamontowanych <text:s/>wieszków we wskazanym miejscu w dniach <text:s/>22.06-25.02.2023r.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20">
            <text:p>zakres opjonalny:</text:p>
          </table:table-cell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30">
          <table:table-cell office:value-type="float" office:value="25" table:style-name="ce11">
            <text:p>25</text:p>
          </table:table-cell>
          <table:table-cell office:value-type="string" table:style-name="ce12">
            <text:p>Myjka Rowerowa</text:p>
          </table:table-cell>
          <table:table-cell office:value-type="string" table:style-name="ce13">
            <text:p>Wykonanie <text:s/>stanowisk do mycia rowerów. Każde stanowisko winne być zaopatrzone w źródło wody generujące strumień o ciśnieniu odpowiednim do mycia rowerów z mocnych zanieczyszczeń, w stojak umożliwiający łatwy i bezpieczny montaż roweru na czas mycia, szczotki i płyny do mycia poszczególnych elementów rowerów. Stanowisko na być wykonane w sposób trwale oddzielony od sąsiedniego, w sposób umożliwiający swobodne mycie równocześnie na każdym stanowisku. Wymiary jednego stanowiska to minimum 2,5x2,5m. Wszystkie środki dostarczone do mycia jak i odprowadzenie ścieków, muszą być zgodne z obowiązującymi przepisami dotyczącymi ochrony środowiska.<text:s/></text:p>
          </table:table-cell>
          <table:table-cell office:value-type="string" table:style-name="ce11">
            <text:p>kpl.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zapewnienie działania myjek rowerowych w dniach 23.06-25.06 w godzinach 09.00-18.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*** ZAMÓWIENIE OBEJMUJE DEMONTAŻ WSZYSTKICH WYMIENIONYCH ELEMENTÓW PO ZAKOŃCENIU ZAWODÓW ORAZ RZECZY , KTÓRE POWINNY BYĆ <text:s/>ZULITYLIZOWANE , ZAMAWIAJĄCY ZUTYLIZUJE <text:s/>ZGODNIE Z PRAWEM.<text:s/>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rszula Kuśnierz</meta:initial-creator>
    <dc:creator>Urszula Kuśnierz</dc:creator>
    <meta:creation-date>2023-02-17T10:12:21Z</meta:creation-date>
    <dc:date>2023-02-20T11:21:09Z</dc:date>
  </office:meta>
</office:document-meta>
</file>