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LO-Normal">
      <style:paragraph-properties fo:text-align="start" style:justify-single-word="false"/>
      <style:text-properties style:font-name="Times New Roman" fo:font-size="10pt" fo:font-weight="bold" officeooo:paragraph-rsid="000e9541" style:font-name-asian="Calibri1" style:font-size-asian="10pt" style:font-weight-asian="bold" style:font-name-complex="Times New Roman1" style:font-size-complex="10pt" style:font-weight-complex="bold"/>
    </style:style>
    <style:style style:name="P2" style:family="paragraph" style:parent-style-name="LO-Normal">
      <style:paragraph-properties fo:text-align="start" style:justify-single-word="false"/>
      <style:text-properties style:font-name="Times New Roman" fo:font-size="10pt" officeooo:paragraph-rsid="000e9541" style:font-name-asian="Calibri1" style:font-size-asian="10pt" style:font-name-complex="Times New Roman1" style:font-size-complex="10pt"/>
    </style:style>
    <style:style style:name="P3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1pt" fo:language="pl" fo:country="none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hyphenation-ladder-count="no-limit"/>
      <style:text-properties style:use-window-font-color="true" loext:opacity="0%" style:font-name="Times New Roman" fo:font-size="11pt" fo:language="en" fo:country="US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loext:opacity="0%" style:font-name="Calibri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Calibri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Calibri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start" style:justify-single-word="false" fo:hyphenation-ladder-count="no-limit"/>
      <style:text-properties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64cm" fo:margin-right="0cm" fo:line-height="100%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/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/>
      <style:text-properties style:use-window-font-color="true" loext:opacity="0%" style:font-name="Times New Roman" fo:font-size="11pt" fo:letter-spacing="0.004cm" fo:language="pl" fo:country="PL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/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/>
      <style:text-properties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/>
      <style:text-properties style:font-name="Times New Roman" fo:font-size="11pt" fo:language="pl" fo:country="none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635cm" fo:margin-right="0cm" fo:line-height="115%" fo:text-align="start" style:justify-single-word="false" fo:hyphenation-ladder-count="no-limit" fo:text-indent="0cm" style:auto-text-indent="false"/>
      <style:text-properties style:use-window-font-color="true" loext:opacity="0%" style:font-name="Calibri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635cm" fo:margin-right="0cm" fo:line-height="100%" fo:text-align="start" style:justify-single-word="false" fo:hyphenation-ladder-count="no-limit" fo:text-indent="0cm" style:auto-text-indent="false"/>
      <style:text-properties style:use-window-font-color="true" loext:opacity="0%" style:font-name="Calibri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635cm" fo:margin-right="0cm" fo:line-height="100%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386cm" fo:margin-right="0cm" fo:line-height="100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501cm" fo:margin-right="0cm" fo:margin-top="0cm" fo:margin-bottom="0.353cm" style:contextual-spacing="false" fo:line-height="115%" fo:text-align="start" style:justify-single-word="false" fo:hyphenation-ladder-count="no-limit" fo:text-indent="-0.5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501cm" fo:margin-right="0cm" fo:margin-top="0cm" fo:margin-bottom="0.353cm" style:contextual-spacing="false" fo:line-height="115%" fo:text-align="start" style:justify-single-word="false" fo:hyphenation-ladder-count="no-limit" fo:text-indent="-0.501cm" style:auto-text-indent="false"/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.501cm" fo:margin-right="0cm" fo:margin-top="0cm" fo:margin-bottom="0.353cm" style:contextual-spacing="false" fo:line-height="115%" fo:text-indent="-0.501cm" style:auto-text-indent="false"/>
      <style:text-properties fo:font-size="11pt" officeooo:paragraph-rsid="00136649" style:font-size-asian="11pt" style:font-size-complex="11pt"/>
    </style:style>
    <style:style style:name="P27" style:family="paragraph" style:parent-style-name="Standard_20__28_user_29_">
      <style:paragraph-properties fo:margin-left="0.501cm" fo:margin-right="0cm" fo:margin-top="0cm" fo:margin-bottom="0.353cm" style:contextual-spacing="false" fo:line-height="115%" fo:text-indent="-0.501cm" style:auto-text-indent="false"/>
      <style:text-properties style:font-name="Times New Roman" fo:font-size="11pt" fo:letter-spacing="0.004cm" officeooo:paragraph-rsid="00136649" style:font-name-asian="Verdana" style:font-size-asian="11pt" style:font-name-complex="Times New Roman1" style:font-size-complex="11pt"/>
    </style:style>
    <style:style style:name="P28" style:family="paragraph" style:parent-style-name="Standard_20__28_user_29_">
      <style:paragraph-properties fo:margin-left="0.501cm" fo:margin-right="0cm" fo:margin-top="0cm" fo:margin-bottom="0.353cm" style:contextual-spacing="false" fo:line-height="115%" fo:text-align="start" style:justify-single-word="false" fo:hyphenation-ladder-count="no-limit" fo:text-indent="-0.501cm" style:auto-text-indent="false"/>
      <style:text-properties style:use-window-font-color="true" loext:opacity="0%" style:font-name="Times New Roman" fo:font-size="11pt" fo:letter-spacing="0.004cm" fo:language="pl" fo:country="PL" fo:font-weight="normal" officeooo:rsid="00136649" officeooo:paragraph-rsid="00136649" style:font-name-asian="Verdana" style:font-size-asian="11pt" style:language-asian="zh" style:country-asian="CN" style:font-weight-asian="normal" style:font-name-complex="Times New Roman1" style:font-size-complex="11pt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.27cm" fo:margin-right="0cm" fo:line-height="100%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1.905cm" fo:margin-right="0cm" fo:line-height="100%" fo:text-align="start" style:justify-single-word="false" fo:hyphenation-ladder-count="no-limit" fo:text-indent="-0.63cm" style:auto-text-indent="false">
        <style:tab-stops>
          <style:tab-stop style:position="1.249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751cm" fo:margin-right="0cm" fo:line-height="100%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751cm" fo:margin-right="0cm" fo:line-height="100%" fo:text-align="start" style:justify-single-word="false" fo:hyphenation-ladder-count="no-limit" fo:text-indent="0cm" style:auto-text-indent="false"/>
      <style:text-properties style:use-window-font-color="true" loext:opacity="0%" style:font-name="Calibri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WWNum2">
      <style:paragraph-properties fo:line-height="115%" fo:text-align="start" style:justify-single-word="false" fo:hyphenation-ladder-count="no-limit"/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list-style-name="L6">
      <style:paragraph-properties fo:line-height="10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list-style-name="L6">
      <style:paragraph-properties fo:line-height="10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etter-spacing="normal" fo:language="pl" fo:country="PL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officeooo:rsid="001b721a" officeooo:paragraph-rsid="0018de2d" style:font-size-asian="11pt" style:font-size-complex="11pt"/>
    </style:style>
    <style:style style:name="P37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officeooo:rsid="001bdde0" officeooo:paragraph-rsid="0018de2d" style:font-size-asian="11pt" style:font-size-complex="11pt"/>
    </style:style>
    <style:style style:name="P38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officeooo:rsid="001cc174" officeooo:paragraph-rsid="0018de2d" style:font-size-asian="11pt" style:font-size-complex="11pt"/>
    </style:style>
    <style:style style:name="P39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officeooo:rsid="001d5985" officeooo:paragraph-rsid="0018de2d" style:font-size-asian="11pt" style:font-size-complex="11pt"/>
    </style:style>
    <style:style style:name="P40" style:family="paragraph" style:parent-style-name="Standard" style:list-style-name="WWNum2">
      <style:paragraph-properties fo:margin-left="0.635cm" fo:margin-right="0cm" fo:line-height="115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list-style-name="WWNum2">
      <style:paragraph-properties fo:margin-left="0.635cm" fo:margin-right="0cm" fo:line-height="100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anguage="pl" fo:country="PL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WWNum2">
      <style:paragraph-properties fo:margin-left="0.635cm" fo:margin-right="0cm" fo:line-height="100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list-style-name="WWNum2">
      <style:paragraph-properties fo:margin-left="0.635cm" fo:margin-right="0cm" fo:line-height="100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etter-spacing="0.004cm" fo:language="pl" fo:country="PL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44" style:family="paragraph" style:parent-style-name="Standard" style:list-style-name="WWNum2">
      <style:paragraph-properties fo:margin-left="0.635cm" fo:margin-right="0cm" fo:line-height="115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 style:list-style-name="WWNum2">
      <style:paragraph-properties fo:margin-left="0.635cm" fo:margin-right="0cm" fo:line-height="100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WWNum2">
      <style:paragraph-properties fo:margin-left="0.635cm" fo:margin-right="0cm" fo:line-height="100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list-style-name="WWNum2">
      <style:paragraph-properties fo:margin-left="0.635cm" fo:margin-right="0cm" fo:margin-top="0cm" fo:margin-bottom="0.353cm" style:contextual-spacing="false" fo:line-height="115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WWNum2">
      <style:paragraph-properties fo:margin-left="0.635cm" fo:margin-right="0cm" fo:margin-top="0cm" fo:margin-bottom="0.353cm" style:contextual-spacing="false" fo:line-height="115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etter-spacing="0.004cm" fo:language="pl" fo:country="PL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list-style-name="WWNum2">
      <style:paragraph-properties fo:margin-left="0.635cm" fo:margin-right="0cm" fo:margin-top="0cm" fo:margin-bottom="0.353cm" style:contextual-spacing="false" fo:line-height="115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etter-spacing="0.004cm" fo:language="pl" fo:country="PL" fo:font-weight="normal" officeooo:rsid="000cdd62" officeooo:paragraph-rsid="000cdd62" style:font-size-asian="11pt" style:font-weight-asian="normal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L1">
      <style:paragraph-properties fo:margin-left="1.136cm" fo:margin-right="0cm" fo:line-height="115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L1">
      <style:paragraph-properties fo:margin-left="1.136cm" fo:margin-right="0cm" fo:line-height="115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L1">
      <style:paragraph-properties fo:margin-left="1.136cm" fo:margin-right="0cm" fo:line-height="115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officeooo:paragraph-rsid="000cdd62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list-style-name="L1">
      <style:paragraph-properties fo:margin-left="1.136cm" fo:margin-right="0cm" fo:line-height="115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0cdd62" style:font-size-asian="11pt" style:font-weight-asian="normal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list-style-name="L2">
      <style:paragraph-properties fo:margin-left="1.27cm" fo:margin-right="0cm" fo:line-height="100%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1pt" fo:letter-spacing="normal" fo:language="pl" fo:country="PL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L2">
      <style:paragraph-properties fo:margin-left="1.27cm" fo:margin-right="0cm" fo:margin-top="0cm" fo:margin-bottom="0.25cm" style:contextual-spacing="false" fo:line-height="100%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L2">
      <style:paragraph-properties fo:margin-left="1.27cm" fo:margin-right="0cm" fo:margin-top="0cm" fo:margin-bottom="0.25cm" style:contextual-spacing="false" fo:line-height="100%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1pt" fo:letter-spacing="normal" fo:language="pl" fo:country="PL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7" style:family="paragraph" style:parent-style-name="Standard" style:list-style-name="L2">
      <style:paragraph-properties fo:margin-left="1.27cm" fo:margin-right="0cm" fo:margin-top="0cm" fo:margin-bottom="0.494cm" style:contextual-spacing="false" fo:line-height="100%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8" style:family="paragraph" style:parent-style-name="Standard" style:list-style-name="L3">
      <style:paragraph-properties fo:margin-left="1.27cm" fo:margin-right="0cm" fo:line-height="100%" fo:text-align="start" style:justify-single-word="false" fo:hyphenation-ladder-count="no-limit" fo:text-indent="-0.63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9" style:family="paragraph" style:parent-style-name="Standard" style:list-style-name="L3">
      <style:paragraph-properties fo:margin-left="0.64cm" fo:margin-right="0cm" fo:line-height="100%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60" style:family="paragraph" style:parent-style-name="Standard" style:list-style-name="L4">
      <style:paragraph-properties fo:margin-top="0cm" fo:margin-bottom="0.353cm" style:contextual-spacing="false" fo:line-height="115%" fo:text-align="start" style:justify-single-word="false" fo:hyphenation-ladder-count="no-limit"/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61" style:family="paragraph" style:parent-style-name="Standard" style:list-style-name="L4">
      <style:paragraph-properties fo:margin-top="0cm" fo:margin-bottom="0.353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62" style:family="paragraph" style:parent-style-name="Standard" style:list-style-name="L4">
      <style:paragraph-properties fo:margin-top="0cm" fo:margin-bottom="0.353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63" style:family="paragraph" style:parent-style-name="Standard" style:list-style-name="L4">
      <style:paragraph-properties fo:margin-top="0cm" fo:margin-bottom="0.353cm" style:contextual-spacing="false" fo:line-height="100%" fo:text-align="justify" style:justify-single-word="false" fo:hyphenation-ladder-count="no-limit"/>
      <style:text-properties style:font-name="Times New Roman" fo:font-size="11pt" officeooo:paragraph-rsid="0018de2d" style:font-size-asian="11pt" style:font-size-complex="11pt" fo:hyphenate="false" fo:hyphenation-remain-char-count="2" fo:hyphenation-push-char-count="2" loext:hyphenation-no-caps="false"/>
    </style:style>
    <style:style style:name="P64" style:family="paragraph" style:parent-style-name="Standard" style:list-style-name="L4" style:master-page-name="">
      <loext:graphic-properties draw:fill="none"/>
      <style:paragraph-properties fo:margin-left="2.499cm" fo:margin-right="0cm" fo:margin-top="0cm" fo:margin-bottom="0.353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use-window-font-color="true" loext:opacity="0%" style:font-name="Times New Roman" fo:font-size="11pt" fo:letter-spacing="0.004cm" fo:language="pl" fo:country="PL" fo:font-weight="normal" officeooo:paragraph-rsid="00156121" style:font-size-asian="11pt" style:font-weight-asian="normal" style:font-size-complex="11pt" fo:hyphenate="false" fo:hyphenation-remain-char-count="2" fo:hyphenation-push-char-count="2" loext:hyphenation-no-caps="false"/>
    </style:style>
    <style:style style:name="P65" style:family="paragraph" style:parent-style-name="Standard" style:list-style-name="L4" style:master-page-name="">
      <loext:graphic-properties draw:fill="none"/>
      <style:paragraph-properties fo:margin-left="2.499cm" fo:margin-right="0cm" fo:margin-top="0cm" fo:margin-bottom="0.353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use-window-font-color="true" loext:opacity="0%" style:font-name="Times New Roman" fo:font-size="11pt" fo:letter-spacing="0.004cm" fo:language="pl" fo:country="PL" fo:font-weight="normal" officeooo:paragraph-rsid="00156121" style:font-size-asian="11pt" style:font-weight-asian="normal" style:font-size-complex="11pt" fo:hyphenate="false" fo:hyphenation-remain-char-count="2" fo:hyphenation-push-char-count="2" loext:hyphenation-no-caps="false"/>
    </style:style>
    <style:style style:name="P66" style:family="paragraph" style:parent-style-name="Standard" style:list-style-name="L5" style:master-page-name="">
      <loext:graphic-properties draw:fill="none"/>
      <style:paragraph-properties fo:margin-left="1.9cm" fo:margin-right="0cm" fo:margin-top="0cm" fo:margin-bottom="0.353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Times New Roman" fo:letter-spacing="0.004cm" style:font-name-asian="Verdana" style:font-name-complex="Times New Roman1"/>
    </style:style>
    <style:style style:name="T2" style:family="text">
      <style:text-properties style:font-name="Times New Roman" fo:letter-spacing="0.004cm" fo:background-color="#ffffff" loext:char-shading-value="0" style:font-name-asian="Verdana" style:font-name-complex="Times New Roman1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10e1cc" style:font-weight-asian="bold"/>
    </style:style>
    <style:style style:name="T5" style:family="text">
      <style:text-properties style:font-name="Times New Roman" fo:font-weight="bold" officeooo:rsid="0012e00b" style:font-weight-asian="bold"/>
    </style:style>
    <style:style style:name="T6" style:family="text">
      <style:text-properties fo:color="#000000" loext:opacity="100%" style:font-name="Times New Roman" fo:letter-spacing="0.004cm" fo:language="pl" fo:country="PL" style:letter-kerning="true" fo:background-color="#ffffff" loext:char-shading-value="0" style:font-name-asian="Verdana" style:language-asian="zh" style:country-asian="CN" style:font-name-complex="Times New Roman1" style:language-complex="hi" style:country-complex="IN"/>
    </style:style>
    <style:style style:name="T7" style:family="text">
      <style:text-properties fo:color="#000000" loext:opacity="100%" style:font-name="Times New Roman" fo:font-weight="normal" style:font-weight-asian="normal"/>
    </style:style>
    <style:style style:name="T8" style:family="text">
      <style:text-properties fo:color="#000000" loext:opacity="100%" style:font-name="Times New Roman" fo:font-weight="bold" style:font-weight-asian="bold"/>
    </style:style>
    <style:style style:name="T9" style:family="text">
      <style:text-properties style:use-window-font-color="true" loext:opacity="0%" style:font-name="Times New Roman" fo:language="pl" fo:country="none" fo:font-weight="normal" style:font-weight-asian="normal"/>
    </style:style>
    <style:style style:name="T10" style:family="text">
      <style:text-properties style:use-window-font-color="true" loext:opacity="0%" style:font-name="Times New Roman" fo:language="pl" fo:country="none" fo:font-weight="normal" officeooo:rsid="000cdd62" style:font-weight-asian="normal"/>
    </style:style>
    <style:style style:name="T11" style:family="text">
      <style:text-properties style:use-window-font-color="true" loext:opacity="0%" style:font-name="Times New Roman" fo:language="pl" fo:country="none" fo:font-weight="bold" style:font-weight-asian="bold"/>
    </style:style>
    <style:style style:name="T12" style:family="text">
      <style:text-properties style:use-window-font-color="true" loext:opacity="0%" style:font-name="Times New Roman" fo:language="pl" fo:country="PL" fo:font-weight="bold" officeooo:rsid="001121bf" style:font-weight-asian="bold"/>
    </style:style>
    <style:style style:name="T13" style:family="text">
      <style:text-properties style:use-window-font-color="true" loext:opacity="0%" style:font-name="Times New Roman" fo:letter-spacing="0.004cm" fo:language="pl" fo:country="none" fo:font-weight="normal" style:font-weight-asian="normal"/>
    </style:style>
    <style:style style:name="T14" style:family="text">
      <style:text-properties style:use-window-font-color="true" loext:opacity="0%" style:font-name="Times New Roman" fo:letter-spacing="0.004cm" fo:language="en" fo:country="US" fo:font-weight="normal" style:font-weight-asian="normal"/>
    </style:style>
    <style:style style:name="T15" style:family="text">
      <style:text-properties style:use-window-font-color="true" loext:opacity="0%" style:font-name="Times New Roman" fo:letter-spacing="0.004cm" fo:language="pl" fo:country="PL" fo:font-weight="normal" style:font-weight-asian="normal"/>
    </style:style>
    <style:style style:name="T16" style:family="text">
      <style:text-properties style:use-window-font-color="true" loext:opacity="0%" style:font-name="Times New Roman" fo:letter-spacing="0.004cm" fo:language="pl" fo:country="PL" fo:font-weight="normal" officeooo:rsid="000e9541" style:font-weight-asian="normal"/>
    </style:style>
    <style:style style:name="T17" style:family="text">
      <style:text-properties style:use-window-font-color="true" loext:opacity="0%" style:font-name="Times New Roman" fo:letter-spacing="0.004cm" fo:language="pl" fo:country="PL" fo:font-weight="normal" officeooo:rsid="00156121" style:font-weight-asian="normal"/>
    </style:style>
    <style:style style:name="T18" style:family="text">
      <style:text-properties style:use-window-font-color="true" loext:opacity="0%" style:font-name="Times New Roman" fo:letter-spacing="0.004cm" fo:language="pl" fo:country="PL" fo:font-weight="normal" officeooo:rsid="0018de2d" style:font-weight-asian="normal"/>
    </style:style>
    <style:style style:name="T19" style:family="text">
      <style:text-properties style:use-window-font-color="true" loext:opacity="0%" style:font-name="Times New Roman" fo:letter-spacing="0.004cm" fo:language="pl" fo:country="PL" fo:font-weight="normal" officeooo:rsid="0016b196" style:font-weight-asian="normal"/>
    </style:style>
    <style:style style:name="T20" style:family="text">
      <style:text-properties style:use-window-font-color="true" loext:opacity="0%" style:font-name="Times New Roman" fo:letter-spacing="0.004cm" fo:font-weight="normal" style:font-weight-asian="normal"/>
    </style:style>
    <style:style style:name="T21" style:family="text">
      <style:text-properties style:use-window-font-color="true" loext:opacity="0%" style:font-name="Times New Roman" fo:letter-spacing="normal" fo:language="pl" fo:country="none" fo:font-weight="normal" style:font-weight-asian="normal"/>
    </style:style>
    <style:style style:name="T22" style:family="text">
      <style:text-properties style:use-window-font-color="true" loext:opacity="0%" style:font-name="Times New Roman" fo:letter-spacing="normal" fo:language="pl" fo:country="none" fo:font-weight="normal" officeooo:rsid="000e9541" style:font-weight-asian="normal"/>
    </style:style>
    <style:style style:name="T23" style:family="text">
      <style:text-properties style:use-window-font-color="true" loext:opacity="0%" style:font-name="Times New Roman" fo:letter-spacing="normal" fo:font-weight="normal" style:font-weight-asian="normal"/>
    </style:style>
    <style:style style:name="T24" style:family="text">
      <style:text-properties style:use-window-font-color="true" loext:opacity="0%" style:font-name="Times New Roman" fo:font-weight="normal" style:font-weight-asian="normal"/>
    </style:style>
    <style:style style:name="T25" style:family="text">
      <style:text-properties style:use-window-font-color="true" loext:opacity="0%" style:font-name="Times New Roman" fo:font-weight="normal" officeooo:rsid="0012e00b" style:font-weight-asian="normal"/>
    </style:style>
    <style:style style:name="T26" style:family="text">
      <style:text-properties style:use-window-font-color="true" loext:opacity="0%" style:font-name="Times New Roman" fo:font-weight="normal" officeooo:rsid="000cdd62" style:font-weight-asian="normal"/>
    </style:style>
    <style:style style:name="T27" style:family="text">
      <style:text-properties style:use-window-font-color="true" loext:opacity="0%" style:font-name="Times New Roman" fo:font-weight="normal" officeooo:rsid="001121bf" style:font-weight-asian="normal"/>
    </style:style>
    <style:style style:name="T28" style:family="text">
      <style:text-properties style:use-window-font-color="true" loext:opacity="0%" style:font-name="Times New Roman" fo:font-weight="bold" style:font-weight-asian="bold"/>
    </style:style>
    <style:style style:name="T29" style:family="text">
      <style:text-properties style:use-window-font-color="true" loext:opacity="0%" style:font-name="Calibri" fo:language="pl" fo:country="none" fo:font-weight="normal" style:font-weight-asian="normal"/>
    </style:style>
    <style:style style:name="T30" style:family="text">
      <style:text-properties style:use-window-font-color="true" loext:opacity="0%" style:font-name="Calibri" fo:language="pl" fo:country="PL" fo:font-weight="normal" style:font-weight-asian="normal"/>
    </style:style>
    <style:style style:name="T31" style:family="text">
      <style:text-properties style:use-window-font-color="true" loext:opacity="0%" style:font-name="Calibri" fo:font-weight="normal" style:font-weight-asian="normal"/>
    </style:style>
    <style:style style:name="T32" style:family="text">
      <style:text-properties style:use-window-font-color="true" loext:opacity="0%" style:font-name="Segoe UI Emoji" fo:letter-spacing="0.004cm" fo:language="pl" fo:country="none" fo:font-weight="normal" style:font-weight-asian="normal"/>
    </style:style>
    <style:style style:name="T33" style:family="text">
      <style:text-properties style:use-window-font-color="true" loext:opacity="0%" fo:letter-spacing="0.004cm" fo:language="pl" fo:country="PL" fo:font-weight="normal" officeooo:rsid="0018de2d" style:font-weight-asian="normal"/>
    </style:style>
    <style:style style:name="T34" style:family="text">
      <style:text-properties style:use-window-font-color="true" loext:opacity="0%" fo:letter-spacing="0.004cm" fo:language="pl" fo:country="PL" fo:font-weight="normal" officeooo:rsid="00156121" style:font-weight-asian="normal"/>
    </style:style>
    <style:style style:name="T35" style:family="text">
      <style:text-properties style:use-window-font-color="true" loext:opacity="0%" fo:letter-spacing="0.004cm" fo:language="pl" fo:country="PL" fo:font-weight="normal" officeooo:rsid="0016b196" style:font-weight-asian="normal"/>
    </style:style>
    <style:style style:name="T36" style:family="text">
      <style:text-properties style:use-window-font-color="true" loext:opacity="0%" fo:letter-spacing="0.004cm" fo:language="pl" fo:country="PL" fo:font-weight="normal" officeooo:rsid="000e9541" style:font-weight-asian="normal"/>
    </style:style>
    <style:style style:name="T37" style:family="text">
      <style:text-properties style:use-window-font-color="true" loext:opacity="0%" fo:letter-spacing="0.004cm" fo:language="pl" fo:country="none" fo:font-weight="normal" style:font-weight-asian="normal"/>
    </style:style>
    <style:style style:name="T38" style:family="text">
      <style:text-properties fo:color="#333333" loext:opacity="100%" style:font-name="Times New Roman" fo:background-color="#ffffff" loext:char-shading-value="0" style:font-name-complex="Times New Roman1"/>
    </style:style>
    <style:style style:name="T39" style:family="text">
      <style:text-properties officeooo:rsid="00156121"/>
    </style:style>
    <style:style style:name="T40" style:family="text">
      <style:text-properties officeooo:rsid="0016b196"/>
    </style:style>
    <style:style style:name="T41" style:family="text">
      <style:text-properties officeooo:rsid="001bdde0"/>
    </style:style>
    <style:style style:name="T42" style:family="text">
      <style:text-properties officeooo:rsid="001f3a23"/>
    </style:style>
    <style:style style:name="T43" style:family="text">
      <style:text-properties officeooo:rsid="001fc967"/>
    </style:style>
    <style:style style:name="T44" style:family="text">
      <style:text-properties officeooo:rsid="0020e555"/>
    </style:style>
    <style:style style:name="T45" style:family="text">
      <style:text-properties officeooo:rsid="001cc174"/>
    </style:style>
    <style:style style:name="T46" style:family="text">
      <style:text-properties officeooo:rsid="001d5985"/>
    </style:style>
    <style:style style:name="T47" style:family="text">
      <style:text-properties officeooo:rsid="001e42bd"/>
    </style:style>
    <style:style style:name="T48" style:family="text">
      <style:text-properties officeooo:rsid="0022bc95"/>
    </style:style>
    <style:style style:name="T49" style:family="text">
      <style:text-properties officeooo:rsid="0018de2d"/>
    </style:style>
    <style:style style:name="T50" style:family="text">
      <style:text-properties officeooo:rsid="0019276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span text:style-name="T3">Załącznik nr </text:span><text:span text:style-name="T4">2</text:span><text:span text:style-name="T3"> - <text:s/>Projektowane postanowienia umowy, które zostaną wprowadzone do treści umowy w sprawie zamówienia nr </text:span><text:span text:style-name="T5">11/2022</text:span><text:span text:style-name="T3">/Z </text:span><text:span text:style-name="T8">na usługi </text:span><text:span text:style-name="T28">przeglądów, serwisu i naprawy koncentratorów tlenu </text:span></text:p>
      <text:p text:style-name="P16"/>
      <text:p text:style-name="P16">UMOWA nr ………..</text:p>
      <text:p text:style-name="P12"><text:span text:style-name="T24">zawarta w dniu ………………. 202</text:span><text:span text:style-name="T25">2</text:span><text:span text:style-name="T24"> r. pomiędzy: Wojewódzkim Szpitalem Chorób Płuc im. dr A. Pawelca, ul. Bracka 13, REGON 000297690, NIP 647-21-80-171</text:span></text:p>
      <text:p text:style-name="P3">reprezentowanym przez:</text:p>
      <text:p text:style-name="P16">Dyrektora – dr n. med. Norberta Prudla</text:p>
      <text:p text:style-name="P3">zwanym dalej Zleceniodawcą, </text:p>
      <text:p text:style-name="P3">a </text:p>
      <text:p text:style-name="P3">reprezentowaną przez: ………………………………………, ul.……………………………………, NIP…………REGON………… </text:p>
      <text:p text:style-name="P16">zwaną w dalszej części umowy Zleceniobiorcą. </text:p>
      <text:p text:style-name="P18"><text:span text:style-name="T24">po przeprowadzeniu postępowania o udzielenie zamówienia publicznego o wartości do 130 000 zł, pod nazwą </text:span><text:span text:style-name="T27">11/2022</text:span><text:span text:style-name="T24">/Z </text:span><text:span text:style-name="T7">na usługi </text:span><text:span text:style-name="T24">przeglądów, serwisu i naprawy koncentratorów tlenu </text:span><text:span text:style-name="T7">na podstawie art. 2.1.1 Prawo Zamówień Publicznych.</text:span></text:p>
      <text:p text:style-name="P7"/>
      <text:p text:style-name="P3">§1</text:p>
      <text:p text:style-name="P3">PRZEDMIOT UMOWY</text:p>
      <text:p text:style-name="P8"/>
      <text:list xml:id="list3220698077" text:style-name="WWNum2">
        <text:list-item>
          <text:p text:style-name="P40">Na podstawie niniejszej umowy Zleceniodawca zleca a Zleceniobiorcą przyjmuje zlecenie i zobowiązuje się do świadczenia na rzecz Zleceniodawcy następujących usług, zwanych dalej Usługami:</text:p>
        </text:list-item>
      </text:list>
      <text:list xml:id="list3669704425" text:style-name="L1">
        <text:list-item>
          <text:p text:style-name="P50"><text:span text:style-name="T24">przeprowadzania przeglądów technicznych </text:span><text:span text:style-name="T25">urządzeń </text:span><text:span text:style-name="T24">zwanych dalej </text:span><text:span text:style-name="T26">k</text:span><text:span text:style-name="T24">oncentratorami tlenu, </text:span></text:p>
        </text:list-item>
        <text:list-item>
          <text:p text:style-name="P51"><text:span text:style-name="T9">przeprowadzania serwisu </text:span><text:span text:style-name="T10">k</text:span><text:span text:style-name="T9">oncentratorów tlenu,</text:span></text:p>
        </text:list-item>
        <text:list-item>
          <text:p text:style-name="P52"><text:span text:style-name="T9">dokonywania napraw </text:span><text:span text:style-name="T10">k</text:span><text:span text:style-name="T9">oncentratorów tlenu w przypadkach określonych w umowie, </text:span></text:p>
          <text:p text:style-name="P53">- zgodnie z opisem przedmiotu zamówienia, zawartym w załączniku nr 1 do niniejszej umowy, stanowiącym jej integralną część.</text:p>
        </text:list-item>
      </text:list>
      <text:list xml:id="list130545876464626" text:continue-list="list3220698077" text:style-name="WWNum2">
        <text:list-item>
          <text:p text:style-name="P44"><text:span text:style-name="T24">Serwis Koncentratorów tlenu będzie dotyczyć wyłącznie </text:span><text:span text:style-name="T25">k</text:span><text:span text:style-name="T24">oncentratorów tlenu używanych na terenie województwa śląskiego i będzie wykonywany każdorazowo na podstawie zgłoszeń usterek dokonywanych przez Zleceniodawcę lub pacjenta korzystającego z </text:span><text:span text:style-name="T25">k</text:span><text:span text:style-name="T24">oncentratora tlenu, telefonicznie na numer …………….lub mailem na adres: ……..@.........</text:span></text:p>
        </text:list-item>
      </text:list>
      <text:p text:style-name="P20"/>
      <text:p text:style-name="P3">§2</text:p>
      <text:p text:style-name="P3">TERMIN REALIZACJI</text:p>
      <text:list xml:id="list130545964299664" text:continue-numbering="true" text:style-name="WWNum2">
        <text:list-header>
          <text:p text:style-name="P33"/>
        </text:list-header>
      </text:list>
      <text:p text:style-name="P23"><text:span text:style-name="T9">Umowa zostaje zawarta na okres </text:span><text:span text:style-name="T11">od 01.01.202</text:span><text:span text:style-name="T12">3</text:span><text:span text:style-name="T11"> r. do 31.12.202</text:span><text:span text:style-name="T12">3</text:span><text:span text:style-name="T11"> r. </text:span></text:p>
      <text:p text:style-name="P9"/>
      <text:p text:style-name="P5"/>
      <text:p text:style-name="P3"><text:soft-page-break/>§3</text:p>
      <text:p text:style-name="P4">WYNAGRODZENIE</text:p>
      <text:p text:style-name="P10"/>
      <text:list xml:id="list130545696482854" text:continue-numbering="true" text:style-name="WWNum2">
        <text:list-item>
          <text:p text:style-name="P45"><text:span text:style-name="T24">Z tytułu wykonywania Usług Zleceniobiorcy przysługuje następujące wynagrodzenie, </text:span><text:span text:style-name="T26">określone na podstawie złożonej oferty, która jest załącznikiem nr 2 i stanowi integralną część umowy</text:span><text:span text:style-name="T24">:</text:span><text:line-break/><text:span text:style-name="T31">a) </text:span><text:span text:style-name="T24">W wysokości …. zł netto za każdy wykonany przegląd techniczny, o którym mowa w §1 ust. 1 lit a</text:span><text:line-break/><text:span text:style-name="T31">b) </text:span><text:span text:style-name="T24">W wysokości …. zł netto za każdy wykonany serwis, o którym mowa w §1 ust. 1 lit b)</text:span><text:line-break/><text:span text:style-name="T31">c) </text:span><text:span text:style-name="T24">W wysokości określonej w</text:span><text:span text:style-name="T25">g</text:span><text:span text:style-name="T24"> </text:span><text:span text:style-name="T25">wyceny dokonanej zgodnie z </text:span><text:span text:style-name="T24">załącznik nr </text:span><text:span text:style-name="T26">1</text:span><text:span text:style-name="T24"> OPIS PRZEDMIOTU ZAMÓWIENIA pkt. 8 lit. d ; w zleceniu, o którym mowa w pkt. 9 zał. nr 1 OPIS PRZEDMIOTU ZAMÓWIENIA, <text:s/>z tytułu dokonania naprawy </text:span><text:span text:style-name="T25">k</text:span><text:span text:style-name="T24">oncentratora tlenu </text:span></text:p>
        </text:list-item>
        <text:list-item>
          <text:p text:style-name="P46"><text:span text:style-name="T9">Wynagrodzenie:</text:span><text:line-break/><text:span text:style-name="T30">a) </text:span><text:span text:style-name="T9">Będzie rozliczane w miesięcznych okresach rozliczeniowych</text:span><text:line-break/><text:span text:style-name="T29">b) </text:span><text:span text:style-name="T9">Zostanie powiększone o należny podatek VAT zgodnie z obowiązującymi przepisami w dniu wystawienia faktury</text:span><text:line-break/><text:span text:style-name="T29">c) </text:span><text:span text:style-name="T9">Będzie wypłacane Zleceniobiorcy na podstawie wystawionej faktury w formie przelewu na rachunek bankowy wskazany na fakturze w terminie do 60 dni od dnia doręczenia faktury Zleceniodawcy</text:span></text:p>
        </text:list-item>
        <text:list-item>
          <text:p text:style-name="P41">Opóźnienie w płatnościach do 90 dni kalendarzowych nie daje Zleceniobiorcy prawa do powstrzymania się z wykonaniem niniejszej umowy jak również odstąpienia od niej.</text:p>
        </text:list-item>
        <text:list-item>
          <text:p text:style-name="P42">Wynagrodzenie zaspokaja wszelkie roszczenia Zleceniobiorcy z tytułu wykonania przedmiotu umowy.</text:p>
        </text:list-item>
        <text:list-item>
          <text:p text:style-name="P43">Faktura VAT bądź rachunek zostanie wystawiony w oparciu o podpisany bez zastrzeżeń przez obie strony protokół potwierdzający wykonanie przedmiotu umowy.</text:p>
        </text:list-item>
        <text:list-item>
          <text:p text:style-name="P42">Wynagrodzenie Zleceniobiorcy <text:s/>będzie obliczane, fakturowane i płatne w złotych polskich.</text:p>
        </text:list-item>
        <text:list-item>
          <text:p text:style-name="P45"><text:span text:style-name="T20">Faktura VAT bądź rachunek zostanie wystawiony zgodnie z następującymi danymi Zamawiającego: </text:span><text:span text:style-name="T23">Wojewódzki Szpital Chorób Płuc im. dr A. Pawelca, ul. Bracka 13, REGON 000297690, NIP 647-21-80-171</text:span></text:p>
        </text:list-item>
        <text:list-item>
          <text:p text:style-name="P47">Za dzień zapłaty przyjmuje się dzień obciążenia rachunku bankowego Zamawiającego.</text:p>
        </text:list-item>
        <text:list-item>
          <text:p text:style-name="P48">Płatność za przedmiot umowy będzie realizowana z zastosowaniem mechanizmu podzielonej płatności, o którym mowa w art. 108a-108f ustawy z dnia 11 marca 2004 r. o podatku od towarów i usług.</text:p>
        </text:list-item>
        <text:list-item>
          <text:p text:style-name="P47">W przypadku korzystania przez Zleceniobiorcę z możliwości wysłania ustrukturyzowanych faktur elektronicznych do Zamawiającego za pośrednictwem platformy elektronicznego fakturowania, obowiązuje następujący adres doręczenia faktury VAT: sekretariat@wscp.wodzislaw.pl</text:p>
        </text:list-item>
        <text:list-item>
          <text:p text:style-name="P47">Zamawiający nie wyraża zgody na dokonanie przez Zleceniobiorcę cesji umowy, jej części lub wynikającej z niej wierzytelności.</text:p>
        </text:list-item>
        <text:list-item>
          <text:p text:style-name="P49">Wszelka korespondencja w sprawie realizacji umowy będzie kierowana na adres email: sekretariat@wscp.wodzislaw.pl</text:p>
        </text:list-item>
      </text:list>
      <text:p text:style-name="P21"/>
      <text:p text:style-name="P24"><text:span text:style-name="T32">⸹</text:span><text:span text:style-name="T14"> 4</text:span></text:p>
      <text:p text:style-name="P25">Prawa i obowiązki stron</text:p>
      <text:p text:style-name="P25">1. Zleceniobiorca oświadcza, że:</text:p>
      <text:p text:style-name="P17"><text:soft-page-break/><text:span text:style-name="T15">a) </text:span><text:span text:style-name="T13">spełnia wszelkie wymagane przepisami prawa przesłanki, w tym posiada odpowiednie dokumentny uprawniające do wykonania przedmiotu umowy (np. pozwolenia),</text:span></text:p>
      <text:p text:style-name="P17"><text:span text:style-name="T15">b) </text:span><text:span text:style-name="T13">posiada odpowiednie doświadczenie, wiedzę i strukturę organizacyjną oraz inne środki, potrzebne do rzetelnej i pełnej realizacji przedmiotu umowy.</text:span></text:p>
      <text:p text:style-name="P14">2. Wykonawca zobowiązuje się do:</text:p>
      <text:p text:style-name="P14">a) <text:tab/>realizacji przedmiotu umowy w sposób staranny, odpowiadający powszechnie przyjętym standardom i normom technicznym, zgodnie z postanowieniami złożonej oferty,</text:p>
      <text:p text:style-name="P15">b) informowania Zamawiającego o wszelkich czynnikach mogących negatywnie wpłynąć na realizację przedmiotu umowy. W szczególności na terminową bądź prawidłową realizację przedmiotu umowy, niezwłocznie po ich wystąpieniu,</text:p>
      <text:p text:style-name="P14">c) udzielenia każdorazowo, na żądanie Zamawiającego, pełnej informacji na temat stanu realizacji przedmiotu umowy. Zamawiający ma prawo do oceny i kontroli realizacji przedmiotu umowy na każdym etapie. W przypadku zgłoszenia przez Zamawiającego zastrzeżeń związanych z wykonywaniem przedmiotu umowy, Zleceniobiorca ma obowiązek skorygowania sposobu realizacji przedmiotu umowy bądź odniesienia się do wniesionych zastrzeżeń w terminie 5 dni od ich zgłoszenia.</text:p>
      <text:p text:style-name="P15">d) <text:s/>zachowania w tajemnicy treści przekazanych mu dokumentów oraz informacji uzyskanych w związku z realizacją przedmiotu umowy, zgodnie z powszechnie obowiązującymi przepisami prawa, w tym przepisami szczególnymi w zakresie jego działalności gospodarczej.</text:p>
      <text:p text:style-name="P14">3. Zleceniobiorca nie może bez uprzedniej pisemnej zgody Zamawiającego powierzyć wykonania przedmiotu umowy bądź jej części osobie trzeciej.</text:p>
      <text:p text:style-name="P6"/>
      <text:p text:style-name="P6">§5</text:p>
      <text:p text:style-name="P6">PRZETWARZANIE DANYCH OSOBOWYCH</text:p>
      <text:p text:style-name="P11"/>
      <text:list xml:id="list1536036183" text:style-name="L2">
        <text:list-item>
          <text:p text:style-name="P54">Zleceniodawca oświadcza, że jest administratorem w rozumieniu Rozporządzenia Parlamentu Europejskiego i Rady ( UE) 2016 / 679 z dnia 27 kwietnia 2016 r. w sprawie ochrony osób fizycznych w związku z przetwarzaniem danych osobowych i w sprawie swobodnego przepływu takich danych oraz uchylenia dyrektywy 95/46/WE (ogólne rozporządzenie o ochronie danych osobowych ) </text:p>
        </text:list-item>
        <text:list-item>
          <text:p text:style-name="P55">Zleceniobiorca oświadcza, że dysponuje środkami umożliwiającymi prawidłowe przetwarzanie danych osobowych, a jego system informatyczny realizuje wysoki poziom bezpieczeństwa przetwarzania danych osobowych.</text:p>
        </text:list-item>
        <text:list-item>
          <text:p text:style-name="P56">Zleceniodawca oświadcza, że w trybie art. 28 rozporządzenia Parlamentu Europejskiego i Rady ( UE) 2016 /679 z dnia 27 kwietnia 2016 r w sprawie swobodnego przepływu takich danych oraz uchylenia dyrektywy 95/46 WE ( ogólne rozporządzenie o ochronie danych osobowych ) będzie powierzać Zleceniobiorcy przetwarzanie danych osobowych, o których mowa w ust. 1 w celu umożliwienia prawidłowego świadczenia Usług i wyłącznie na czas świadczenia Usług, w zakresie określonym w ust. 4, a Zleceniobiorca oświadcza, że będzie przyjmować te dane do przetwarzania.</text:p>
        </text:list-item>
        <text:list-item>
          <text:p text:style-name="P57">Zakres powierzanych do przetwarzania danych osobowych oraz szczegóły określa umowa <text:soft-page-break/>powierzenia przetwarzania danych osobowych nr ……………..</text:p>
        </text:list-item>
      </text:list>
      <text:p text:style-name="P29"/>
      <text:p text:style-name="P6">§6</text:p>
      <text:p text:style-name="P6">KARY</text:p>
      <text:p text:style-name="P11"/>
      <text:p text:style-name="P26"><text:span text:style-name="T1">1. Wykonawca zapłaci karę umowną</text:span><text:span text:style-name="T2"> za opóźnienia w realizacji Przedmiotu umowy </text:span><text:span text:style-name="T1">w wysokości 5 % (słownie pięć%) całkowitego wynagrodzenia umownego brutto za każdy dzień zwłoki, liczony od upływu terminu realizacji.</text:span></text:p>
      <text:p text:style-name="P27">2. Zamawiający zastrzega sobie prawo do naliczenia kary umownej w wysokości 5% (słownie pięć%) całkowitego wynagrodzenia umownego brutto, w przypadku niewykonania przedmiotu zgodnie z treścią złożonej oferty.</text:p>
      <text:p text:style-name="P26"><text:span text:style-name="T1">4. W przypadku nieusunięcia wad w przedmiocie realizacji umowy w terminie określonym w ⸹ 5 ust. 5, <text:s/>lub niewykonania usług serwisowych i przeglądów gwarancyjnych zgodnie z terminami opisanymi w ⸹4, lub reklamacji opisanych w ⸹5, Wykonawca zapłaci karę umowną w wysokości 0,5% (słownie pół%) całkowitego wynagrodzenia brutto za każdy dzień opóźnienia/zwłoki od upływu tego terminu licząc osobno od każdego zgłoszenia wady. </text:span><text:span text:style-name="T38"> </text:span></text:p>
      <text:p text:style-name="P27">5. W razie odstąpienia od umowy przez którąkolwiek ze stron z przyczyn leżących po stronie Wykonawcy, Zamawiający może żądać od Wykonawcy zapłaty kary umownej w wysokości 10% (słownie : dziesięć%) całkowitego wynagrodzenia brutto.</text:p>
      <text:p text:style-name="P27">6. Strony uzgadniają, że naliczana przez Zamawiającego kary umowne, mogą być potrącane z wynagrodzenia. W takim przypadku Wykonawca zostanie poinformowany pisemnie, a Zamawiający wystawi notę księgową obciążeniową płatną do 14 dni od daty jej otrzymania przez Wykonawcę.</text:p>
      <text:p text:style-name="P26"><text:span text:style-name="T1">7. Łączna suma wymierzonych Wykonawcy kar nie może przekroc</text:span><text:span text:style-name="T2">zyć </text:span><text:span text:style-name="T6">20% wynagrodzenia opisanego w ⸹ 3 ust. 1 lit. a, b, c łącznie.</text:span></text:p>
      <text:p text:style-name="P27">8.W przypadku braku możliwości zaspokojenia roszczeń z tytułu kar umownych na zasadach określonych w ust. 6 Zamawiający wystawi notę księgową obciążeniową płatną do 14 dni od daty jej otrzymania przez Wykonawcę.</text:p>
      <text:p text:style-name="P28">9. Zamawiający zastrzega sobie prawo do dochodzenia odszkodowania na zasadach ogólnych w przypadku, gdy kwota kary umownej nie pokryje jego szkód, w tym utraconych korzyści.</text:p>
      <text:p text:style-name="P22"/>
      <text:p text:style-name="P22">§7</text:p>
      <text:p text:style-name="P22">NADZÓR</text:p>
      <text:p text:style-name="P22"/>
      <text:list xml:id="list293239107" text:style-name="L3">
        <text:list-item>
          <text:p text:style-name="P58">Strony wskazują następujące osoby do kontaktu w celu bieżącego zarządzania wykonywaniem Umowy:</text:p>
        </text:list-item>
      </text:list>
      <text:p text:style-name="P30"><text:span text:style-name="T22">a) </text:span><text:span text:style-name="T21">Ze strony Zleceniodawcy: ...........tel................... e-mail: .............................</text:span></text:p>
      <text:p text:style-name="P30"><text:span text:style-name="T22">b) </text:span><text:span text:style-name="T21">Ze strony Zleceniobiorcy:…………………………………………………………………………</text:span></text:p>
      <text:list xml:id="list130545649095647" text:continue-numbering="true" text:style-name="L3">
        <text:list-item>
          <text:p text:style-name="P58">Zmiana osób określonych w pkt. 1 nie wymaga zmiany Umowy. O zmianach Strony zobowiązane są informować na piśmie lub za pośrednictwem poczty elektronicznej na adres wymieniony w <text:soft-page-break/>ustępie powyżej.</text:p>
          <text:p text:style-name="P59"/>
        </text:list-item>
      </text:list>
      <text:p text:style-name="P13">§8</text:p>
      <text:p text:style-name="P13">ZMIANY W UMOWIE</text:p>
      <text:list xml:id="list3237282896" text:style-name="L4">
        <text:list-header>
          <text:p text:style-name="P60"/>
          <text:p text:style-name="P61"><text:span text:style-name="T39">1. </text:span>Zamawiający dopuszcza możliwość zmian postanowień zawartej umowy w sytuacji gdy:</text:p>
        </text:list-header>
        <text:list-item>
          <text:p text:style-name="P64">Nastąpi zmiana powszechnie obowiązujących przepisów prawa w zakresie mającym wpływ na wykonanie umowy.</text:p>
        </text:list-item>
        <text:list-item>
          <text:p text:style-name="P64">W wyniku działania siły wyższej, zaistniały okoliczności, których Strony nie mogły wcześniej przewidzieć, a mają one istotny wpływ na sposób i czas realizacji umowy.</text:p>
          <text:p text:style-name="P36"><text:span text:style-name="T49">2 </text:span><text:span text:style-name="T41">. </text:span>Dopuszczalna jest <text:span text:style-name="T50">też </text:span>zmiana umowy bez przeprowadzenia nowego postępowania <text:s/>o udzielenie zamówienia:</text:p>
          <text:p text:style-name="P36">a) dotycząca zmiany cen w sytuacji gwałtownego wzrostu inflacji, gwałtownego wzrostu cen materiałów, mediów, czy innych środków kosztotwórczych, wykorzystywanych do świadczenia usługi, przy czym Wykonawca zobowiązany jest do wykazania Zamawiającemu na piśmie w jaki sposób i w jakim stopniu wzrost ten wpływa na koszty wykonywania przedmiotu umowy, <text:span text:style-name="T42">każdorazowo zmiana nie może przekroczyć 10% wartości pierwotnej umowy, a suma podwyżek nie może w trakcie trwania umowy przekroczyć 50%., </text:span><text:span text:style-name="T43">ani przekroczyć progów </text:span><text:span text:style-name="T44">ustawowo zobowiązujących Zamawiającego do stosowania zapisów Ustawy prawo zamówień publicznych,</text:span></text:p>
          <text:p text:style-name="P36">b) <text:span text:style-name="T41">gdy nowy wykonawca ma zastąpić dotychczasowego wykonawcę w wyniku zmian w ustroju przedsiębiorstwa Wykonawcy, sukcesji wstępując w prawa i obowiązki wykonawcy, w następstwie przejęcia, połączenia, podziału, przekształcenia, upadłości, restrukturyzacji, dziedziczenia lub nabycia dotychczasowego wykonawcy lub jego przedsiębiorstwa, o ile nowy wykonawca spełnia warunki udziału w postępowaniu o udzielenie zamówienia, z którego wynika umowa oraz nie pociąga to za sobą innych, istotnych zmian umowy, bądź też w wyniku przejęcia przez zamawiającego zobowiązań wykonawcy względem jego podwykonawców </text:span></text:p>
          <text:p text:style-name="P37"><text:span text:style-name="T49">3</text:span>. Dopuszczalna jest zmian umowy <text:span text:style-name="T45">jeżeli dotyczy realizacji dodatkowych usług, których nie uwzględniono w pierwotnym zamówieniu , o ile stały się one niezbędne:</text:span></text:p>
          <text:p text:style-name="P38">a) zmiana wykonawcy nie może zostać dokonana z powodów ekonomicznych lub technicznych,</text:p>
          <text:p text:style-name="P38">b) zmiana wykonawcy spowodowałaby istotną niedogodność lub znaczne zwiększenie kosztów dla zamawi<text:span text:style-name="T46">a</text:span>jąc<text:span text:style-name="T46">ego</text:span>,</text:p>
          <text:p text:style-name="P39">c) <text:span text:style-name="T47">wzrost ceny spowodowany każdą kolejną zmianą nie przekracza </text:span><text:span text:style-name="T48">25</text:span><text:span text:style-name="T47">% </text:span><text:span text:style-name="T42">wartości pierwotnej umowy.</text:span></text:p>
          <text:p text:style-name="P39"/>
        </text:list-item>
      </text:list>
      <text:list xml:id="list536265263" text:style-name="L5">
        <text:list-header>
          <text:p text:style-name="P66"><text:span text:style-name="T49">4</text:span><text:span text:style-name="T39">. </text:span>W przypadku wystąpienia okoliczności stanowiących podstawę zmiany umowy, każda ze stron występuje z wnioskiem na piśmie o dokonanie takiej zmiany, niezwłocznie po zaistnieniu tych okoliczności. </text:p>
        </text:list-header>
      </text:list>
      <text:list xml:id="list130545700019088" text:continue-list="list3237282896" text:style-name="L4">
        <text:list-header>
          <text:p text:style-name="P63"><text:span text:style-name="T33">5</text:span><text:span text:style-name="T34">. </text:span><text:span text:style-name="T33">Wniosek o zmiany dotyczące cen Wykonawca może zgłaszać</text:span><text:span text:style-name="T34"> </text:span><text:span text:style-name="T35">nie wcześniej niż po 12 miesiącach od zawarcia umowy.</text:span></text:p>
          <text:p text:style-name="P63"><text:span text:style-name="T33">6.</text:span><text:span text:style-name="T34"> </text:span><text:span text:style-name="T36">Ws</text:span><text:span text:style-name="T37">zelkie zmiany lub uzupełnienia niniejszej umowy dla swej ważności wymagają zachowania formy pisemnej.</text:span></text:p>
          <text:p text:style-name="P61"><text:span text:style-name="T49">7</text:span><text:span text:style-name="T39">. </text:span>Zmiany postanowień umowy dokonane z naruszeniem postanowień ust.1-<text:span text:style-name="T50">6</text:span> są nieważne.</text:p>
          <text:p text:style-name="P62"><text:soft-page-break/><text:span text:style-name="T49">8</text:span><text:span text:style-name="T39">. </text:span>Każdej ze stron przysługuje prawo rozwiązania umowy z zachowaniem jednomiesięcznego okresu wypowiedzenia bez podania przyczyny lub za porozumieniem stron. </text:p>
          <text:p text:style-name="P62"/>
        </text:list-header>
      </text:list>
      <text:p text:style-name="P31"/>
      <text:p text:style-name="P31">§9</text:p>
      <text:p text:style-name="P32"/>
      <text:list xml:id="list2971147513" text:style-name="L6">
        <text:list-item>
          <text:p text:style-name="P34">W sprawach nieuregulowanych niniejszą Umową mają zastosowanie przepisy Kodeksu cywilnego.</text:p>
        </text:list-item>
        <text:list-item>
          <text:p text:style-name="P35">Wszelkie spory mogące wyniknąć w związku z Umową, które nie zostaną rozwiązane polubownie, będą rozstrzygane przez sądy właściwe miejscowo dla Zleceniodawcy.</text:p>
        </text:list-item>
        <text:list-item>
          <text:p text:style-name="P34">Wszelkie zmiany Umowy wymagają formy pisemnej pod rygorem nieważności.</text:p>
        </text:list-item>
        <text:list-item>
          <text:p text:style-name="P35">Umowa sporządzona została w dwóch jednobrzmiących egzemplarzach, po jednym dla każdej ze stron.</text:p>
        </text:list-item>
      </text:list>
      <text:p text:style-name="P29"/>
      <text:p text:style-name="P29"/>
      <text:p text:style-name="P29"/>
      <text:p text:style-name="P29">Zleceniodawca <text:s text:c="75"/>Zleceniobiorca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">POUCZENIE O PRZETWARZANIU DANYCH OSOBOWYCH PODANYCH W OBSZARZE PODPISU:</text:p>
      <text:p text:style-name="P2">Dane osobowe <text:s/>podane przez Wykonawcę przetwarzane są w celu realizacji niniejszej umowy.</text:p>
      <text:p text:style-name="P2">Informacje o Administratorze danych osobowych znajdują się w nagłówku niniejszej umowy.</text:p>
      <text:p text:style-name="P2">Dane osobowe podane przez Wykonawcę będą przechowywane przez okres 6.ciu lat od daty ich sporządzenia (dokumenty rozliczeniowe) i 11.tu lat od daty zakończenia obowiązywania umowy (korespondencja i niniejsza umowa).</text:p>
      <text:p text:style-name="P2">Osobie, której dane dotyczą przysługuje prawo dostępu do swoich danych, ich sprostowania, usunięcia, ograniczenia przetwarzania, wniesienia sprzeciwu wobec ich przetwarzania, prawo do przenoszenia danych, a także prawo wniesienia skargi do organu nadzorczego, a także prawo wniesienia skargi do organu nadzorczego.</text:p>
      <text:p text:style-name="P2">Podanie danych jest dobrowolne, ale stanowi warunek zawarcia umowy, niepodanie tych danych uniemożliwi jej zawarcie.</text:p>
      <text:p text:style-name="P2">Podstawę prawną przetwarzania danych osoby wymienionej w umowie stanowi art. 6 pkt. 1 lit. b, c oraz f RO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/>
    </style:style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family-generic="roman" style:font-pitch="variable"/>
    </style:style>
    <style:style style:name="ListLabel_20_6" style:display-name="ListLabel 6" style:family="text">
      <style:text-properties style:font-name="Calibri" fo:font-family="Calibri" style:font-family-generic="roman" style:font-pitch="variable"/>
    </style:style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family-generic="roman" style:font-pitch="variable"/>
    </style:style>
    <style:style style:name="ListLabel_20_9" style:display-name="ListLabel 9" style:family="text">
      <style:text-properties style:font-name="Calibri" fo:font-family="Calibri" style:font-family-generic="roman" style:font-pitch="variable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family-generic="roman" style:font-pitch="variable"/>
    </style:style>
    <style:style style:name="ListLabel_20_12" style:display-name="ListLabel 12" style:family="text">
      <style:text-properties style:font-name="Calibri" fo:font-family="Calibri" style:font-family-generic="roman" style:font-pitch="variable"/>
    </style:style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family-generic="roman" style:font-pitch="variable"/>
    </style:style>
    <style:style style:name="ListLabel_20_15" style:display-name="ListLabel 15" style:family="text">
      <style:text-properties style:font-name="Calibri" fo:font-family="Calibri" style:font-family-generic="roman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13:05:45.331000000</dc:date>
    <meta:editing-duration>PT44M7S</meta:editing-duration>
    <meta:editing-cycles>9</meta:editing-cycles>
    <meta:generator>LibreOffice/7.1.4.2$Windows_X86_64 LibreOffice_project/a529a4fab45b75fefc5b6226684193eb000654f6</meta:generator>
    <meta:document-statistic meta:table-count="0" meta:image-count="0" meta:object-count="0" meta:page-count="6" meta:paragraph-count="98" meta:word-count="1853" meta:character-count="13756" meta:non-whitespace-character-count="11931"/>
  </office:meta>
</office:document-meta>
</file>