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89cm" style:rel-column-width="21928*"/>
    </style:style>
    <style:style style:name="Tabela1.B" style:family="table-column">
      <style:table-column-properties style:column-width="2.117cm" style:rel-column-width="8159*"/>
    </style:style>
    <style:style style:name="Tabela1.C" style:family="table-column">
      <style:table-column-properties style:column-width="2.394cm" style:rel-column-width="9227*"/>
    </style:style>
    <style:style style:name="Tabela1.D" style:family="table-column">
      <style:table-column-properties style:column-width="3.399cm" style:rel-column-width="13102*"/>
    </style:style>
    <style:style style:name="Tabela1.E" style:family="table-column">
      <style:table-column-properties style:column-width="3.403cm" style:rel-column-width="13119*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paragraph-rsid="001727e2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3cc" officeooo:paragraph-rsid="000f23cc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rsid="00109c25" officeooo:paragraph-rsid="00109c25" style:font-name-asian="Verdana" style:font-size-asian="11pt" style:font-name-complex="Verdana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ac9be" officeooo:paragraph-rsid="000ac9be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9d2d8" officeooo:paragraph-rsid="0009d2d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9d2d8" officeooo:paragraph-rsid="0009d2d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cbf2e" officeooo:paragraph-rsid="000cbf2e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13a028" officeooo:paragraph-rsid="0013a02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142a2f" officeooo:paragraph-rsid="00142a2f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 style:master-page-name="Standard">
      <style:paragraph-properties fo:text-align="end" style:justify-single-word="false" style:page-number="auto" fo:break-before="page" style:text-autospace="none"/>
      <style:text-properties style:font-name="Verdana" fo:font-size="11pt" officeooo:rsid="00109c25" officeooo:paragraph-rsid="00109c25" style:font-name-asian="Verdana" style:font-size-asian="11pt" style:font-name-complex="Verdana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dc2300" loext:opacity="100%"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fo:color="#000000" loext:opacity="100%" fo:background-color="transparent" loext:char-shading-value="0"/>
    </style:style>
    <style:style style:name="T2" style:family="text">
      <style:text-properties fo:color="#000000" loext:opacity="100%" officeooo:rsid="00d8b319" fo:background-color="transparent" loext:char-shading-value="0"/>
    </style:style>
    <style:style style:name="T3" style:family="text">
      <style:text-properties fo:color="#000000" loext:opacity="100%" officeooo:rsid="001727e2" fo:background-color="transparent" loext:char-shading-value="0"/>
    </style:style>
    <style:style style:name="T4" style:family="text">
      <style:text-properties fo:color="#000000" loext:opacity="100%" officeooo:rsid="0017f055" fo:background-color="transparent" loext:char-shading-value="0"/>
    </style:style>
    <style:style style:name="T5" style:family="text">
      <style:text-properties officeooo:rsid="0009d2d8"/>
    </style:style>
    <style:style style:name="T6" style:family="text">
      <style:text-properties officeooo:rsid="000ac9be"/>
    </style:style>
    <style:style style:name="T7" style:family="text">
      <style:text-properties officeooo:rsid="000dc794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dc794" fo:background-color="transparent" loext:char-shading-value="0"/>
    </style:style>
    <style:style style:name="T10" style:family="text">
      <style:text-properties officeooo:rsid="00112825" fo:background-color="transparent" loext:char-shading-value="0"/>
    </style:style>
    <style:style style:name="T11" style:family="text">
      <style:text-properties officeooo:rsid="00142a2f" fo:background-color="transparent" loext:char-shading-value="0"/>
    </style:style>
    <style:style style:name="T12" style:family="text">
      <style:text-properties officeooo:rsid="00142a2f"/>
    </style:style>
    <style:style style:name="T13" style:family="text">
      <style:text-properties officeooo:rsid="00156965"/>
    </style:style>
    <style:style style:name="T14" style:family="text">
      <style:text-properties officeooo:rsid="001727e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/>
      <text:p text:style-name="P2"/>
      <text:p text:style-name="P2"/>
      <text:p text:style-name="P2">Formularz cenowy</text:p>
      <text:p text:style-name="P2"/>
      <text:p text:style-name="P4">dot. przetargu na: Odbiór <text:span text:style-name="T13">i zagospodarowanie </text:span>odpadów komunalnych <text:span text:style-name="T5">o kodzie ex 20 01 99</text:span> <text:span text:style-name="T14">(tj. </text:span><text:span text:style-name="T2">niekwalifikując</text:span><text:span text:style-name="T3">ych</text:span><text:span text:style-name="T2"> się do odpadów medycznych powstałych w gospodarstwie domowym w wyniku przyjmowania produktów leczniczych w formie iniekcji i prowadzenia monitoringu poziomu substancji we krwi, w szczególności igieł i strzykawek</text:span><text:span text:style-name="T4">)</text:span><text:span text:style-name="T2"> </text:span>na terenie Gminy-Miasto Płock w Sektorze I.</text:p>
      <text:p text:style-name="P3"/>
      <text:p text:style-name="P3">nazwa Wykonawcy …..............................</text:p>
      <text:p text:style-name="P3"/>
      <text:p text:style-name="P3">adres Wykonawcy …...............................</text:p>
      <text:p text:style-name="P3"/>
      <text:p text:style-name="P3">numer tel.…................................…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Pozycje</text:p>
          </table:table-cell>
          <table:table-cell table:style-name="Tabela1.A1" office:value-type="string">
            <text:p text:style-name="P8">jednostka</text:p>
          </table:table-cell>
          <table:table-cell table:style-name="Tabela1.A1" office:value-type="string">
            <text:p text:style-name="P8">szacowana ilość </text:p>
          </table:table-cell>
          <table:table-cell table:style-name="Tabela1.A1" office:value-type="string">
            <text:p text:style-name="P8">jednostkowa cena brutto</text:p>
          </table:table-cell>
          <table:table-cell table:style-name="Tabela1.E1" office:value-type="string">
            <text:p text:style-name="P10">wartość <text:span text:style-name="T5">brutto</text:span></text:p>
          </table:table-cell>
        </table:table-row>
        <table:table-row>
          <table:table-cell table:style-name="Tabela1.A2" office:value-type="string">
            <text:p text:style-name="P11">abonam<text:span text:style-name="T8">ent – ilość odbiorów </text:span><text:span text:style-name="T9">z 4 punktów </text:span><text:span text:style-name="T10">w ciągu </text:span><text:span text:style-name="T11">12</text:span><text:span text:style-name="T10"> m-cy </text:span></text:p>
          </table:table-cell>
          <table:table-cell table:style-name="Tabela1.A2" office:value-type="string">
            <text:p text:style-name="P13">ilość</text:p>
          </table:table-cell>
          <table:table-cell table:style-name="Tabela1.C2" office:value-type="float" office:value="48">
            <text:p text:style-name="P14">48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gotowość do odbioru interwencyjnego <text:s/>z <text:span text:style-name="T7">4 </text:span>punkt<text:span text:style-name="T7">ów w ciągu </text:span><text:span text:style-name="T12">12</text:span><text:span text:style-name="T7"> m-cy</text:span></text:p>
          </table:table-cell>
          <table:table-cell table:style-name="Tabela1.A2" office:value-type="string">
            <text:p text:style-name="P13">ilość</text:p>
          </table:table-cell>
          <table:table-cell table:style-name="Tabela1.C2" office:value-type="float" office:value="24">
            <text:p text:style-name="P14">24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u<text:span text:style-name="T6">nieszkodliwienie</text:span> odpadów</text:p>
          </table:table-cell>
          <table:table-cell table:style-name="Tabela1.A2" office:value-type="string">
            <text:p text:style-name="P9">kg</text:p>
          </table:table-cell>
          <table:table-cell table:style-name="Tabela1.C2" office:value-type="float" office:value="90">
            <text:p text:style-name="P14">9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Razem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2">-</text:p>
          </table:table-cell>
          <table:table-cell table:style-name="Tabela1.E2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5">Odpady o kodzie ex 20 01 99 będą dostarczane do instalacji:</text:p>
      <text:p text:style-name="P5"/>
      <text:p text:style-name="P5"/>
      <text:p text:style-name="P5">………………………………………………………………………………………………………………………………………...</text:p>
      <text:p text:style-name="P3"/>
      <text:p text:style-name="P16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text-autospace="none"/>
      <style:text-properties fo:color="#000000" loext:opacity="100%" style:font-name="Arial" fo:font-family="Arial" style:font-family-generic="roman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zxx" fo:country="none" style:font-name-asian="Calibri" style:font-family-asian="Calibri" style:font-family-generic-asian="swiss" style:font-pitch-asian="variable" style:font-size-asian="10pt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000000" loext:opacity="100%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2pt" fo:font-weight="bold" style:font-size-asian="12pt" style:font-weight-asian="bold" style:font-weight-complex="bold"/>
    </style:style>
    <style:style style:name="WW_5f_CharLFO2LVL2" style:display-name="WW_CharLFO2LVL2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2LVL3" style:display-name="WW_CharLFO2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2" style:display-name="WW_CharLFO3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3" style:display-name="WW_CharLFO3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2" style:display-name="WW_CharLFO6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3" style:display-name="WW_CharLFO6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2" style:display-name="WW_CharLFO11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3" style:display-name="WW_CharLFO11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1" style:display-name="WW_CharLFO12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4LVL1" style:display-name="WW_CharLFO14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5LVL1" style:display-name="WW_CharLFO1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1" style:display-name="WW_CharLFO17LVL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2" style:display-name="WW_CharLFO17LVL2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3" style:display-name="WW_CharLFO17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PROJEKT</dc:title>
    <meta:initial-creator>pok 31</meta:initial-creator>
    <meta:creation-date>2013-01-30T13:24:00</meta:creation-date>
    <dc:date>2023-06-27T10:28:15.898000000</dc:date>
    <meta:print-date>2021-04-06T12:47:40.704000000</meta:print-date>
    <meta:editing-cycles>819</meta:editing-cycles>
    <meta:editing-duration>P7DT6H41M28S</meta:editing-duration>
    <meta:document-statistic meta:table-count="1" meta:image-count="0" meta:object-count="0" meta:page-count="1" meta:paragraph-count="26" meta:word-count="116" meta:character-count="874" meta:non-whitespace-character-count="780"/>
    <meta:template xlink:type="simple" xlink:actuate="onRequest" xlink:title="" xlink:href="../../AppData/Local/Temp/AppData/Local/AppData/Local/Temp/przetarg%2013.03.2013.odt/Normal"/>
  </office:meta>
</office:document-meta>
</file>