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eb06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1" style:font-size-complex="11pt"/>
    </style:style>
    <style:style style:name="P4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5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eb068" style:font-size-asian="11pt" style:font-size-complex="11pt"/>
    </style:style>
    <style:style style:name="P10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eb068" style:font-size-asian="11pt" style:font-weight-asian="bold" style:font-name-complex="ArialNarrow" style:font-size-complex="11pt" style:font-weight-complex="bold"/>
    </style:style>
    <style:style style:name="P16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1" style:font-size-complex="11pt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1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c72e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1" style:font-size-complex="11pt"/>
    </style:style>
    <style:style style:name="T1" style:family="text">
      <style:text-properties fo:font-weight="bold" style:font-name-asian="TimesNewRoman" style:font-weight-asian="bold" style:font-name-complex="Calibri Light1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T8Fo00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249301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2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4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5" style:family="text">
      <style:text-properties fo:color="#000000" loext:opacity="100%" fo:language="pl" fo:country="PL" fo:font-style="italic" fo:font-weight="normal" officeooo:rsid="00249301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6" style:family="text">
      <style:text-properties style:font-name-asian="TimesNewRoman" style:font-name-complex="Calibri Light1"/>
    </style:style>
    <style:style style:name="T17" style:family="text">
      <style:text-properties officeooo:rsid="0011c72e" style:font-name-asian="TimesNewRoman" style:font-name-complex="Calibri Light1"/>
    </style:style>
    <style:style style:name="T18" style:family="text">
      <style:text-properties officeooo:rsid="001094ef" style:font-name-asian="TimesNewRoman" style:font-name-complex="Calibri Light1"/>
    </style:style>
    <style:style style:name="T19" style:family="text">
      <style:text-properties officeooo:rsid="001094ef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17aeff"/>
    </style:style>
    <style:style style:name="T24" style:family="text">
      <style:text-properties style:letter-kerning="true" style:font-name-asian="Times New Roman" style:language-asian="zh" style:country-asian="CN" style:font-name-complex="Arial"/>
    </style:style>
    <style:style style:name="T25" style:family="text">
      <style:text-properties fo:font-style="italic" fo:font-weight="bold" style:letter-kerning="true" style:font-name-asian="Times New Roman" style:language-asian="zh" style:country-asian="CN" style:font-style-asian="italic" style:font-weight-asian="bold" style:font-name-complex="Arial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umer <text:span text:style-name="T23">6</text:span> do SWZ </text:p>
      <text:p text:style-name="P1"><text:span text:style-name="T24">na </text:span><text:span text:style-name="T8">„</text:span><text:span text:style-name="T9">D</text:span><text:span text:style-name="T10">ostaw</text:span><text:span text:style-name="T11">ę</text:span><text:span text:style-name="T10"> sprzętu medycznego jednorazowego użytku</text:span></text:p>
      <text:p text:style-name="P1"><text:span text:style-name="Strong_20_Emphasis"><text:span text:style-name="T2">na potrzeby „Pro-Medica" w Ełku Sp. z o. o. </text:span></text:span><text:span text:style-name="Strong_20_Emphasis"><text:span text:style-name="T3">”</text:span></text:span></text:p>
      <text:p text:style-name="P15"><text:span text:style-name="Domyślna_20_czcionka_20_akapitu"><text:span text:style-name="T20">Znak Sprawy </text:span></text:span><text:span text:style-name="Domyślna_20_czcionka_20_akapitu"><text:span text:style-name="T21">2062</text:span></text:span><text:span text:style-name="Domyślna_20_czcionka_20_akapitu"><text:span text:style-name="T20">/ 202</text:span></text:span><text:span text:style-name="Domyślna_20_czcionka_20_akapitu"><text:span text:style-name="T22">2</text:span></text:span></text:p>
      <text:p text:style-name="P2">Wykonawca:</text:p>
      <text:p text:style-name="P10">……………………………………………………………………………………………....</text:p>
      <text:p text:style-name="P6">(pełna nazwa/firma, adres, w zależności </text:p>
      <text:p text:style-name="P6">od podmiotu: NIP/PESEL, KRS/CEiDG)</text:p>
      <text:p text:style-name="P12">reprezentowany przez:</text:p>
      <text:p text:style-name="P10">……………………………………………………………………………………………...</text:p>
      <text:p text:style-name="P6">(imię, nazwisko, stanowisko/</text:p>
      <text:p text:style-name="P6">podstawa do <text:s/>reprezentacji)</text:p>
      <text:p text:style-name="P13"/>
      <text:p text:style-name="P14">Oświadczenie wykonawcy </text:p>
      <text:p text:style-name="P11"/>
      <text:p text:style-name="P3">składane na potwierdzenie niepodlegania wykluczeniu z postępowania, </text:p>
      <text:p text:style-name="P3">o którym mowa w art. 108 ust. 1 pkt. 5</text:p>
      <text:p text:style-name="P3">ustawy z dnia 11 września 2019 r. Prawo zamówień publicznych </text:p>
      <text:p text:style-name="P3">(t.j. Dz. U. z 20<text:span text:style-name="T19">21</text:span> poz. <text:span text:style-name="T19">1129</text:span> ze zm.) </text:p>
      <text:p text:style-name="P3"/>
      <text:p text:style-name="P9"><text:span text:style-name="T16">Oświadczam, iż nie podlegam wykluczeniu z postępowania prowadzonego w trybie przetargu nieograniczonego na</text:span><text:span text:style-name="T25"> </text:span><text:span text:style-name="T12">„</text:span><text:span text:style-name="T13">D</text:span><text:span text:style-name="T14">ostaw</text:span><text:span text:style-name="T15">ę</text:span><text:span text:style-name="T14"> sprzętu medycznego jednorazowego użytku </text:span><text:span text:style-name="Strong_20_Emphasis"><text:span text:style-name="T4">na potrzeby „Pro-Medica" w Ełku<text:line-break/>Sp. z o. o. </text:span></text:span><text:span text:style-name="Strong_20_Emphasis"><text:span text:style-name="T5">” </text:span></text:span><text:span text:style-name="Domyślna_20_czcionka_20_akapitu"><text:span text:style-name="T6">Znak Sprawy </text:span></text:span><text:span text:style-name="Domyślna_20_czcionka_20_akapitu"><text:span text:style-name="T7">2062</text:span></text:span><text:span text:style-name="Domyślna_20_czcionka_20_akapitu"><text:span text:style-name="T6">/ 2022,</text:span></text:span><text:span text:style-name="T16"> w zakresie określonym w art. 108 ust. 1 pkt 5 ustawy z dnia 11 września<text:line-break/>2019 r. Prawo zamówień publicznych (t.j. Dz. U. z 20</text:span><text:span text:style-name="T18">21</text:span><text:span text:style-name="T16"> poz. </text:span><text:span text:style-name="T18">1129</text:span><text:span text:style-name="T16"> ze zm.) tj.:</text:span></text:p>
      <text:list xml:id="list3254127241" text:style-name="L1">
        <text:list-item>
          <text:p text:style-name="P18"><text:span text:style-name="T1">Nie przynależę do tej samej grupy kapitałowej* </text:span><text:span text:style-name="T16">w rozumieniu ustawy z dnia 16 lutego 2007 r. o ochronie konkurencji i konsumentów (</text:span><text:span text:style-name="T17">t.j. </text:span><text:span text:style-name="T16">Dz. U. </text:span><text:span text:style-name="T17">z</text:span><text:span text:style-name="T16"> 2021 poz. 275), z innym Wykonawcą, który złożył odrębną ofertę*, </text:span></text:p>
          <text:p text:style-name="P20">albo</text:p>
        </text:list-item>
        <text:list-item>
          <text:p text:style-name="P19"><text:span text:style-name="T1">Przynależę do tej samej grupy kapitałowej*</text:span><text:span text:style-name="T16"> w rozumieniu ustawy z dnia 16 lutego 2007 r. o ochronie konkurencji i konsumentów (</text:span><text:span text:style-name="T17">t.j. </text:span><text:span text:style-name="T16">Dz. U. </text:span><text:span text:style-name="T17">z</text:span><text:span text:style-name="T16"> 2021 poz. 275</text:span><text:span text:style-name="T17">)</text:span><text:span text:style-name="T16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6">Załączniki:</text:p>
            </text:list-header>
            <text:list-item>
              <text:p text:style-name="P20">…...............................................................</text:p>
            </text:list-item>
            <text:list-item>
              <text:p text:style-name="P20">…..……………………………………….</text:p>
            </text:list-item>
          </text:list>
        </text:list-item>
      </text:list>
      <text:p text:style-name="P4"/>
      <text:p text:style-name="P5">*niepotrzebne <text:s/>skreślić</text:p>
      <text:p text:style-name="P4"/>
      <text:p text:style-name="P4"/>
      <text:p text:style-name="P7"><text:tab/><text:tab/><text:tab/><text:tab/><text:tab/><text:tab/><text:tab/><text:tab/>….....................................................</text:p>
      <text:p text:style-name="P8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4S</meta:editing-duration>
    <meta:editing-cycles>21</meta:editing-cycles>
    <meta:generator>LibreOffice/7.2.1.2$Windows_X86_64 LibreOffice_project/87b77fad49947c1441b67c559c339af8f3517e22</meta:generator>
    <dc:date>2022-06-24T20:30:02.115000000</dc:date>
    <meta:document-statistic meta:table-count="0" meta:image-count="0" meta:object-count="0" meta:page-count="1" meta:paragraph-count="27" meta:word-count="245" meta:character-count="1775" meta:non-whitespace-character-count="1525"/>
  </office:meta>
</office:document-meta>
</file>