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.3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font-weight="bold" officeooo:rsid="002f390d" officeooo:paragraph-rsid="002f39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end" style:justify-single-word="false"/>
      <style:text-properties style:font-name="Arial1"/>
    </style:style>
    <style:style style:name="P17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2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color="#000000" loext:opacity="100%" style:font-name="Arial1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language="pl" fo:country="PL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_20_2"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4225e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rsid="0097066e" officeooo:paragraph-rsid="0026383d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3746d0" style:font-weight-asian="bold" style:font-name-complex="Times New Roman"/>
    </style:style>
    <style:style style:name="P55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6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fo:color="#000000" loext:opacity="100%" fo:font-size="11pt" fo:font-style="normal" fo:font-weight="normal" officeooo:rsid="00292112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6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18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19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0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21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22" style:family="text">
      <style:text-properties fo:color="#000000" loext:opacity="100%" fo:font-size="11pt" fo:language="pl" fo:country="PL" fo:font-weight="normal" officeooo:rsid="00224c68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23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24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25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6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8" style:family="text">
      <style:text-properties fo:color="#000000" loext:opacity="100%" style:text-position="0% 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ize="11pt" fo:font-style="normal" fo:font-weight="normal" officeooo:rsid="00292112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34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loext:opacity="100%" fo:font-size="10pt" fo:font-style="normal" fo:font-weight="normal" officeooo:rsid="00292112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37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38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39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0" style:family="text">
      <style:text-properties fo:color="#000000" loext:opacity="100%" fo:font-size="6pt" style:font-size-asian="6pt" style:font-name-complex="Book Antiqua" style:font-size-complex="6pt"/>
    </style:style>
    <style:style style:name="T41" style:family="text">
      <style:text-properties fo:color="#000000" loext:opacity="100%" fo:font-size="8pt" style:font-size-asian="8pt" style:font-name-complex="Book Antiqua" style:font-size-complex="8pt"/>
    </style:style>
    <style:style style:name="T42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43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1eb4ed8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officeooo:rsid="003746d0" style:letter-kerning="true" fo:background-color="transparent" loext:char-shading-value="0" style:font-name-asian="Arial1" style:font-size-asian="8pt" style:language-asian="en" style:country-asian="US" style:font-style-asian="norm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officeooo:rsid="003746d0" style:letter-kerning="true" fo:background-color="transparent" loext:char-shading-value="0" style:font-name-asian="Arial1" style:font-size-asian="8pt" style:language-asian="en" style:country-asian="US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en" style:country-asian="US" style:font-style-asian="normal" style:font-weight-asian="bold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58" style:family="text">
      <style:text-properties officeooo:rsid="001cde13"/>
    </style:style>
    <style:style style:name="T59" style:family="text">
      <style:text-properties style:font-name-complex="Book Antiqua"/>
    </style:style>
    <style:style style:name="T60" style:family="text">
      <style:text-properties officeooo:rsid="00c99075"/>
    </style:style>
    <style:style style:name="T61" style:family="text">
      <style:text-properties style:text-position="33% 80%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f390d" style:font-weight-asian="bold" style:font-weight-complex="bold"/>
    </style:style>
    <style:style style:name="T64" style:family="text">
      <style:text-properties officeooo:rsid="0035aea5"/>
    </style:style>
    <style:style style:name="T65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66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officeooo:rsid="003e12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51">UWAGA: </text:span></text:span><text:span text:style-name="Strong_20_Emphasis"><text:span text:style-name="T52">Należy podpisać</text:span></text:span><text:span text:style-name="Strong_20_Emphasis"><text:span text:style-name="T51"> elektronicznym podpisem kwalifikowanym, podpisem zaufanym lub elektronicznym podpisem osobistym. </text:span></text:span></text:p>
      <text:p text:style-name="P22"/>
      <text:p text:style-name="P22">ZAŁĄCZNIK NR 1</text:p>
      <text:p text:style-name="P37">FORMULARZ OFERTOWY</text:p>
      <text:p text:style-name="P27"/>
      <text:p text:style-name="P28">ZAMAWIAJĄCY:</text:p>
      <text:p text:style-name="P23">KOMUNALNY ZAKŁAD</text:p>
      <text:p text:style-name="P24">GOSPODARKI MIESZKANIOWEJ<text:line-break/>ul. GRAŻYŃSKIEGO 5</text:p>
      <text:p text:style-name="P24">40-126 KATOWICE</text:p>
      <text:p text:style-name="P28"/>
      <text:p text:style-name="P11"><text:span text:style-name="T1">P</text:span><text:span text:style-name="T5">ostępowanie prowadzone w </text:span><text:span text:style-name="T2">trybie podstawowym</text:span><text:span text:style-name="T3"> na podstawie art. 275 </text:span><text:span text:style-name="T4">pkt</text:span><text:span text:style-name="T3">. </text:span><text:span text:style-name="T4">1</text:span><text:span text:style-name="T3"> Ustawy </text:span><text:span text:style-name="T2">z dnia </text:span><text:span text:style-name="T3">11 września</text:span><text:span text:style-name="T2"> 2019 r. <text:line-break/>Prawo zamówień publicznych (t.j. Dz. U. 2022, poz. 1710</text:span><text:span text:style-name="T3"> ze zm.</text:span><text:span text:style-name="T2">)</text:span></text:p>
      <text:p text:style-name="P11"/>
      <text:p text:style-name="P54"><text:span text:style-name="Page_20_Number"><text:span text:style-name="T44">Wymiana stolarki otworowej w lokalach </text:span></text:span><text:span text:style-name="Page_20_Number"><text:span text:style-name="T45">użytkowych </text:span></text:span><text:span text:style-name="Page_20_Number"><text:span text:style-name="T44">zarządzanych przez KZGM </text:span></text:span></text:p>
      <text:p text:style-name="P48"><text:span text:style-name="Page_20_Number"><text:span text:style-name="T49">NZ.231.062.2023</text:span></text:span></text:p>
      <text:p text:style-name="P25"/>
      <text:p text:style-name="P4"><text:span text:style-name="T9">WYKONAWCA</text:span><text:span text:style-name="T25">1)</text:span><text:span text:style-name="T9">:</text:span></text:p>
      <text:p text:style-name="P26"/>
      <text:p text:style-name="P29">Nazwa (firma)/Imię Nazwisko:………….....................................................................................……..</text:p>
      <text:p text:style-name="P29"/>
      <text:p text:style-name="P30">Adres: <text:tab/>…............................................................................................................................…</text:p>
      <text:p text:style-name="P30"/>
      <text:p text:style-name="P9"><text:span text:style-name="T12"><text:s text:c="22"/></text:span><text:span text:style-name="T10"><text:tab/>...................................................................................................................................</text:span></text:p>
      <text:p text:style-name="P10"><text:span text:style-name="T12"><text:s text:c="13"/></text:span><text:span text:style-name="T42"><text:s/></text:span><text:span text:style-name="T43">(kod pocztowy, miejscowość, ulica)</text:span></text:p>
      <text:p text:style-name="P10"/>
      <text:p text:style-name="P30">Regon: <text:tab/>......................................................... <text:s/>NIP:<text:tab/>................................................................</text:p>
      <text:p text:style-name="P43"/>
      <text:p text:style-name="P5"><text:span text:style-name="T53">Dane do kontaktu</text:span><text:span text:style-name="T54"> (na które będzie przesłana korespondencja): </text:span></text:p>
      <text:p text:style-name="P31"/>
      <text:p text:style-name="P32">Telefon:<text:tab/>...............................................................<text:tab/> </text:p>
      <text:p text:style-name="P32"><text:s/></text:p>
      <text:p text:style-name="P33">E-mail:<text:tab/>...............................................................</text:p>
      <text:h text:style-name="P46" text:outline-level="2" text:is-list-header="true"/>
      <text:p text:style-name="P12">1. <text:span text:style-name="T7">Oferujemy wykonanie przedmiotu zamówienia, zgodnie </text:span><text:span text:style-name="T8">z </text:span><text:span text:style-name="T7">wymaganiami SWZ za cenę:</text:span></text:p>
      <text:p text:style-name="P12"/>
      <text:p text:style-name="P12"/>
      <text:p text:style-name="P12"/>
      <text:p text:style-name="P12"><text:tab/><text:tab/><text:tab/> <text:s text:c="7"/><text:span text:style-name="T62">………………………………………………………. </text:span><text:span text:style-name="T63">zł netto</text:span></text:p>
      <text:p text:style-name="P12"/>
      <text:p text:style-name="P14"><text:span text:style-name="T64">+ </text:span>VAT 23%</text:p>
      <text:p text:style-name="P14"/>
      <text:p text:style-name="P12"/>
      <text:p text:style-name="P15">……………………………………………………….. <text:span text:style-name="T58">zł brutto</text:span></text:p>
      <text:p text:style-name="P16"/>
      <text:p text:style-name="P19">Powyższa cena obejmuje pełen zakres zamówienia określony w warunkach przedstawionych w SWZ.</text:p>
      <text:p text:style-name="P19"/>
      <text:p text:style-name="P20"><text:span text:style-name="T59">Udzielamy</text:span><text:span text:style-name="T65"> </text:span><text:span text:style-name="T66">gwarancji <text:s text:c="2"/>jakości <text:s text:c="2"/>i <text:s text:c="2"/>rękojmi <text:s text:c="2"/>za <text:s text:c="2"/>wady <text:s text:c="2"/>na <text:s text:c="2"/>wykonane <text:s text:c="2"/>roboty <text:s text:c="2"/>budowlane <text:s/>oraz dostarczoną i zamontowaną stolarkę otworową</text:span>: …….……………. <text:span text:style-name="T60">m</text:span>iesięcy <text:span text:style-name="T61">2)</text:span></text:p>
      <text:p text:style-name="P13"><text:soft-page-break/>2. Oświadczam/y, że:</text:p>
      <text:list xml:id="list835302966" text:style-name="WW8Num2">
        <text:list-header>
          <text:p text:style-name="P50"><text:span text:style-name="T22">1) <text:s text:c="2"/></text:span><text:span text:style-name="T21">Termin</text:span><text:span text:style-name="T20"> realizacji zamówienia:</text:span><text:span text:style-name="T23"> zgodnie z SWZ</text:span><text:span text:style-name="T24">.</text:span></text:p>
        </text:list-header>
        <text:list-item>
          <text:p text:style-name="P51"><text:span text:style-name="T18">Warunki płatności:</text:span><text:span text:style-name="T17"> zgodnie ze wzorem umowy.</text:span></text:p>
        </text:list-item>
        <text:list-item>
          <text:p text:style-name="P51"><text:span text:style-name="T33">Oświadczam/my, że </text:span><text:span text:style-name="T16">zapoznaliśmy</text:span><text:span text:style-name="T11"> się z warunkami zamówienia i </text:span><text:span text:style-name="T19">projektowanymi postanowieniami umowy </text:span><text:span text:style-name="T11">i akceptujemy </text:span><text:span text:style-name="T19">je</text:span><text:span text:style-name="T11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36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L.p.</text:p>
          </table:table-cell>
          <table:table-cell table:style-name="Tabela3.A1" office:value-type="string">
            <text:p text:style-name="P44">Część/zakres zamówienia </text:p>
          </table:table-cell>
          <table:table-cell table:style-name="Tabela3.C1" office:value-type="string">
            <text:p text:style-name="P4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</table:table>
      <text:p text:style-name="P1"/>
      <text:p text:style-name="P7"><text:span text:style-name="T31">5</text:span><text:span text:style-name="T30">) Oświadczam,</text:span><text:span text:style-name="T56"> </text:span><text:span text:style-name="T32">że należę*/nie należę* </text:span><text:span text:style-name="T30">do sektora małych i średnich przedsiębiorstw i zgodnie z <text:tab/><text:tab/>definicją zawartą w ustawie </text:span><text:span text:style-name="T50">z dnia 6 marca 2018 r. </text:span><text:span text:style-name="T30">Prawo przedsiębiorców (t.j. Dz.U. 2021, poz. <text:tab/><text:tab/>1</text:span><text:span text:style-name="T29">62</text:span><text:span text:style-name="T30">) <text:s text:c="3"/>zaliczam <text:s text:c="3"/>się <text:s text:c="3"/>do <text:s text:c="3"/>mikroprzedsiębiorców*/małych <text:s text:c="3"/>przedsiębiorców*/ <text:s text:c="3"/>średnich <text:tab/> <text:s text:c="2"/>przedsiębiorców*.</text:span></text:p>
      <text:p text:style-name="P40"><text:tab/><text:span text:style-name="T67"><text:tab/>(*skreślić niewłaściwe)</text:span></text:p>
      <text:p text:style-name="P8"><text:span text:style-name="T35">6</text:span><text:span text:style-name="T34">) </text:span><text:span text:style-name="T13">Oświadczam/y, że wypełniłem/liśmy obowiązki informacyjne przewidziane w art. 13 lub art. 14 <text:tab/><text:tab/></text:span><text:span text:style-name="T28">RODO</text:span><text:span text:style-name="T26">3) <text:s/></text:span><text:span text:style-name="T13">wobec <text:s/>osób <text:s/>fizycznych, <text:s/>od <text:s/>których <text:s/>dane osobowe bezpośrednio lub pośrednio <text:tab/><text:tab/>pozyskałem <text:s/>w <text:s/>celu <text:s/>ubiegania <text:s/>się <text:s/>o <text:s/>udzielenie <text:s/>zamówienia <text:s/>publicznego <text:s/>w <text:s/>niniejszym <text:tab/><text:tab/></text:span><text:span text:style-name="T28">postępowaniu</text:span><text:span text:style-name="T26">.4)</text:span><text:span text:style-name="T28">.</text:span></text:p>
      <text:p text:style-name="P6"><text:span text:style-name="T15">7</text:span><text:span text:style-name="T14">)</text:span><text:span text:style-name="T6"> </text:span><text:span text:style-name="T14">Oświadczam, że wybór mojej/naszej oferty będzie prowadził do powstania u Zamawiającego<text:tab/><text:tab/>obowiązku <text:s/>podatkowego <text:s/>zgodnie <text:s/>z <text:s/>przepisami o podatku od towarów i usług. Powyższy <text:tab/><text:tab/>obowiązek podatkowy będzie dotyczył ………………………………………………………</text:span><text:span text:style-name="T27">6)</text:span><text:span text:style-name="T14"> objętych <text:tab/><text:tab/>przedmiotem zamówienia, podlegających mechanizmowi odwróconego obciążenia VAT, a ich<text:tab/><text:tab/>wartość netto (bez kwoty podatku) będzie wynosiła …………………..……………..………....</text:span><text:span text:style-name="T27">5)</text:span><text:span text:style-name="T14"> zł. <text:tab/><text:tab/>Stawka podatku od towarów i usług, która zgodnie z moją wiedzą będzie miała zastosowanie, <text:tab/><text:tab/>to………………………………..*</text:span><text:span text:style-name="T55">- WYPEŁNIĆ JEŻELI DOTYCZY!!!</text:span></text:p>
      <text:p text:style-name="P17"/>
      <text:p text:style-name="P18"/>
      <text:p text:style-name="P18"/>
      <text:p text:style-name="P41"/>
      <text:p text:style-name="P42"/>
      <text:p text:style-name="P38">1) UWAGA: w przypadku Wykonawców składających ofertę wspólną należy wskazać wszystkich Wykonawców występujących wspólnie <text:span text:style-name="T68">i</text:span> zaznaczyć, iż wskazany <text:tab/>podmiot (pełnomocnik/lider) występuje w imieniu wszystkich podmiotów składających ofertę wspólną.</text:p>
      <text:list xml:id="list102245571443069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52"><text:span text:style-name="T40"><text:s text:c="9"/>2) </text:span><text:span text:style-name="T41">Uwaga: Należy okres gwarancji na roboty budowlane podać zgodnie z zapisami rozdziału XVIII SWZ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T36">3) RODO: </text:span><text:span text:style-name="T37">Rozporządzenie Parlamentu Europejskiego i Rady UE 2016/679 z dnia 27 kwietnia 2016 roku w sprawie ochrony osób fizycznych w związku z przetwarzaniem <text:tab/>danych osobowych i w sprawie swobodnego przepływu takich danych oraz uchylenia dyrektywy 95/46/WE (ogólne rozporządzenie o ochronie danych).</text:span></text:p>
      <text:p text:style-name="P39">4) W przypadku gdy wykonawca nie przekazuje danych osobowych innych niż bezpośrednio jego dotyczących lub zachodzi wyłączenie stosowania obowiązku <text:tab/>informacyjnego, stosownie do art. 13 ust. 4 lub art. 14 ust. 5 RODO treści oświadczenia wykonawca nie składa (usunięcie treści oświadczenia np. przez jego <text:tab/>wykreślenie).</text:p>
      <text:p text:style-name="P3"><text:span text:style-name="T38">5) Wpisać wartość netto (bez kwoty podatku) towaru/towarów lub usługi/usług podlegających mechanizmowi odwróconego obciążenia VAT, wymienionych wcześniej. <text:tab/>Zgodnie z art. </text:span><text:span text:style-name="T39">225</text:span><text:span text:style-name="T38"> ust </text:span><text:span text:style-name="T39">1 i 2</text:span><text:span text:style-name="T38"> ustawy Prawo zamówień publicznych: Jeżeli została złożona oferta, której wybór prowadziłby do powstania u zamawiającego obowiązku <text:tab/>podatkowego zgodnie z ustawą z dnia 11 marca 2004 r. o podatku od towarów i usług (Dz. U. z 2021 r. poz. 685, 694 i 802), dla celów zastosowania kryterium ceny lub <text:tab/>kosztu zamawiający dolicza do przedstawionej w tej ofercie ceny kwotę podatku od towarów i usług, którą miałby obowiązek rozliczyć. 2. W ofercie, o której mowa w <text:tab/>ust. 1, wykonawca ma obowiązek: 1) poinformowania zamawiającego, że wybór jego oferty będzie prowadził do powstania u zamawiającego obowiązku podatkowego; <text:tab/>2) wskazania nazwy (rodzaju) towaru lub usługi, których dostawa lub świadczenie będą prowadziły do powstania obowiązku podatkowego; 3) wskazania wartości <text:tab/>towaru lub usługi objętego obowiązkiem podatkowym zamawiającego, bez kwoty podatku; 4) wskazania stawki podatku od towarów i usług, która zgodnie z wiedzą <text:tab/>wykonawcy, będzie miała zastosowanie. </text:span></text:p>
      <text:p text:style-name="P3"><text:span text:style-name="T38">6) </text:span><text:span text:style-name="T57">Wpisać nazwę/rodzaj towaru lub usługi, </text:span><text:span text:style-name="T38">których dostawa lub świadczenie, </text:span><text:span text:style-name="T57">będą prowadziły do powstania u zamawiającego obowiązku podatkowego zgodnie z <text:tab/>przepisami o podatku od towarów i usług.</text:span></text:p>
      <text:p text:style-name="P2"/>
      <text:p text:style-name="P2"/>
      <text:p text:style-name="P2"/>
      <text:p text:style-name="P2"/>
      <text:p text:style-name="P5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_20_2"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3-08-07T10:21:22.581000000</dc:date>
    <meta:print-date>2023-03-01T13:36:00</meta:print-date>
    <meta:editing-cycles>254</meta:editing-cycles>
    <meta:editing-duration>P4DT2H26M59S</meta:editing-duration>
    <meta:generator>LibreOffice/7.5.1.2$Windows_X86_64 LibreOffice_project/fcbaee479e84c6cd81291587d2ee68cba099e129</meta:generator>
    <dc:creator>Iwona Lichosik</dc:creator>
    <meta:document-statistic meta:table-count="1" meta:image-count="0" meta:object-count="0" meta:page-count="2" meta:paragraph-count="44" meta:word-count="663" meta:character-count="5628" meta:non-whitespace-character-count="4843"/>
  </office:meta>
</office:document-meta>
</file>