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asian="Calibri" style:font-name-complex="Times New Roman"/>
    </style:style>
    <style:style style:name="T13" style:parent-style-name="Domyślnaczcionkaakapitu" style:family="text">
      <style:text-properties style:font-name="Calibri" style:font-name-asian="Calibri" style:font-name-complex="Times New Roman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0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Arial" style:font-name-complex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Normalny" style:family="paragraph">
      <style:paragraph-properties fo:text-align="justify" fo:line-height="115%"/>
      <style:text-properties style:font-name="Calibri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 style:font-weight-complex="bold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" style:parent-style-name="Standard" style:list-style-name="LFO2" style:family="paragraph">
      <style:paragraph-properties fo:text-align="justify" fo:text-indent="-0.2027in"/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31.01.2023<text:s/>r.<text:s/><text:line-break/>ul. Główna 57</text:p>
      <text:p text:style-name="P2">43-419 Hażlach</text:p>
      <text:p text:style-name="P3"/>
      <text:p text:style-name="P4">GK.271.1.2023.K</text:p>
      <text:p text:style-name="P5"><text:tab/><text:tab/><text:tab/><text:tab/><text:tab/><text:tab/><text:tab/><text:tab/>Do wszystkich</text:p>
      <text:p text:style-name="P6"><text:tab/><text:tab/><text:tab/><text:tab/><text:tab/><text:tab/><text:tab/><text:tab/>uczestników postępowania</text:p>
      <text:p text:style-name="P7"/>
      <text:p text:style-name="P8"/>
      <text:p text:style-name="P9"><text:span text:style-name="T10">Dotyczy: postępowania o udzielenie zamówienia publicznego<text:s/></text:span><text:span text:style-name="T11">prowadzonego w trybie podstawowym na podstawie art. 275 pkt 1) ustawy Pzp, pn. ”</text:span><text:span text:style-name="T12">Dostawa sprzętu i usług w ramach Programu Operacyjnego Polska Cyfrowa na lata 2014-2020 Osi Priorytetowej V Rozwój cyfrowy JST oraz wzmocnienie cyfrowej odporności na zagrożeni</text:span><text:span text:style-name="T13">a REACT-EU działania 5.1 Rozwój cyfrowy JST oraz wzmocnienie cyfrowej odporności na zagrożenia dotycząca realizacji projektu grantowego „Cyfrowa Gmina” o numerze POPC.05.01.00-00-0001/21-00</text:span><text:span text:style-name="T14">.”</text:span></text:p>
      <text:p text:style-name="P15"/>
      <text:p text:style-name="P16">Modyfikacja treści SWZ</text:p>
      <text:p text:style-name="P17"/>
      <text:p text:style-name="P18">Zamawiający - Gmina Hażlach, działając<text:s/>zgodnie z art. 286 ust. 1 ustawy z dnia 11 września 2019 roku - Prawo zamówień publicznych (tj.: Dz. U. z 2022 r. poz. 1710 z późn. zm. ) zawiadamia o modyfikacji Specyfikacji Warunków Zamówienia (SWZ).</text:p>
      <text:p text:style-name="P19"/>
      <text:p text:style-name="P20">W Specyfikacji Warunków Zamówienia:</text:p>
      <text:p text:style-name="P21"><text:span text:style-name="T22">1.</text:span><text:span text:style-name="T23"><text:s/></text:span><text:span text:style-name="T24">Rozdział XIV Termin związania ofertą pkt 1. „Termin związania ofertą wynosi: 30 dni, tj. do dnia<text:s/></text:span><text:span text:style-name="T25"><text:line-break/><text:s text:c="5"/>3 marca 2023 r.”<text:s/></text:span></text:p>
      <text:p text:style-name="P26"><text:s text:c="4"/>modyfikuje poprzez zastąpienie zapisem:</text:p>
      <text:p text:style-name="P27"/>
      <text:p text:style-name="P28"><text:s text:c="4"/>1. Termin związania ofertą wynosi: 30 dni, tj. do dnia 4 marca 2023 r.</text:p>
      <text:p text:style-name="P29"/>
      <text:p text:style-name="P30"><text:span text:style-name="T31">2.<text:s/></text:span><text:span text:style-name="T32">Rozdział XVII Miejsce oraz termin składania ofert pkt 1. „Ofertę wraz z wymaganymi załącznikami <text:s text:c="3"/></text:span><text:span text:style-name="T33"><text:line-break/></text:span><text:span text:style-name="T34"><text:s text:c="5"/>należy <text:s/>złożyć w terminie:<text:s/></text:span><text:span text:style-name="T35">02</text:span><text:span text:style-name="T36">.</text:span><text:span text:style-name="T37">0</text:span><text:span text:style-name="T38">2</text:span><text:span text:style-name="T39">.202</text:span><text:span text:style-name="T40">3</text:span><text:span text:style-name="T41"><text:s/>r. do godz. 9:00”</text:span></text:p>
      <text:p text:style-name="P42"><text:s text:c="5"/>modyfikuje poprzez zastąpienie zapisem:</text:p>
      <text:p text:style-name="P43"/>
      <text:p text:style-name="P44"><text:s text:c="5"/>1. Ofertę wraz z wymaganymi załącznikami należy złożyć w terminie:<text:s/>03.02.2023<text:s/>r.<text:s/><text:line-break/><text:s text:c="10"/>do <text:s/>godz. 9:00.</text:p>
      <text:p text:style-name="P45"/>
      <text:p text:style-name="P46">3.<text:s/>Rozdział XVIII Informacje o trybie otwarcia i oceny ofert pkt 1. „Otwarcie ofert nastąpi: <text:s/><text:line-break/><text:s text:c="6"/>02.02.2023r.<text:s/>o<text:s/>godz.<text:s/>09:05</text:p>
      <text:p text:style-name="P47"><text:s text:c="4"/><text:s text:c="2"/>modyfikuje poprzez zastąpienie<text:s/>zapisem:</text:p>
      <text:p text:style-name="P48"/>
      <text:list text:style-name="LFO2" text:continue-numbering="true">
        <text:list-item>
          <text:p text:style-name="P49">Otwarcie ofert nastąpi:<text:s/>03.02.2023<text:s/>r.<text:s/>o godz.<text:s/>09:05.</text:p>
        </text:list-item>
      </text:list>
      <text:p text:style-name="P50"/>
      <text:p text:style-name="P51">Załącznik:</text:p>
      <text:p text:style-name="P52">- zmiana ogłoszenia o zamówieniu</text:p>
      <text:p text:style-name="P53"/>
      <text:p text:style-name="P54"/>
      <text:p text:style-name="P55"><text:span text:style-name="T56"><text:s text:c="14"/></text:span><text:span text:style-name="T57">Wójt<text:s/></text:span></text:p>
      <text:p text:style-name="P58"><text:span text:style-name="T59"><text:s text:c="121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1-31T09:16:00Z</meta:creation-date>
    <dc:date>2023-01-31T09:16:00Z</dc:date>
    <meta:print-date>2022-10-18T05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975" meta:row-count="14" meta:non-whitespace-character-count="1696"/>
  </office:meta>
</office:document-meta>
</file>