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rsid="00141a5d" officeooo:paragraph-rsid="00141a5d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rsid="00158c84" officeooo:paragraph-rsid="00158c84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officeooo:rsid="001a4511" officeooo:paragraph-rsid="001a4511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141a5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144eac" officeooo:paragraph-rsid="00144eac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rsid="00144eac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fo:font-size="12pt" fo:font-weight="bold" officeooo:rsid="00144eac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58c84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2pt" fo:font-weight="bold" officeooo:rsid="001891a3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font-size="12pt" fo:font-weight="bold" officeooo:rsid="001a4511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cb80a" style:font-size-asian="11pt" style:font-size-complex="11pt"/>
    </style:style>
    <style:style style:name="T8" style:family="text">
      <style:text-properties fo:font-size="9pt" officeooo:rsid="001700a8" style:font-size-asian="9pt" style:font-size-complex="9pt"/>
    </style:style>
    <style:style style:name="T9" style:family="text">
      <style:text-properties fo:font-size="9pt" officeooo:rsid="001a4511" style:font-size-asian="9pt" style:font-size-complex="9pt"/>
    </style:style>
    <style:style style:name="T10" style:family="text">
      <style:text-properties officeooo:rsid="00144eac"/>
    </style:style>
    <style:style style:name="T11" style:family="text">
      <style:text-properties officeooo:rsid="00158c84"/>
    </style:style>
    <style:style style:name="T12" style:family="text">
      <style:text-properties officeooo:rsid="00189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ZP/</text:span><text:span text:style-name="T12">2/</text:span>2024 <text:s text:c="58"/></text:p>
      <text:p text:style-name="P2"><text:span text:style-name="T1">„</text:span><text:span text:style-name="T3">Prace konserwatorskie i restauratorskie </text:span><text:span text:style-name="T5">przy </text:span><text:span text:style-name="T4">ołtarz</text:span><text:span text:style-name="T5">u</text:span><text:span text:style-name="T4"> główny</text:span><text:span text:style-name="T5">m z obrazami i rzeźbami</text:span><text:span text:style-name="T4"> z </text:span><text:span text:style-name="T3">Ko</text:span><text:span text:style-name="T4">ścioła</text:span><text:span text:style-name="T3"> </text:span><text:span text:style-name="T5">Parafialnego pw. Wszystkich Świętych w Giecznie</text:span><text:span text:style-name="T2">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(firma) i adres wykonawcy</text:p>
          </table:table-cell>
          <table:table-cell table:style-name="Tabela1.A1" office:value-type="string">
            <text:p text:style-name="P9">Liczba punktów </text:p>
            <text:p text:style-name="P9">w kryterium</text:p>
            <text:p text:style-name="P9"><text:s/>CENA</text:p>
          </table:table-cell>
          <table:table-cell table:style-name="Tabela1.A1" office:value-type="string">
            <text:p text:style-name="P9">Liczba punktów </text:p>
            <text:p text:style-name="P9">w kryterium</text:p>
            <text:p text:style-name="P3"><text:s/>DOŚWIADCZENIE KIEROWNIKA BUDOWY</text:p>
          </table:table-cell>
          <table:table-cell table:style-name="Tabela1.E1" office:value-type="string">
            <text:p text:style-name="P9">Łączna punktacja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9">1</text:p>
          </table:table-cell>
          <table:table-cell table:style-name="Tabela1.B2" office:value-type="string">
            <text:p text:style-name="P7"/>
            <text:p text:style-name="P8">Firma Konserwatorska Mariusz Kurman </text:p>
            <text:p text:style-name="P8">Józefów 15 a 95-002 Józefów</text:p>
            <text:p text:style-name="P6"/>
          </table:table-cell>
          <table:table-cell table:style-name="Tabela1.A2" office:value-type="string">
            <text:p text:style-name="P13"/>
            <text:p text:style-name="P12"/>
            <text:p text:style-name="P12">60</text:p>
          </table:table-cell>
          <table:table-cell table:style-name="Tabela1.A2" office:value-type="string">
            <text:p text:style-name="P9"/>
            <text:p text:style-name="P9"/>
            <text:p text:style-name="P9"><text:span text:style-name="T10">4</text:span>0</text:p>
          </table:table-cell>
          <table:table-cell table:style-name="Tabela1.E2" office:value-type="string">
            <text:p text:style-name="P15"/>
            <text:p text:style-name="P14"/>
            <text:p text:style-name="P14">100</text:p>
          </table:table-cell>
        </table:table-row>
      </table:table>
      <text:p text:style-name="P16"><text:tab/><text:tab/><text:tab/><text:tab/><text:tab/><text:tab/><text:tab/><text:tab/><text:tab/><text:tab/><text:tab/><text:tab/><text:tab/><text:tab/></text:p>
      <text:p text:style-name="P17"/>
      <text:p text:style-name="P11"/>
      <text:p text:style-name="P4"><text:span text:style-name="T7">Mirosław Marczak</text:span><text:span text:style-name="T6"><text:line-break/> <text:s text:c="9"/></text:span><text:span text:style-name="T8">Proboszcz Parafii </text:span><text:span text:style-name="T9">Gieczn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7-02T09:53:12.428000000</dc:date>
    <meta:print-date>2024-07-01T11:04:32.024000000</meta:print-date>
    <meta:editing-cycles>24</meta:editing-cycles>
    <meta:editing-duration>PT3H22M33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19" meta:word-count="59" meta:character-count="496" meta:non-whitespace-character-count="367"/>
  </office:meta>
</office:document-meta>
</file>