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1016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1" table:number-rows-spanned="3" table:style-name="ce12">
            <text:p>LP.</text:p>
          </table:table-cell>
          <table:table-cell office:value-type="string" table:number-columns-spanned="1" table:number-rows-spanned="3" table:style-name="ce13">
            <text:p>Asortyment</text:p>
          </table:table-cell>
          <table:table-cell office:value-type="string" table:number-columns-spanned="1" table:number-rows-spanned="3" table:style-name="ce13">
            <text:p>Ilość sztuk</text:p>
          </table:table-cell>
          <table:table-cell office:value-type="string" table:number-columns-spanned="1" table:number-rows-spanned="3" table:style-name="ce14">
            <text:p>Cena netto</text:p>
          </table:table-cell>
          <table:table-cell office:value-type="string" table:number-columns-spanned="1" table:number-rows-spanned="3" table:style-name="ce14">
            <text:p>Cena <text:s/>brutto</text:p>
          </table:table-cell>
          <table:table-cell office:value-type="string" table:number-columns-spanned="1" table:number-rows-spanned="3" table:style-name="ce12">
            <text:p>Vat (%)</text:p>
          </table:table-cell>
          <table:table-cell office:value-type="string" table:number-columns-spanned="1" table:number-rows-spanned="3" table:style-name="ce13">
            <text:p>Wartość brutto<text:s/></text:p>
          </table:table-cell>
          <table:table-cell office:value-type="string" table:number-columns-spanned="1" table:number-rows-spanned="3" table:style-name="ce13">
            <text:p>Producent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Filtr kieszeniowy <text:s/>F5 287 x 592 x 360 3 kieszenie- stal nierdzewna włóknina 150g/m2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Filtr kieszeniowy <text:s/>F5 287 x 592 x 500 3 kieszenie- stal nierdzewna włóknina 150g/m2</text:p>
          </table:table-cell>
          <table:table-cell office:value-type="float" office:value="80" table:style-name="ce2">
            <text:p>80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Filtr kieszeniowy F5 428 x 287 x 300 3 kieszenie – stalnierdzewna włóknina 150g/m2</text:p>
          </table:table-cell>
          <table:table-cell office:value-type="float" office:value="12" table:style-name="ce2">
            <text:p>12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Filtr kieszeniowy F5 428 x 287 x 300 5 kieszeni – stal nierdzewna włóknina 150g/m2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Filtr kieszeniowy F5 428 x 428 x 300 4 kieszenie – stal nierdzewna włóknina 150g/m2</text:p>
          </table:table-cell>
          <table:table-cell office:value-type="float" office:value="20" table:style-name="ce2">
            <text:p>20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Filtr kieszeniowy F5 428 x 428 x 600 4 kieszenie – stal nierdzewna włóknina 150g/m2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Filtr kieszeniowy F5 490 x 490 x 300 3 kieszenie – stal nierdzewna włóknina 150g/m2</text:p>
          </table:table-cell>
          <table:table-cell office:value-type="float" office:value="33" table:style-name="ce2">
            <text:p>33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Filtr kieszeniowy <text:s/>F5 592 x 287 x 300 6 kieszeni- stal nierdzewna włóknina 150g/m2</text:p>
          </table:table-cell>
          <table:table-cell office:value-type="float" office:value="32" table:style-name="ce2">
            <text:p>32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Filtr kieszeniowy <text:s/>F5 592 x 287 x 360 6 kieszeni- stal nierdzewna włóknina 150g/m2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Filtr kieszeniowy <text:s/>F5 592 x 386 x 360 3 kieszenie- stal nierdzewna włóknina 150g/m2</text:p>
          </table:table-cell>
          <table:table-cell office:value-type="float" office:value="12" table:style-name="ce2">
            <text:p>12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Filtr kieszeniowy <text:s/>F5 592 x 592 x 300 6 kieszeni- stal nierdzewna włóknina 150g/m2</text:p>
          </table:table-cell>
          <table:table-cell office:value-type="float" office:value="40" table:style-name="ce2">
            <text:p>40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Filtr kieszeniowy <text:s/>F5 592 x 592 x 360 4 kieszenie- stal nierdzewna włóknina 150g/m2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Filtr kieszeniowy <text:s/>F5 592 x 592 x 500 4 kieszenie- stal nierdzewna włóknina 150g/m2</text:p>
          </table:table-cell>
          <table:table-cell office:value-type="float" office:value="16" table:style-name="ce2">
            <text:p>16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Filtr kieszeniowy <text:s/>F5 592 x 592 x 500 6 kieszeni- stal nierdzewna włóknina 150g/m2</text:p>
          </table:table-cell>
          <table:table-cell office:value-type="float" office:value="80" table:style-name="ce2">
            <text:p>80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Filtr kieszeniowy <text:s/>F5 592 x 382 x 500 6 kieszeni- stal nierdzewna włóknina 150g/m2</text:p>
          </table:table-cell>
          <table:table-cell office:value-type="float" office:value="20" table:style-name="ce2">
            <text:p>20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Filtr kieszeniowy <text:s/>F5 879 x 287 x 500 8 kieszeni- stal nierdzewna włóknina 150g/m2</text:p>
          </table:table-cell>
          <table:table-cell office:value-type="float" office:value="30" table:style-name="ce2">
            <text:p>30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Filtr kieszeniowy F7 395 x 330 x 300 4 kieszenie – stal nierdzewna włóknina 125g/m2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Filtr kieszeniowy F7 428 x 287 x 600 6 kieszeni – stal nierdzewna włóknina 125g/m2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Filtr kieszeniowy F7 428 x 428 x 600 6 kieszeni – stal nierdzewna włóknina 125g/m2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Filtr kieszeniowy F7 490 x 490 x 600 6 kieszeni – stal nierdzewna<text:s/><text:span text:style-name="T1">włóknina 125g/m2</text:span>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Filtr kieszeniowy <text:s/>F7 592 x 287 x 600 <text:s/>8 kieszeni -stal nierdzewna włóknina 125g/m2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Filtr kieszeniowy <text:s/>F7 592 x 592 x 370 <text:s/>10 kieszeni stal nierdzewna włóknina 125g/m2</text:p>
          </table:table-cell>
          <table:table-cell office:value-type="float" office:value="32" table:style-name="ce2">
            <text:p>32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Filtr kieszeniowy <text:s/>F7 592 x 592 x 520 <text:s/>10 kieszeni stal nierdzewna włóknina 125g/m2</text:p>
          </table:table-cell>
          <table:table-cell office:value-type="float" office:value="32" table:style-name="ce2">
            <text:p>32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Filtr kieszeniowy <text:s/>F7 592 x 592 x 600 <text:s text:c="2"/>6 kieszeni stal nierdzewna włóknina 125g/m2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Filtr kieszeniowy <text:s/>F7 592 x 592 x 500 <text:s/>8 kieszeni- stal nierdzewna włóknina 125g/m2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Filtr kieszeniowy <text:s/>F7 792 x 392 x 370 <text:s/>12 kieszeni stal nierdzewna włóknina 125g/m2</text:p>
          </table:table-cell>
          <table:table-cell office:value-type="float" office:value="20" table:style-name="ce2">
            <text:p>20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Fltr kieszeniowy F7 513 x 320 x 600 <text:s/>5 kieszeni stal nierdzewna włóknina 125g/m2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Filtr kieszeniowy F9 246 x 575 x 590 <text:s/>4 kieszenie stal nierdzewna włóknina 125g/m2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Filtr kieszeniowy F9 287 x 490 x 590 <text:s/>3 kieszenie stal nierdzewna włóknina 125g/m2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Filtr kieszeniowy F9 287 x 592 x 590 <text:s/>4 kieszenie stal nierdzewna włóknina 125g/m2</text:p>
          </table:table-cell>
          <table:table-cell office:value-type="float" office:value="30" table:style-name="ce2">
            <text:p>30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Filtr kieszeniowy F9 287 x 592 x 600 <text:s/>4 kieszenie stal nierdzewna włóknina 125g/m2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Filtr kieszeniowy F9 426 x 575 x 590 <text:s/>6 kieszeni <text:s text:c="2"/>stal nierdzewna włóknina 125g/m2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Filtr kieszeniowy F9 428 x 287 x 600 6 kieszeni – stal nierdzewna włóknina 125g/m2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Filtr kieszeniowy F9 490 x 490 x 600 6 kieszeni – stal nierdzewna włóknina 125g/m2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Filtr kieszeniowy F9 513 x 320 x 300 8 kieszeni – stal nierdzewna włóknina 125g/m2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Filtr kieszeniowy F9 592 x 287 x 600 <text:s/>6 kieszeni <text:s/>stal nierdzewna włóknina 125g/m2</text:p>
          </table:table-cell>
          <table:table-cell office:value-type="float" office:value="24" table:style-name="ce2">
            <text:p>2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Filtr kieszeniowy F9 592 x 386 x 600 <text:s/>5 kieszeni <text:s/>stal nierdzewna włóknina 125g/m2</text:p>
          </table:table-cell>
          <table:table-cell office:value-type="float" office:value="24" table:style-name="ce2">
            <text:p>2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Filtr kieszeniowy F9 592 x 490 x 590 <text:s/>6 kieszeni stal nierdzewna włóknina 125g/m2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Filtr kieszeniowy F9 592 x 575 x 590 <text:s/>8 kieszeni stal nierdzewna włóknina 125g/m2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Filtr kieszeniowy F9 592 x 592 x 590 <text:s/>8 kieszeni stal nierdzewna włóknina 125g/m2</text:p>
          </table:table-cell>
          <table:table-cell office:value-type="float" office:value="65" table:style-name="ce2">
            <text:p>65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Filtr kieszeniowy F9 592 x 592 x 600 <text:s/>6 kieszeni stal nierdzewna włóknina 125g/m2</text:p>
          </table:table-cell>
          <table:table-cell office:value-type="float" office:value="25" table:style-name="ce2">
            <text:p>25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Filtr kieszeniowy F9 876 x 287 x 590 <text:s/>10 kieszeni stal nierdzewna włóknina 125g/m2</text:p>
          </table:table-cell>
          <table:table-cell office:value-type="float" office:value="20" table:style-name="ce2">
            <text:p>20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6">
            <text:p>Fltr kieszeniowy F9 950 x 395 x 500 10 kieszeni stal nierdzewna włóknina 125g/m2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Filtr kieszeniowy G4 592 x 287 x 200 <text:s/>6 kieszeni stal nierdzewna włóknina 140g/m2</text:p>
          </table:table-cell>
          <table:table-cell office:value-type="float" office:value="28" table:style-name="ce2">
            <text:p>28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Filtr kieszeniowy G4 592 x 592 x 200 6 kieszeni stal nierdzewna włóknina 140g/m2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6">
            <text:p>Filtr kieszeniowy G4 592 x 287 x 300 6 kieszeni stal nierdzewna włóknina 140g/m2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Filtr kieszeniowy G4 574 x 287 x 360 4 kieszenie stal nierdzewna włóknina 140g/m2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Filtr kieszeniowy G4 287 x 592 x 150 3 kieszenie stal nierdzewna włóknina 140g/m2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Filtr kieszeniowy G4 592 x 592 x 150 6 kieszeni stal nierdzewna włóknina 140g/m2</text:p>
          </table:table-cell>
          <table:table-cell office:value-type="float" office:value="24" table:style-name="ce2">
            <text:p>2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Filtr kasetowy G4 785 x 385 x 100 <text:s text:c="2"/>kaseta stal nierdzewna włóknina 180g/m2</text:p>
          </table:table-cell>
          <table:table-cell office:value-type="float" office:value="16" table:style-name="ce2">
            <text:p>16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Filtr kasetowy G4 584 x 584 x 100 <text:s text:c="2"/>kaseta stal nierdzewna włóknina 180g/m2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6">
            <text:p>Filtr kasetowy G4 585 x 585 x 100 <text:s text:c="2"/>kaseta stal nierdzewna włóknina 180g/m2</text:p>
          </table:table-cell>
          <table:table-cell office:value-type="float" office:value="16" table:style-name="ce2">
            <text:p>16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6">
            <text:p>Filtr kasetowy G4 385 x785 x 100 <text:s text:c="3"/>kaseta stal nierdzewna włóknina 180g/m2</text:p>
          </table:table-cell>
          <table:table-cell office:value-type="float" office:value="15" table:style-name="ce2">
            <text:p>15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6">
            <text:p>Filtr kasetowy G4 375 x 330 x 50 <text:s/>-stal nierdzewna włóknina 180g/m2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6">
            <text:p>Filtr kasetowy G4 300 x 215 x 48 <text:s text:c="4"/>kaseta stal nierdzewna włóknina 180g/m2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6">
            <text:p>Filtr kasetowy G4 575 x 270 x 48 <text:s text:c="4"/>kaseta stal nierdzewna włóknina 180g/m2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6">
            <text:p>Filtr kieszeniowy G3 592 x 287 x 200 <text:s text:c="2"/>6 kieszeni stal nierdzewna włóknina 140g/m2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6">
            <text:p>Filtr kasetowy M5 513 x 320 x 48 – stal nierdzewna <text:s/>włóknina 220g/m2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6">
            <text:p>Filtr kasetowy M5 950 x 395 x 50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6">
            <text:p>Filtr <text:s/>H-11 <text:s/> 457 x 457 x 150 <text:s text:c="2"/>blacha ocynkowana, siatka zabezpieczajaca minimum z jednej strony - na wylocie, uszczelka po stronie wlotu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6">
            <text:p>Filtr <text:s/>H-13 <text:s text:c="2"/>305 x 610 x 292 <text:s/>blacha ocynkowana,siatka zabezpieczajaca minimum z jednej strony - na wylocie, uszczelka po stronie wlotu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6">
            <text:p>Filtr <text:s/>H-13 <text:s text:c="2"/>610 x 610 x 150 <text:s/>blacha ocynkowana, siatka zabezpieczajaca minimum z jednej strony - na wylocie, uszczelka po stronie wlotu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6">
            <text:p>Filtr <text:s/>H-13 <text:s text:c="2"/>610 x 610 x 78 <text:s text:c="3"/>blacha ocynkowana, siatka zabezpieczajaca minimum z jednej strony - na wylocie, uszczelka po stronie wlotu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7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11"/>
          <table:table-cell office:value-type="string" table:style-name="ce18">
            <text:p>wartość zamówienia netto:</text:p>
          </table:table-cell>
          <table:table-cell table:number-columns-repeated="2" table:style-name="ce19"/>
          <table:table-cell table:style-name="ce17"/>
          <table:table-cell table:number-columns-repeated="16376" table:style-name="ce4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11"/>
          <table:table-cell office:value-type="string" table:style-name="ce18">
            <text:p>wartość zamówienia brutto:</text:p>
          </table:table-cell>
          <table:table-cell table:number-columns-repeated="2" table:style-name="ce19"/>
          <table:table-cell table:style-name="ce17"/>
          <table:table-cell table:number-columns-repeated="16376" table:style-name="ce4"/>
        </table:table-row>
        <table:table-row table:number-rows-repeated="11" table:style-name="ro1">
          <table:table-cell table:style-name="ce4"/>
          <table:table-cell table:style-name="ce10"/>
          <table:table-cell table:style-name="ce4"/>
          <table:table-cell table:number-columns-repeated="2" table:style-name="ce11"/>
          <table:table-cell table:number-columns-repeated="16379" table:style-name="ce4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obota</meta:initial-creator>
    <dc:creator>Dariusz Kufel</dc:creator>
    <meta:creation-date>2023-03-06T09:13:31Z</meta:creation-date>
    <dc:date>2024-06-19T10:26:57Z</dc:date>
    <meta:print-date>2024-06-19T10:26:46Z</meta:print-date>
    <meta:editing-cycles>3</meta:editing-cycles>
    <meta:editing-duration>PT3710S</meta:editing-duration>
  </office:meta>
</office:document-meta>
</file>