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0" fo:widows="0"/>
      <style:text-properties style:font-name="Times New Roman" fo:font-weight="bold" style:letter-kerning="true" style:language-asian="zh" style:country-asian="CN" style:font-weight-asian="bold" style:font-name-complex="Times New Roman1" style:language-complex="hi" style:country-complex="IN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Times New Roman" fo:font-weight="bold" style:letter-kerning="true" style:language-asian="zh" style:country-asian="CN" style:font-weight-asian="bold" style:font-name-complex="Times New Roman1" style:language-complex="hi" style:country-complex="IN"/>
    </style:style>
    <style:style style:name="P3" style:family="paragraph" style:parent-style-name="Domy徑nie">
      <style:paragraph-properties fo:margin-top="0cm" fo:margin-bottom="0.212cm" loext:contextual-spacing="false" fo:line-height="150%" fo:text-align="center" style:justify-single-word="false"/>
      <style:text-properties fo:color="#00000a" style:font-name="Times New Roman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Domy_3f_lnie">
      <style:paragraph-properties fo:margin-top="0cm" fo:margin-bottom="0.212cm" loext:contextual-spacing="false" fo:line-height="150%" fo:text-align="justify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5" style:family="paragraph" style:parent-style-name="Tre_3f__3f__20_tekstu">
      <style:paragraph-properties fo:margin-left="1.002cm" fo:margin-right="0cm" fo:margin-top="0cm" fo:margin-bottom="0.212cm" loext:contextual-spacing="false" fo:line-height="150%" fo:text-align="justify" style:justify-single-word="false" fo:text-indent="-0.501cm" style:auto-text-indent="false"/>
    </style:style>
    <style:style style:name="P6" style:family="paragraph" style:parent-style-name="Tre_3f__3f__20_tekstu">
      <style:paragraph-properties fo:margin-top="0cm" fo:margin-bottom="0.282cm" loext:contextual-spacing="false" fo:line-height="150%" fo:text-align="justify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7" style:family="paragraph" style:parent-style-name="Tre_3f__3f__20_tekstu">
      <style:paragraph-properties fo:margin-left="1.002cm" fo:margin-right="0cm" fo:margin-top="0cm" fo:margin-bottom="0.212cm" loext:contextual-spacing="false" fo:line-height="150%" fo:text-align="justify" style:justify-single-word="false" fo:text-indent="-0.501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8" style:family="paragraph" style:parent-style-name="Domy_3f_lnie" style:master-page-name="Standard">
      <style:paragraph-properties fo:margin-top="0cm" fo:margin-bottom="0.212cm" loext:contextual-spacing="false" fo:line-height="150%" fo:text-align="center" style:justify-single-word="false" style:page-number="auto"/>
      <style:text-properties fo:color="#00000a" style:font-name="Times New Roman" fo:font-size="11pt" fo:font-weight="bold" style:font-size-asian="11pt" style:font-weight-asian="bold" style:font-name-complex="Times New Roman1" style:font-size-complex="11pt"/>
    </style:style>
    <style:style style:name="P9" style:family="paragraph" style:parent-style-name="Domy_3f_lnie">
      <style:paragraph-properties fo:margin-top="0cm" fo:margin-bottom="0.212cm" loext:contextual-spacing="false" fo:line-height="150%" fo:text-align="justify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10" style:family="paragraph" style:parent-style-name="Domy_3f_lnie">
      <style:paragraph-properties fo:margin-top="0cm" fo:margin-bottom="0.212cm" loext:contextual-spacing="false" fo:line-height="150%" fo:text-align="justify" style:justify-single-word="false"/>
      <style:text-properties fo:color="#00000a" style:font-name="Times New Roman" fo:font-size="11pt" fo:font-weight="bold" style:font-size-asian="11pt" style:font-weight-asian="bold" style:font-name-complex="Times New Roman1" style:font-size-complex="11pt"/>
    </style:style>
    <style:style style:name="P11" style:family="paragraph" style:parent-style-name="Domy_3f_lnie">
      <style:paragraph-properties fo:margin-top="0cm" fo:margin-bottom="0.212cm" loext:contextual-spacing="false" fo:line-height="150%" fo:text-align="center" style:justify-single-word="false"/>
      <style:text-properties fo:color="#00000a" style:font-name="Times New Roman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Domy_3f_lnie" style:list-style-name="WWNum15">
      <style:paragraph-properties fo:margin-left="1.259cm" fo:margin-right="0cm" fo:margin-top="0cm" fo:margin-bottom="0.212cm" loext:contextual-spacing="false" fo:line-height="150%" fo:text-align="justify" style:justify-single-word="false" fo:text-indent="-0.63cm" style:auto-text-indent="false"/>
    </style:style>
    <style:style style:name="P13" style:family="paragraph" style:parent-style-name="Domy_3f_lnie" style:list-style-name="WWNum15">
      <style:paragraph-properties fo:margin-left="1.259cm" fo:margin-right="0cm" fo:margin-top="0cm" fo:margin-bottom="0.212cm" loext:contextual-spacing="false" fo:line-height="150%" fo:text-align="justify" style:justify-single-word="false" fo:text-indent="-0.63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14" style:family="paragraph" style:parent-style-name="Domy_3f_lnie" style:list-style-name="WWNum18">
      <style:paragraph-properties fo:margin-left="2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15" style:family="paragraph" style:parent-style-name="Domy徑nie">
      <style:paragraph-properties fo:margin-top="0cm" fo:margin-bottom="0.212cm" loext:contextual-spacing="false" fo:line-height="150%" fo:text-align="justify" style:justify-single-word="false"/>
      <style:text-properties fo:color="#00000a" style:font-name="Times New Roman" fo:font-size="11pt" fo:font-weight="bold" style:font-size-asian="11pt" style:font-weight-asian="bold" style:font-name-complex="Times New Roman1" style:font-size-complex="11pt"/>
    </style:style>
    <style:style style:name="P16" style:family="paragraph" style:parent-style-name="Domy徑nie">
      <style:paragraph-properties fo:margin-top="0cm" fo:margin-bottom="0.212cm" loext:contextual-spacing="false" fo:line-height="150%" fo:text-align="center" style:justify-single-word="false"/>
      <style:text-properties fo:color="#00000a" style:font-name="Times New Roman" fo:font-size="11pt" fo:font-weight="bold" style:font-size-asian="11pt" style:font-weight-asian="bold" style:font-name-complex="Times New Roman1" style:font-size-complex="11pt"/>
    </style:style>
    <style:style style:name="P17" style:family="paragraph" style:parent-style-name="Domy徑nie">
      <style:paragraph-properties fo:margin-top="0cm" fo:margin-bottom="0.212cm" loext:contextual-spacing="false" fo:line-height="150%" fo:text-align="justify" style:justify-single-word="false"/>
      <style:text-properties fo:color="#00000a" style:font-name="Times New Roman" fo:font-size="11pt" fo:font-weight="bold" style:font-size-asian="11pt" style:font-weight-asian="bold" style:font-name-complex="Times New Roman1" style:font-size-complex="11pt" style:language-complex="ar" style:country-complex="SA"/>
    </style:style>
    <style:style style:name="P18" style:family="paragraph" style:parent-style-name="Domy徑nie">
      <style:paragraph-properties fo:margin-top="0cm" fo:margin-bottom="0.212cm" loext:contextual-spacing="false" fo:line-height="150%" fo:text-align="center" style:justify-single-word="false"/>
      <style:text-properties fo:color="#00000a" style:font-name="Times New Roman" fo:font-size="11pt" fo:font-style="italic" style:font-size-asian="11pt" style:font-style-asian="italic" style:font-name-complex="Times New Roman1" style:font-size-complex="11pt"/>
    </style:style>
    <style:style style:name="P19" style:family="paragraph" style:parent-style-name="Domy徑nie">
      <style:paragraph-properties fo:margin-top="0cm" fo:margin-bottom="0.212cm" loext:contextual-spacing="false" fo:line-height="150%" fo:text-align="center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20" style:family="paragraph" style:parent-style-name="Domy徑nie" style:list-style-name="WWNum1">
      <style:paragraph-properties fo:margin-left="0cm" fo:margin-right="0cm" fo:margin-top="0cm" fo:margin-bottom="0.212cm" loext:contextual-spacing="false" fo:line-height="150%" fo:text-align="justify" style:justify-single-word="false" fo:text-indent="-0.63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21" style:family="paragraph" style:parent-style-name="Domy徑nie" style:list-style-name="WWNum1">
      <style:paragraph-properties fo:margin-left="1.259cm" fo:margin-right="0cm" fo:margin-top="0cm" fo:margin-bottom="0.212cm" loext:contextual-spacing="false" fo:line-height="150%" fo:text-align="justify" style:justify-single-word="false" fo:text-indent="-0.63cm" style:auto-text-indent="false"/>
    </style:style>
    <style:style style:name="P22" style:family="paragraph" style:parent-style-name="Domy徑nie" style:list-style-name="WWNum1">
      <style:paragraph-properties fo:margin-left="1.259cm" fo:margin-right="0cm" fo:margin-top="0cm" fo:margin-bottom="0.212cm" loext:contextual-spacing="false" fo:line-height="150%" fo:text-align="justify" style:justify-single-word="false" fo:text-indent="-0.63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23" style:family="paragraph" style:parent-style-name="Domy徑nie">
      <style:paragraph-properties fo:margin-left="1.27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24" style:family="paragraph" style:parent-style-name="Domy徑nie">
      <style:paragraph-properties fo:margin-left="1.251cm" fo:margin-right="0cm" fo:margin-top="0cm" fo:margin-bottom="0.212cm" loext:contextual-spacing="false" fo:line-height="150%" fo:text-align="justify" style:justify-single-word="false" fo:text-indent="-0.75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25" style:family="paragraph" style:parent-style-name="Domy徑nie" style:list-style-name="WWNum18">
      <style:paragraph-properties fo:margin-left="2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26" style:family="paragraph" style:parent-style-name="Domy徑nie">
      <style:paragraph-properties fo:margin-left="1.002cm" fo:margin-right="0cm" fo:margin-top="0cm" fo:margin-bottom="0.212cm" loext:contextual-spacing="false" fo:line-height="150%" fo:text-align="justify" style:justify-single-word="false" fo:text-indent="-0.501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27" style:family="paragraph" style:parent-style-name="Footer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28" style:family="paragraph" style:parent-style-name="List_20_Paragraph" style:list-style-name="WWNum23">
      <style:paragraph-properties fo:line-height="150%" fo:text-align="justify" style:justify-single-word="false" fo:orphans="0" fo:widows="0"/>
      <style:text-properties style:font-name="Times New Roman" fo:font-size="9pt" style:font-size-asian="9pt" style:font-name-complex="Times New Roman1" style:font-size-complex="9pt"/>
    </style:style>
    <style:style style:name="P29" style:family="paragraph" style:parent-style-name="List_20_Paragraph" style:list-style-name="WWNum1">
      <style:paragraph-properties fo:margin-left="1.259cm" fo:margin-right="0cm" fo:margin-top="0cm" fo:margin-bottom="0.212cm" loext:contextual-spacing="false" fo:line-height="150%" fo:text-align="justify" style:justify-single-word="false" fo:text-indent="-0.63cm" style:auto-text-indent="false"/>
      <style:text-properties style:font-name="Times New Roman" style:font-name-complex="Times New Roman1"/>
    </style:style>
    <style:style style:name="P30" style:family="paragraph" style:parent-style-name="List_20_Paragraph">
      <style:paragraph-properties fo:margin-top="0cm" fo:margin-bottom="0.212cm" loext:contextual-spacing="false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31" style:family="paragraph" style:parent-style-name="List_20_Paragraph" style:list-style-name="WWNum5">
      <style:paragraph-properties fo:margin-top="0cm" fo:margin-bottom="0.212cm" loext:contextual-spacing="false" fo:line-height="150%" fo:text-align="justify" style:justify-single-word="false"/>
      <style:text-properties style:font-name="Times New Roman" style:font-name-complex="Times New Roman1"/>
    </style:style>
    <style:style style:name="P32" style:family="paragraph" style:parent-style-name="List_20_Paragraph" style:list-style-name="WWNum7">
      <style:paragraph-properties fo:margin-top="0cm" fo:margin-bottom="0.212cm" loext:contextual-spacing="false" fo:line-height="150%" fo:text-align="justify" style:justify-single-word="false"/>
      <style:text-properties style:font-name="Times New Roman" style:font-name-complex="Times New Roman1"/>
    </style:style>
    <style:style style:name="P33" style:family="paragraph" style:parent-style-name="List_20_Paragraph" style:list-style-name="WWNum4">
      <style:paragraph-properties fo:margin-top="0cm" fo:margin-bottom="0.212cm" loext:contextual-spacing="false" fo:line-height="150%" fo:text-align="justify" style:justify-single-word="false"/>
    </style:style>
    <style:style style:name="P3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35" style:family="paragraph" style:parent-style-name="Standard">
      <style:paragraph-properties fo:margin-top="0cm" fo:margin-bottom="0.212cm" loext:contextual-spacing="false" fo:line-height="150%" fo:text-align="center" style:justify-single-word="false" fo:orphans="0" fo:widows="0"/>
      <style:text-properties style:font-name="Times New Roman" fo:font-weight="bold" style:letter-kerning="true" style:font-weight-asian="bold" style:font-name-complex="Times New Roman1" style:language-complex="hi" style:country-complex="IN"/>
    </style:style>
    <style:style style:name="P3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style:font-name-complex="Times New Roman1"/>
    </style:style>
    <style:style style:name="P37" style:family="paragraph" style:parent-style-name="Standard">
      <style:paragraph-properties fo:margin-left="1.002cm" fo:margin-right="0cm" fo:margin-top="0cm" fo:margin-bottom="0.212cm" loext:contextual-spacing="false" fo:line-height="150%" fo:text-align="justify" style:justify-single-word="false" fo:orphans="0" fo:widows="0" fo:text-indent="-0.501cm" style:auto-text-indent="false"/>
      <style:text-properties style:font-name="Times New Roman" style:letter-kerning="true" style:font-name-complex="Times New Roman1" style:language-complex="hi" style:country-complex="IN"/>
    </style:style>
    <style:style style:name="P38" style:family="paragraph" style:parent-style-name="Standard">
      <style:paragraph-properties fo:line-height="150%" fo:text-align="center" style:justify-single-word="false" fo:orphans="0" fo:widows="0"/>
      <style:text-properties style:font-name="Times New Roman" fo:font-weight="bold" style:letter-kerning="true" style:language-asian="zh" style:country-asian="CN" style:font-weight-asian="bold" style:font-name-complex="Times New Roman1" style:language-complex="hi" style:country-complex="IN"/>
    </style:style>
    <style:style style:name="P39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1" style:font-size-complex="9pt" style:language-complex="hi" style:country-complex="IN"/>
    </style:style>
    <style:style style:name="P40" style:family="paragraph" style:parent-style-name="Tekst_20_treści_20__28_2_29_" style:list-style-name="WWNum15">
      <loext:graphic-properties draw:fill="solid" draw:fill-color="#ffffff" draw:opacity="100%"/>
      <style:paragraph-properties fo:margin-left="1.259cm" fo:margin-right="0cm" fo:margin-top="0cm" fo:margin-bottom="0.212cm" loext:contextual-spacing="false" fo:line-height="150%" fo:text-align="justify" style:justify-single-word="false" fo:text-indent="-0.63cm" style:auto-text-indent="false" fo:background-color="#ffffff">
        <style:tab-stops>
          <style:tab-stop style:position="0.582cm"/>
        </style:tab-stops>
      </style:paragraph-properties>
      <style:text-properties style:font-name="Times New Roman" style:font-name-complex="Times New Roman1"/>
    </style:style>
    <style:style style:name="P41" style:family="paragraph" style:parent-style-name="Tre_30fb_f_30fb_f_20_tekstu" style:list-style-name="WWNum4">
      <style:paragraph-properties fo:margin-left="1.259cm" fo:margin-right="0cm" fo:margin-top="0cm" fo:margin-bottom="0.212cm" loext:contextual-spacing="false" fo:line-height="150%" fo:text-align="justify" style:justify-single-word="false" fo:text-indent="-0.63cm" style:auto-text-indent="false"/>
    </style:style>
    <style:style style:name="P42" style:family="paragraph" style:parent-style-name="Tre_30fb_f_30fb_f_20_tekstu" style:list-style-name="WWNum4">
      <style:paragraph-properties fo:margin-left="1.259cm" fo:margin-right="0cm" fo:margin-top="0cm" fo:margin-bottom="0.212cm" loext:contextual-spacing="false" fo:line-height="150%" fo:text-align="justify" style:justify-single-word="false" fo:orphans="2" fo:widows="2" fo:text-indent="-0.63cm" style:auto-text-indent="false"/>
    </style:style>
    <style:style style:name="P43" style:family="paragraph" style:parent-style-name="Tre_30fb_f_30fb_f_20_tekstu" style:list-style-name="WWNum4">
      <style:paragraph-properties fo:margin-left="1.259cm" fo:margin-right="0cm" fo:margin-top="0cm" fo:margin-bottom="0.212cm" loext:contextual-spacing="false" fo:line-height="150%" fo:text-align="justify" style:justify-single-word="false" fo:text-indent="-0.63cm" style:auto-text-indent="false"/>
      <style:text-properties style:font-name="Times New Roman" fo:font-size="11pt" style:font-size-asian="11pt" style:font-name-complex="Times New Roman1" style:font-size-complex="11pt"/>
    </style:style>
    <style:style style:name="P44" style:family="paragraph" style:parent-style-name="Tre_30fb_f_30fb_f_20_tekstu" style:list-style-name="WWNum4">
      <style:paragraph-properties fo:margin-left="1.259cm" fo:margin-right="0cm" fo:margin-top="0cm" fo:margin-bottom="0.212cm" loext:contextual-spacing="false" fo:line-height="150%" fo:text-align="justify" style:justify-single-word="false" fo:orphans="2" fo:widows="2" fo:text-indent="-0.63cm" style:auto-text-indent="false"/>
      <style:text-properties style:font-name="Times New Roman" fo:font-size="11pt" style:font-size-asian="11pt" style:font-name-complex="Times New Roman1" style:font-size-complex="11pt"/>
    </style:style>
    <style:style style:name="P45" style:family="paragraph" style:parent-style-name="Tre_30fb_f_30fb_f_20_tekstu" style:list-style-name="WWNum4">
      <style:paragraph-properties fo:margin-left="1.259cm" fo:margin-right="0cm" fo:margin-top="0cm" fo:margin-bottom="0.212cm" loext:contextual-spacing="false" fo:line-height="150%" fo:text-align="justify" style:justify-single-word="false" fo:orphans="2" fo:widows="2" fo:text-indent="-0.63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46" style:family="paragraph" style:parent-style-name="Tre_30fb_f_30fb_f_20_tekstu" style:list-style-name="WWNum4">
      <style:paragraph-properties fo:margin-top="0cm" fo:margin-bottom="0.212cm" loext:contextual-spacing="false" fo:line-height="150%" fo:text-align="justify" style:justify-single-word="false" fo:orphans="2" fo:widows="2"/>
    </style:style>
    <style:style style:name="P47" style:family="paragraph" style:parent-style-name="Tre_30fb_f_30fb_f_20_tekstu" style:list-style-name="WWNum4">
      <style:paragraph-properties fo:margin-top="0cm" fo:margin-bottom="0.212cm" loext:contextual-spacing="false" fo:line-height="150%" fo:text-align="justify" style:justify-single-word="false" fo:orphans="2" fo:widows="2"/>
      <style:text-properties style:font-name="Times New Roman" fo:font-size="11pt" style:font-size-asian="11pt" style:font-name-complex="Times New Roman1" style:font-size-complex="11pt"/>
    </style:style>
    <style:style style:name="P48" style:family="paragraph" style:parent-style-name="annotation_20_text" style:list-style-name="WWNum17">
      <style:paragraph-properties fo:margin-left="0cm" fo:margin-right="0cm" fo:margin-top="0cm" fo:margin-bottom="0.212cm" loext:contextual-spacing="false" fo:line-height="150%" fo:text-align="justify" style:justify-single-word="false" fo:text-indent="-0.63cm" style:auto-text-indent="fals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fo:color="#00000a" style:font-name="Times New Roman" fo:font-size="11pt" style:font-size-asian="11pt" style:font-name-complex="Times New Roman1" style:font-size-complex="11pt"/>
    </style:style>
    <style:style style:name="T4" style:family="text">
      <style:text-properties fo:color="#00000a"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5" style:family="text">
      <style:text-properties fo:color="#00000a" style:font-name="Times New Roman" fo:font-size="11pt" style:text-underline-style="none" style:font-size-asian="11pt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JEKT UMOWY</text:p>
      <text:p text:style-name="P4"/>
      <text:p text:style-name="P4">W dniu ….......................................... roku w Poznaniu</text:p>
      <text:p text:style-name="P4"/>
      <text:p text:style-name="P4">pomiędzy:</text:p>
      <text:p text:style-name="P10">…………………………………………………………………</text:p>
      <text:p text:style-name="P10">reprezentowanym przez:</text:p>
      <text:p text:style-name="P10">…………………….- Dyrektora</text:p>
      <text:p text:style-name="P10">NIP 209 000 14 40</text:p>
      <text:p text:style-name="P10">zwanym dalej Zamawiającym,</text:p>
      <text:p text:style-name="P4">a</text:p>
      <text:p text:style-name="P15">…..................................................................................</text:p>
      <text:p text:style-name="P17">NIP …........................................................</text:p>
      <text:p text:style-name="P15">zwanym dalej Wykonawcą,</text:p>
      <text:p text:style-name="P10">łącznie zwanymi Stronami,</text:p>
      <text:p text:style-name="P4"/>
      <text:p text:style-name="P10">bez zastosowania przepisów ustawy z dnia 11 września 2019 roku Prawo zamówień publicznych (tekst jedn.  Dz. U. z 2019 r. poz. 2019 ze zmianami ),</text:p>
      <text:p text:style-name="P10"><text:s/>została zawarta umowa o następującej treści </text:p>
      <text:p text:style-name="P3"><text:s/>§ 1</text:p>
      <text:p text:style-name="P3">PRZEDMIOT UMOWY</text:p>
      <text:list xml:id="list434974985" text:style-name="WWNum1">
        <text:list-item>
          <text:p text:style-name="P20">Przedmiotem umowy jest świadczenie usługi prowadzenia szkoleń okresowych z zakresu bezpieczeństwa i higieny pracy pracowników zatrudnionych na stanowiskach: </text:p>
        </text:list-item>
      </text:list>
      <text:list xml:id="list2355484109" text:style-name="WWNum17">
        <text:list-item>
          <text:p text:style-name="P48">kierowniczych, tj. pracowników będących pracodawcami oraz lub osobami które kierują pracą innych - w formie samokształcenia,</text:p>
        </text:list-item>
        <text:list-item>
          <text:p text:style-name="P48">administracyjno – biurowych - w formie samokształcenia,</text:p>
        </text:list-item>
        <text:list-item>
          <text:p text:style-name="P48">robotniczych - w formie instruktażu.</text:p>
        </text:list-item>
      </text:list>
      <text:list xml:id="list124442502717921" text:continue-list="list434974985" text:style-name="WWNum1">
        <text:list-item>
          <text:p text:style-name="P21"><text:span text:style-name="T3">Wykaz imienny pracowników przewidzianych do przeprowadzenia szkolenia okresowego z zakresu bezpieczeństwa i higieny pracy na stanowiskach robotniczych wraz ze wskazanymi </text:span><text:soft-page-break/><text:span text:style-name="T3">stanowiskami, a także terminami szkoleń stanowi załącznik nr 1 do umowy. </text:span></text:p>
        </text:list-item>
        <text:list-item>
          <text:p text:style-name="P22">Wykaz imienny pracowników przewidzianych do prowadzenia szkolenia okresowego z zakresu bezpieczeństwa i higieny pracy na stanowiskach kierowniczych i administracyjno-biurowych wraz ze wskazanymi stanowiskami, a także terminami szkoleń stanowi załącznik nr 1 do umowy.</text:p>
        </text:list-item>
        <text:list-item>
          <text:p text:style-name="P29">Szkolenia okresowe mają na celu aktualizację i ugruntowanie wiedzy i umiejętności w dziedzinie bezpieczeństwa i higieny pracy oraz zaznajomienie uczestników szkolenia z nowymi rozwiązaniami techniczno-organizacyjnymi w tym zakresie. Szkolenia zostaną przeprowadzone zgodnie z wytycznymi rozporządzenia Ministra Gospodarki i Pracy z dnia 27 lipca 2004 r. w sprawie szkolenia w dziedzinie bezpieczeństwa i higieny pracy (Dz. U. z 2004 r. Nr 180 poz. 1860 z późniejszymi zmianami ).</text:p>
        </text:list-item>
        <text:list-item>
          <text:p text:style-name="P29">Wykonawca zobowiązany jest do przeprowadzenia szkoleń okresowych z zakresu bezpieczeństwa i higieny pracy, zgodnie z ramowymi programami szkoleń okresowych, opisanych jako załącznik nr 1 punkt IV, V i VIII rozporządzenia Ministra Gospodarki i Pracy z dnia 27 lipca 2004 r. w sprawie szkolenia w dziedzinie bezpieczeństwa i higieny pracy (Dz. U. z 2004 r. Nr 180 poz. 1860 z późniejszymi zmianami).</text:p>
        </text:list-item>
      </text:list>
      <text:p text:style-name="P34">§ 2</text:p>
      <text:p text:style-name="P34">OBOWIĄZKI WYKONAWCY W ZAKRESIE ŚWIADCZENIA USŁUG SZKOLENIA OKRESOWEGO DLA STANOWISK KIEROWNICZYCH I ADMINISTRACYJNO - BIUROWYCH</text:p>
      <text:list xml:id="list4101573711" text:style-name="WWNum4">
        <text:list-item>
          <text:p text:style-name="P41"><text:span text:style-name="T3">Wykonawca szkolenia okresowe z zakresu bezpieczeństwa i higieny pracy dla stanowisk kierowniczych, o których mowa w § 1 ust. 1 pkt 1 oraz stanowisk administracyjno- biurowych, o których mowa w § 1 ust. 1 pkt 2 prowadził będzie w ramach zdefiniowanej w zapytaniu ofertowym grupie w formie online za pomocą komunikatora internetowego</text:span><text:span text:style-name="T4">………………………. (nazwa zostanie wpisana zgodnie z informacją podaną w zapytaniu ofertowym ),</text:span><text:span text:style-name="T3"> dostępnego pod adresem wskazanym każdorazowo przez Wykonawcę. </text:span></text:p>
        </text:list-item>
        <text:list-item>
          <text:p text:style-name="P43">Wykonawca zobowiązany jest w odniesieniu do każdego pracownika wskazanego w załączniku nr 1 do umowy, do przesłania linku do szkolenia i egzaminu w formie online. Szkolenie w formie online odbędzie się zgodnie z terminem określonym w załączniku nr 1 do umowy.</text:p>
        </text:list-item>
        <text:list-item>
          <text:p text:style-name="P45">W przeddzień zaplanowanego szkolenia, Wykonawca zobowiązany jest do kontaktu mailowego lub telefonicznego z pracownikiem Zamawiającego celem potwierdzenia, że pracownik otrzymał link do szkolenia w formie online. <text:s/></text:p>
        </text:list-item>
        <text:list-item>
          <text:p text:style-name="P44"><text:soft-page-break/>Każdorazowo, w odniesieniu do każdej z wymienionych w ust. 1 grup stanowiskowych, link do egzaminu zostanie udostępniony pracownikowi na okres minimum 30 dni kalendarzowych.</text:p>
        </text:list-item>
        <text:list-item>
          <text:p text:style-name="P42"><text:span text:style-name="T2">Wykonawca zobowiązany jest do przesłania linku i materiałów szkoleniowych, o którym mowa w ust. 2 na adres e-mail pracownika w domenie m.poznan, wg wzoru </text:span><text:a xlink:type="simple" xlink:href="mailto:imię.nazwisko@m.poznan.pl" text:style-name="Internet_20_link" text:visited-style-name="Visited_20_Internet_20_Link"><text:span text:style-name="T3">imię.nazwisko@m.poznan.pl</text:span></text:a><text:span text:style-name="T2"> </text:span></text:p>
        </text:list-item>
        <text:list-item>
          <text:p text:style-name="P47">Wykonawca, w przypadku braku przystąpienia pracownika do egzaminu w formie online w terminie 25 dni kalendarzowych, zobowiązany jest do powiadomienia dyrektora jednostki o braku reakcji ze strony pracownika. Powiadomienie nastąpi w formie wiadomości e- mail, na adres mailowy Dyrektora Jednostki, tj. ………… <text:s/>W takim przypadku strony mogą uzgodnić nowy termin egzaminu pracownika. </text:p>
        </text:list-item>
        <text:list-item>
          <text:p text:style-name="P46"><text:span text:style-name="T2">W przypadku nieobecności pracownika na szkoleniu Dyrektor Jednostki, zobowiązany jest do ustalenia z Wykonawcą kolejnego terminu szkolenia okresowego. Korespondencja w tym zakresie odbywać się będzie za pomocą poczty e- mail na adres Wykonawcy: </text:span><text:a xlink:type="simple" xlink:href="mailto:imię.nazwisko@m.poznan.pl" text:style-name="Internet_20_link" text:visited-style-name="Visited_20_Internet_20_Link"><text:span text:style-name="T5">……………..</text:span></text:a><text:span text:style-name="T2"> . Wykonawca może wskazać termin kolejny termin szkolenia przypisując pracownika Jednostki do innej grupy szkoleniowej zdefiniowanej w zapytaniu ofertowym lub wyznaczając indywidulany dodatkowy termin. </text:span></text:p>
        </text:list-item>
        <text:list-item>
          <text:p text:style-name="P47">Po zakończeniu przez pracownika, o którym mowa w § 1 ust. 1 pkt 1 i 2 szkolenia okresowego, Wykonawca zobowiązany jest do wystawienia zaświadczenia o zakończeniu szkolenia okresowego w dwóch egzemplarzach – jeden egzemplarz dla pracownika, jeden egzemplarz dla Centrum Usług Wspólnych w Poznaniu – celem włączenia do akt osobowych pracownika.</text:p>
        </text:list-item>
        <text:list-item>
          <text:p text:style-name="P47">Wykonawca zobowiązany jest do przesłania jednego oryginału zaświadczenia o ukończeniu szkolenia okresowego z zakresu bezpieczeństwa i higieny pracy do pracodawcy, którego pracownik był szkolony, drugiego oryginału do Centrum Usług Wspólnych w Poznaniu na adres: Centrum Usług Wspólnych w Poznaniu, Al. Niepodległości 27, 61-714 Poznań. Zamawiający dopuszcza przesłanie egzemplarza zaświadczenia dla Centrum Usług Wspólnych w Poznaniu jeden raz w miesiącu, nie później niż do 30 dnia każdego miesiąca kalendarzowego. Natomiast w przypadku gdy, szkolenie odbędzie się w ostatnich 4 dniach miesiąca kalendarzowego, egzemplarz należy przesłać w kolejnym miesiącu kalendarzowym. <text:s text:c="2"/></text:p>
        </text:list-item>
      </text:list>
      <text:p text:style-name="P30">§ 3</text:p>
      <text:p text:style-name="P30">OBOWIĄZKI WYKONAWCY W ZAKRESIE ŚWIADCZENIA USŁUG SZKOLENIA OKRESOWEGO DLA STANOWISK ROBOTNICZYCH </text:p>
      <text:list xml:id="list3700509830" text:style-name="WWNum5">
        <text:list-item>
          <text:p text:style-name="P31"><text:soft-page-break/>Wykonawca w odniesieniu do szkoleń okresowych z zakresu bezpieczeństwa i higieny pracy dla stanowisk, o których mowa w § 1 ust.1 pkt 3, zobowiązany jest do przeprowadzenia szkolenia w formie instruktażu.</text:p>
        </text:list-item>
        <text:list-item>
          <text:p text:style-name="P31">Wykonawca zobowiązany jest do przeprowadzenia szkoleń okresowych dla stanowisk robotniczych w pomieszczeniach zorganizowanych we własnym zakresie. Wykonawca wskazuje jako miejsce organizowania szkoleń siedzibę:…………………………./adres – ulica/ </text:p>
        </text:list-item>
        <text:list-item>
          <text:p text:style-name="P31">Pomieszczenia, w których odbywać się będą szkolenia okresowe dla stanowisk robotniczych muszą mieć zapewniony dostęp do toalety oraz zostać wyposażone w stoły i krzesła. </text:p>
        </text:list-item>
        <text:list-item>
          <text:p text:style-name="P31">Pomieszczenia muszą zostać wyposażone w płyn do dezynfekcji rąk.</text:p>
        </text:list-item>
        <text:list-item>
          <text:p text:style-name="P31">Wykonawca zapewnia, że po każdym przeprowadzonym szkoleniu, wykona dezynfekcję powierzchni pierwszego kontaktu, tj. blatów stołów i/lub podłokietników krzeseł. </text:p>
        </text:list-item>
        <text:list-item>
          <text:p text:style-name="P31">Wykonawca w trakcie prowadzenia szkolenia zapewni wentylację Sali poprzez otwieranie okien i wietrzenie pomieszczeń, nie rzadziej niż 1 raz na godzinę. </text:p>
        </text:list-item>
        <text:list-item>
          <text:p text:style-name="P31">Wykonawca zapewni minimum odstępu pomiędzy uczestnikami szkolenia, zgodny z wytycznymi aktualnie obowiązujących aktów prawnych.</text:p>
        </text:list-item>
        <text:list-item>
          <text:p text:style-name="P31">Przedstawiciel Wykonawcy - Wykładowca <text:s/>będzie prowadził szkolenie z zachowaniem reżimu sanitarnego, osłaniając usta i nos przy pomocy maseczki. </text:p>
        </text:list-item>
        <text:list-item>
          <text:p text:style-name="P31">Każdy z uczestników szkolenia zobowiązany jest do osłaniania ust i nosa za pomocą maseczki oraz dezynfekcji rąk przed wejściem na salę. </text:p>
        </text:list-item>
        <text:list-item>
          <text:p text:style-name="P31">Wykonawca, po przeprowadzeniu kursu, zobowiązany jest do przeprowadzenia komisyjnego egzaminu sprawdzającego przyswojenie przez uczestnika szkolenia wiedzy objętej programem szkolenia oraz umiejętności wykonywania lub organizowania pracy zgodnie z przepisami i zasadami bezpieczeństwa i higieny pracy. Egzamin zostanie przeprowadzony bezpośrednio, po zakończonym kursie. </text:p>
        </text:list-item>
      </text:list>
      <text:list xml:id="list124443358064141" text:continue-list="list4101573711" text:style-name="WWNum4">
        <text:list-item>
          <text:p text:style-name="P33"><text:span text:style-name="T1">Ukończenie szkolenia z wynikiem pozytywnym przez uczestnika szkolenia, jest równoznaczne z wydaniem przez Wykonawcę zaświadczenia o ukończeniu szkolenia. Jeden egzemplarz zaświadczenia zostaje przekazany przez Wykonawcę do Dyrektora Jednostki, drugi natomiast do Centrum Usług Wspólnych w Poznaniu na adres: Centrum Usług Wspólnych w Poznaniu, Al. Niepodległości 27, 61-714 Poznań. Zamawiający dopuszcza przesłanie egzemplarza zaświadczenia dla Centrum Usług Wspólnych w Poznaniu jeden raz w miesiącu, nie później niż do 30 dnia każdego miesiąca kalendarzowego. Natomiast w przypadku gdy, szkolenie odbędzie się w ostatnich 4 dniach miesiąca kalendarzowego, egzemplarz należy przesłać w kolejnym miesiącu kalendarzowym. <text:s text:c="2"/></text:span></text:p>
        </text:list-item>
      </text:list>
      <text:list xml:id="list124442693919854" text:continue-list="list3700509830" text:style-name="WWNum5">
        <text:list-item>
          <text:p text:style-name="P31"><text:soft-page-break/>Wykonawca zobowiązuje się do przeprowadzenia szkoleń okresowych z zakresu bezpieczeństwa i higieny pracy na podstawie wykazu stanowiącego załącznik nr 1 do umowy, w zdefiniowanych w zapytaniu ofertowym grupach szkoleniowych. </text:p>
        </text:list-item>
        <text:list-item>
          <text:p text:style-name="P31">W przypadku wprowadzenia dalszych obostrzeń sanitarnych związanych ze stanem pandemii, Zamawiający dopuszcza możliwość zmiany terminów wskazanych w harmonogramie stanowiącym załącznik nr 1 do umowy, zgodnie z wytycznymi obowiązujących w danym czasookresie aktów prawnych. </text:p>
        </text:list-item>
        <text:list-item>
          <text:p text:style-name="P31">W przypadku braku, potwierdzonej podpisem, obecności pracownika na szkoleniu okresowym z zakresu bezpieczeństwa i higieny pracy, Wykonawca zawiadamia o tym fakcie, niezwłocznie, nie później jednak niż po zakończeniu kursu, Dyrektora Jednostki, z której pracownik miał obowiązek uczestniczenia w kursie i przystąpienie do egzaminu sprawdzającego. W takim przypadku Wykonawca może wskazać kolejny termin szkolenia przypisując pracownika Jednostki do innej grupy szkoleniowej zdefiniowanej w zapytaniu ofertowym lub wyznaczając indywidulany dodatkowy termin. <text:s text:c="2"/></text:p>
        </text:list-item>
      </text:list>
      <text:p text:style-name="P30"/>
      <text:p text:style-name="P30"><text:s text:c="2"/>§ 4</text:p>
      <text:p text:style-name="P30">OBOWIĄZKI ZAMAWIAJACEGO</text:p>
      <text:list xml:id="list2192732964" text:style-name="WWNum7">
        <text:list-item>
          <text:p text:style-name="P32">Zamawiający, zobowiązany jest zawiadomić pracownika o dacie i formie szkolenia, a także w przypadku szkoleń na stanowiskach robotniczych o <text:s/>miejscu szkolenia okresowego.</text:p>
        </text:list-item>
        <text:list-item>
          <text:p text:style-name="P32">Zamawiający, w przypadku braku możliwości uczestniczenia jego pracownika w wyznaczonym szkoleniu okresowym z zakresu bezpieczeństwa i higieny pracy, zobowiązany jest do poinformowania Wykonawcy o tym fakcie, nie później niż na 4 dni robocze przed wskazanym w załączniku nr 1 do umowy terminem szkolenia. </text:p>
        </text:list-item>
        <text:list-item>
          <text:p text:style-name="P32">Zamawiający zobowiązany jest do uzgodnienia z Wykonawcą daty kolejnego szkolenia, według zasad, o których mowa w § 2 ust. 9 oraz § 3 ust. 12 – 13 . Korespondencja w tym zakresie prowadzona będzie pomiędzy Zamawiającym, a Wykonawcą za pomocą poczty e- mail. <text:s/></text:p>
        </text:list-item>
      </text:list>
      <text:p text:style-name="P34">§ 5</text:p>
      <text:p text:style-name="P34">TERMIN WYKONANIA</text:p>
      <text:p text:style-name="P36">Strony ustalają termin wykonania umowy od dnia podpisania do dnia 30 listopada 2022 roku.</text:p>
      <text:p text:style-name="P34"/>
      <text:p text:style-name="P34"/>
      <text:p text:style-name="P34"><text:soft-page-break/>§ 6</text:p>
      <text:p text:style-name="P34">WYNAGRODZENIE I ZASADY ROZLICZEŃ</text:p>
      <text:list xml:id="list4191459574" text:style-name="WWNum15">
        <text:list-item>
          <text:p text:style-name="P40">Zamawiający zapłaci Wykonawcy za wykonanie przedmiotu umowy kwotę nie większą niż <text:line-break/>………………. złotych brutto (słownie: złotych ).</text:p>
        </text:list-item>
        <text:list-item>
          <text:p text:style-name="P40">Wynagrodzenie Wykonawcy stanowić będzie iloczyn fatycznie zrealizowanych usług objętych przedmiotem umowy oraz cen jednostkowych wskazanych w formularzu cenowym, stanowiącym załącznik nr 2 do umowy.</text:p>
        </text:list-item>
        <text:list-item>
          <text:p text:style-name="P40">Wynagrodzenie, o którym mowa w ust.1 obejmuje wszystkie koszty związane z  realizacją przedmiotu umowy, w tym ryzyko Wykonawcy z tytułu nie oszacowania wszelkich kosztów związanych z realizacją przedmiotu umowy, a także oddziaływania innych czynników mających lub mogących mieć wpływ na koszty. </text:p>
        </text:list-item>
        <text:list-item>
          <text:p text:style-name="P40">Nieoszacowanie, pominięcie oraz brak rozpoznania zakresu przedmiotu umowy nie może być podstawą do żądania zmiany wynagrodzenia określonego w ust. 1 niniejszego paragrafu.</text:p>
        </text:list-item>
        <text:list-item>
          <text:p text:style-name="P40">Za wykonanie przedmiotu umowy Wykonawca wystawi fakturę na rzecz:</text:p>
        </text:list-item>
      </text:list>
      <text:p text:style-name="P23">Miasto Poznań, <text:s/>……………………………………………………. w Poznaniu,</text:p>
      <text:p text:style-name="P18">(nazwa Jednostki)</text:p>
      <text:p text:style-name="P19">Ul. ………………………………….</text:p>
      <text:p text:style-name="P19">Kod pocztowy i miejscowość</text:p>
      <text:p text:style-name="P19">……………………………………….</text:p>
      <text:p text:style-name="P19">NIP: 209-000-14-40</text:p>
      <text:list xml:id="list124441364089192" text:continue-numbering="true" text:style-name="WWNum15">
        <text:list-item>
          <text:p text:style-name="P13">Do faktury Wykonawca zobowiązany jest do dołączenia wykazu osób przeszkolonych.</text:p>
        </text:list-item>
        <text:list-item>
          <text:p text:style-name="P13">Wynagrodzenie płatne będzie w terminie do 14 dni od daty przedłożenia Zamawiającemu prawidłowo wypełnionej faktury VAT, przelewem na rachunek bankowy Wykonawcy wskazany w treści faktury.</text:p>
        </text:list-item>
        <text:list-item>
          <text:p text:style-name="P13">Zapłatę uznaje się za dokonaną z chwilą obciążenia rachunku bankowego Zamawiającego.</text:p>
        </text:list-item>
        <text:list-item>
          <text:p text:style-name="P13">Zamawiający wyraża zgodę na otrzymanie faktury w formie elektronicznej.</text:p>
        </text:list-item>
        <text:list-item>
          <text:p text:style-name="P12"><text:span text:style-name="T3">Wykonawca oświadcza, że podany numer rachunku bankowego, na który maja być zapłacone należności umowne jest rachunkiem firmowym wskazanym na wykazie podmiotów, o którym mowa w art. 96b ustawy z dnia 11 marca 2004r. o podatku od towarów i usług (t. j. - Dz. U. z  2018 r. poz. 2174 ze zm.). Zamawiający nie ponosi odpowiedzialności wobec Wykonawcy w  przypadku zapłaty należności umownych po terminie, spowodowanej nieposiadaniem </text:span><text:soft-page-break/><text:span text:style-name="T3">rachunku firmowego lub niezgodnością wskazanego z numerem rachunku bankowego wskazanego w umowie z w/w rejestrem.</text:span></text:p>
        </text:list-item>
      </text:list>
      <text:p text:style-name="P11">§ 7</text:p>
      <text:p text:style-name="P11">KARY UMOWNE</text:p>
      <text:p text:style-name="P24">1. Zamawiający uprawniony jest do naliczenia kary umownej w następujących przypadkach:</text:p>
      <text:list xml:id="list434058659" text:style-name="WWNum18">
        <text:list-item>
          <text:p text:style-name="P25">za nieprzeprowadzenie szkolenia, zgodnie z wytycznymi w § 1 umowy – w wysokości 500,00 zł za pierwszy przypadek;</text:p>
        </text:list-item>
        <text:list-item>
          <text:p text:style-name="P25">za nieprzeprowadzenie szkolenia, zgodnie z wytycznymi w § 1 umowy – w wysokości 750,00 zł za drugi i kolejny przypadek;</text:p>
        </text:list-item>
        <text:list-item>
          <text:p text:style-name="P14">za brak przeprowadzenia szkolenia w opisie i zakresie o którym mowa w § 1 umowy – w wysokości 40,00 zł za każdy dzień roboczy opóźnienia po upływie terminu wskazanego w załączniku nr 1 do umowy;</text:p>
        </text:list-item>
        <text:list-item>
          <text:p text:style-name="P14">w przypadku odstąpienia od umowy przez Wykonawcę lub jej rozwiązania bez wypowiedzenia, z przyczyn leżących po stronie Wykonawcy - w wysokości 50% łącznej wartości brutto wynagrodzenia, o którym mowa w § 6 ust. 1.</text:p>
        </text:list-item>
      </text:list>
      <text:p text:style-name="P26">2. Wykonawca uznaje, iż wysokość wszystkich kar umownych opisanych w umowie nie jest wygórowana. </text:p>
      <text:p text:style-name="P26">3. Wykonawca wyraża zgodę na potrącenie kar umownych z przysługującego mu wynagrodzenia, o ile jest to zgodne z obowiązującymi przepisami.</text:p>
      <text:p text:style-name="P3"/>
      <text:p text:style-name="P3">§ 8</text:p>
      <text:p text:style-name="P3">ODSTĄPIENIE OD UMOWY I WYPOWIEDZENIE</text:p>
      <text:p text:style-name="P5"><text:span text:style-name="T3">1. W razie niewykonania umowy w terminach określonych w załączniku nr 1 do umowy, Zamawiający jest uprawniony do </text:span><text:bookmark-start text:name="_Hlk529182946"/><text:span text:style-name="T3">rozwiązania umowy bez zachowania terminów wypowiedzenia</text:span><text:bookmark-end text:name="_Hlk529182946"/><text:span text:style-name="T3">. </text:span></text:p>
      <text:p text:style-name="P7">2. Zamawiający jest uprawniony do rozwiązania umowy bez zachowania terminów wypowiedzenia w innych przypadkach określonych w przepisach Kodeksu cywilnego.</text:p>
      <text:p text:style-name="P7">3. Każdej ze stron przysługuje prawo do rozwiązania niniejszej umowy za miesięcznym okresem wypowiedzenia, ze skutkiem na koniec miesiąca kalendarzowego.</text:p>
      <text:p text:style-name="P11">§ 9</text:p>
      <text:p text:style-name="P35">POSTANOWIENIA KOŃCOWE</text:p>
      <text:p text:style-name="P37"><text:soft-page-break/>1. W sprawach nieuregulowanych niniejszą umową mają zastosowanie przepisy Kodeksu cywilnego oraz inne właściwe przepisy.</text:p>
      <text:p text:style-name="P37">2. Wszelkie zmiany niniejszej umowy wymagają formy pisemnej pod rygorem nieważności.</text:p>
      <text:p text:style-name="P37">3. Spory wynikające z realizacji niniejszej umowy będą rozwiązywane przez sąd powszechny właściwy miejscowo dla Zamawiającego.</text:p>
      <text:p text:style-name="P37">4. Umowa została sporządzona w dwóch jednobrzmiących egzemplarzach, jeden egzemplarz dla Zamawiającego i jeden egzemplarz dla Wykonawcy.</text:p>
      <text:p text:style-name="P1"/>
      <text:p text:style-name="P2"/>
      <text:p text:style-name="P2"/>
      <text:p text:style-name="P2"/>
      <text:p text:style-name="P2">WYKONAWCA <text:s text:c="74"/>ZAMAWIAJĄCY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9">Załączniki do umowy:</text:p>
      <text:list xml:id="list1074464692" text:style-name="WWNum23">
        <text:list-item>
          <text:p text:style-name="P28">Wykaz imienny pracowników zatrudnionych na stanowiskach kierowniczych, administracyjno – biurowych i robotniczych wraz z datami szkoleń okresowych– załącznik nr 1.</text:p>
        </text:list-item>
        <text:list-item>
          <text:p text:style-name="P28">Formularz cenowy dla Jednostki – załącznik nr 2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 fo:orphans="0" fo:widows="0"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Domy徑nie" style:family="paragraph" style:default-outline-level="" style:list-style-name="">
      <style:paragraph-properties fo:margin-top="0.176cm" fo:margin-bottom="0cm" loext:contextual-spacing="false" fo:line-height="100%" fo:orphans="0" fo:widows="0" style:writing-mode="lr-tb"/>
      <style:text-properties fo:color="#000000" style:font-name="Liberation Serif" fo:font-family="'Liberation Serif'" style:font-family-generic="roman" style:font-pitch="variable" fo:font-size="12pt" style:letter-kerning="tru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my_3f_lnie" style:display-name="Domy?lnie" style:family="paragraph" style:default-outline-level="" style:list-style-name="">
      <style:paragraph-properties fo:margin-top="0.176cm" fo:margin-bottom="0cm" loext:contextual-spacing="false" fo:line-height="100%" fo:orphans="0" fo:widows="0" style:writing-mode="lr-tb"/>
      <style:text-properties fo:color="#000000" style:font-name="Liberation Serif" fo:font-family="'Liberation Serif'" style:font-family-generic="roman" style:font-pitch="variable" fo:font-size="12pt" style:letter-kerning="tru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re_3f__3f__20_tekstu" style:display-name="Tre?? tekstu" style:family="paragraph" style:parent-style-name="Domy_3f_lnie" style:default-outline-level="" style:list-style-name="">
      <style:paragraph-properties fo:margin-top="0.176cm" fo:margin-bottom="0.247cm" loext:contextual-spacing="false"/>
      <style:text-properties style:language-complex="ar" style:country-complex="SA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cm" fo:margin-bottom="0.106cm" loext:contextual-spacing="false" style:line-height-at-least="0cm" fo:text-align="end" style:justify-single-word="false" fo:orphans="0" fo:widows="0" fo:text-indent="-0.67cm" style:auto-text-indent="false" fo:background-color="#ffffff"/>
    </style:style>
    <style:style style:name="Tre_30fb_f_30fb_f_20_tekstu" style:display-name="Tre・f・f tekstu" style:family="paragraph" style:parent-style-name="Standard" style:default-outline-level="" style:list-style-name="">
      <style:paragraph-properties fo:margin-top="0.176cm" fo:margin-bottom="0.247cm" loext:contextual-spacing="false" fo:line-height="120%" fo:orphans="0" fo:widows="0"/>
      <style:text-properties fo:color="#000000" style:font-name="Liberation Serif" fo:font-family="'Liberation Serif'" style:font-family-generic="roman" style:font-pitch="variable" fo:font-size="12pt" style:letter-kerning="tru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9pt" fo:language="en" fo:country="US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treści_20__28_2_29__5f_" style:display-name="Tekst treści (2)_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letter-spacing="-0.007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99%"/>
    </style:style>
    <style:style style:name="ListLabel_20_3" style:display-name="ListLabel 3" style:family="text">
      <style:text-properties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99%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0%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. </text:p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Zapasińska</meta:initial-creator>
    <meta:editing-cycles>5</meta:editing-cycles>
    <meta:print-date>2021-06-07T11:24:00</meta:print-date>
    <meta:creation-date>2021-06-17T09:58:00</meta:creation-date>
    <dc:date>2021-12-09T12:44:40.749000000</dc:date>
    <meta:editing-duration>PT5M19S</meta:editing-duration>
    <meta:generator>LibreOffice/6.4.5.2$Windows_X86_64 LibreOffice_project/a726b36747cf2001e06b58ad5db1aa3a9a1872d6</meta:generator>
    <meta:document-statistic meta:table-count="0" meta:image-count="0" meta:object-count="0" meta:page-count="8" meta:paragraph-count="104" meta:word-count="1980" meta:character-count="14564" meta:non-whitespace-character-count="12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