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language="pl" fo:country="PL"/>
    </style:style>
    <style:style style:name="P2" style:parent-style-name="Standard" style:family="paragraph">
      <style:paragraph-properties fo:text-align="justify"/>
      <style:text-properties style:font-name="Times New Roman" fo:language="pl" fo:country="PL"/>
    </style:style>
    <style:style style:name="P3" style:parent-style-name="Standard" style:family="paragraph">
      <style:paragraph-properties fo:text-align="justify"/>
      <style:text-properties style:font-name="Times New Roman" fo:language="pl" fo:country="PL"/>
    </style:style>
    <style:style style:name="P4" style:parent-style-name="Standard" style:family="paragraph">
      <style:paragraph-properties fo:text-align="justify"/>
      <style:text-properties style:font-name="Times New Roman" fo:language="pl" fo:country="PL"/>
    </style:style>
    <style:style style:name="P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style:font-name-complex="Tahoma" fo:font-weight="bold" style:font-weight-asian="bold" fo:language="pl" fo:country="PL"/>
    </style:style>
    <style:style style:name="P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style:font-name-complex="Tahoma" fo:font-weight="bold" style:font-weight-asian="bold" fo:language="pl" fo:country="PL"/>
    </style:style>
    <style:style style:name="P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0" style:parent-style-name="Domyślnaczcionkaakapitu" style:family="text">
      <style:text-properties style:font-name="Times New Roman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T12" style:parent-style-name="Domyślnaczcionkaakapitu" style:family="text">
      <style:text-properties style:font-name="Times New Roman" style:text-position="super 66.6%" fo:language="pl" fo:country="PL"/>
    </style:style>
    <style:style style:name="T13" style:parent-style-name="Domyślnaczcionkaakapitu" style:family="text">
      <style:text-properties style:font-name="Times New Roman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1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1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1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1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1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2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6" style:parent-style-name="Domyślnaczcionkaakapitu" style:family="text">
      <style:text-properties style:font-name="Times New Roman" fo:language="pl" fo:country="PL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Open Sans" fo:color="#444444" fo:font-size="11pt" style:font-size-asian="11pt" fo:language="pl" fo:country="PL"/>
    </style:style>
    <style:style style:name="T29" style:parent-style-name="Domyślnaczcionkaakapitu" style:family="text">
      <style:text-properties style:font-name="Times New Roman" fo:color="#000000" fo:language="pl" fo:country="PL"/>
    </style:style>
    <style:style style:name="T30" style:parent-style-name="Domyślnaczcionkaakapitu" style:family="text">
      <style:text-properties style:font-name="Times New Roman" fo:color="#000000" fo:language="pl" fo:country="PL"/>
    </style:style>
    <style:style style:name="P3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color="#000000" fo:language="pl" fo:country="PL"/>
    </style:style>
    <style:style style:name="P3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color="#000000" fo:language="pl" fo:country="PL"/>
    </style:style>
    <style:style style:name="P3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color="#000000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5" style:parent-style-name="Domyślnaczcionkaakapitu" style:family="text">
      <style:text-properties style:font-name="Times New Roman" fo:color="#000000" fo:language="pl" fo:country="PL"/>
    </style:style>
    <style:style style:name="T36" style:parent-style-name="Domyślnaczcionkaakapitu" style:family="text">
      <style:text-properties style:font-name="Times New Roman" fo:color="#000000"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39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  <style:text-properties fo:language="pl" fo:country="PL"/>
    </style:style>
    <style:style style:name="P40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language="pl" fo:country="PL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language="pl" fo:country="PL"/>
    </style:style>
    <style:style style:name="T52" style:parent-style-name="Domyślnaczcionkaakapitu" style:family="text">
      <style:text-properties style:font-name="Times New Roman" fo:language="pl" fo:country="PL"/>
    </style:style>
    <style:style style:name="P53" style:parent-style-name="Standard" style:family="paragraph">
      <style:paragraph-properties fo:line-height="115%">
        <style:tab-stops>
          <style:tab-stop style:type="left" style:position="3.3472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="Times New Roman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fo:language="pl" fo:country="PL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fo:language="pl" fo:country="PL"/>
    </style:style>
    <style:style style:name="P71" style:parent-style-name="Akapitzlistą" style:family="paragraph">
      <style:paragraph-properties fo:text-align="justify" fo:margin-bottom="0in" fo:line-height="115%" fo:margin-left="0in">
        <style:tab-stops>
          <style:tab-stop style:type="left" style:position="3.3472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language="pl" fo:country="PL"/>
    </style:style>
  </office:automatic-styles>
  <office:body>
    <office:text text:use-soft-page-breaks="true">
      <text:p text:style-name="P1">Przedmiotem zamówienia jest wykonanie robót budowlanych w zakresie gruntownego remontu wraz z przebudową pomieszczeń kuchennych zespołu II w budynku nr 5 Domu Pomocy Społecznej w<text:s/>Legnickim Polu. <text:s/></text:p>
      <text:p text:style-name="P2"/>
      <text:p text:style-name="P3"/>
      <text:p text:style-name="P4"/>
      <text:p text:style-name="P5">1. Zakres prac:</text:p>
      <text:p text:style-name="P6"><text:s text:c="5"/></text:p>
      <text:p text:style-name="P7">a) Przygotowanie powierzchni ścian polegający <text:s/>na oczyszczeniu i usunięciu sparciałej powierzchni farby, skuciu luźnych tynków, uzupełnieniu ubytków tynku, zaklejeniu pęknięć oraz zabezpieczeniem środkami gruntującymi i grzybobójczymi, wyjęciu kołków, śrub, gwoździ ze ścian - doprowadzenie do jednolitej powierzchni malowania. Skucia istniejącej glazury ściennej oraz podłogowej, likwidacja istniejącej murowanej zabudowy przy ścianie. <text:s/></text:p>
      <text:p text:style-name="P8"/>
      <text:p text:style-name="P9"><text:span text:style-name="T10">b) Wykonanie obniżenia sufitu</text:span><text:span text:style-name="T11"><text:s/>poprzez montaż sufitu podwieszanego z zastosowaniem rusztowań systemowych – ok 34 m</text:span><text:span text:style-name="T12">2</text:span><text:span text:style-name="T13">. W suficie należy umieścić nowe oświetlenie, instalację wentylacyjną wraz z montażem nowego okapu oraz wykonać przeniesienie czujników pożarowych.</text:span></text:p>
      <text:p text:style-name="P14"/>
      <text:p text:style-name="P15">c) Wykonanie nowego otworu drzwi oraz osadzenie nowych drzwi – jedna (1) sztuka, wymiany i osadzenia nowych drzwi w miejscu istniejących – jedna (1) sztuka.</text:p>
      <text:p text:style-name="P16"/>
      <text:p text:style-name="P17">d) Wykonanie nowych podejść sieci z ułożeniem nowych odcinków instalacji wodociągowej i kanalizacyjnej. Usunięcie istniejących odcinków rur wod.-kan które nie będą użytkowane.</text:p>
      <text:p text:style-name="P18"/>
      <text:p text:style-name="P19">e) Ułożenie nowych odcinków instalacji elektrycznej dla oświetlenia, wentylacji oraz urządzeń i wyposażenia kuchni.</text:p>
      <text:p text:style-name="P20"/>
      <text:p text:style-name="P21">f) Przeniesienia oraz likwidacji części grzejników centralnego ogrzewania.</text:p>
      <text:p text:style-name="P22"/>
      <text:p text:style-name="P23">g) Wykonanie izolacji przeciwwilgociowej w postaci membrany wykonanej z na podłodze i ścianach do wysokości 2,2 m. Wykonanie izolacji przeciwwilgociowej wykonać w dwóch warstwach np. izolacją tarasową dwukomponentową firmy Ultrament 24 kg z zatopionymi siatkami<text:s/>izolacyjnymi narożnikowymi oraz na powierzchni podłogi ułożyć na pierwszej warstwie izolacji siatkę wzmacniającą, np. elewacyjną.</text:p>
      <text:p text:style-name="P24"/>
      <text:p text:style-name="P25"><text:span text:style-name="T26">h) <text:s/>Położenie płytek ceramicznych na ściany do wysokości 2 m. Wykonanie podłóg poprzez ułożenie płytek ceramicznych<text:s/></text:span><text:span text:style-name="T27">podłogowych wraz z cokołem do wysokości minimum 10 cm. Płytki muszą być zmywalne, nienasiąkliwe i antypoślizgowe odpowiadające normie DIN 51 097</text:span><text:span text:style-name="T28">.</text:span><text:span text:style-name="T29"><text:s/>Fugi wykonane z materiału nienasiąkliwego odpornego na działanie środków chemicznych. <text:s/>Kolor i faktura płytki<text:s/></text:span><text:span text:style-name="T30">ma być uzgodniona z Zamawiającym.</text:span></text:p>
      <text:p text:style-name="P31"/>
      <text:p text:style-name="P32">i) Wykonać demontaż okna celem poprawienia obróbki oraz ponowne, poprawne osadzenie wraz z uszczelnieniem i wykonaniem obróbek.</text:p>
      <text:p text:style-name="P33"/>
      <text:p text:style-name="P34"><text:span text:style-name="T35">j) Zamurowanie drzwi ścianki działowej, wybicie otworu pod szafę przelotową wraz montażem na</text:span><text:span text:style-name="T36">dproża, obrobieniem i wykończeniem.</text:span></text:p>
      <text:p text:style-name="P37"/>
      <text:soft-page-break/>
      <text:p text:style-name="P38">k) Malowanie powierzchni ścian. Wykonanie malowania części ścian nad lamperią farbami akrylowymi o strukturze gładkiej matowej: ilość warstw i rodzaj podkładu zgodnie z zaleceniami producenta (wg systemu opracowanego przez producenta).</text:p>
      <text:p text:style-name="P39">l) Montaż listew/kątowników aluminiowych zabezpieczających narożniki ścian.</text:p>
      <text:p text:style-name="P40"/>
      <text:p text:style-name="P41"><text:span text:style-name="T42">2.</text:span><text:span text:style-name="T43"><text:s/>Gwarancja na wykonane roboty min. 24 miesięcy.</text:span></text:p>
      <text:p text:style-name="P44"/>
      <text:p text:style-name="P45"/>
      <text:p text:style-name="P46"><text:span text:style-name="T47">3.</text:span><text:span text:style-name="T48"><text:s/></text:span><text:span text:style-name="T49">Każdy z Wykonawców przystępujący do postępowania zobowiązany jest do dokonania wizji lokalnej w celu<text:s/></text:span><text:span text:style-name="T50">sprawdzenia miejsca realizacji zamówienia i warunków związanych z wykonaniem robót będących przedmiotem zamówienia oraz skalkulowania ceny oferty.</text:span><text:span text:style-name="T51"><text:s/></text:span><text:span text:style-name="T52">Zamieszczony przedmiar robót jest elementem pomocniczym umożliwiającym skalkulowanie oferty. <text:s/></text:span></text:p>
      <text:p text:style-name="P53"/>
      <text:p text:style-name="P54"/>
      <text:p text:style-name="P55"/>
      <text:p text:style-name="P56"><text:span text:style-name="T57">4</text:span><text:span text:style-name="T58">.</text:span><text:span text:style-name="T59"><text:s/>Zapłata będzie zrealizowana, po dostarczeniu prawidłowo wystawionej faktury do Sekretariatu Domu Pomocy S</text:span><text:span text:style-name="T60">połecznej <text:s/>w Legnickim Polu w terminie do 30 dni licząc od daty wpływu poprawnie wystawionej faktury. Informujemy, że budynki Domu Pomocy<text:s/></text:span><text:span text:style-name="T61">Społecznej w Legnickim Polu są zakwalifikowane</text:span><text:span text:style-name="T62"><text:s/>według Polskiej Klasyfikacji Obiektów Budowlanych: budynków zbioroweg</text:span><text:span text:style-name="T63">o zamieszkania- symbol 1130.</text:span></text:p>
      <text:p text:style-name="P64"/>
      <text:p text:style-name="P65"><text:span text:style-name="T66">5.</text:span><text:span text:style-name="T67"><text:s/>Termin zakończenia przedmiotu umowy obejmuje, zakończenie wszystkich robót, usunięcie wad i niedoróbek, wykonanie poprawek i napraw, całkowite uprzątnięcie terenu, przekazanie dokumentacji oraz zakończenie czynności odbioru</text:span><text:span text:style-name="T68"><text:s/>końcowego i jest wyznaczony na dzień 23 grudnia 2019 roku.</text:span></text:p>
      <text:p text:style-name="P69"/>
      <text:p text:style-name="P70"/>
      <text:p text:style-name="P71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ela</dc:creator>
    <meta:creation-date>2017-10-20T23:40:00Z</meta:creation-date>
    <dc:date>2019-10-23T12:16:00Z</dc:date>
    <meta:template xlink:href="Normal" xlink:type="simple"/>
    <meta:editing-cycles>7</meta:editing-cycles>
    <meta:editing-duration>PT3240S</meta:editing-duration>
    <meta:document-statistic meta:page-count="2" meta:paragraph-count="7" meta:word-count="558" meta:character-count="3900" meta:row-count="27" meta:non-whitespace-character-count="3349"/>
  </office:meta>
</office:document-meta>
</file>