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n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TTE2t00" svg:font-family="TTE2t00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MT" svg:font-family="TimesNewRomanPSMT, 'Times New Roman'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674cm"/>
    </style:style>
    <style:style style:name="Tabela1.B" style:family="table-column">
      <style:table-column-properties style:column-width="9.036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5.42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27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left" style:writing-mode="lr-tb"/>
    </style:style>
    <style:style style:name="Tabela6.A" style:family="table-column">
      <style:table-column-properties style:column-width="4.927cm"/>
    </style:style>
    <style:style style:name="Tabela6.B" style:family="table-column">
      <style:table-column-properties style:column-width="12.07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078cm" fo:margin-left="-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594cm"/>
    </style:style>
    <style:style style:name="Tabela2.B" style:family="table-column">
      <style:table-column-properties style:column-width="8.909cm"/>
    </style:style>
    <style:style style:name="Tabela2.C" style:family="table-column">
      <style:table-column-properties style:column-width="0.727cm"/>
    </style:style>
    <style:style style:name="Tabela2.D" style:family="table-column">
      <style:table-column-properties style:column-width="1.522cm"/>
    </style:style>
    <style:style style:name="Tabela2.E" style:family="table-column">
      <style:table-column-properties style:column-width="5.3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E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4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5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6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7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8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19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0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1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E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2" style:family="table">
      <style:table-properties style:width="17.223cm" table:align="left" style:writing-mode="lr-tb"/>
    </style:style>
    <style:style style:name="Tabela12.A" style:family="table-column">
      <style:table-column-properties style:column-width="0.536cm"/>
    </style:style>
    <style:style style:name="Tabela12.B" style:family="table-column">
      <style:table-column-properties style:column-width="9.006cm"/>
    </style:style>
    <style:style style:name="Tabela12.C" style:family="table-column">
      <style:table-column-properties style:column-width="0.794cm"/>
    </style:style>
    <style:style style:name="Tabela12.D" style:family="table-column">
      <style:table-column-properties style:column-width="1.746cm"/>
    </style:style>
    <style:style style:name="Tabela12.E" style:family="table-column">
      <style:table-column-properties style:column-width="2.381cm"/>
    </style:style>
    <style:style style:name="Tabela12.F" style:family="table-column">
      <style:table-column-properties style:column-width="2.75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2.F1" style:family="table-cell">
      <style:table-cell-properties style:vertical-align="middle" fo:padding="0.097cm" fo:border="0.05pt solid #000000" style:writing-mode="lr-tb"/>
    </style:style>
    <style:style style:name="Tabela12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2.F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Liberation Sans Narrow" fo:font-size="8pt" fo:font-weight="normal" officeooo:paragraph-rsid="002de870" style:font-size-asian="8pt" style:font-weight-asian="normal" style:font-name-complex="Calibri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Liberation Sans Narrow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" style:family="paragraph" style:parent-style-name="Standard">
      <style:text-properties style:use-window-font-color="true" loext:opacity="0%" style:font-name="Liberation Sans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" fo:font-size="12pt" style:text-underline-style="solid" style:text-underline-width="auto" style:text-underline-color="font-color" style:font-name-asian="ArialMT" style:font-size-asian="12pt" style:language-asian="zxx" style:country-asian="none" style:font-name-complex="Arial1" style:font-size-complex="12pt" style:language-complex="zxx" style:country-complex="none"/>
    </style:style>
    <style:style style:name="P5" style:family="paragraph" style:parent-style-name="Standard">
      <style:text-properties style:use-window-font-color="true" loext:opacity="0%" style:font-name="Liberation Sans Narrow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Liberation Sans Narrow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Liberation Sans Narrow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Liberation Sans Narrow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Liberation Sans Narrow" fo:font-size="12pt" fo:font-weight="bold" officeooo:rsid="00441016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Liberation Sans Narrow" fo:font-size="12pt" fo:font-weight="bold" style:font-name-asian="ArialMT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" fo:font-size="12pt" fo:font-weight="bold" style:font-name-asian="ArialMT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" fo:font-size="12pt" style:font-name-asian="ArialMT" style:font-size-asian="12pt" style:language-asian="zxx" style:country-asian="none" style:font-name-complex="Arial1" style:font-size-complex="12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" fo:font-size="12p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Liberation Sans Narrow" fo:font-size="12pt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line-height="150%" style:text-autospace="none">
        <style:tab-stops>
          <style:tab-stop style:position="1.27cm"/>
        </style:tab-stops>
      </style:paragraph-properties>
      <style:text-properties style:use-window-font-color="true" loext:opacity="0%" style:font-name="Liberation Sans Narrow" officeooo:paragraph-rsid="0048bc86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Liberation Sans Narrow" officeooo:paragraph-rsid="0048bc86"/>
    </style:style>
    <style:style style:name="P19" style:family="paragraph" style:parent-style-name="Standard">
      <style:paragraph-properties fo:line-height="150%" style:text-autospace="none"/>
      <style:text-properties style:use-window-font-color="true" loext:opacity="0%" style:font-name="Liberation Sans Narrow" officeooo:paragraph-rsid="0048bc86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Liberation Sans Narrow" fo:font-size="15pt" fo:font-weight="bold" officeooo:paragraph-rsid="0048bc86" style:font-name-asian="BookmanOldStylePogrubiony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" fo:font-size="10pt" officeooo:paragraph-rsid="0048bc86" style:font-size-asian="10pt" style:font-name-complex="Arial1" style:font-size-complex="10pt"/>
    </style:style>
    <style:style style:name="P22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style:use-window-font-color="true" loext:opacity="0%" style:font-name="Liberation Sans Narrow" fo:font-size="10pt" officeooo:paragraph-rsid="0048bc86" style:font-size-asian="10pt" style:font-size-complex="10pt"/>
    </style:style>
    <style:style style:name="P23" style:family="paragraph" style:parent-style-name="Standard">
      <style:paragraph-properties fo:line-height="115%"/>
      <style:text-properties style:use-window-font-color="true" loext:opacity="0%" style:font-name="Liberation Sans Narrow" fo:font-size="10pt" officeooo:paragraph-rsid="0048bc86" style:font-size-asian="10pt" style:font-size-complex="10pt"/>
    </style:style>
    <style:style style:name="P24" style:family="paragraph" style:parent-style-name="Table_20_Contents">
      <style:paragraph-properties style:snap-to-layout-grid="false"/>
      <style:text-properties style:use-window-font-color="true" loext:opacity="0%" style:font-name="Liberation Sans Narrow" fo:font-size="10pt" fo:font-weight="bold" officeooo:paragraph-rsid="0048bc8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" fo:font-size="10pt" officeooo:paragraph-rsid="0048bc86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Liberation Sans Narrow" fo:font-size="10pt" fo:font-weight="normal" officeooo:paragraph-rsid="0048bc86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7" style:family="paragraph" style:parent-style-name="Table_20_Contents">
      <style:paragraph-properties style:snap-to-layout-grid="false"/>
      <style:text-properties style:use-window-font-color="true" loext:opacity="0%" style:font-name="Liberation Sans Narrow" officeooo:paragraph-rsid="0048bc86"/>
    </style:style>
    <style:style style:name="P28" style:family="paragraph" style:parent-style-name="Standard">
      <style:paragraph-properties fo:line-height="0.499cm" fo:text-align="justify" style:justify-single-word="false" fo:orphans="0" fo:widows="0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1" fo:font-size="11pt" style:text-underline-style="none" fo:font-weight="normal" fo:background-color="transparent" style:font-name-asian="BookmanOldStyl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29" style:family="paragraph" style:parent-style-name="Standard">
      <style:paragraph-properties fo:line-height="0.499cm" fo:text-align="start" style:justify-single-word="false" fo:orphans="0" fo:widows="0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1" fo:font-size="11pt" style:text-underline-style="none" fo:font-weight="normal" fo:background-color="transparent" style:font-name-asian="BookmanOldStyl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1pt" officeooo:paragraph-rsid="0048bc86" style:font-size-asian="11pt" style:font-size-complex="11pt"/>
    </style:style>
    <style:style style:name="P31" style:family="paragraph" style:parent-style-name="Standard">
      <style:paragraph-properties fo:line-height="150%" style:text-autospace="none"/>
      <style:text-properties style:use-window-font-color="true" loext:opacity="0%" style:font-name="Calibri1" fo:font-size="11pt" fo:font-weight="bold" officeooo:paragraph-rsid="0048bc86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line-height="150%" fo:text-align="end" style:justify-single-word="false" style:text-autospace="none"/>
      <style:text-properties style:use-window-font-color="true" loext:opacity="0%" style:font-name="Calibri1" fo:font-size="11pt" fo:font-weight="bold" officeooo:paragraph-rsid="0048bc86" style:font-name-asian="BookmanOldStyle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33" style:family="paragraph" style:parent-style-name="Standard">
      <style:paragraph-properties fo:line-height="150%" fo:text-align="end" style:justify-single-word="false" fo:break-before="page" style:text-autospace="none"/>
      <style:text-properties style:use-window-font-color="true" loext:opacity="0%" style:font-name="Calibri1" fo:font-size="11pt" fo:font-weight="bold" officeooo:paragraph-rsid="0048bc86" style:font-name-asian="BookmanOldStyle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1pt" fo:font-weight="normal" officeooo:paragraph-rsid="0048bc86" style:font-name-asian="Times-Roman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font-weight="normal" officeooo:paragraph-rsid="0048bc86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7.493cm" fo:margin-right="0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officeooo:paragraph-rsid="0048bc86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use-window-font-color="true" loext:opacity="0%" style:font-name="Calibri1" fo:font-size="11pt" fo:font-weight="normal" officeooo:paragraph-rsid="0048bc86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6.244cm" fo:margin-right="0cm" fo:margin-top="0.212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Calibri1" fo:font-size="11pt" fo:font-weight="normal" officeooo:paragraph-rsid="0048bc86" style:font-size-asian="11pt" style:font-weight-asian="normal" style:font-size-complex="11pt" style:font-weight-complex="normal"/>
    </style:style>
    <style:style style:name="P39" style:family="paragraph" style:parent-style-name="Standard">
      <style:text-properties style:use-window-font-color="true" loext:opacity="0%" style:font-name="Calibri1" fo:font-size="11pt" fo:font-weight="normal" officeooo:paragraph-rsid="0048bc86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6.244cm" fo:margin-right="0cm" fo:margin-top="0.212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Calibri1" fo:font-size="10pt" officeooo:paragraph-rsid="0048bc86" style:font-size-asian="10pt" style:font-size-complex="10pt"/>
    </style:style>
    <style:style style:name="P41" style:family="paragraph" style:parent-style-name="Table_20_Contents">
      <style:paragraph-properties style:snap-to-layout-grid="false"/>
      <style:text-properties style:use-window-font-color="true" loext:opacity="0%" style:font-name="Calibri1" fo:font-size="10pt" officeooo:paragraph-rsid="0048bc86" style:font-size-asian="10pt" style:font-name-complex="Calibri1" style:font-size-complex="10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1" fo:font-size="10pt" officeooo:paragraph-rsid="0048bc86" style:font-name-asian="BookmanOldStyle" style:font-size-asian="10pt" style:language-asian="zxx" style:country-asian="none" style:font-name-complex="Calibri1" style:font-size-complex="10pt" style:language-complex="zxx" style:country-complex="none"/>
    </style:style>
    <style:style style:name="P43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Calibri1" fo:font-size="10pt" officeooo:paragraph-rsid="0048bc86" style:font-name-asian="BookmanOldStyle" style:font-size-asian="10pt" style:language-asian="zxx" style:country-asian="none" style:font-name-complex="Calibri1" style:font-size-complex="10pt" style:language-complex="zxx" style:country-complex="none"/>
    </style:style>
    <style:style style:name="P44" style:family="paragraph" style:parent-style-name="Normalny_20__28_Web_29_">
      <style:paragraph-properties fo:margin-top="0cm" fo:margin-bottom="0cm" style:contextual-spacing="false" fo:line-height="0.45cm" fo:text-align="justify" style:justify-single-word="false" style:text-autospace="none"/>
      <style:text-properties style:use-window-font-color="true" loext:opacity="0%" style:font-name="Calibri1" fo:font-size="10pt" officeooo:paragraph-rsid="0048bc86" style:font-name-asian="Times New Roman" style:font-size-asian="10pt" style:font-name-complex="Calibri1" style:font-size-complex="10pt"/>
    </style:style>
    <style:style style:name="P45" style:family="paragraph" style:parent-style-name="Standard">
      <style:paragraph-properties fo:line-height="0.499cm" fo:text-align="justify" style:justify-single-word="false" style:text-autospace="none"/>
      <style:text-properties style:use-window-font-color="true" loext:opacity="0%" style:font-name="Calibri1" fo:font-size="10pt" officeooo:paragraph-rsid="0048bc86" style:font-name-asian="Arial1" style:font-size-asian="10pt" style:font-name-complex="Calibri1" style:font-size-complex="10pt"/>
    </style:style>
    <style:style style:name="P46" style:family="paragraph" style:parent-style-name="Text_20_body">
      <style:paragraph-properties fo:margin-top="0cm" fo:margin-bottom="0cm" style:contextual-spacing="false" fo:line-height="0.499cm" fo:text-align="end" style:justify-single-word="false"/>
      <style:text-properties style:use-window-font-color="true" loext:opacity="0%" style:font-name="Calibri1" fo:font-size="10pt" officeooo:paragraph-rsid="0048bc86" style:font-name-asian="Arial1" style:font-size-asian="10pt" style:font-name-complex="Calibri1" style:font-size-complex="10pt"/>
    </style:style>
    <style:style style:name="P47" style:family="paragraph" style:parent-style-name="Standard">
      <style:paragraph-properties fo:margin-left="1.076cm" fo:margin-right="0cm" fo:line-height="0.42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Calibri1" fo:font-size="10pt" fo:language="en" fo:country="US" fo:font-weight="normal" officeooo:paragraph-rsid="0048bc86" fo:background-color="#ffffff" style:font-name-asian="Calibri1" style:font-size-asian="10pt" style:font-weight-asian="normal" style:font-name-complex="Calibri1" style:font-size-complex="10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0.499cm" fo:text-align="justify" style:justify-single-word="false" style:text-autospace="none"/>
      <style:text-properties style:use-window-font-color="true" loext:opacity="0%" style:font-name="Calibri1" fo:font-size="10pt" fo:font-weight="normal" officeooo:paragraph-rsid="0048bc86" style:font-name-asian="Arial1" style:font-size-asian="10pt" style:font-weight-asian="normal" style:font-name-complex="Calibri1" style:font-size-complex="10pt" style:font-weight-complex="normal"/>
    </style:style>
    <style:style style:name="P4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Calibri1" fo:font-size="10pt" fo:font-weight="normal" officeooo:paragraph-rsid="0048bc86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pt" fo:font-weight="normal" officeooo:paragraph-rsid="0048bc86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use-window-font-color="true" loext:opacity="0%" style:font-name="Calibri1" fo:font-size="10pt" fo:font-weight="normal" officeooo:paragraph-rsid="004f1911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6.244cm" fo:margin-right="0cm" fo:margin-top="0.212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Calibri1" fo:font-size="10pt" fo:font-weight="normal" officeooo:paragraph-rsid="0048bc86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6.244cm" fo:margin-right="0cm" fo:margin-top="0.212cm" fo:margin-bottom="0cm" style:contextual-spacing="false" fo:line-height="100%" fo:text-align="center" style:justify-single-word="false" fo:orphans="0" fo:widows="0" fo:text-indent="1.249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1" fo:font-size="10pt" style:text-underline-style="none" fo:font-weight="normal" officeooo:paragraph-rsid="0048bc86" fo:background-color="transparent" style:font-name-asian="BookmanOldStylePogrubiony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pt" style:text-underline-style="none" fo:font-weight="normal" officeooo:paragraph-rsid="0048bc86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Calibri1" fo:font-size="10pt" fo:font-weight="bold" officeooo:paragraph-rsid="0048bc86" style:font-size-asian="10pt" style:font-weight-asian="bold" style:font-name-complex="Calibri1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1" fo:font-size="10pt" fo:font-weight="bold" officeooo:paragraph-rsid="0048bc86" style:font-size-asian="10pt" style:font-weight-asian="bold" style:font-name-complex="Calibri1" style:font-size-complex="10pt" style:font-weight-complex="bold"/>
    </style:style>
    <style:style style:name="P57" style:family="paragraph" style:parent-style-name="Table_20_Contents">
      <style:paragraph-properties style:snap-to-layout-grid="false"/>
      <style:text-properties style:use-window-font-color="true" loext:opacity="0%" style:font-name="Calibri1" fo:font-size="10pt" fo:font-weight="bold" officeooo:paragraph-rsid="0048bc86" style:font-size-asian="10pt" style:font-weight-asian="bold" style:font-name-complex="Calibri1" style:font-size-complex="10pt" style:font-weight-complex="bold"/>
    </style:style>
    <style:style style:name="P5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Calibri1" fo:font-size="10pt" fo:font-weight="bold" officeooo:rsid="008436df" officeooo:paragraph-rsid="008436df" style:font-size-asian="10pt" style:font-weight-asian="bold" style:font-name-complex="Calibri1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60" style:family="paragraph" style:parent-style-name="Standard">
      <style:paragraph-properties fo:margin-left="7.493cm" fo:margin-right="0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6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use-window-font-color="true" loext:opacity="0%" style:font-name="Calibri1" fo:font-size="12pt" officeooo:paragraph-rsid="0048bc86" style:font-size-asian="12pt" style:font-size-complex="12pt"/>
    </style:style>
    <style:style style:name="P62" style:family="paragraph" style:parent-style-name="Standard">
      <style:text-properties style:use-window-font-color="true" loext:opacity="0%" style:font-name="Calibri1" fo:font-size="12pt" officeooo:paragraph-rsid="0048bc86" style:font-size-asian="12pt" style:font-size-complex="12pt"/>
    </style:style>
    <style:style style:name="P6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1" fo:font-size="12pt" fo:font-weight="normal" officeooo:paragraph-rsid="0048bc86" style:font-size-asian="12pt" style:font-weight-asian="normal" style:font-size-complex="12pt" style:font-weight-complex="normal"/>
    </style:style>
    <style:style style:name="P64" style:family="paragraph" style:parent-style-name="List_20_Paragraph">
      <style:paragraph-properties fo:text-align="justify" style:justify-single-word="false"/>
      <style:text-properties style:use-window-font-color="true" loext:opacity="0%" style:font-name="Calibri1" fo:font-size="12pt" fo:font-weight="normal" officeooo:paragraph-rsid="0048bc86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font-weight="normal" officeooo:paragraph-rsid="0048bc86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font-weight="normal" officeooo:paragraph-rsid="005ea937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weight="normal" officeooo:paragraph-rsid="0048bc86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weight="normal" officeooo:paragraph-rsid="0074cd18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use-window-font-color="true" loext:opacity="0%" style:font-name="Calibri1" fo:font-size="12pt" fo:font-weight="normal" officeooo:paragraph-rsid="0048bc86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.212cm" fo:margin-bottom="0cm" style:contextual-spacing="false" fo:line-height="150%"/>
      <style:text-properties style:use-window-font-color="true" loext:opacity="0%" style:font-name="Calibri1" fo:font-size="12pt" fo:font-weight="normal" officeooo:paragraph-rsid="0048bc86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.212cm" fo:margin-bottom="0cm" style:contextual-spacing="false" fo:line-height="150%"/>
      <style:text-properties style:use-window-font-color="true" loext:opacity="0%" style:font-name="Calibri1" fo:font-size="12pt" fo:font-weight="normal" officeooo:paragraph-rsid="004f1911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7.493cm" fo:margin-right="0cm" fo:margin-top="0.212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2pt" fo:font-weight="normal" officeooo:paragraph-rsid="0048bc86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use-window-font-color="true" loext:opacity="0%" style:font-name="Calibri1" fo:font-size="12pt" fo:font-weight="normal" officeooo:paragraph-rsid="004f1911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use-window-font-color="true" loext:opacity="0%" style:font-name="Calibri1" fo:font-size="12pt" fo:font-weight="normal" officeooo:paragraph-rsid="0048bc86" style:font-size-asian="12pt" style:font-weight-asian="normal" style:font-size-complex="12pt" style:font-weight-complex="normal"/>
    </style:style>
    <style:style style:name="P7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Calibri1" fo:font-size="12pt" fo:language="en" fo:country="US" fo:font-weight="normal" officeooo:paragraph-rsid="0048bc86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use-window-font-color="true" loext:opacity="0%" style:font-name="Calibri1" fo:font-size="12pt" style:text-underline-style="none" fo:font-weight="normal" officeooo:paragraph-rsid="0048bc86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style:text-underline-style="none" fo:font-weight="normal" officeooo:paragraph-rsid="0048bc86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top="0.212cm" fo:margin-bottom="0cm" style:contextual-spacing="false" fo:line-height="150%"/>
      <style:text-properties style:use-window-font-color="true" loext:opacity="0%" style:font-name="Calibri1" fo:font-size="12pt" style:text-underline-style="none" fo:font-weight="normal" officeooo:paragraph-rsid="0048bc86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style:text-underline-style="none" fo:font-weight="normal" officeooo:paragraph-rsid="0048bc86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style="normal" style:text-underline-style="solid" style:text-underline-width="auto" style:text-underline-color="font-color" fo:font-weight="normal" officeooo:paragraph-rsid="0048bc86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font-style="normal" style:text-underline-style="none" fo:font-weight="normal" officeooo:paragraph-rsid="0048bc86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style="normal" style:text-underline-style="none" fo:font-weight="normal" officeooo:paragraph-rsid="0048bc86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style="normal" style:text-underline-style="none" fo:font-weight="normal" officeooo:paragraph-rsid="007cf4f9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style="normal" fo:font-weight="normal" officeooo:paragraph-rsid="0048bc86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font-style="normal" fo:font-weight="normal" officeooo:paragraph-rsid="00775b2a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font-style="normal" fo:font-weight="normal" officeooo:paragraph-rsid="0048bc86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>
      <style:text-properties style:use-window-font-color="true" loext:opacity="0%" style:font-name="Calibri1" fo:font-size="12pt" fo:font-style="normal" fo:font-weight="normal" officeooo:paragraph-rsid="0048bc86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Calibri1" fo:font-size="15pt" fo:font-weight="bold" officeooo:paragraph-rsid="0048bc86" style:font-size-asian="15pt" style:font-weight-asian="bold" style:font-name-complex="Calibri1" style:font-size-complex="15pt"/>
    </style:style>
    <style:style style:name="P89" style:family="paragraph" style:parent-style-name="Standard">
      <style:paragraph-properties fo:text-align="justify" style:justify-single-word="false"/>
      <style:text-properties style:use-window-font-color="true" loext:opacity="0%" style:font-name="Calibri1" fo:font-weight="normal" officeooo:paragraph-rsid="0048bc86" style:font-weight-asian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loext:opacity="0%" style:font-name="Calibri1" fo:font-weight="normal" officeooo:paragraph-rsid="005ea937" style:font-weight-asian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style:font-name="Calibri1" style:text-underline-style="none" fo:font-weight="normal" officeooo:paragraph-rsid="005ea937" style:font-weight-asian="normal" style:font-weight-complex="normal"/>
    </style:style>
    <style:style style:name="P9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Calibri1" fo:font-size="8pt" fo:font-weight="bold" officeooo:rsid="007740a9" officeooo:paragraph-rsid="007740a9" style:font-size-asian="8pt" style:font-weight-asian="bold" style:font-name-complex="Calibri1" style:font-size-complex="8pt"/>
    </style:style>
    <style:style style:name="P9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Calibri1" fo:font-size="8pt" fo:font-weight="bold" officeooo:rsid="0082e599" officeooo:paragraph-rsid="0082e599" style:font-size-asian="8pt" style:font-weight-asian="bold" style:font-name-complex="Calibri1" style:font-size-complex="8pt"/>
    </style:style>
    <style:style style:name="P9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Calibri1" fo:font-size="8pt" fo:font-weight="bold" officeooo:paragraph-rsid="0048bc86" style:font-size-asian="8pt" style:font-weight-asian="bold" style:font-name-complex="Calibri1" style:font-size-complex="8pt"/>
    </style:style>
    <style:style style:name="P9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96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97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98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officeooo:paragraph-rsid="005ea937" style:font-size-asian="9pt" style:font-name-complex="Arial1" style:font-size-complex="9pt"/>
    </style:style>
    <style:style style:name="P99" style:family="paragraph" style:parent-style-name="WW-Treść_20_tekstu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10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use-window-font-color="true" loext:opacity="0%" style:font-name="Arial1" fo:font-size="9pt" officeooo:paragraph-rsid="0048bc86" style:font-size-asian="9pt" style:font-name-complex="Arial1" style:font-size-complex="9pt"/>
    </style:style>
    <style:style style:name="P101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2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3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4" style:family="paragraph" style:parent-style-name="WW-Treść_20_tekstu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5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6" style:family="paragraph" style:parent-style-name="WW-Treść_20_tekstu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Arial1" fo:font-size="9pt" fo:font-weight="bold" officeooo:paragraph-rsid="0048bc86" style:font-size-asian="9pt" style:font-weight-asian="bold" style:font-name-complex="Arial1" style:font-size-complex="9pt"/>
    </style:style>
    <style:style style:name="P108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bold" officeooo:paragraph-rsid="0048bc86" style:font-name-asian="Arial1" style:font-size-asian="9pt" style:language-asian="zxx" style:country-asian="none" style:font-weight-asian="bold" style:font-name-complex="Arial1" style:font-size-complex="9pt" style:language-complex="zxx" style:country-complex="none"/>
    </style:style>
    <style:style style:name="P109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bold" officeooo:paragraph-rsid="005ea937" style:font-name-asian="Arial1" style:font-size-asian="9pt" style:font-weight-asian="bold" style:font-name-complex="Arial1" style:font-size-complex="9pt"/>
    </style:style>
    <style:style style:name="P110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1" fo:font-size="9pt" fo:font-weight="normal" officeooo:paragraph-rsid="0048bc86" style:font-size-asian="9pt" style:font-weight-asian="normal" style:font-name-complex="Arial1" style:font-size-complex="9pt" style:font-weight-complex="normal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-0.062cm" style:auto-text-indent="false" style:text-autospace="none" style:writing-mode="lr-tb"/>
      <style:text-properties style:use-window-font-color="true" loext:opacity="0%" style:font-name="Arial1" fo:font-size="9pt" fo:font-weight="normal" officeooo:rsid="001a85dc" officeooo:paragraph-rsid="008436df" style:font-name-asian="Times-Roman" style:font-size-asian="9pt" style:language-asian="zxx" style:country-asian="none" style:font-weight-asian="normal" style:font-name-complex="Calibri1" style:font-size-complex="9pt" style:language-complex="zxx" style:country-complex="none" style:font-weight-complex="normal"/>
    </style:style>
    <style:style style:name="P11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9pt" officeooo:paragraph-rsid="0048bc86" style:font-name-asian="Times-Roman" style:font-size-asian="9pt" style:font-name-complex="Arial1" style:font-size-complex="9pt"/>
    </style:style>
    <style:style style:name="P11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loext:opacity="0%" style:font-name="Arial1" fo:font-size="9pt" officeooo:paragraph-rsid="0048bc86" style:font-name-asian="Arial1" style:font-size-asian="9pt" style:font-name-complex="Arial1" style:font-size-complex="9pt"/>
    </style:style>
    <style:style style:name="P114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style:font-name="Arial1" fo:font-size="9pt" officeooo:paragraph-rsid="0048bc86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115" style:family="paragraph" style:parent-style-name="Standard">
      <style:text-properties style:use-window-font-color="true" loext:opacity="0%" style:font-name="Arial1" fo:font-size="9pt" officeooo:paragraph-rsid="0048bc86" fo:background-color="#ffffff" style:font-name-asian="SimSun1" style:font-size-asian="9pt" style:font-name-complex="Arial1" style:font-size-complex="9pt" style:font-weight-complex="bold"/>
    </style:style>
    <style:style style:name="P116" style:family="paragraph" style:parent-style-name="Standard">
      <style:paragraph-properties fo:margin-left="0cm" fo:margin-right="0cm" fo:margin-top="0.212cm" fo:margin-bottom="0.212cm" style:contextual-spacing="false" fo:line-height="0.6cm" fo:text-align="end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Arial1" fo:font-size="11pt" fo:font-weight="bold" officeooo:paragraph-rsid="0048bc86" style:font-name-asian="Times New Roman" style:font-size-asian="11pt" style:font-weight-asian="bold" style:font-name-complex="Arial1" style:font-size-complex="11pt" style:font-weight-complex="bold"/>
    </style:style>
    <style:style style:name="P117" style:family="paragraph" style:parent-style-name="Standard">
      <style:paragraph-properties fo:margin-left="0cm" fo:margin-right="0cm" fo:margin-top="0.212cm" fo:margin-bottom="0.212cm" style:contextual-spacing="false" fo:line-height="0.6cm" fo:text-align="end" style:justify-single-word="false" fo:orphans="0" fo:widows="0" fo:text-indent="0cm" style:auto-text-indent="false" fo:break-before="page" style:text-autospace="none">
        <style:tab-stops>
          <style:tab-stop style:position="0.439cm"/>
        </style:tab-stops>
      </style:paragraph-properties>
      <style:text-properties style:use-window-font-color="true" loext:opacity="0%" style:font-name="Arial1" fo:font-size="11pt" fo:font-weight="bold" officeooo:paragraph-rsid="0048bc86" style:font-name-asian="Times New Roman" style:font-size-asian="11pt" style:font-weight-asian="bold" style:font-name-complex="Arial1" style:font-size-complex="11pt" style:font-weight-complex="bold"/>
    </style:style>
    <style:style style:name="P118" style:family="paragraph" style:parent-style-name="Standard">
      <style:paragraph-properties fo:line-height="0.6cm" fo:text-align="end" style:justify-single-word="false"/>
      <style:text-properties style:use-window-font-color="true" loext:opacity="0%" style:font-name="Arial1" fo:font-size="11pt" fo:font-weight="bold" officeooo:paragraph-rsid="0048bc86" style:font-name-asian="Times New Roman" style:font-size-asian="11pt" style:font-weight-asian="bold" style:font-name-complex="Arial1" style:font-size-complex="11pt" style:font-weight-complex="bold"/>
    </style:style>
    <style:style style:name="P11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use-window-font-color="true" loext:opacity="0%" style:font-name="Arial1" fo:font-size="7pt" fo:font-weight="bold" officeooo:paragraph-rsid="0048bc86" style:font-size-asian="7pt" style:font-weight-asian="bold" style:font-name-complex="Arial1" style:font-size-complex="7pt" style:font-weight-complex="bold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pt" fo:font-weight="bold" officeooo:paragraph-rsid="0048bc86" style:font-size-asian="7pt" style:font-weight-asian="bold" style:font-name-complex="Arial1" style:font-size-complex="7pt" style:font-weight-complex="bold"/>
    </style:style>
    <style:style style:name="P121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use-window-font-color="true" loext:opacity="0%" style:font-name="Arial1" fo:font-size="7pt" fo:font-weight="bold" officeooo:paragraph-rsid="0048bc86" style:font-size-asian="7pt" style:font-weight-asian="bold" style:font-name-complex="Arial1" style:font-size-complex="7pt" style:font-weight-complex="bold"/>
    </style:style>
    <style:style style:name="P122" style:family="paragraph" style:parent-style-name="tekst">
      <style:paragraph-properties fo:line-height="150%" fo:text-align="end" style:justify-single-word="false" style:text-autospace="none">
        <style:tab-stops>
          <style:tab-stop style:position="1.27cm"/>
        </style:tab-stops>
      </style:paragraph-properties>
      <style:text-properties style:use-window-font-color="true" loext:opacity="0%" style:font-name="Arial1" fo:font-size="10pt" officeooo:rsid="002de870" officeooo:paragraph-rsid="0048bc86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-0.062cm" style:auto-text-indent="false" style:text-autospace="none" style:writing-mode="lr-tb"/>
      <style:text-properties style:use-window-font-color="true" loext:opacity="0%" style:font-name="Arial1" fo:font-size="8pt" fo:font-weight="normal" officeooo:rsid="001a85dc" officeooo:paragraph-rsid="008436df" style:font-name-asian="Times-Roman" style:font-size-asian="8pt" style:language-asian="zxx" style:country-asian="none" style:font-weight-asian="normal" style:font-name-complex="Calibri1" style:font-size-complex="8pt" style:language-complex="zxx" style:country-complex="none" style:font-weight-complex="normal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-0.062cm" style:auto-text-indent="false" style:text-autospace="none" style:writing-mode="lr-tb"/>
      <style:text-properties style:use-window-font-color="true" loext:opacity="0%" style:font-name="Arial1" fo:font-size="8pt" fo:font-weight="normal" officeooo:rsid="001a85dc" officeooo:paragraph-rsid="008436df" style:font-name-asian="Times-Roman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125" style:family="paragraph" style:parent-style-name="Standard">
      <style:paragraph-properties fo:line-height="0.499cm" fo:text-align="start" style:justify-single-word="false" fo:orphans="0" fo:widows="0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" fo:font-size="11pt" style:text-underline-style="solid" style:text-underline-width="auto" style:text-underline-color="font-color" fo:font-weight="bold" fo:background-color="transparent" style:font-name-asian="BookmanOldStyle" style:font-size-asian="11pt" style:language-asian="zxx" style:country-asian="none" style:font-weight-asian="bold" style:font-name-complex="Calibri" style:font-size-complex="11pt" style:language-complex="zxx" style:country-complex="none" style:font-weight-complex="normal"/>
    </style:style>
    <style:style style:name="P126" style:family="paragraph" style:parent-style-name="List_20_Paragraph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" fo:font-size="11pt" style:text-underline-style="none" fo:font-weight="normal" fo:background-color="transparent" style:font-name-asian="BookmanOldStylePogrubiony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27" style:family="paragraph" style:parent-style-name="List_20_Paragraph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" fo:font-size="11pt" style:text-underline-style="none" fo:font-weight="normal" officeooo:paragraph-rsid="0048bc86" fo:background-color="transparent" style:font-name-asian="BookmanOldStylePogrubiony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28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439cm"/>
        </style:tab-stops>
      </style:paragraph-properties>
      <style:text-properties style:use-window-font-color="true" loext:opacity="0%" style:font-name="Calibri" fo:font-size="10pt" style:text-underline-style="none" fo:font-weight="normal" officeooo:paragraph-rsid="0048bc86" fo:background-color="transparent" style:font-name-asian="BookmanOldStylePogrubiony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29" style:family="paragraph" style:parent-style-name="Normalny_20__28_Web_29_">
      <style:paragraph-properties style:line-height-at-least="0.176cm" fo:text-align="justify" style:justify-single-word="false"/>
      <style:text-properties style:use-window-font-color="true" loext:opacity="0%" officeooo:paragraph-rsid="0048bc86"/>
    </style:style>
    <style:style style:name="P130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use-window-font-color="true" loext:opacity="0%" officeooo:paragraph-rsid="0048bc86"/>
    </style:style>
    <style:style style:name="P131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 style:snap-to-layout-grid="false"/>
      <style:text-properties style:use-window-font-color="true" loext:opacity="0%" officeooo:paragraph-rsid="0048bc86"/>
    </style:style>
    <style:style style:name="P132" style:family="paragraph" style:parent-style-name="Normalny_20__28_Web_29_">
      <style:paragraph-properties fo:margin-left="1.27cm" fo:margin-right="0cm" fo:margin-top="0cm" fo:margin-bottom="0cm" style:contextual-spacing="false" fo:line-height="0.499cm" fo:text-indent="0cm" style:auto-text-indent="false"/>
      <style:text-properties style:use-window-font-color="true" loext:opacity="0%" officeooo:paragraph-rsid="0048bc86"/>
    </style:style>
    <style:style style:name="P133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officeooo:paragraph-rsid="0048bc86"/>
    </style:style>
    <style:style style:name="P134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officeooo:paragraph-rsid="0048bc86"/>
    </style:style>
    <style:style style:name="P135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officeooo:paragraph-rsid="0048bc86"/>
    </style:style>
    <style:style style:name="P136" style:family="paragraph" style:parent-style-name="WW-Treść_20_tekstu">
      <style:paragraph-properties fo:line-height="0.499cm" fo:text-align="justify" style:justify-single-word="false"/>
      <style:text-properties style:use-window-font-color="true" loext:opacity="0%" officeooo:paragraph-rsid="0048bc86"/>
    </style:style>
    <style:style style:name="P137" style:family="paragraph" style:parent-style-name="WW-Treść_20_tekstu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officeooo:paragraph-rsid="004eb2e4"/>
    </style:style>
    <style:style style:name="P138" style:family="paragraph" style:parent-style-name="Text_20_body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officeooo:paragraph-rsid="0048bc86"/>
    </style:style>
    <style:style style:name="P139" style:family="paragraph" style:parent-style-name="WW-Treść_20_tekstu">
      <style:paragraph-properties fo:margin-top="0cm" fo:margin-bottom="0cm" style:contextual-spacing="false" fo:line-height="0.499cm" fo:text-align="center" style:justify-single-word="false"/>
      <style:text-properties style:use-window-font-color="true" loext:opacity="0%" officeooo:paragraph-rsid="0048bc86"/>
    </style:style>
    <style:style style:name="P140" style:family="paragraph" style:parent-style-name="Standard">
      <style:paragraph-properties fo:orphans="0" fo:widows="0"/>
      <style:text-properties style:use-window-font-color="true" loext:opacity="0%" officeooo:paragraph-rsid="0048bc86"/>
    </style:style>
    <style:style style:name="P141" style:family="paragraph" style:parent-style-name="Standard">
      <style:text-properties style:use-window-font-color="true" loext:opacity="0%" fo:font-weight="bold" officeooo:paragraph-rsid="0048bc86" style:font-weight-asian="bold"/>
    </style:style>
    <style:style style:name="P14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use-window-font-color="true" loext:opacity="0%" officeooo:paragraph-rsid="0048bc86"/>
    </style:style>
    <style:style style:name="P143" style:family="paragraph" style:parent-style-name="Standard">
      <style:paragraph-properties fo:margin-left="0cm" fo:margin-right="0cm" fo:line-height="0.499cm" fo:text-align="justify" style:justify-single-word="false" fo:text-indent="-0.062cm" style:auto-text-indent="false" style:text-autospace="none" style:writing-mode="lr-tb"/>
      <style:text-properties style:use-window-font-color="true" loext:opacity="0%" style:font-name="Liberation Sans Narrow1" fo:font-size="8pt" fo:font-weight="normal" officeooo:paragraph-rsid="008436df" style:font-name-asian="BookmanOldStyle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144" style:family="paragraph" style:parent-style-name="Footer">
      <style:paragraph-properties fo:text-align="center" style:justify-single-word="false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P145" style:family="paragraph" style:parent-style-name="Table_20_Contents">
      <style:paragraph-properties fo:text-align="center" style:justify-single-word="false"/>
      <style:text-properties style:font-name="Liberation Sans Narrow" fo:font-size="10pt" officeooo:rsid="006e6810" officeooo:paragraph-rsid="006e6810" style:font-size-asian="10pt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style:font-name="Liberation Sans Narrow" fo:font-size="10pt" officeooo:rsid="006e6810" officeooo:paragraph-rsid="008436df" style:font-size-asian="10pt" style:font-size-complex="10pt"/>
    </style:style>
    <style:style style:name="P147" style:family="paragraph" style:parent-style-name="Standard">
      <style:text-properties style:font-name="Liberation Sans Narrow" fo:font-size="12pt" style:font-size-asian="12pt" style:font-size-complex="12pt"/>
    </style:style>
    <style:style style:name="P148" style:family="paragraph" style:parent-style-name="Standard"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break-before="page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cm" fo:line-height="0.499cm" fo:text-align="justify" style:justify-single-word="false" fo:text-indent="0cm" style:auto-text-indent="false" style:text-autospace="none"/>
      <style:text-properties style:font-name="Liberation Sans Narrow" officeooo:paragraph-rsid="0073743a"/>
    </style:style>
    <style:style style:name="P151" style:family="paragraph" style:parent-style-name="Table_20_Contents">
      <style:paragraph-properties fo:text-align="center" style:justify-single-word="false"/>
      <style:text-properties style:font-name="Liberation Sans Narrow" fo:font-size="11pt" officeooo:rsid="0042d900" officeooo:paragraph-rsid="0042d900"/>
    </style:style>
    <style:style style:name="P152" style:family="paragraph" style:parent-style-name="Table_20_Contents">
      <style:paragraph-properties fo:text-align="center" style:justify-single-word="false"/>
      <style:text-properties style:font-name="Liberation Sans Narrow" fo:font-size="11pt" fo:font-weight="normal" officeooo:rsid="0042d900" style:font-weight-asian="normal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style:font-name="Liberation Sans Narrow" fo:font-size="11pt" fo:font-weight="normal" officeooo:rsid="0042d900" officeooo:paragraph-rsid="0042d900" style:font-weight-asian="normal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style:font-name="Liberation Sans Narrow" fo:font-size="8pt" officeooo:rsid="0042d900" officeooo:paragraph-rsid="0042d900" style:font-size-asian="8pt" style:font-size-complex="8pt"/>
    </style:style>
    <style:style style:name="P155" style:family="paragraph" style:parent-style-name="Footer">
      <style:text-properties fo:font-style="italic" style:font-style-asian="italic" style:font-style-complex="italic"/>
    </style:style>
    <style:style style:name="P156" style:family="paragraph" style:parent-style-name="tekst">
      <style:text-properties fo:font-weight="bold" style:font-weight-asian="bold" style:font-weight-complex="bold"/>
    </style:style>
    <style:style style:name="P157" style:family="paragraph" style:parent-style-name="tekst">
      <style:text-properties fo:font-weight="bold" officeooo:paragraph-rsid="001e2f49" style:font-weight-asian="bold" style:font-weight-complex="bold"/>
    </style:style>
    <style:style style:name="P158" style:family="paragraph" style:parent-style-name="tekst">
      <style:text-properties fo:font-weight="bold" officeooo:paragraph-rsid="0021a706" style:font-weight-asian="bold" style:font-weight-complex="bold"/>
    </style:style>
    <style:style style:name="P159" style:family="paragraph" style:parent-style-name="tekst">
      <style:text-properties fo:font-weight="bold" officeooo:paragraph-rsid="001f87ab" style:font-weight-asian="bold" style:font-weight-complex="bold"/>
    </style:style>
    <style:style style:name="P160" style:family="paragraph" style:parent-style-name="tekst">
      <style:text-properties fo:font-weight="bold" officeooo:paragraph-rsid="0020bd51" style:font-weight-asian="bold" style:font-weight-complex="bold"/>
    </style:style>
    <style:style style:name="P161" style:family="paragraph" style:parent-style-name="teks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162" style:family="paragraph" style:parent-style-name="tekst">
      <style:text-properties fo:font-weight="normal" style:font-weight-asian="normal" style:font-weight-complex="normal"/>
    </style:style>
    <style:style style:name="P163" style:family="paragraph" style:parent-style-name="tekst">
      <style:text-properties fo:font-weight="normal" officeooo:paragraph-rsid="001d0c28" style:font-weight-asian="normal" style:font-weight-complex="normal"/>
    </style:style>
    <style:style style:name="P164" style:family="paragraph" style:parent-style-name="tekst">
      <style:text-properties fo:font-weight="normal" officeooo:paragraph-rsid="00318733" style:font-weight-asian="normal" style:font-weight-complex="normal"/>
    </style:style>
    <style:style style:name="P165" style:family="paragraph" style:parent-style-name="tekst">
      <style:text-properties fo:font-weight="normal" officeooo:paragraph-rsid="001d0c28" style:font-weight-asian="normal" style:font-name-complex="Arial2" style:font-weight-complex="normal"/>
    </style:style>
    <style:style style:name="P166" style:family="paragraph" style:parent-style-name="tekst">
      <style:text-properties fo:font-weight="normal" style:language-asian="pl" style:country-asian="PL" style:font-weight-asian="normal" style:font-weight-complex="normal"/>
    </style:style>
    <style:style style:name="P167" style:family="paragraph" style:parent-style-name="tekst">
      <style:text-properties officeooo:paragraph-rsid="001f87ab"/>
    </style:style>
    <style:style style:name="P168" style:family="paragraph" style:parent-style-name="tekst">
      <style:text-properties officeooo:paragraph-rsid="0020bd51"/>
    </style:style>
    <style:style style:name="P169" style:family="paragraph" style:parent-style-name="tekst">
      <style:text-properties officeooo:paragraph-rsid="0021a706"/>
    </style:style>
    <style:style style:name="P170" style:family="paragraph" style:parent-style-name="tekst">
      <style:paragraph-properties fo:text-align="center" style:justify-single-word="false"/>
    </style:style>
    <style:style style:name="P171" style:family="paragraph" style:parent-style-name="tekst">
      <style:paragraph-properties fo:text-align="center" style:justify-single-word="false"/>
      <style:text-properties officeooo:paragraph-rsid="00441016"/>
    </style:style>
    <style:style style:name="P172" style:family="paragraph" style:parent-style-name="tekst">
      <style:text-properties officeooo:paragraph-rsid="0021a706" style:language-asian="zxx" style:country-asian="none" style:language-complex="zxx" style:country-complex="none"/>
    </style:style>
    <style:style style:name="P173" style:family="paragraph" style:parent-style-name="tekst" style:master-page-name="">
      <loext:graphic-properties draw:fill="none"/>
      <style:paragraph-properties fo:margin-left="0cm" fo:margin-right="0cm" fo:line-height="150%" fo:text-align="center" style:justify-single-word="false" fo:text-indent="9.5cm" style:auto-text-indent="false" style:page-number="auto" fo:background-color="transparent"/>
      <style:text-properties officeooo:paragraph-rsid="0021a706" style:language-asian="zxx" style:country-asian="none" style:language-complex="zxx" style:country-complex="none"/>
    </style:style>
    <style:style style:name="P174" style:family="paragraph" style:parent-style-name="tekst">
      <style:paragraph-properties fo:line-height="150%" fo:text-align="justify" style:justify-single-word="false"/>
    </style:style>
    <style:style style:name="P175" style:family="paragraph" style:parent-style-name="Standard">
      <style:paragraph-properties fo:line-height="150%" fo:text-align="justify" style:justify-single-word="false" style:text-autospace="none">
        <style:tab-stops>
          <style:tab-stop style:position="13.176cm"/>
        </style:tab-stops>
      </style:paragraph-properties>
      <style:text-properties officeooo:paragraph-rsid="0048bc86"/>
    </style:style>
    <style:style style:name="P176" style:family="paragraph" style:parent-style-name="Standard">
      <style:paragraph-properties fo:line-height="150%" fo:text-align="justify" style:justify-single-word="false" style:text-autospace="none"/>
      <style:text-properties officeooo:paragraph-rsid="004e5321"/>
    </style:style>
    <style:style style:name="P177" style:family="paragraph" style:parent-style-name="tekst">
      <loext:graphic-properties draw:fill="none"/>
      <style:paragraph-properties fo:margin-left="0cm" fo:margin-right="0cm" fo:line-height="150%" fo:text-align="center" style:justify-single-word="false" fo:text-indent="9.5cm" style:auto-text-indent="false" fo:background-color="transparent"/>
    </style:style>
    <style:style style:name="P178" style:family="paragraph" style:parent-style-name="tekst">
      <loext:graphic-properties draw:fill="none"/>
      <style:paragraph-properties fo:margin-left="0cm" fo:margin-right="0cm" fo:line-height="150%" fo:text-align="center" style:justify-single-word="false" fo:text-indent="9.5cm" style:auto-text-indent="false" fo:background-color="transparent"/>
      <style:text-properties officeooo:paragraph-rsid="00248d12"/>
    </style:style>
    <style:style style:name="P179" style:family="paragraph" style:parent-style-name="tekst">
      <style:paragraph-properties fo:line-height="150%" fo:text-align="end" style:justify-single-word="false" fo:break-before="page" style:text-autospace="none">
        <style:tab-stops>
          <style:tab-stop style:position="1.27cm"/>
        </style:tab-stops>
      </style:paragraph-properties>
      <style:text-properties officeooo:paragraph-rsid="0048bc86"/>
    </style:style>
    <style:style style:name="P180" style:family="paragraph" style:parent-style-name="tekst">
      <style:text-properties officeooo:paragraph-rsid="002e24fa"/>
    </style:style>
    <style:style style:name="P181" style:family="paragraph" style:parent-style-name="tekst">
      <style:text-properties officeooo:paragraph-rsid="002ef197"/>
    </style:style>
    <style:style style:name="P182" style:family="paragraph" style:parent-style-name="tekst">
      <style:text-properties officeooo:paragraph-rsid="00303129"/>
    </style:style>
    <style:style style:name="P183" style:family="paragraph" style:parent-style-name="tekst">
      <style:text-properties officeooo:paragraph-rsid="00318733"/>
    </style:style>
    <style:style style:name="P184" style:family="paragraph" style:parent-style-name="tekst">
      <style:text-properties officeooo:paragraph-rsid="00331de8"/>
    </style:style>
    <style:style style:name="P185" style:family="paragraph" style:parent-style-name="tekst">
      <style:text-properties fo:color="#000000" loext:opacity="100%" style:text-underline-style="none"/>
    </style:style>
    <style:style style:name="P186" style:family="paragraph" style:parent-style-name="Table_20_Contents">
      <style:paragraph-properties fo:text-align="justify" style:justify-single-word="false"/>
      <style:text-properties fo:color="#000000" loext:opacity="100%" style:font-name="Calibri1" fo:font-size="10pt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style:font-size-asian="10pt" style:font-size-complex="10pt"/>
    </style:style>
    <style:style style:name="P188" style:family="paragraph" style:parent-style-name="Table_20_Contents">
      <style:paragraph-properties fo:text-align="end" style:justify-single-word="false"/>
      <style:text-properties fo:color="#000000" loext:opacity="100%" style:font-name="Liberation Sans Narrow" fo:font-size="11pt" style:font-size-asian="11pt" style:font-size-complex="11pt"/>
    </style:style>
    <style:style style:name="P189" style:family="paragraph" style:parent-style-name="Table_20_Contents">
      <style:paragraph-properties fo:text-align="justify" style:justify-single-word="false"/>
      <style:text-properties fo:color="#000000" loext:opacity="100%" style:font-name="Liberation Sans Narrow" fo:font-size="11pt" style:font-size-asian="11pt" style:font-size-complex="11pt"/>
    </style:style>
    <style:style style:name="P190" style:family="paragraph" style:parent-style-name="Table_20_Contents">
      <style:paragraph-properties fo:text-align="center" style:justify-single-word="false"/>
      <style:text-properties fo:color="#000000" loext:opacity="100%" style:font-name="Liberation Sans Narrow" fo:font-size="11pt" style:font-size-asian="11pt" style:font-size-complex="11pt"/>
    </style:style>
    <style:style style:name="P191" style:family="paragraph" style:parent-style-name="tekst">
      <style:text-properties officeooo:paragraph-rsid="00346593"/>
    </style:style>
    <style:style style:name="P192" style:family="paragraph" style:parent-style-name="tekst">
      <style:text-properties officeooo:paragraph-rsid="0036ca14"/>
    </style:style>
    <style:style style:name="P193" style:family="paragraph" style:parent-style-name="tekst">
      <style:text-properties officeooo:paragraph-rsid="0038c8c0"/>
    </style:style>
    <style:style style:name="P194" style:family="paragraph" style:parent-style-name="tekst">
      <style:text-properties officeooo:paragraph-rsid="003ffeea"/>
    </style:style>
    <style:style style:name="P195" style:family="paragraph" style:parent-style-name="tekst">
      <style:text-properties officeooo:paragraph-rsid="00416e96"/>
    </style:style>
    <style:style style:name="P196" style:family="paragraph" style:parent-style-name="tekst" style:master-page-name="">
      <style:paragraph-properties style:page-number="auto"/>
      <style:text-properties fo:font-size="10pt" officeooo:paragraph-rsid="0048bc86" style:font-size-asian="10pt" style:font-size-complex="10pt"/>
    </style:style>
    <style:style style:name="P197" style:family="paragraph" style:parent-style-name="tekst">
      <style:text-properties fo:font-size="10pt" officeooo:paragraph-rsid="0048bc86" style:font-size-asian="10pt" style:font-size-complex="10pt"/>
    </style:style>
    <style:style style:name="P198" style:family="paragraph" style:parent-style-name="Text_20_body">
      <style:paragraph-properties fo:margin-top="0cm" fo:margin-bottom="0cm" style:contextual-spacing="false" fo:line-height="0.499cm" fo:text-align="justify" style:justify-single-word="false"/>
      <style:text-properties officeooo:paragraph-rsid="0048bc86"/>
    </style:style>
    <style:style style:name="P199" style:family="paragraph" style:parent-style-name="Standard">
      <style:paragraph-properties fo:line-height="0.499cm" fo:text-align="justify" style:justify-single-word="false" style:text-autospace="none"/>
      <style:text-properties officeooo:paragraph-rsid="005b8482"/>
    </style:style>
    <style:style style:name="P200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Calibri1" fo:font-size="10pt" officeooo:paragraph-rsid="0069f09e" style:font-size-asian="10pt" style:font-name-complex="Calibri1" style:font-size-complex="10pt"/>
    </style:style>
    <style:style style:name="P201" style:family="paragraph" style:parent-style-name="Standard">
      <style:paragraph-properties fo:line-height="150%" fo:text-align="justify" style:justify-single-word="false" style:text-autospace="none"/>
      <style:text-properties fo:color="#800000" loext:opacity="100%" style:font-name="Calibri1" fo:font-size="10pt" officeooo:paragraph-rsid="004e5321" style:font-name-asian="Arial1" style:font-size-asian="10pt" style:font-name-complex="Calibri1" style:font-size-complex="10pt"/>
    </style:style>
    <style:style style:name="P20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800000" loext:opacity="100%" style:font-name="Arial1" fo:font-size="9pt" officeooo:paragraph-rsid="0048bc86" style:font-name-asian="Times-Roman" style:font-size-asian="9pt" style:font-name-complex="Arial1" style:font-size-complex="9pt"/>
    </style:style>
    <style:style style:name="P203" style:family="paragraph" style:parent-style-name="tekst">
      <style:paragraph-properties fo:text-align="justify" style:justify-single-word="false"/>
    </style:style>
    <style:style style:name="P204" style:family="paragraph" style:parent-style-name="tekst">
      <style:text-properties officeooo:paragraph-rsid="00664df0"/>
    </style:style>
    <style:style style:name="P205" style:family="paragraph" style:parent-style-name="tekst">
      <style:text-properties officeooo:paragraph-rsid="006cbba2"/>
    </style:style>
    <style:style style:name="P206" style:family="paragraph" style:parent-style-name="tekst">
      <style:text-properties officeooo:paragraph-rsid="0071504b"/>
    </style:style>
    <style:style style:name="P207" style:family="paragraph" style:parent-style-name="tekst">
      <style:text-properties officeooo:paragraph-rsid="007740a9"/>
    </style:style>
    <style:style style:name="P208" style:family="paragraph" style:parent-style-name="tekst">
      <style:text-properties officeooo:paragraph-rsid="007cf4f9"/>
    </style:style>
    <style:style style:name="P209" style:family="paragraph" style:parent-style-name="Table_20_Contents">
      <style:paragraph-properties fo:text-align="center" style:justify-single-word="false"/>
      <style:text-properties style:font-name="Calibri1" fo:font-size="10pt" officeooo:rsid="006e6810" officeooo:paragraph-rsid="006e6810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Calibri1" fo:font-size="10pt" officeooo:rsid="006e6810" officeooo:paragraph-rsid="008436df" style:font-size-asian="10pt" style:font-size-complex="10pt"/>
    </style:style>
    <style:style style:name="P211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alibri1" fo:font-size="12pt" fo:font-weight="normal" officeooo:paragraph-rsid="0048bc86" style:font-size-asian="12pt" style:font-weight-asian="normal" style:font-size-complex="12pt" style:font-weight-complex="normal"/>
    </style:style>
    <style:style style:name="P212" style:family="paragraph" style:parent-style-name="Standard" style:list-style-name="L5">
      <style:paragraph-properties fo:line-height="0.423cm"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officeooo:paragraph-rsid="004e5321"/>
    </style:style>
    <style:style style:name="P213" style:family="paragraph" style:parent-style-name="Standard" style:list-style-name="L5">
      <style:paragraph-properties fo:line-height="0.423cm"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officeooo:paragraph-rsid="0074cd18"/>
    </style:style>
    <style:style style:name="P214" style:family="paragraph" style:parent-style-name="tekst" style:list-style-name="L1">
      <style:text-properties officeooo:paragraph-rsid="001f87ab"/>
    </style:style>
    <style:style style:name="P215" style:family="paragraph" style:parent-style-name="tekst" style:list-style-name="L2">
      <style:text-properties officeooo:paragraph-rsid="0020bd51"/>
    </style:style>
    <style:style style:name="P216" style:family="paragraph" style:parent-style-name="tekst" style:list-style-name="L3">
      <style:text-properties officeooo:paragraph-rsid="0020bd51"/>
    </style:style>
    <style:style style:name="P217" style:family="paragraph" style:parent-style-name="tekst" style:list-style-name="L4">
      <style:text-properties officeooo:paragraph-rsid="0021a706"/>
    </style:style>
    <style:style style:name="P218" style:family="paragraph" style:parent-style-name="tekst">
      <style:paragraph-properties fo:text-align="end" style:justify-single-word="false"/>
    </style:style>
    <style:style style:name="T1" style:family="text">
      <style:text-properties officeooo:rsid="007cc173"/>
    </style:style>
    <style:style style:name="T2" style:family="text">
      <style:text-properties officeooo:rsid="000f3d56"/>
    </style:style>
    <style:style style:name="T3" style:family="text">
      <style:text-properties officeooo:rsid="0075d7c0"/>
    </style:style>
    <style:style style:name="T4" style:family="text">
      <style:text-properties officeooo:rsid="006cbba2"/>
    </style:style>
    <style:style style:name="T5" style:family="text">
      <style:text-properties officeooo:rsid="00664df0"/>
    </style:style>
    <style:style style:name="T6" style:family="text">
      <style:text-properties officeooo:rsid="00597112"/>
    </style:style>
    <style:style style:name="T7" style:family="text">
      <style:text-properties officeooo:rsid="003ffeea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name-asian="BookmanOldStylePogrubiony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0" style:family="text">
      <style:text-properties fo:font-size="11pt" fo:font-weight="bold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1" style:family="text">
      <style:text-properties style:use-window-font-color="true" loext:opacity="0%" style:text-underline-style="none"/>
    </style:style>
    <style:style style:name="T12" style:family="text">
      <style:text-properties style:use-window-font-color="true" loext:opacity="0%" style:text-underline-style="none" style:language-asian="zxx" style:country-asian="none" style:language-complex="zxx" style:country-complex="none"/>
    </style:style>
    <style:style style:name="T13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4" style:family="text">
      <style:text-properties style:use-window-font-color="true" loext:opacity="0%" style:text-underline-style="none" fo:font-weight="normal" officeooo:rsid="0038c8c0" style:font-weight-asian="normal" style:font-weight-complex="normal"/>
    </style:style>
    <style:style style:name="T15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use-window-font-color="true" loext:opacity="0%" style:font-name="Calibri1" fo:font-size="10pt" style:font-name-asian="BookmanOldStyle" style:font-size-asian="10pt" style:language-asian="zxx" style:country-asian="none" style:font-name-complex="Calibri1" style:font-size-complex="10pt" style:language-complex="zxx" style:country-complex="none"/>
    </style:style>
    <style:style style:name="T17" style:family="text">
      <style:text-properties style:use-window-font-color="true" loext:opacity="0%" style:font-name="Calibri1" fo:font-size="10pt" fo:font-weight="bold" style:font-name-asian="BookmanOldStyle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18" style:family="text">
      <style:text-properties style:use-window-font-color="true" loext:opacity="0%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9" style:family="text">
      <style:text-properties style:use-window-font-color="true" loext:opacity="0%" style:font-name="Calibri1" fo:font-size="10pt" fo:font-weight="bold" style:font-name-asian="Arial1" style:font-size-asian="10pt" style:font-weight-asian="bold" style:font-name-complex="Calibri1" style:font-size-complex="10pt"/>
    </style:style>
    <style:style style:name="T20" style:family="text">
      <style:text-properties style:use-window-font-color="true" loext:opacity="0%" style:font-name="Calibri1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21" style:family="text">
      <style:text-properties style:use-window-font-color="true" loext:opacity="0%" style:font-name="Calibri1" fo:font-size="10pt" fo:font-weight="bold" style:font-name-asian="Arial1" style:font-size-asian="10pt" style:language-asian="pl" style:country-asian="PL" style:font-weight-asian="bold" style:font-name-complex="Calibri1" style:font-size-complex="10pt" style:font-weight-complex="normal"/>
    </style:style>
    <style:style style:name="T22" style:family="text">
      <style:text-properties style:use-window-font-color="true" loext:opacity="0%" style:font-name="Calibri1" fo:font-size="10pt" fo:font-weight="bold" officeooo:rsid="0074cd18" style:font-name-asian="Arial1" style:font-size-asian="10pt" style:language-asian="pl" style:country-asian="PL" style:font-weight-asian="bold" style:font-name-complex="Calibri1" style:font-size-complex="10pt" style:font-weight-complex="normal"/>
    </style:style>
    <style:style style:name="T23" style:family="text">
      <style:text-properties style:use-window-font-color="true" loext:opacity="0%" style:font-name="Calibri1" fo:font-size="10pt" style:font-name-asian="Arial1" style:font-size-asian="10pt" style:font-name-complex="Calibri1" style:font-size-complex="10pt"/>
    </style:style>
    <style:style style:name="T24" style:family="text">
      <style:text-properties style:use-window-font-color="true" loext:opacity="0%" style:font-name="Calibri1" fo:font-size="10pt" style:font-size-asian="10pt" style:font-name-complex="Calibri1" style:font-size-complex="10pt"/>
    </style:style>
    <style:style style:name="T25" style:family="text">
      <style:text-properties style:use-window-font-color="true" loext:opacity="0%" style:font-name="Calibri1" fo:font-size="10pt" fo:font-weight="normal" style:font-name-asian="Arial1" style:font-size-asian="10pt" style:font-weight-asian="normal" style:font-name-complex="Calibri1" style:font-size-complex="10pt" style:font-weight-complex="normal"/>
    </style:style>
    <style:style style:name="T26" style:family="text">
      <style:text-properties style:use-window-font-color="true" loext:opacity="0%" style:font-name="Calibri1" fo:font-size="10pt" fo:font-weight="normal" officeooo:rsid="005b8482" style:font-name-asian="Arial1" style:font-size-asian="10pt" style:font-weight-asian="normal" style:font-name-complex="Calibri1" style:font-size-complex="10pt" style:font-weight-complex="normal"/>
    </style:style>
    <style:style style:name="T27" style:family="text">
      <style:text-properties style:use-window-font-color="true" loext:opacity="0%" style:font-name="Calibri1" fo:font-size="10pt" fo:font-weight="normal" officeooo:rsid="007740a9" style:font-name-asian="Arial1" style:font-size-asian="10pt" style:font-weight-asian="normal" style:font-name-complex="Calibri1" style:font-size-complex="10pt" style:font-weight-complex="normal"/>
    </style:style>
    <style:style style:name="T28" style:family="text">
      <style:text-properties style:use-window-font-color="true" loext:opacity="0%" style:font-name="Calibri1" fo:font-size="10pt" fo:font-weight="normal" officeooo:rsid="0082e599" style:font-name-asian="Arial1" style:font-size-asian="10pt" style:font-weight-asian="normal" style:font-name-complex="Calibri1" style:font-size-complex="10pt" style:font-weight-complex="normal"/>
    </style:style>
    <style:style style:name="T29" style:family="text">
      <style:text-properties style:use-window-font-color="true" loext:opacity="0%" style:font-name="Calibri1" fo:font-size="10pt" fo:font-weight="normal" style:font-name-asian="Arial1" style:font-size-asian="10pt" style:language-asian="pl" style:country-asian="PL" style:font-weight-asian="normal" style:font-name-complex="Calibri1" style:font-size-complex="10pt" style:font-weight-complex="normal"/>
    </style:style>
    <style:style style:name="T30" style:family="text">
      <style:text-properties style:use-window-font-color="true" loext:opacity="0%" style:font-name="Calibri1" fo:font-size="10pt" fo:font-weight="normal" officeooo:rsid="0074cd18" style:font-name-asian="Arial1" style:font-size-asian="10pt" style:language-asian="pl" style:country-asian="PL" style:font-weight-asian="normal" style:font-name-complex="Calibri1" style:font-size-complex="10pt" style:font-weight-complex="normal"/>
    </style:style>
    <style:style style:name="T31" style:family="text">
      <style:text-properties style:use-window-font-color="true" loext:opacity="0%" style:font-name="Calibri1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32" style:family="text">
      <style:text-properties style:use-window-font-color="true" loext:opacity="0%" style:font-name="Calibri1" fo:font-size="10pt" style:text-underline-style="solid" style:text-underline-width="auto" style:text-underline-color="font-color" fo:font-weight="bold" officeooo:rsid="005b8482" style:font-name-asian="Arial1" style:font-size-asian="10pt" style:font-weight-asian="bold" style:font-name-complex="Calibri1" style:font-size-complex="10pt" style:font-weight-complex="bold"/>
    </style:style>
    <style:style style:name="T33" style:family="text">
      <style:text-properties style:use-window-font-color="true" loext:opacity="0%" style:font-name="Arial1" fo:font-size="10pt" officeooo:rsid="002de870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T34" style:family="text">
      <style:text-properties style:use-window-font-color="true" loext:opacity="0%" style:font-name="Arial1" fo:font-size="10pt" officeooo:rsid="0048bc86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T35" style:family="text">
      <style:text-properties style:use-window-font-color="true" loext:opacity="0%" fo:font-size="10pt" style:font-name-asian="BookmanOldStyle" style:font-size-asian="10pt" style:language-asian="zxx" style:country-asian="none" style:font-name-complex="Calibri1" style:font-size-complex="10pt" style:language-complex="zxx" style:country-complex="none"/>
    </style:style>
    <style:style style:name="T36" style:family="text">
      <style:text-properties style:use-window-font-color="true" loext:opacity="0%" fo:font-size="10pt" fo:font-weight="bold" style:font-name-asian="BookmanOldStyle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7" style:family="text">
      <style:text-properties style:use-window-font-color="true" loext:opacity="0%" fo:font-size="10pt" fo:font-weight="bold" officeooo:rsid="0075d7c0" style:font-name-asian="BookmanOldStyle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8" style:family="text">
      <style:text-properties style:use-window-font-color="true" loext:opacity="0%" fo:font-size="10pt" fo:font-weight="bold" officeooo:rsid="007cf4f9" style:font-name-asian="BookmanOldStyle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39" style:family="text">
      <style:text-properties style:use-window-font-color="true" loext:opacity="0%" fo:font-size="10pt" fo:font-weight="bold" style:font-name-asian="Times New Roman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40" style:family="text">
      <style:text-properties style:use-window-font-color="true" loext:opacity="0%" fo:font-size="10pt" fo:font-weight="bold" officeooo:rsid="0048bc86" style:font-name-asian="Times New Roman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41" style:family="text">
      <style:text-properties style:use-window-font-color="true" loext:opacity="0%" fo:font-size="10pt" fo:font-weight="bold" officeooo:rsid="007cf4f9" style:font-name-asian="Times New Roman" style:font-size-asian="10pt" style:language-asian="zxx" style:country-asian="none" style:font-weight-asian="bold" style:font-name-complex="Calibri1" style:font-size-complex="10pt" style:language-complex="zxx" style:country-complex="none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318733" style:font-weight-asian="normal" style:font-weight-complex="normal"/>
    </style:style>
    <style:style style:name="T44" style:family="text">
      <style:text-properties fo:font-weight="normal" style:font-weight-asian="normal" style:font-name-complex="Calibri" style:font-weight-complex="normal"/>
    </style:style>
    <style:style style:name="T4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fo:font-weight="normal" officeooo:rsid="00775b2a" style:language-asian="zxx" style:country-asian="none" style:font-weight-asian="normal" style:language-complex="zxx" style:country-complex="none" style:font-weight-complex="normal"/>
    </style:style>
    <style:style style:name="T47" style:family="text">
      <style:text-properties fo:font-weight="normal" officeooo:rsid="007cf4f9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fo:font-weight="normal" style:font-name-asian="Times-Roman" style:language-asian="zxx" style:country-asian="none" style:font-weight-asian="normal" style:font-name-complex="Arial1" style:language-complex="zxx" style:country-complex="none" style:font-weight-complex="normal"/>
    </style:style>
    <style:style style:name="T49" style:family="text">
      <style:text-properties style:text-underline-style="solid" style:text-underline-width="auto" style:text-underline-color="font-color" style:font-name-complex="Calibri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e24fa" style:font-weight-asian="bold" style:font-weight-complex="bold"/>
    </style:style>
    <style:style style:name="T52" style:family="text">
      <style:text-properties fo:font-weight="bold" officeooo:rsid="00348423" style:font-weight-asian="bold" style:font-weight-complex="bold"/>
    </style:style>
    <style:style style:name="T53" style:family="text">
      <style:text-properties fo:font-weight="bold" officeooo:rsid="00318733" style:font-weight-asian="bold" style:font-weight-complex="bold"/>
    </style:style>
    <style:style style:name="T54" style:family="text">
      <style:text-properties fo:font-weight="bold" officeooo:rsid="0036ca14" style:font-weight-asian="bold" style:font-weight-complex="bold"/>
    </style:style>
    <style:style style:name="T55" style:family="text">
      <style:text-properties fo:font-weight="bold" officeooo:rsid="003ffeea" style:font-weight-asian="bold" style:font-weight-complex="bold"/>
    </style:style>
    <style:style style:name="T56" style:family="text">
      <style:text-properties fo:font-weight="bold" officeooo:rsid="006cbba2" style:font-weight-asian="bold" style:font-weight-complex="bold"/>
    </style:style>
    <style:style style:name="T57" style:family="text">
      <style:text-properties fo:font-weight="bold" officeooo:rsid="0075d7c0" style:font-weight-asian="bold" style:font-weight-complex="bold"/>
    </style:style>
    <style:style style:name="T58" style:family="text">
      <style:text-properties fo:font-weight="bold" officeooo:rsid="007cf4f9" style:font-weight-asian="bold" style:font-weight-complex="bold"/>
    </style:style>
    <style:style style:name="T59" style:family="text">
      <style:text-properties fo:font-weight="bold" officeooo:rsid="0082e599" style:font-weight-asian="bold" style:font-weight-complex="bold"/>
    </style:style>
    <style:style style:name="T60" style:family="text">
      <style:text-properties fo:font-weight="bold" style:font-weight-asian="bold" style:font-name-complex="Arial1"/>
    </style:style>
    <style:style style:name="T61" style:family="text">
      <style:text-properties fo:font-weight="bold" style:font-name-asian="BookmanOldStyle" style:language-asian="zxx" style:country-asian="none" style:font-weight-asian="bold" style:font-name-complex="Arial1" style:language-complex="zxx" style:country-complex="none" style:font-weight-complex="bold"/>
    </style:style>
    <style:style style:name="T62" style:family="text">
      <style:text-properties fo:font-weight="bold" style:font-name-asian="Times-Roman" style:font-weight-asian="bold" style:font-name-complex="Arial1" style:font-weight-complex="bold"/>
    </style:style>
    <style:style style:name="T63" style:family="text">
      <style:text-properties fo:font-weight="bold" style:font-name-asian="Times-Roman" style:language-asian="zxx" style:country-asian="none" style:font-weight-asian="bold" style:font-name-complex="Arial1" style:language-complex="zxx" style:country-complex="none" style:font-weight-complex="bold"/>
    </style:style>
    <style:style style:name="T64" style:family="text">
      <style:text-properties fo:language="pl" fo:country="PL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officeooo:rsid="005ea937" style:font-size-asian="12pt" style:font-size-complex="12pt"/>
    </style:style>
    <style:style style:name="T67" style:family="text">
      <style:text-properties fo:font-size="12pt" officeooo:rsid="00775b2a" style:font-size-asian="12pt" style:font-size-complex="12pt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ize="10pt" officeooo:rsid="004f1911" style:font-size-asian="10pt" style:font-size-complex="10pt"/>
    </style:style>
    <style:style style:name="T70" style:family="text">
      <style:text-properties fo:font-size="10pt" style:font-name-asian="Times New Roman" style:font-size-asian="10pt" style:font-size-complex="10pt"/>
    </style:style>
    <style:style style:name="T71" style:family="text">
      <style:text-properties fo:font-size="10pt" style:font-name-asian="BookmanOldStyle" style:font-size-asian="10pt" style:language-asian="zxx" style:country-asian="none" style:font-name-complex="Arial1" style:font-size-complex="10pt" style:language-complex="zxx" style:country-complex="none"/>
    </style:style>
    <style:style style:name="T72" style:family="text">
      <style:text-properties style:font-name-asian="BookmanOldStyle" style:language-asian="zxx" style:country-asian="none" style:font-name-complex="Arial1" style:language-complex="zxx" style:country-complex="none"/>
    </style:style>
    <style:style style:name="T73" style:family="text">
      <style:text-properties style:language-asian="zxx" style:country-asian="none" style:language-complex="zxx" style:country-complex="none"/>
    </style:style>
    <style:style style:name="T74" style:family="text">
      <style:text-properties officeooo:rsid="006cbba2" style:language-asian="zxx" style:country-asian="none" style:language-complex="zxx" style:country-complex="none"/>
    </style:style>
    <style:style style:name="T75" style:family="text">
      <style:text-properties officeooo:rsid="007cf4f9" style:language-asian="zxx" style:country-asian="none" style:language-complex="zxx" style:country-complex="none"/>
    </style:style>
    <style:style style:name="T76" style:family="text">
      <style:text-properties style:font-name-complex="Calibri"/>
    </style:style>
    <style:style style:name="T77" style:family="text">
      <style:text-properties fo:color="#000000" loext:opacity="100%" style:text-underline-style="none"/>
    </style:style>
    <style:style style:name="T78" style:family="text">
      <style:text-properties fo:color="#000000" loext:opacity="100%" style:text-underline-style="none" style:language-asian="zxx" style:country-asian="none" style:language-complex="zxx" style:country-complex="none"/>
    </style:style>
    <style:style style:name="T79" style:family="text">
      <style:text-properties fo:color="#000000" loext:opacity="100%" style:text-underline-style="none" officeooo:rsid="00331de8"/>
    </style:style>
    <style:style style:name="T80" style:family="text">
      <style:text-properties fo:color="#000000" loext:opacity="100%" style:text-underline-style="none" officeooo:rsid="00346593"/>
    </style:style>
    <style:style style:name="T81" style:family="text">
      <style:text-properties fo:color="#000000" loext:opacity="100%" style:text-underline-style="none" officeooo:rsid="0036ca14"/>
    </style:style>
    <style:style style:name="T82" style:family="text">
      <style:text-properties fo:color="#000000" loext:opacity="100%" style:text-line-through-style="none" style:text-line-through-type="none" style:text-underline-style="none"/>
    </style:style>
    <style:style style:name="T83" style:family="text">
      <style:text-properties fo:color="#000000" loext:opacity="100%" style:text-line-through-style="none" style:text-line-through-type="none" style:text-underline-style="none" officeooo:rsid="00331de8"/>
    </style:style>
    <style:style style:name="T84" style:family="text">
      <style:text-properties fo:color="#000000" loext:opacity="100%" style:text-line-through-style="none" style:text-line-through-type="none" style:text-underline-style="none" officeooo:rsid="0036ca14"/>
    </style:style>
    <style:style style:name="T85" style:family="text">
      <style:text-properties officeooo:rsid="001e2f49"/>
    </style:style>
    <style:style style:name="T86" style:family="text">
      <style:text-properties officeooo:rsid="0021a706"/>
    </style:style>
    <style:style style:name="T87" style:family="text">
      <style:text-properties officeooo:rsid="002a9dcb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369e67" fo:background-color="transparent" loext:char-shading-value="0"/>
    </style:style>
    <style:style style:name="T90" style:family="text">
      <style:text-properties officeooo:rsid="006cbba2" fo:background-color="transparent" loext:char-shading-value="0"/>
    </style:style>
    <style:style style:name="T91" style:family="text">
      <style:text-properties officeooo:rsid="007cf4f9" fo:background-color="transparent" loext:char-shading-value="0"/>
    </style:style>
    <style:style style:name="T92" style:family="text">
      <style:text-properties officeooo:rsid="0082e599" fo:background-color="transparent" loext:char-shading-value="0"/>
    </style:style>
    <style:style style:name="T93" style:family="text">
      <style:text-properties officeooo:rsid="002de870"/>
    </style:style>
    <style:style style:name="T94" style:family="text">
      <style:text-properties officeooo:rsid="002ded09"/>
    </style:style>
    <style:style style:name="T95" style:family="text">
      <style:text-properties officeooo:rsid="002e24fa"/>
    </style:style>
    <style:style style:name="T96" style:family="text">
      <style:text-properties officeooo:rsid="002ef197"/>
    </style:style>
    <style:style style:name="T97" style:family="text">
      <style:text-properties officeooo:rsid="002ffee1"/>
    </style:style>
    <style:style style:name="T98" style:family="text">
      <style:text-properties officeooo:rsid="00303129"/>
    </style:style>
    <style:style style:name="T99" style:family="text">
      <style:text-properties officeooo:rsid="003ee418"/>
    </style:style>
    <style:style style:name="T100" style:family="text">
      <style:text-properties officeooo:rsid="003f1be8"/>
    </style:style>
    <style:style style:name="T101" style:family="text">
      <style:text-properties officeooo:rsid="0046fe8c"/>
    </style:style>
    <style:style style:name="T102" style:family="text">
      <style:text-properties style:font-name="Arial1" fo:font-size="9pt" style:font-size-asian="9pt" style:font-name-complex="Arial1" style:font-size-complex="9pt"/>
    </style:style>
    <style:style style:name="T103" style:family="text">
      <style:text-properties style:font-name="Arial1" fo:font-size="9pt" officeooo:rsid="004eb2e4" style:font-size-asian="9pt" style:font-name-complex="Arial1" style:font-size-complex="9pt"/>
    </style:style>
    <style:style style:name="T104" style:family="text">
      <style:text-properties style:font-name="Arial1" fo:font-size="9pt" officeooo:rsid="0075d7c0" style:font-size-asian="9pt" style:font-name-complex="Arial1" style:font-size-complex="9pt"/>
    </style:style>
    <style:style style:name="T105" style:family="text">
      <style:text-properties style:font-name="Arial1" fo:font-size="9pt" style:font-name-asian="Arial1" style:font-size-asian="9pt" style:font-name-complex="Arial1" style:font-size-complex="9pt"/>
    </style:style>
    <style:style style:name="T106" style:family="text">
      <style:text-properties style:font-name="Arial1" fo:font-size="9pt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T107" style:family="text">
      <style:text-properties style:font-name="Arial1" fo:font-size="9pt" style:font-name-asian="Times-Roman" style:font-size-asian="9pt" style:font-name-complex="Arial1" style:font-size-complex="9pt"/>
    </style:style>
    <style:style style:name="T108" style:family="text">
      <style:text-properties style:font-name="Arial1" fo:font-size="9pt" style:font-name-asian="TTE2t00" style:font-size-asian="9pt" style:font-name-complex="Arial1" style:font-size-complex="9pt"/>
    </style:style>
    <style:style style:name="T109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0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11" style:family="text">
      <style:text-properties style:font-name="Arial1" fo:font-size="9pt" fo:font-weight="bold" fo:background-color="#ffffff" loext:char-shading-value="0" style:font-name-asian="SimSun1" style:font-size-asian="9pt" style:font-weight-asian="bold" style:font-name-complex="Arial1" style:font-size-complex="9pt" style:font-weight-complex="bold"/>
    </style:style>
    <style:style style:name="T112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13" style:family="text">
      <style:text-properties style:font-name="Arial1" fo:font-size="9pt" fo:font-weight="bold" style:font-name-asian="TimesNewRomanPSMT" style:font-size-asian="9pt" style:font-weight-asian="bold" style:font-name-complex="Arial1" style:font-size-complex="9pt" style:font-weight-complex="bold"/>
    </style:style>
    <style:style style:name="T114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115" style:family="text">
      <style:text-properties style:font-name="Arial1" fo:font-size="9pt" fo:font-weight="normal" officeooo:rsid="004eb2e4" style:font-size-asian="9pt" style:font-weight-asian="normal" style:font-name-complex="Arial1" style:font-size-complex="9pt" style:font-weight-complex="normal"/>
    </style:style>
    <style:style style:name="T116" style:family="text">
      <style:text-properties style:font-name="Arial1" fo:font-size="9pt" fo:font-weight="normal" officeooo:rsid="0075d7c0" style:font-size-asian="9pt" style:font-weight-asian="normal" style:font-name-complex="Arial1" style:font-size-complex="9pt" style:font-weight-complex="normal"/>
    </style:style>
    <style:style style:name="T117" style:family="text">
      <style:text-properties style:font-name="Arial1" fo:font-size="9pt" fo:background-color="#ffffff" loext:char-shading-value="0" style:font-name-asian="SimSun1" style:font-size-asian="9pt" style:font-name-complex="Arial1" style:font-size-complex="9pt"/>
    </style:style>
    <style:style style:name="T118" style:family="text">
      <style:text-properties style:font-name="Arial1" fo:font-size="9pt" style:font-name-asian="Times New Roman" style:font-size-asian="9pt" style:font-name-complex="Arial1" style:font-size-complex="9pt"/>
    </style:style>
    <style:style style:name="T119" style:family="text">
      <style:text-properties style:font-name="Arial1" style:font-name-asian="Times-Roman" style:font-name-complex="Calibri1"/>
    </style:style>
    <style:style style:name="T120" style:family="text">
      <style:text-properties style:font-name="Arial1" officeooo:rsid="001a85dc" style:font-name-asian="Times-Roman" style:font-name-complex="Calibri1"/>
    </style:style>
    <style:style style:name="T121" style:family="text">
      <style:text-properties style:font-name-complex="Arial1"/>
    </style:style>
    <style:style style:name="T122" style:family="text">
      <style:text-properties style:font-name-asian="Times-Roman" style:font-name-complex="Arial1"/>
    </style:style>
    <style:style style:name="T123" style:family="text">
      <style:text-properties style:font-name-asian="TTE2t00" style:font-name-complex="Arial1"/>
    </style:style>
    <style:style style:name="T124" style:family="text">
      <style:text-properties style:font-name="Arial" fo:font-size="9pt" style:font-name-asian="Times New Roman" style:font-size-asian="9pt" style:font-name-complex="Arial" style:font-size-complex="9pt"/>
    </style:style>
    <style:style style:name="T125" style:family="text">
      <style:text-properties officeooo:rsid="0048bc86"/>
    </style:style>
    <style:style style:name="T126" style:family="text">
      <style:text-properties officeooo:rsid="004e5321"/>
    </style:style>
    <style:style style:name="T127" style:family="text">
      <style:text-properties officeooo:rsid="004f1911"/>
    </style:style>
    <style:style style:name="T128" style:family="text">
      <style:text-properties officeooo:rsid="0069f09e"/>
    </style:style>
    <style:style style:name="T129" style:family="text">
      <style:text-properties officeooo:rsid="0071504b"/>
    </style:style>
    <style:style style:name="T130" style:family="text">
      <style:text-properties officeooo:rsid="007740a9"/>
    </style:style>
    <style:style style:name="T131" style:family="text">
      <style:text-properties style:text-underline-style="none"/>
    </style:style>
    <style:style style:name="T132" style:family="text">
      <style:text-properties fo:font-style="normal" style:text-underline-style="none" style:font-name-asian="Times New Roman" style:language-asian="zxx" style:country-asian="none" style:font-style-asian="normal" style:font-name-complex="Calibri1" style:language-complex="zxx" style:country-complex="none" style:font-style-complex="normal"/>
    </style:style>
    <style:style style:name="T133" style:family="text">
      <style:text-properties fo:font-style="normal" style:text-underline-style="none" officeooo:rsid="007cf4f9" style:font-name-asian="Times New Roman" style:language-asian="zxx" style:country-asian="none" style:font-style-asian="normal" style:font-name-complex="Calibri1" style:language-complex="zxx" style:country-complex="none" style:font-style-complex="normal"/>
    </style:style>
    <style:style style:name="T134" style:family="text">
      <style:text-properties fo:font-style="normal" style:font-style-asian="normal" style:font-style-complex="normal"/>
    </style:style>
    <style:style style:name="T135" style:family="text">
      <style:text-properties officeooo:rsid="0052d950"/>
    </style:style>
    <style:style style:name="T136" style:family="text">
      <style:text-properties officeooo:rsid="00778095"/>
    </style:style>
    <style:style style:name="T137" style:family="text">
      <style:text-properties officeooo:rsid="007cf4f9"/>
    </style:style>
    <style:style style:name="T138" style:family="text">
      <style:text-properties officeooo:rsid="0082e599"/>
    </style:style>
    <style:style style:name="T139" style:family="text">
      <style:text-properties officeooo:rsid="008436df"/>
    </style:style>
    <style:style style:name="T140" style:family="text">
      <style:text-properties officeooo:rsid="00845088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8"><text:span text:style-name="T93">Z</text:span>ałącznik nr 1</text:p>
      <text:p text:style-name="P170">OPIS PRZEDMIOTU ZAMÓWIENIA</text:p>
      <text:p text:style-name="P170">w postępowaniu o udzielenie zamówienia publicznego na: </text:p>
      <text:p text:style-name="P171"><text:span text:style-name="T73">sukcesywne dostawy </text:span><text:span text:style-name="T75">wędlin wieprzowych</text:span><text:span text:style-name="T73"> do Zakładu Karnego w Czerwonym Borze</text:span> przez okres <text:span text:style-name="T4">12</text:span><text:span text:style-name="T127"> </text:span>miesięcy </text:p>
      <text:p text:style-name="P170"><text:span text:style-name="Strong_20_Emphasis"><text:span text:style-name="T45">Kod CPV –</text:span></text:span><text:span text:style-name="Strong_20_Emphasis"><text:span text:style-name="T46"> <text:s/>15113000-3 </text:span></text:span><text:span text:style-name="Strong_20_Emphasis"><text:span text:style-name="T47">(Wieprzowina)</text:span></text:span></text:p>
      <text:p text:style-name="tekst"/>
      <text:p text:style-name="P208">Przedmiotem zamówienia są sukcesywne dostawy <text:span text:style-name="T75">wędlin wieprzowych</text:span> do Zakładu Karnego w Czerwonym Borze w ilościach i według poniższych wymagań <text:s/>przez okres <text:span text:style-name="T4">12</text:span> miesięcy:</text:p>
      <text:p text:style-name="P19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85821064080">
          <table:table-cell table:style-name="Tabela1.A1" office:value-type="string">
            <text:p text:style-name="P151">Lp.</text:p>
          </table:table-cell>
          <table:table-cell table:style-name="Tabela1.A1" office:value-type="string">
            <text:p text:style-name="P152">Nazwa artykułu</text:p>
          </table:table-cell>
          <table:table-cell table:style-name="Tabela1.A1" office:value-type="string">
            <text:p text:style-name="P153">j.m.</text:p>
          </table:table-cell>
          <table:table-cell table:style-name="Tabela1.D1" office:value-type="string">
            <text:p text:style-name="P153">Ilość szacunkowa</text:p>
          </table:table-cell>
        </table:table-row>
        <table:table-row table:style-name="Tabela1.2">
          <table:table-cell table:style-name="Tabela1.A2" office:value-type="string">
            <text:p text:style-name="P154">1</text:p>
          </table:table-cell>
          <table:table-cell table:style-name="Tabela1.A2" office:value-type="string">
            <text:p text:style-name="P154">2</text:p>
          </table:table-cell>
          <table:table-cell table:style-name="Tabela1.A2" office:value-type="string">
            <text:p text:style-name="P154">3</text:p>
          </table:table-cell>
          <table:table-cell table:style-name="Tabela1.D2" office:value-type="string">
            <text:p text:style-name="P154">4</text:p>
          </table:table-cell>
        </table:table-row>
        <table:table-row table:style-name="TableLine2285821055728">
          <table:table-cell table:style-name="Tabela1.A3" office:value-type="float" office:value="1">
            <text:p text:style-name="P188">1</text:p>
          </table:table-cell>
          <table:table-cell table:style-name="Tabela1.B3" office:value-type="string">
            <text:p text:style-name="P189">Kaszanka wieprzowa jęczmienna</text:p>
          </table:table-cell>
          <table:table-cell table:style-name="Tabela1.C3" office:value-type="string">
            <text:p text:style-name="P145">kg</text:p>
          </table:table-cell>
          <table:table-cell table:style-name="Tabela1.D3" office:value-type="float" office:value="3400">
            <text:p text:style-name="P190">3400</text:p>
          </table:table-cell>
        </table:table-row>
        <table:table-row table:style-name="TableLine2285821059472">
          <table:table-cell table:style-name="Tabela1.A4" office:value-type="float" office:value="2">
            <text:p text:style-name="P188">2</text:p>
          </table:table-cell>
          <table:table-cell table:style-name="Tabela1.B4" office:value-type="string">
            <text:p text:style-name="P189">Kiełbasa biała parzona</text:p>
          </table:table-cell>
          <table:table-cell table:style-name="Tabela1.C4" office:value-type="string">
            <text:p text:style-name="P145">kg</text:p>
          </table:table-cell>
          <table:table-cell table:style-name="Tabela1.D4" office:value-type="float" office:value="3100">
            <text:p text:style-name="P190">3100</text:p>
          </table:table-cell>
        </table:table-row>
        <table:table-row table:style-name="TableLine2285821063216">
          <table:table-cell table:style-name="Tabela1.A5" office:value-type="float" office:value="3">
            <text:p text:style-name="P188">3</text:p>
          </table:table-cell>
          <table:table-cell table:style-name="Tabela1.B5" office:value-type="string">
            <text:p text:style-name="P189">Kiełbasa kanapkowa</text:p>
          </table:table-cell>
          <table:table-cell table:style-name="Tabela1.C5" office:value-type="string">
            <text:p text:style-name="P145">kg</text:p>
          </table:table-cell>
          <table:table-cell table:style-name="Tabela1.D5" office:value-type="float" office:value="3800">
            <text:p text:style-name="P190">3800</text:p>
          </table:table-cell>
        </table:table-row>
        <table:table-row table:style-name="TableLine2285821052848">
          <table:table-cell table:style-name="Tabela1.A6" office:value-type="float" office:value="4">
            <text:p text:style-name="P188">4</text:p>
          </table:table-cell>
          <table:table-cell table:style-name="Tabela1.B6" office:value-type="string">
            <text:p text:style-name="P189">Kiełbasa krakowska parzona</text:p>
          </table:table-cell>
          <table:table-cell table:style-name="Tabela1.C6" office:value-type="string">
            <text:p text:style-name="P145">kg</text:p>
          </table:table-cell>
          <table:table-cell table:style-name="Tabela1.D6" office:value-type="float" office:value="1200">
            <text:p text:style-name="P190">1200</text:p>
          </table:table-cell>
        </table:table-row>
        <table:table-row table:style-name="TableLine2285821048528">
          <table:table-cell table:style-name="Tabela1.A7" office:value-type="float" office:value="5">
            <text:p text:style-name="P188">5</text:p>
          </table:table-cell>
          <table:table-cell table:style-name="Tabela1.B7" office:value-type="string">
            <text:p text:style-name="P189">Kiełbasa parówkowa</text:p>
          </table:table-cell>
          <table:table-cell table:style-name="Tabela1.C7" office:value-type="string">
            <text:p text:style-name="P145">kg</text:p>
          </table:table-cell>
          <table:table-cell table:style-name="Tabela1.D7" office:value-type="float" office:value="3000">
            <text:p text:style-name="P190">3000</text:p>
          </table:table-cell>
        </table:table-row>
        <table:table-row table:style-name="TableLine2285821054000">
          <table:table-cell table:style-name="Tabela1.A8" office:value-type="float" office:value="6">
            <text:p text:style-name="P188">6</text:p>
          </table:table-cell>
          <table:table-cell table:style-name="Tabela1.B8" office:value-type="string">
            <text:p text:style-name="P189">Kiełbasa podwawelska</text:p>
          </table:table-cell>
          <table:table-cell table:style-name="Tabela1.C8" office:value-type="string">
            <text:p text:style-name="P146">kg</text:p>
          </table:table-cell>
          <table:table-cell table:style-name="Tabela1.D8" office:value-type="float" office:value="2300">
            <text:p text:style-name="P190">2300</text:p>
          </table:table-cell>
        </table:table-row>
        <table:table-row table:style-name="TableLine2285821182752">
          <table:table-cell table:style-name="Tabela1.A9" office:value-type="float" office:value="7">
            <text:p text:style-name="P188">7</text:p>
          </table:table-cell>
          <table:table-cell table:style-name="Tabela1.B9" office:value-type="string">
            <text:p text:style-name="P189">Kiełbasa szynkowa wieprzowa</text:p>
          </table:table-cell>
          <table:table-cell table:style-name="Tabela1.C9" office:value-type="string">
            <text:p text:style-name="P146">kg</text:p>
          </table:table-cell>
          <table:table-cell table:style-name="Tabela1.D9" office:value-type="float" office:value="310">
            <text:p text:style-name="P190">310</text:p>
          </table:table-cell>
        </table:table-row>
        <table:table-row table:style-name="TableLine2285821186208">
          <table:table-cell table:style-name="Tabela1.A10" office:value-type="float" office:value="8">
            <text:p text:style-name="P188">8</text:p>
          </table:table-cell>
          <table:table-cell table:style-name="Tabela1.B10" office:value-type="string">
            <text:p text:style-name="P189">Kiełbasa targowa</text:p>
          </table:table-cell>
          <table:table-cell table:style-name="Tabela1.C10" office:value-type="string">
            <text:p text:style-name="P146">kg</text:p>
          </table:table-cell>
          <table:table-cell table:style-name="Tabela1.D10" office:value-type="float" office:value="3200">
            <text:p text:style-name="P190">3200</text:p>
          </table:table-cell>
        </table:table-row>
        <table:table-row table:style-name="TableLine2285821183904">
          <table:table-cell table:style-name="Tabela1.A11" office:value-type="float" office:value="9">
            <text:p text:style-name="P188">9</text:p>
          </table:table-cell>
          <table:table-cell table:style-name="Tabela1.B11" office:value-type="string">
            <text:p text:style-name="P189">Kiełbasa zwyczajna</text:p>
          </table:table-cell>
          <table:table-cell table:style-name="Tabela1.C11" office:value-type="string">
            <text:p text:style-name="P146">kg</text:p>
          </table:table-cell>
          <table:table-cell table:style-name="Tabela1.D11" office:value-type="float" office:value="3600">
            <text:p text:style-name="P190">3600</text:p>
          </table:table-cell>
        </table:table-row>
        <table:table-row table:style-name="TableLine2285821184192">
          <table:table-cell table:style-name="Tabela1.A12" office:value-type="float" office:value="10">
            <text:p text:style-name="P188">10</text:p>
          </table:table-cell>
          <table:table-cell table:style-name="Tabela1.B12" office:value-type="string">
            <text:p text:style-name="P189">Kiełbasa żywiecka parzona</text:p>
          </table:table-cell>
          <table:table-cell table:style-name="Tabela1.C12" office:value-type="string">
            <text:p text:style-name="P146">kg</text:p>
          </table:table-cell>
          <table:table-cell table:style-name="Tabela1.D12" office:value-type="float" office:value="310">
            <text:p text:style-name="P190">310</text:p>
          </table:table-cell>
        </table:table-row>
        <table:table-row table:style-name="TableLine2285821190240">
          <table:table-cell table:style-name="Tabela1.A13" office:value-type="float" office:value="11">
            <text:p text:style-name="P188">11</text:p>
          </table:table-cell>
          <table:table-cell table:style-name="Tabela1.B13" office:value-type="string">
            <text:p text:style-name="P189">Mielonka wieprzowa</text:p>
          </table:table-cell>
          <table:table-cell table:style-name="Tabela1.C13" office:value-type="string">
            <text:p text:style-name="P146">kg</text:p>
          </table:table-cell>
          <table:table-cell table:style-name="Tabela1.D13" office:value-type="float" office:value="3200">
            <text:p text:style-name="P190">3200</text:p>
          </table:table-cell>
        </table:table-row>
        <table:table-row table:style-name="TableLine2285821183040">
          <table:table-cell table:style-name="Tabela1.A14" office:value-type="float" office:value="12">
            <text:p text:style-name="P188">12</text:p>
          </table:table-cell>
          <table:table-cell table:style-name="Tabela1.B14" office:value-type="string">
            <text:p text:style-name="P189">Mortadela</text:p>
          </table:table-cell>
          <table:table-cell table:style-name="Tabela1.C14" office:value-type="string">
            <text:p text:style-name="P146">kg</text:p>
          </table:table-cell>
          <table:table-cell table:style-name="Tabela1.D14" office:value-type="float" office:value="4400">
            <text:p text:style-name="P190">4400</text:p>
          </table:table-cell>
        </table:table-row>
        <table:table-row table:style-name="TableLine2285821186784">
          <table:table-cell table:style-name="Tabela1.A15" office:value-type="float" office:value="13">
            <text:p text:style-name="P188">13</text:p>
          </table:table-cell>
          <table:table-cell table:style-name="Tabela1.B15" office:value-type="string">
            <text:p text:style-name="P189">Pachwina wędzona</text:p>
          </table:table-cell>
          <table:table-cell table:style-name="Tabela1.C15" office:value-type="string">
            <text:p text:style-name="P146">kg</text:p>
          </table:table-cell>
          <table:table-cell table:style-name="Tabela1.D15" office:value-type="float" office:value="650">
            <text:p text:style-name="P190">650</text:p>
          </table:table-cell>
        </table:table-row>
        <table:table-row table:style-name="TableLine2285821190816">
          <table:table-cell table:style-name="Tabela1.A16" office:value-type="float" office:value="14">
            <text:p text:style-name="P188">14</text:p>
          </table:table-cell>
          <table:table-cell table:style-name="Tabela1.B16" office:value-type="string">
            <text:p text:style-name="P189">Parówki wieprzowe cienkie</text:p>
          </table:table-cell>
          <table:table-cell table:style-name="Tabela1.C16" office:value-type="string">
            <text:p text:style-name="P146">kg</text:p>
          </table:table-cell>
          <table:table-cell table:style-name="Tabela1.D16" office:value-type="float" office:value="3500">
            <text:p text:style-name="P190">3500</text:p>
          </table:table-cell>
        </table:table-row>
        <table:table-row table:style-name="TableLine2285821188800">
          <table:table-cell table:style-name="Tabela1.A17" office:value-type="float" office:value="15">
            <text:p text:style-name="P188">15</text:p>
          </table:table-cell>
          <table:table-cell table:style-name="Tabela1.B17" office:value-type="string">
            <text:p text:style-name="P189">Pasztet wieprzowy</text:p>
          </table:table-cell>
          <table:table-cell table:style-name="Tabela1.C17" office:value-type="string">
            <text:p text:style-name="P146">kg</text:p>
          </table:table-cell>
          <table:table-cell table:style-name="Tabela1.D17" office:value-type="float" office:value="1900">
            <text:p text:style-name="P190">1900</text:p>
          </table:table-cell>
        </table:table-row>
        <table:table-row table:style-name="TableLine2285821175840">
          <table:table-cell table:style-name="Tabela1.A18" office:value-type="float" office:value="16">
            <text:p text:style-name="P188">16</text:p>
          </table:table-cell>
          <table:table-cell table:style-name="Tabela1.B18" office:value-type="string">
            <text:p text:style-name="P189">Pasztetowa wieprzowa</text:p>
          </table:table-cell>
          <table:table-cell table:style-name="Tabela1.C18" office:value-type="string">
            <text:p text:style-name="P146">kg</text:p>
          </table:table-cell>
          <table:table-cell table:style-name="Tabela1.D18" office:value-type="float" office:value="2700">
            <text:p text:style-name="P190">2700</text:p>
          </table:table-cell>
        </table:table-row>
        <table:table-row table:style-name="TableLine2285821180736">
          <table:table-cell table:style-name="Tabela1.A19" office:value-type="float" office:value="17">
            <text:p text:style-name="P188">17</text:p>
          </table:table-cell>
          <table:table-cell table:style-name="Tabela1.B19" office:value-type="string">
            <text:p text:style-name="P189">Pieczeń rzymska</text:p>
          </table:table-cell>
          <table:table-cell table:style-name="Tabela1.C19" office:value-type="string">
            <text:p text:style-name="P146">kg</text:p>
          </table:table-cell>
          <table:table-cell table:style-name="Tabela1.D19" office:value-type="float" office:value="2900">
            <text:p text:style-name="P190">2900</text:p>
          </table:table-cell>
        </table:table-row>
        <table:table-row table:style-name="TableLine2285821169216">
          <table:table-cell table:style-name="Tabela1.A20" office:value-type="float" office:value="18">
            <text:p text:style-name="P188">18</text:p>
          </table:table-cell>
          <table:table-cell table:style-name="Tabela1.B20" office:value-type="string">
            <text:p text:style-name="P189">Salceson wieprzowy</text:p>
          </table:table-cell>
          <table:table-cell table:style-name="Tabela1.C20" office:value-type="string">
            <text:p text:style-name="P146">kg</text:p>
          </table:table-cell>
          <table:table-cell table:style-name="Tabela1.D20" office:value-type="float" office:value="3100">
            <text:p text:style-name="P190">3100</text:p>
          </table:table-cell>
        </table:table-row>
        <table:table-row table:style-name="TableLine2285821172384">
          <table:table-cell table:style-name="Tabela1.A21" office:value-type="float" office:value="19">
            <text:p text:style-name="P188">19</text:p>
          </table:table-cell>
          <table:table-cell table:style-name="Tabela1.B21" office:value-type="string">
            <text:p text:style-name="P189">Szynka konserwowa</text:p>
          </table:table-cell>
          <table:table-cell table:style-name="Tabela1.C21" office:value-type="string">
            <text:p text:style-name="P146">kg</text:p>
          </table:table-cell>
          <table:table-cell table:style-name="Tabela1.D21" office:value-type="float" office:value="1000">
            <text:p text:style-name="P190">1000</text:p>
          </table:table-cell>
        </table:table-row>
        <table:table-row table:style-name="TableLine2285821168352">
          <table:table-cell table:style-name="Tabela1.A22" office:value-type="float" office:value="20">
            <text:p text:style-name="P188">20</text:p>
          </table:table-cell>
          <table:table-cell table:style-name="Tabela1.B22" office:value-type="string">
            <text:p text:style-name="P189">Szynka tyrolska</text:p>
          </table:table-cell>
          <table:table-cell table:style-name="Tabela1.C22" office:value-type="string">
            <text:p text:style-name="P146">kg</text:p>
          </table:table-cell>
          <table:table-cell table:style-name="Tabela1.D22" office:value-type="float" office:value="3700">
            <text:p text:style-name="P190">3700</text:p>
          </table:table-cell>
        </table:table-row>
      </table:table>
      <text:p text:style-name="P195"/>
      <text:p text:style-name="P206">Dostawy odbywać się będą:</text:p>
      <text:p text:style-name="P206">- do Zakładu Karnego w Czerwonym Borze, <text:span text:style-name="T138">18-400 Łomża, Czerwony Bór 2;</text:span> <text:span text:style-name="T129">minimum raz w </text:span><text:span text:style-name="T137">tygodniu</text:span><text:span text:style-name="T129">,</text:span> od poniedziałku do <text:span text:style-name="T129">piątku w g</text:span>odzinach <text:span text:style-name="T129">7</text:span>:<text:span text:style-name="T129">3</text:span>0 – 14:00</text:p>
      <text:p text:style-name="P206">- do Oddziału Zewnętrznego w Grądach-Woniecku, <text:span text:style-name="T138">18-312 Rutki-Kossaki, Grądy-Woniecko 34;</text:span> <text:span text:style-name="T129">minimum raz w </text:span><text:span text:style-name="T137">tygodniu</text:span><text:span text:style-name="T129">,</text:span> od poniedziałku do <text:span text:style-name="T129">piątku w g</text:span>odzinach <text:span text:style-name="T129">8</text:span>:<text:span text:style-name="T129">0</text:span>0 – 14:00</text:p>
      <text:p text:style-name="P206"/>
      <text:p text:style-name="P204">1. Przedmiotem zamówienia są sukcesywne dostawy <text:span text:style-name="T137">wędlin wieprzowych</text:span> do Zakładu Karnego w Czerwonym Borze, tj: <text:soft-page-break/><text:span text:style-name="T3">b</text:span>ezpośrednie dostawy do <text:span text:style-name="T3">s</text:span>iedziby zamawiającego: Zakład Karny w Czerwonym Borze, Czerwony Bór 2, 18-400 Łomża <text:span text:style-name="T4">oraz Oddziału Zewnętrznego w Grądach-Woniecku, Grądy-Woniecko 34, 18-312 Rutki-Kossaki</text:span>. Ilość szacunkowa wskazana w tabeli dla poszczególnego rodzaju asortymentu może ulec zmniejszeniu lub zwiększeniu w zależności od bieżących potrzeb Zamawiającego z zastrzeżeniem, iż wartość całkowita dla całości zamówienia w podpisanej umowie nie zostanie przekroczona. Produkty zamówienia są powszechnie dostępne oraz mają ustalone standardy jakościowe.</text:p>
      <text:p text:style-name="tekst">2. Dostawy odbywać się będą bezpośrednio do siedziby zamawiającego <text:span text:style-name="T101">oraz jego oddziału zewnętrznego. </text:span>W szczególnych i uzasadnionych przypadkach, których Zamawiający nie był w stanie przewidzieć (np.: znaczny wzrost stanu żywionych, itp.) Wykonawca będzie zobowiązany do realizacji dodatkowego zamówienia w miesiącu zgłoszonego przez Zamawiającego, w ciągu 12 godzin od chwili zgłoszenia takiej potrzeby.</text:p>
      <text:p text:style-name="tekst">3. Dostawy przez Wykonawcę będą realizowane sukcesywnie w ilościach i określonym terminie, po uprzednim telefonicznym, faksowym lub e-mailowym złożeniu zamówienia przez Zamawiającego. </text:p>
      <text:p text:style-name="tekst">4. Wykonawca jest zobowiązany do należytego wykonania dostaw dla Zamawiającego na własny koszt i ryzyko, środkiem transportu odpowiadającym wymogom sanitarnym, w sposób zapobiegający utracie walorów smakowych i odżywczych dostarczanego asortymentu dostawy. Dostarczone towary muszą odpowiadać wymaganiom jakościowym zawartym w obowiązujących normach, mają być świeże, z długim okresem przydatności do spożycia, oznakowane zgodnie z przepisami obowiązującymi w tym zakresie i posiadać Handlowy Dokument Identyfikacyjny.</text:p>
      <text:p text:style-name="tekst">5. Zamówienia ilościowe i asortymentowe towaru – drogą telefoniczną, faksową lub elektroniczną Zamawiający składać będzie nie później niż do godziny 14:00 dnia poprzedzającego dostawę. Umowa realizowana będzie w oparciu o zamówienia częściowe, zgodnie z faktycznymi potrzebami Zamawiającego. Zamawiający każdorazowo będzie uzgadniał z Wykonawcą ilość i termin każdej dostawy.</text:p>
      <text:p text:style-name="tekst">6. Odbiór artykułów będzie następować poprzez wspólną kontrolę ilościowo – jakościową przeprowadzoną przez osoby</text:p>
      <text:p text:style-name="tekst">działające w imieniu Zamawiającego i Wykonawcy.</text:p>
      <text:p text:style-name="P203">7. W przypadku zakwestionowania dostawy, która nie odpowiada ilościowo lub normom jakościowym bądź też z innych przyczyn nie odpowiada obowiązującym wymaganiom w zakresie warunków bezpieczeństwa żywności i żywienia, Zamawiający sporządza protokół niezgodności zawierający wszelkie ustalenia dokonane w toku odbioru. Protokół niezgodności podpisuje osoba dokonująca odbioru w imieniu Zamawiającego i osoba dostarczającą towar w imieniu Wykonawcy. Zamawiający uprawniony jest również do jednostronnego sporządzenia tegoż protokołu ze skutkiem dla Wykonawcy.</text:p>
      <text:p text:style-name="tekst">8. Dostawy <text:span text:style-name="T140">po</text:span>winny odbywać się w odpowiednio przystosowanych pojemnikach (opakowaniach) stanowiących własność Wykonawcy i spełniających wymagania przewidziane do przechowywania żywności. Opakowania zwrotne Zamawiający</text:p>
      <text:p text:style-name="tekst">zwróci Wykonawcy przy następnej dostawie. Z tytułu wypożyczania i korzystania z opakowań zbiorczych Wykonawca nie będzie pobierał żadnych opłat.</text:p>
      <text:p text:style-name="tekst">9. Wykonawca wraz z dostawą jest zobowiązany przekazać Zamawiającemu dokumenty w postaci dowodu dostawy lub faktury. Dowód dostawy winien zawierać minimum: dane dostawcy, rodzaj dostarczonego towaru, ilość dostarczonego towaru, cenę jednostkową oraz wartość ogólną towaru.</text:p>
      <text:p text:style-name="tekst">10. W przypadku zgłoszenia przez Zamawiającego dla Wykonawcy zastrzeżeń w zakresie jakości lub ilości dostarczonego towaru Wykonawca zobowiązany jest na własny koszt wymienić zakwestionowane artykuły na towar pełnowartościowy bądź też w przypadku braków ilościowych – uzupełnienia towaru niezwłocznie lecz nie później niż do <text:soft-page-break/>godziny 15:30 dnia, w którym nastąpiła dostawa wadliwa zgłoszona przez Zamawiającego.</text:p>
      <text:p text:style-name="tekst">11. W sytuacji niedostarczenia zamówionej ilości produktów, przez Wykonawcę w terminie – Zamawiający zastrzega sobie prawo do zakupienia takiego samego asortymentu i ilości na koszt Wykonawcy u innego podmiotu. Wykonawca zobowiązuje się do pokrycia kosztów transportu oraz różnicy pomiędzy ceną dokonanego zakupu, a ceną Wykonawcy poniesionych przez Zamawiającego. Powyższe koszty Zamawiający ma prawo potrącić z istniejącej między stronami wierzytelności pieniężnej. Ponadto Zamawiający będzie miał prawo do żądania od Wykonawcy wyrównania szkody spowodowanej niewykonaniem, bądź nienależytym wykonaniem zamówienia.</text:p>
      <text:p text:style-name="tekst">12. W przypadku zastrzeżeń co do jakości dostarczonych przez Wykonawcę produktów Zamawiający zastrzega sobie prawo do ich badania w niezależnej instytucji. W przypadku potwierdzenia wątpliwości Zamawiającego co do jakości otrzymanego artykułu Zamawiający obciąży kosztami badań Wykonawcę.</text:p>
      <text:p text:style-name="tekst">13. Wykonawca będzie wystawiał faktury, w okresie miesięcznym w oparciu o ceny jednostkowe towaru oraz wielkość</text:p>
      <text:p text:style-name="tekst">faktycznie zrealizowanej dostawy.</text:p>
      <text:p text:style-name="tekst">14. Termin płatności faktury – 30 dni od daty wpływu prawidłowo wystawionej faktury.</text:p>
      <text:p text:style-name="tekst">15. W przypadku braku środków finansowych na koncie Zamawiającego, Wykonawca zobowiązuje się prolongować</text:p>
      <text:p text:style-name="tekst">termin zapłaty o 30 dni, nie wstrzymując dostaw bieżących.</text:p>
      <text:p text:style-name="tekst">16. Z tytułu niezrealizowanych dostaw w okresie realizacji umowy Wykonawcy nie przysługują roszczenia finansowe</text:p>
      <text:p text:style-name="tekst">oraz prawne.</text:p>
      <text:p text:style-name="tekst">17. Czas trwania umowy: <text:span text:style-name="T4">12</text:span> miesięcy</text:p>
      <text:p text:style-name="P122"/>
      <text:p text:style-name="P179"><text:span text:style-name="T33">Z</text:span><text:span text:style-name="T34">ałącznik nr 2</text:span></text:p>
      <text:p text:style-name="P17"><text:span text:style-name="T71">Miejscowość.....................................dnia.....................................</text:span><text:span text:style-name="T9"><text:tab/></text:span></text:p>
      <text:p text:style-name="P20"/>
      <text:p text:style-name="P20"/>
      <text:p text:style-name="P20">FORMULARZ OFERTOWY</text:p>
      <text:p text:style-name="P18"><text:span text:style-name="T10"><text:s/></text:span>(sprawa DKW.2232.<text:span text:style-name="T137">10</text:span>.202<text:span text:style-name="T125">2</text:span>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">NAZWA WYKONAWCY:</text:p>
          </table:table-cell>
          <table:table-cell table:style-name="Tabela6.A1" office:value-type="string">
            <text:p text:style-name="P27"><text:span text:style-name="T70">…...............................…………………………</text:span><text:span text:style-name="T68">..........................................................................</text:span></text:p>
          </table:table-cell>
        </table:table-row>
        <table:table-row table:style-name="Tabela6.1">
          <table:table-cell table:style-name="Tabela6.A1" office:value-type="string">
            <text:p text:style-name="P24">ADRES:</text:p>
          </table:table-cell>
          <table:table-cell table:style-name="Tabela6.A1" office:value-type="string">
            <text:p text:style-name="P27"><text:span text:style-name="T70">…...............................…………………………</text:span><text:span text:style-name="T68">..........................................................................</text:span></text:p>
          </table:table-cell>
        </table:table-row>
        <table:table-row table:style-name="Tabela6.1">
          <table:table-cell table:style-name="Tabela6.A1" office:value-type="string">
            <text:p text:style-name="P24">NIP:</text:p>
          </table:table-cell>
          <table:table-cell table:style-name="Tabela6.A1" office:value-type="string">
            <text:p text:style-name="P27"><text:span text:style-name="T70">…...............................…………………………</text:span><text:span text:style-name="T68">..........................................................................</text:span></text:p>
          </table:table-cell>
        </table:table-row>
        <table:table-row table:style-name="Tabela6.1">
          <table:table-cell table:style-name="Tabela6.A1" office:value-type="string">
            <text:p text:style-name="P24">REGON:</text:p>
          </table:table-cell>
          <table:table-cell table:style-name="Tabela6.A1" office:value-type="string">
            <text:p text:style-name="P27"><text:span text:style-name="T70">…...............................…………………………</text:span><text:span text:style-name="T68">..........................................................................</text:span></text:p>
          </table:table-cell>
        </table:table-row>
        <table:table-row table:style-name="Tabela6.1">
          <table:table-cell table:style-name="Tabela6.A1" office:value-type="string">
            <text:p text:style-name="P24">NR TELEFONU:</text:p>
          </table:table-cell>
          <table:table-cell table:style-name="Tabela6.A1" office:value-type="string">
            <text:p text:style-name="P27"><text:span text:style-name="T70">…...............................…………………………</text:span><text:span text:style-name="T68">..........................................................................</text:span></text:p>
          </table:table-cell>
        </table:table-row>
        <table:table-row table:style-name="Tabela6.1">
          <table:table-cell table:style-name="Tabela6.A1" office:value-type="string">
            <text:p text:style-name="P24">EMAIL:</text:p>
          </table:table-cell>
          <table:table-cell table:style-name="Tabela6.A1" office:value-type="string">
            <text:p text:style-name="P27"><text:span text:style-name="T70">…...............................…………………………</text:span><text:span text:style-name="T68">..........................................................................</text:span></text:p>
          </table:table-cell>
        </table:table-row>
      </table:table>
      <text:p text:style-name="P19"/>
      <text:p text:style-name="P196">Wykonawca jest mikro przedsiębiorcą:<text:tab/><text:tab/><text:tab/>TAK / NIE * <text:s text:c="37"/></text:p>
      <text:p text:style-name="P197">Wykonawca jest małym przedsiębiorcą: <text:tab/><text:tab/>TAK / NIE *</text:p>
      <text:p text:style-name="P197">Wykonawca jest średnim przedsiębiorcą:<text:tab/><text:tab/>TAK / NIE *</text:p>
      <text:p text:style-name="P150"><text:span text:style-name="T35">W odpowiedzi na ogłoszenie Zakładu Karnego w Czerwonym Borze o zamówienie publiczne, prowadzone jest w trybie podstawowym, na podstawie art. 275 pkt 1 ustawy z dnia 11 września 2019 r. – Prawo zamówień publicznych (Dz. U. z 2021r., poz. 1129 z późn. zm.) pod nazwą: </text:span><text:span text:style-name="T36">„</text:span><text:span text:style-name="T37">D</text:span><text:span text:style-name="T36">ostaw</text:span><text:span text:style-name="T37">a</text:span><text:span text:style-name="T36"> </text:span><text:span text:style-name="T38">wędlin wieprzowych </text:span><text:span text:style-name="T36">do Zakładu Karnego w Czerwonym Borze”, </text:span><text:span text:style-name="T39">nr sprawy <text:s/>DKW.2232.</text:span><text:span text:style-name="T41">10</text:span><text:span text:style-name="T39">.202</text:span><text:span text:style-name="T40">2</text:span><text:span text:style-name="T39"> </text:span><text:span text:style-name="T36"><text:s/></text:span><text:span text:style-name="T35">przedkładamy niniejszą ofertę oświadczając jednocześnie, że akceptujemy w całości wszystkie warunki zawarte w specyfikacji istotnych warunków zamówienia.</text:span></text:p>
      <text:p text:style-name="P42"/>
      <text:p text:style-name="P175"><text:span text:style-name="T17">1. Składam/y </text:span><text:span text:style-name="T16">ofertę na wykonanie przedmiotu zamówienia w zakresie określonym w specyfikacji warunków zamówienia za cenę:</text:span></text:p>
      <text:p text:style-name="P43">wartość brutto** ...........………………………………........................... zł 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otych)</text:p>
      <text:p text:style-name="P21">Oświadczam, że wybór oferty będzie prowadzić do powstania u Zamawiającego obowiązku podatkowego <text:s text:c="25"/>(np. odwrócony VAT): </text:p>
      <text:p text:style-name="P21">[ <text:s text:c="3"/>] <text:s text:c="2"/>NIE</text:p>
      <text:p text:style-name="P21">[ <text:s text:c="3"/>] <text:s text:c="2"/>TAK*** <text:s/>…................................................................................................................................................</text:p>
      <text:p text:style-name="P22"><text:span text:style-name="T61">2. Oświadczam/y</text:span><text:span text:style-name="T72">, że przedmiot zamówienia zostanie zrealizowany w terminie określonym w SWZ.</text:span></text:p>
      <text:p text:style-name="P22"><text:span text:style-name="T61">3. Oświadczam/y</text:span><text:span text:style-name="T72">, że zapoznaliśmy się ze specyfikacją warunków zamówienia i zdobyliśmy konieczne informacje do złożenia oferty.</text:span></text:p>
      <text:p text:style-name="P22"><text:span text:style-name="T61">4. Oświadczam/y</text:span><text:span text:style-name="T72">, że jesteśmy związani niniejszą ofertą na czas wskazany w specyfikacji warunków zamówienia tj. 30 dni od terminu składania ofert.</text:span></text:p>
      <text:p text:style-name="P22"><text:span text:style-name="T61">5. Oświadczam/y</text:span><text:span text:style-name="T72">, że zapoznaliśmy się z istotnymi postanowieniami umowy, a przypadku wyboru naszej oferty zobowiązujemy się do podpisania umowy na określonych w niej warunkach przez Zamawiającego, w terminie zaproponowanym przez Zamawiającego</text:span></text:p>
      <text:p text:style-name="P22"><text:span text:style-name="T61">6.</text:span><text:span text:style-name="T72"> Wykonawca zastrzega, iż wymienione niżej dokumenty składające się na ofertę nie mogą być ujawnione, gdyż stanowią tajemnicę przedsiębiorstwa w rozumieniu przepisów o zwalczaniu nieuczciwej konkurencji a mianowicie (jeżeli dotyczy): <text:s/></text:span></text:p>
      <text:p text:style-name="P25">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</text:p>
      <text:p text:style-name="P23"><text:span text:style-name="T60">7</text:span><text:span text:style-name="T121">. Oświadczam/y, że zamierzam/y powierzyć realizację następujących części zamówienia podwykonawcom (jeżeli dotyczy):</text:span></text:p>
      <text:p text:style-name="P26"><text:bookmark-start text:name="__DdeLink__22452_3355669816"/>…………………………………………………………………………………………………………………………………………………………<text:bookmark-end text:name="__DdeLink__22452_3355669816"/>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</text:p>
      <text:p text:style-name="P31">8. <text:s/>FORMULARZ CENOW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6">Lp</text:p>
          </table:table-cell>
          <table:table-cell table:style-name="Tabela2.A1" office:value-type="string">
            <text:p text:style-name="P56">Przedmiot zamówienia</text:p>
          </table:table-cell>
          <table:table-cell table:style-name="Tabela2.A1" office:value-type="string">
            <text:p text:style-name="P56">J.m</text:p>
          </table:table-cell>
          <table:table-cell table:style-name="Tabela2.A1" office:value-type="string">
            <text:p text:style-name="P56">Ilość</text:p>
          </table:table-cell>
          <table:table-cell table:style-name="Tabela2.E1" office:value-type="string">
            <text:p text:style-name="P56">Wartość brutto</text:p>
            <text:p text:style-name="P56">[zł]</text:p>
          </table:table-cell>
        </table:table-row>
        <table:table-row table:style-name="Tabela2.1">
          <table:table-cell table:style-name="Tabela2.A2" office:value-type="string">
            <text:p text:style-name="P56">1</text:p>
          </table:table-cell>
          <table:table-cell table:style-name="Tabela2.A2" office:value-type="string">
            <text:p text:style-name="P56">2</text:p>
          </table:table-cell>
          <table:table-cell table:style-name="Tabela2.A2" office:value-type="string">
            <text:p text:style-name="P56">3</text:p>
          </table:table-cell>
          <table:table-cell table:style-name="Tabela2.A2" office:value-type="string">
            <text:p text:style-name="P56">4</text:p>
          </table:table-cell>
          <table:table-cell table:style-name="Tabela2.E2" office:value-type="string">
            <text:p text:style-name="P56">5</text:p>
          </table:table-cell>
        </table:table-row>
        <table:table-row table:style-name="Tabela2.1">
          <table:table-cell table:style-name="Tabela2.A6" office:value-type="string">
            <text:p text:style-name="P94">1</text:p>
          </table:table-cell>
          <table:table-cell table:style-name="Tabela2.B6" office:value-type="string">
            <text:p text:style-name="P186">Kaszanka wieprzowa jęczmienna</text:p>
          </table:table-cell>
          <table:table-cell table:style-name="Tabela2.C6" office:value-type="string">
            <text:p text:style-name="P209">kg</text:p>
          </table:table-cell>
          <table:table-cell table:style-name="Tabela2.D3" office:value-type="float" office:value="3400">
            <text:p text:style-name="P187">3400</text:p>
          </table:table-cell>
          <table:table-cell table:style-name="Tabela2.E6" office:value-type="string">
            <text:p text:style-name="P41"/>
          </table:table-cell>
        </table:table-row>
        <table:table-row table:style-name="Tabela2.1">
          <table:table-cell table:style-name="Tabela2.A6" office:value-type="string">
            <text:p text:style-name="P92">2</text:p>
          </table:table-cell>
          <table:table-cell table:style-name="Tabela2.B6" office:value-type="string">
            <text:p text:style-name="P186">Kiełbasa biała parzona</text:p>
          </table:table-cell>
          <table:table-cell table:style-name="Tabela2.C6" office:value-type="string">
            <text:p text:style-name="P209">kg</text:p>
          </table:table-cell>
          <table:table-cell table:style-name="Tabela2.D4" office:value-type="float" office:value="3100">
            <text:p text:style-name="P187">3100</text:p>
          </table:table-cell>
          <table:table-cell table:style-name="Tabela2.E6" office:value-type="string">
            <text:p text:style-name="P41"/>
          </table:table-cell>
        </table:table-row>
        <table:table-row table:style-name="Tabela2.1">
          <table:table-cell table:style-name="Tabela2.A6" office:value-type="string">
            <text:p text:style-name="P92">3</text:p>
          </table:table-cell>
          <table:table-cell table:style-name="Tabela2.B6" office:value-type="string">
            <text:p text:style-name="P186">Kiełbasa kanapkowa</text:p>
          </table:table-cell>
          <table:table-cell table:style-name="Tabela2.C6" office:value-type="string">
            <text:p text:style-name="P209">kg</text:p>
          </table:table-cell>
          <table:table-cell table:style-name="Tabela2.D5" office:value-type="float" office:value="3800">
            <text:p text:style-name="P187">3800</text:p>
          </table:table-cell>
          <table:table-cell table:style-name="Tabela2.E6" office:value-type="string">
            <text:p text:style-name="P41"/>
          </table:table-cell>
        </table:table-row>
        <table:table-row table:style-name="Tabela2.1">
          <table:table-cell table:style-name="Tabela2.A6" office:value-type="string">
            <text:p text:style-name="P92">4</text:p>
          </table:table-cell>
          <table:table-cell table:style-name="Tabela2.B6" office:value-type="string">
            <text:p text:style-name="P186">Kiełbasa krakowska parzona</text:p>
          </table:table-cell>
          <table:table-cell table:style-name="Tabela2.C6" office:value-type="string">
            <text:p text:style-name="P209">kg</text:p>
          </table:table-cell>
          <table:table-cell table:style-name="Tabela2.D6" office:value-type="float" office:value="1200">
            <text:p text:style-name="P187">1200</text:p>
          </table:table-cell>
          <table:table-cell table:style-name="Tabela2.E6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2">5</text:p>
          </table:table-cell>
          <table:table-cell table:style-name="Tabela2.B21" office:value-type="string">
            <text:p text:style-name="P186">Kiełbasa parówkowa</text:p>
          </table:table-cell>
          <table:table-cell table:style-name="Tabela2.C21" office:value-type="string">
            <text:p text:style-name="P209">kg</text:p>
          </table:table-cell>
          <table:table-cell table:style-name="Tabela2.D7" office:value-type="float" office:value="3000">
            <text:p text:style-name="P187">300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6</text:p>
          </table:table-cell>
          <table:table-cell table:style-name="Tabela2.B21" office:value-type="string">
            <text:p text:style-name="P186">Kiełbasa podwawelska</text:p>
          </table:table-cell>
          <table:table-cell table:style-name="Tabela2.C21" office:value-type="string">
            <text:p text:style-name="P210">kg</text:p>
          </table:table-cell>
          <table:table-cell table:style-name="Tabela2.D8" office:value-type="float" office:value="2300">
            <text:p text:style-name="P187">230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7</text:p>
          </table:table-cell>
          <table:table-cell table:style-name="Tabela2.B21" office:value-type="string">
            <text:p text:style-name="P186">Kiełbasa szynkowa wieprzowa</text:p>
          </table:table-cell>
          <table:table-cell table:style-name="Tabela2.C21" office:value-type="string">
            <text:p text:style-name="P210">kg</text:p>
          </table:table-cell>
          <table:table-cell table:style-name="Tabela2.D9" office:value-type="float" office:value="310">
            <text:p text:style-name="P187">31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8</text:p>
          </table:table-cell>
          <table:table-cell table:style-name="Tabela2.B21" office:value-type="string">
            <text:p text:style-name="P186">Kiełbasa targowa</text:p>
          </table:table-cell>
          <table:table-cell table:style-name="Tabela2.C21" office:value-type="string">
            <text:p text:style-name="P210">kg</text:p>
          </table:table-cell>
          <table:table-cell table:style-name="Tabela2.D10" office:value-type="float" office:value="3200">
            <text:p text:style-name="P187">320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9</text:p>
          </table:table-cell>
          <table:table-cell table:style-name="Tabela2.B21" office:value-type="string">
            <text:p text:style-name="P186">Kiełbasa zwyczajna</text:p>
          </table:table-cell>
          <table:table-cell table:style-name="Tabela2.C21" office:value-type="string">
            <text:p text:style-name="P210">kg</text:p>
          </table:table-cell>
          <table:table-cell table:style-name="Tabela2.D11" office:value-type="float" office:value="3600">
            <text:p text:style-name="P187">360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10</text:p>
          </table:table-cell>
          <table:table-cell table:style-name="Tabela2.B21" office:value-type="string">
            <text:p text:style-name="P186">Kiełbasa żywiecka parzona</text:p>
          </table:table-cell>
          <table:table-cell table:style-name="Tabela2.C21" office:value-type="string">
            <text:p text:style-name="P210">kg</text:p>
          </table:table-cell>
          <table:table-cell table:style-name="Tabela2.D12" office:value-type="float" office:value="310">
            <text:p text:style-name="P187">31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11</text:p>
          </table:table-cell>
          <table:table-cell table:style-name="Tabela2.B21" office:value-type="string">
            <text:p text:style-name="P186">Mielonka wieprzowa</text:p>
          </table:table-cell>
          <table:table-cell table:style-name="Tabela2.C21" office:value-type="string">
            <text:p text:style-name="P210">kg</text:p>
          </table:table-cell>
          <table:table-cell table:style-name="Tabela2.D13" office:value-type="float" office:value="3200">
            <text:p text:style-name="P187">320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12</text:p>
          </table:table-cell>
          <table:table-cell table:style-name="Tabela2.B21" office:value-type="string">
            <text:p text:style-name="P186">Mortadela</text:p>
          </table:table-cell>
          <table:table-cell table:style-name="Tabela2.C21" office:value-type="string">
            <text:p text:style-name="P210">kg</text:p>
          </table:table-cell>
          <table:table-cell table:style-name="Tabela2.D14" office:value-type="float" office:value="4400">
            <text:p text:style-name="P187">440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13</text:p>
          </table:table-cell>
          <table:table-cell table:style-name="Tabela2.B21" office:value-type="string">
            <text:p text:style-name="P186">Pachwina wędzona</text:p>
          </table:table-cell>
          <table:table-cell table:style-name="Tabela2.C21" office:value-type="string">
            <text:p text:style-name="P210">kg</text:p>
          </table:table-cell>
          <table:table-cell table:style-name="Tabela2.D15" office:value-type="float" office:value="650">
            <text:p text:style-name="P187">65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14</text:p>
          </table:table-cell>
          <table:table-cell table:style-name="Tabela2.B21" office:value-type="string">
            <text:p text:style-name="P186">Parówki wieprzowe cienkie</text:p>
          </table:table-cell>
          <table:table-cell table:style-name="Tabela2.C21" office:value-type="string">
            <text:p text:style-name="P210">kg</text:p>
          </table:table-cell>
          <table:table-cell table:style-name="Tabela2.D16" office:value-type="float" office:value="3500">
            <text:p text:style-name="P187">350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15</text:p>
          </table:table-cell>
          <table:table-cell table:style-name="Tabela2.B21" office:value-type="string">
            <text:p text:style-name="P186">Pasztet wieprzowy</text:p>
          </table:table-cell>
          <table:table-cell table:style-name="Tabela2.C21" office:value-type="string">
            <text:p text:style-name="P210">kg</text:p>
          </table:table-cell>
          <table:table-cell table:style-name="Tabela2.D17" office:value-type="float" office:value="1900">
            <text:p text:style-name="P187">190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16</text:p>
          </table:table-cell>
          <table:table-cell table:style-name="Tabela2.B21" office:value-type="string">
            <text:p text:style-name="P186">Pasztetowa wieprzowa</text:p>
          </table:table-cell>
          <table:table-cell table:style-name="Tabela2.C21" office:value-type="string">
            <text:p text:style-name="P210">kg</text:p>
          </table:table-cell>
          <table:table-cell table:style-name="Tabela2.D18" office:value-type="float" office:value="2700">
            <text:p text:style-name="P187">270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17</text:p>
          </table:table-cell>
          <table:table-cell table:style-name="Tabela2.B21" office:value-type="string">
            <text:p text:style-name="P186">Pieczeń rzymska</text:p>
          </table:table-cell>
          <table:table-cell table:style-name="Tabela2.C21" office:value-type="string">
            <text:p text:style-name="P210">kg</text:p>
          </table:table-cell>
          <table:table-cell table:style-name="Tabela2.D19" office:value-type="float" office:value="2900">
            <text:p text:style-name="P187">290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18</text:p>
          </table:table-cell>
          <table:table-cell table:style-name="Tabela2.B21" office:value-type="string">
            <text:p text:style-name="P186">Salceson wieprzowy</text:p>
          </table:table-cell>
          <table:table-cell table:style-name="Tabela2.C21" office:value-type="string">
            <text:p text:style-name="P210">kg</text:p>
          </table:table-cell>
          <table:table-cell table:style-name="Tabela2.D20" office:value-type="float" office:value="3100">
            <text:p text:style-name="P187">310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1" office:value-type="string">
            <text:p text:style-name="P93">19</text:p>
          </table:table-cell>
          <table:table-cell table:style-name="Tabela2.B21" office:value-type="string">
            <text:p text:style-name="P186">Szynka konserwowa</text:p>
          </table:table-cell>
          <table:table-cell table:style-name="Tabela2.C21" office:value-type="string">
            <text:p text:style-name="P210">kg</text:p>
          </table:table-cell>
          <table:table-cell table:style-name="Tabela2.D21" office:value-type="float" office:value="1000">
            <text:p text:style-name="P187">1000</text:p>
          </table:table-cell>
          <table:table-cell table:style-name="Tabela2.E21" office:value-type="string">
            <text:p text:style-name="P41"/>
          </table:table-cell>
        </table:table-row>
        <table:table-row table:style-name="Tabela2.1">
          <table:table-cell table:style-name="Tabela2.A22" office:value-type="string">
            <text:p text:style-name="P93">20</text:p>
          </table:table-cell>
          <table:table-cell table:style-name="Tabela2.B22" office:value-type="string">
            <text:p text:style-name="P186">Szynka tyrolska</text:p>
          </table:table-cell>
          <table:table-cell table:style-name="Tabela2.C22" office:value-type="string">
            <text:p text:style-name="P210">kg</text:p>
          </table:table-cell>
          <table:table-cell table:style-name="Tabela2.D22" office:value-type="float" office:value="3700">
            <text:p text:style-name="P187">3700</text:p>
          </table:table-cell>
          <table:table-cell table:style-name="Tabela2.E22" office:value-type="string">
            <text:p text:style-name="P41"/>
          </table:table-cell>
        </table:table-row>
        <table:table-row table:style-name="Tabela2.1">
          <table:table-cell table:style-name="Tabela2.A23" office:value-type="string">
            <text:p text:style-name="P58">21</text:p>
          </table:table-cell>
          <table:table-cell table:style-name="Tabela2.B23" table:number-columns-spanned="3" office:value-type="string">
            <text:p text:style-name="P55">RAZEM:</text:p>
          </table:table-cell>
          <table:covered-table-cell/>
          <table:covered-table-cell/>
          <table:table-cell table:style-name="Tabela2.E23" office:value-type="string">
            <text:p text:style-name="P57"/>
          </table:table-cell>
        </table:table-row>
      </table:table>
      <text:p text:style-name="P201"/>
      <text:p text:style-name="P176"><text:span text:style-name="T23"><text:tab/></text:span><text:span text:style-name="T24">Wykonawca w kolumnie 5 <text:s/>wpisuje </text:span><text:span text:style-name="T18">wartość danego asortymentu</text:span><text:span text:style-name="T24"> wyliczoną poprzez przemnożenie ilości z kolumny nr 4 i ceny jednostkowej brutto proponowanej przez Wykonawcę. </text:span></text:p>
      <text:p text:style-name="P45"><text:s text:c="4"/></text:p>
      <text:p text:style-name="P199"><text:soft-page-break/><text:span text:style-name="T25">Kwotę <text:s/>w wierszu nr </text:span><text:span text:style-name="T27">6</text:span><text:span text:style-name="T25"> w kolumnie nr 5 <text:s/>w pozycji „Razem” oblicza się poprzez zsumowanie wartości w kolumnie <text:s text:c="15"/>nr 5 z wiersza od 1 do </text:span><text:span text:style-name="T28">20</text:span><text:span text:style-name="T25"> <text:s/>tj. poszczególnego asortymentu </text:span><text:span text:style-name="T20"><text:s/></text:span><text:span text:style-name="T31">Kwota obliczona w wierszu nr </text:span><text:span text:style-name="T32">6</text:span><text:span text:style-name="T31"> i kolumnie nr 5 <text:s text:c="23"/>w pozycji RAZEM stanowi cenę ofertową</text:span><text:span text:style-name="T20">, </text:span><text:span text:style-name="T25">którą Wykonawca wpisuje </text:span><text:span text:style-name="T26">odpowiednio</text:span><text:span text:style-name="T25"> do ust. 1 Formularza ofertowego.</text:span></text:p>
      <text:p text:style-name="P48"><text:tab/>Wszystkie powstałe obliczenia należy zaokrąglić do 2 miejsc po przecinku zgodnie z zasadami matematycznymi, tj. jeżeli trzecia cyfra po przecinku jest mniejsza lub równa 4, to zachowuje się powstały wynik bez uwzględniania cyfr znajdujących się po drugim miejscu po przecinku, a gdy trzecia cyfra po przecinku jest większa lub równa 5, to do powstałego wyniku wyrażonego dwoma miejscami po przecinku należy dodać 0,01 (zaokrąglamy w górę)</text:p>
      <text:p text:style-name="P48"/>
      <text:p text:style-name="P200"/>
      <text:p text:style-name="P30"><text:span text:style-name="T62">9. </text:span><text:span text:style-name="T122">W załączeniu składamy następujące dokumenty: </text:span></text:p>
      <text:p text:style-name="P34">- .....................................................................................................................................</text:p>
      <text:p text:style-name="P34">- .....................................................................................................................................</text:p>
      <text:p text:style-name="P34">- .....................................................................................................................................</text:p>
      <text:p text:style-name="P34">- .....................................................................................................................................</text:p>
      <text:p text:style-name="P34">- .....................................................................................................................................</text:p>
      <text:p text:style-name="P30"><text:span text:style-name="T63">10. </text:span><text:bookmark-start text:name="__DdeLink__3440_3278094574"/><text:span text:style-name="T48">Oświadczam, że wypełniłem obowiązki informacyjne przewidziane w art.13 lub art.14 RODO wobec osób fizycznych , od których dane osobowe bezpośrednio lub pośrednio pozyskałem w celu ubiegania się o udzielenie zamówienia publicznego w niniejszym postępowaniu.</text:span><text:bookmark-end text:name="__DdeLink__3440_3278094574"/></text:p>
      <text:p text:style-name="P30"><text:span text:style-name="T62">11. </text:span><text:span text:style-name="T122">Pouczony o odpowiedzialno</text:span><text:span text:style-name="T123">ś</text:span><text:span text:style-name="T122">ci karnej z Ustawy z dnia 6 czerwca 1997 r. – Kodeks karny <text:s/>(t.j. <text:s/>Dz.U. z 2019 r. <text:s/>poz. 1950, z pó</text:span><text:span text:style-name="T123">ź</text:span><text:span text:style-name="T122">n. zm.) o</text:span><text:span text:style-name="T123">ś</text:span><text:span text:style-name="T122">wiadczam/y, </text:span><text:span text:style-name="T123">że</text:span><text:span text:style-name="T122"> oferta oraz zał</text:span><text:span text:style-name="T123">ą</text:span><text:span text:style-name="T122">czone do niej dokumenty opisują</text:span><text:span text:style-name="T123"> </text:span><text:span text:style-name="T122">stan prawny i faktyczny aktualny na dzień</text:span><text:span text:style-name="T123"> </text:span><text:span text:style-name="T122">zło</text:span><text:span text:style-name="T123">żenia</text:span><text:span text:style-name="T122"> oferty.</text:span></text:p>
      <text:p text:style-name="P202"/>
      <text:p text:style-name="P112"/>
      <text:p text:style-name="P113"><text:s text:c="3"/></text:p>
      <text:p text:style-name="P112">.......................................................... <text:s text:c="35"/>.........................………………...........................</text:p>
      <text:p text:style-name="P142"><text:span text:style-name="T105"><text:s text:c="10"/></text:span><text:span text:style-name="T107">(miejscowo</text:span><text:span text:style-name="T108">ść</text:span><text:span text:style-name="T107">, data) <text:s text:c="65"/>(podpis i piecz</text:span><text:span text:style-name="T108">ą</text:span><text:span text:style-name="T107">tka Wykonawcy)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43"><text:span text:style-name="T119">* <text:tab/></text:span><text:span text:style-name="T120">niepotrzebne skreślić</text:span></text:p>
      <text:p text:style-name="P123">** <text:tab/>cena oferty wyliczona zgodnie z tabelą w ust. 8- Formularzu cenowym <text:s/></text:p>
      <text:p text:style-name="P124">*** <text:tab/>w przypadku zaznaczenia pozycji TAK, proszę wskazać nazwę (rodzaj) towarów, których dostawa będzie prowadzić do powstania u Zamawiającego obowiązku podatkowego </text:p>
      <text:p text:style-name="P111"/>
      <text:p text:style-name="P118"><text:soft-page-break/>Załącznik nr 3</text:p>
      <text:p text:style-name="P141"/>
      <text:p text:style-name="P89"><text:span text:style-name="T67">W</text:span><text:span text:style-name="T65"> przypadku wspólnego ubiegania się o zamówienie przez Wykonawców (np. konsorcjum, spółka cywilna) oświadczenie składa każdy z Wykonawców wspólnie ubiegających się o zamówienie.</text:span></text:p>
      <text:p text:style-name="P66"/>
      <text:p text:style-name="P90"><text:span text:style-name="T65">ZAMAWIAJĄCY: </text:span><text:span text:style-name="T66">Z</text:span><text:span text:style-name="T65">AKŁAD KARNY </text:span><text:span text:style-name="T66">W CZERWONYM BORZE, 18-400 Łomża, C</text:span><text:span text:style-name="T65">zerwony Bór 2</text:span></text:p>
      <text:p text:style-name="P69"/>
      <text:p text:style-name="P69">Wykonawca: <text:s/>…..…………………………………………………………………………………………...…………………………………</text:p>
      <text:p text:style-name="P70">…………………………………………………………………………………………………………………………………………………………</text:p>
      <text:p text:style-name="P50">(pełna nazwa/firma, adres, w zależności od podmiotu: NIP/PESEL, KRS/CEiDG)</text:p>
      <text:p text:style-name="P76"/>
      <text:p text:style-name="P69"><text:span text:style-name="T131">reprezentowany przez: …...</text:span>………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…………………………………………………</text:p>
      <text:p text:style-name="P50">(imię, nazwisko, stanowisko/podstawa reprezentacji)</text:p>
      <text:p text:style-name="P67"/>
      <text:p text:style-name="P84">OŚWIADCZENIE WYKONAWCY</text:p>
      <text:p text:style-name="P85">Składane na podstawie art. 125 ust. 1 ustawy z dnia 11 września 2019 r. <text:s/></text:p>
      <text:p text:style-name="P85">Prawo zamówień publicznych</text:p>
      <text:p text:style-name="P80"/>
      <text:p text:style-name="P82">DOTYCZĄCE PRZESŁANEK WYKLUCZENIA Z POSTĘPOWANIA</text:p>
      <text:p text:style-name="P86">Na potrzeby postępowania o udzielenie zamówienia publicznego pn. </text:p>
      <text:p text:style-name="P68"><text:bookmark-start text:name="__DdeLink__12227_621427614"/><text:span text:style-name="T132">Dostawa </text:span><text:span text:style-name="T133">wędlin wieprzowych</text:span><text:span text:style-name="T132"> do Zakładu Karnego w Czerwonym Borze, nr sprawy DKW.2232.</text:span><text:span text:style-name="T133">10</text:span><text:span text:style-name="T132">.2022</text:span><text:bookmark-end text:name="__DdeLink__12227_621427614"/></text:p>
      <text:p text:style-name="P65">Prowadzonego przez Zakład Karny w Czerwonym Borze, oświadczam, co następuje:</text:p>
      <text:p text:style-name="P69"/>
      <text:p text:style-name="P67">OŚWIADCZENIE DOTYCZĄCE WYKONAWCY:</text:p>
      <text:p text:style-name="P59"><text:span text:style-name="T50">1.</text:span> Oświadczam, że, spełniam<text:bookmark text:name="Bookmark2"/> warunki udziału w postępowaniu zgodnie z art. 112 ust. 2, dotyczących zdolności do występowania w obrocie gospodarczym oraz uprawnień do prowadzenia określonej działalności gospodarczej lub zawodowej o ile wynika to z odrębnych przepisów</text:p>
      <text:p text:style-name="P62"><text:span text:style-name="T50">2.</text:span> <text:s/>Oświadczam, że nie podlegam wykluczeniu z postępowania na podstawie art. 108 PZP.</text:p>
      <text:p text:style-name="P62"><text:span text:style-name="T50">3. </text:span>Oświadczam, że nie podlegam wykluczeniu z postępowania na podstawie art. 109 ust. 1 pkt 4 PZP.</text:p>
      <text:p text:style-name="P59"/>
      <text:p text:style-name="P59"/>
      <text:p text:style-name="P59">……………………………..(miejscowość) <text:s/>dnia …………………. r.</text:p>
      <text:p text:style-name="P60"/>
      <text:p text:style-name="P60"/>
      <text:p text:style-name="P60">……….............………………………..……………………….........…</text:p>
      <text:p text:style-name="P61"><text:tab/><text:tab/><text:tab/><text:tab/><text:tab/><text:tab/><text:span text:style-name="T127">(</text:span><text:span text:style-name="T68">podpisy i pieczątki osób uprawnionych do składania</text:span></text:p>
      <text:p text:style-name="P40">oświadczeń woli w imieniu Wykonawcy<text:span text:style-name="T127">)</text:span></text:p>
      <text:p text:style-name="P59"/>
      <text:p text:style-name="P81"/>
      <text:p text:style-name="P81"><text:soft-page-break/>Oświadczam, że zachodzą w stosunku do mnie podstawy wykluczenia z postępowania na podstawie art. …………………….. ustawy PZP (podać mającą zastosowanie podstawę wykluczenia spośród wymienionych w art. 108 ust. 1 pkt 1, 2 <text:span text:style-name="T135">i </text:span>5 lub art. 109 ust. 1 pkt 4 PZP. <text:s/>Jednocześnie oświadczam, że w związku z ww. okolicznością, na podstawie art. 110 ust. 2 PZP podjąłem następujące środki naprawcze:</text:p>
      <text:p text:style-name="P70">………………………………………………………………………………………………………………………………………………………</text:p>
      <text:p text:style-name="P70">………………………………………………………………………………………………………………………………………………………</text:p>
      <text:p text:style-name="P70">………………………………………………………………………………………………………………………………………………………</text:p>
      <text:p text:style-name="P65">……………………………..(miejscowość) dnia …………………. r.</text:p>
      <text:p text:style-name="P72"/>
      <text:p text:style-name="P72"/>
      <text:p text:style-name="P72">……….............………………………..……………………….........…</text:p>
      <text:p text:style-name="P73"><text:span text:style-name="T69"><text:tab/><text:tab/><text:tab/><text:tab/><text:tab/><text:tab/>(</text:span><text:span text:style-name="T68">podpisy i pieczątki osób uprawnionych do składania</text:span></text:p>
      <text:p text:style-name="P51"><text:tab/><text:tab/><text:tab/><text:tab/><text:tab/><text:tab/>oświadczeń woli w imieniu Wykonawcy<text:span text:style-name="T127">)</text:span></text:p>
      <text:p text:style-name="P69"/>
      <text:p text:style-name="P69">OŚWIADCZENIE DOTYCZĄCE PODANYCH INFORMACJI:</text:p>
      <text:p text:style-name="P65"><text:s/></text:p>
      <text:p text:style-name="P6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5"/>
      <text:p text:style-name="P65">……………………………..(miejscowość) dnia …………………. r.</text:p>
      <text:p text:style-name="P72"/>
      <text:p text:style-name="P72"/>
      <text:p text:style-name="P72">……….............………………………..……………………….........…</text:p>
      <text:p text:style-name="P74"><text:tab/><text:tab/><text:tab/><text:tab/><text:tab/><text:tab/><text:span text:style-name="T69">(p</text:span><text:span text:style-name="T68">odpisy i pieczątki osób uprawnionych do składania</text:span></text:p>
      <text:p text:style-name="P53">oświadczeń woli w imieniu Wykonawcy<text:span text:style-name="T127">)</text:span></text:p>
      <text:p text:style-name="P116"/>
      <text:p text:style-name="P117">Załącznik nr 4</text:p>
      <text:p text:style-name="P77">W przypadku wspólnego ubiegania się o zamówienie przez Wykonawców (np. konsorcjum, spółka cywilna) oświadczenie składa każdy z Wykonawców wspólnie ubiegających się o zamówienie.</text:p>
      <text:p text:style-name="P77"/>
      <text:p text:style-name="P91"><text:span text:style-name="T65">ZAMAWIAJĄCY: </text:span><text:span text:style-name="T66">Z</text:span><text:span text:style-name="T65">AKŁAD KARNY </text:span><text:span text:style-name="T66">W CZERWONYM BORZE, <text:s/>18-400 Łomża, C</text:span><text:span text:style-name="T65">zerwony Bór 2</text:span></text:p>
      <text:p text:style-name="P76"/>
      <text:p text:style-name="P76">Wykonawca: ...………………………………………………………………………………………………………………………………</text:p>
      <text:p text:style-name="P78">………………………………………………………………………………………………………………………………………………………</text:p>
      <text:p text:style-name="P54">(pełna nazwa/firma, adres, w zależności od podmiotu: NIP/PESEL, KRS/CEiDG)</text:p>
      <text:p text:style-name="P76">reprezentowany przez: ….………………………………………………………………………………………………………………</text:p>
      <text:p text:style-name="P78">………………………………………………………………………………………………………………………………………………………</text:p>
      <text:p text:style-name="P50">(imię, nazwisko, stanowisko/podstawa reprezentacji)</text:p>
      <text:p text:style-name="P76"/>
      <text:p text:style-name="P79">OŚWIADCZENIE WYKONAWCY</text:p>
      <text:p text:style-name="P79">Składane na podstawie art. 108 ust. ust. 1 pkt 5 ustawy z dnia 11 września 2019 r. <text:s/>Prawo zamówień publicznych</text:p>
      <text:p text:style-name="P79">DOTYCZĄCE PRZYNALEŻNOŚCI LUB BRAKU PRZYNALEŻNOŚCI DO TEJ SAMEJ GRUPY KAPITAŁOWEJ</text:p>
      <text:p text:style-name="P65"/>
      <text:p text:style-name="P86">Na potrzeby postępowania o udzielenie zamówienia publicznego pn. </text:p>
      <text:p text:style-name="P83">Dostawa <text:span text:style-name="T137">wędlin wieprzowych</text:span> do Zakładu Karnego w <text:s/><text:span text:style-name="T139">C</text:span>zerwonym Borze, nr sprawy DKW.2232.<text:span text:style-name="T137">10</text:span>.2022</text:p>
      <text:p text:style-name="P86">Prowadzonego przez Zakład Karny w Czerwonym Borze, oświadczam, co następuje:</text:p>
      <text:p text:style-name="P87"/>
      <text:p text:style-name="P87">INFORMACJA DOTYCZĄCA WYKONAWCY (zaznaczyć właściwe):</text:p>
      <text:list xml:id="list4144877652" text:style-name="WWNum1">
        <text:list-header>
          <text:p text:style-name="P211"><text:span text:style-name="T134">1. Oświadczam, że nie należę do grupy kapitałowej, o któ</text:span>rej mowa w art. 108 ust. 1 pkt 5 ustawy PZP z innymi Wykonawcami, którzy złożyli oferty w niniejszym postępowaniu.</text:p>
          <text:p text:style-name="P211">2. <text:s/>Oświadczam, że należę do grupy kapitałowej, o której mowa w art. 108 ust. 1 pkt 5 ustawy PZP z następującymi Wykonawcami, którzy złożyli <text:bookmark text:name="Bookmark11"/>oferty w niniejszym postępowaniu:</text:p>
        </text:list-header>
      </text:list>
      <text:p text:style-name="P63">1. ……………………………………………………..</text:p>
      <text:p text:style-name="P63">2. ……………………………………………………..</text:p>
      <text:p text:style-name="P63">3. ……………………………………………………...</text:p>
      <text:p text:style-name="P49">(wskazać Wykonawców należących do tej samej grupy kapitałowej)</text:p>
      <text:p text:style-name="P75"><text:span text:style-name="T136">i</text:span> złożyłem odrębną/odrębne ofertę/oferty, ofertę/oferty częściową/częściowe.</text:p>
      <text:p text:style-name="P65"/>
      <text:p text:style-name="P65">Do niniejszego oświadczenia załączam/nie załączam następujące dowody, że powiązania z innym wykonawcą należącym do tej samej grupy kapitałowej, nie prowadzą do zakłócenia konkurencji w niniejszym postępowaniu o zamówienie publiczne:</text:p>
      <text:p text:style-name="P64">1. ……………………………………………………..</text:p>
      <text:p text:style-name="P64">2. ……………………………………………………..</text:p>
      <text:p text:style-name="P64">3. ……………………………………………………...</text:p>
      <text:p text:style-name="P65"/>
      <text:p text:style-name="P65"/>
      <text:p text:style-name="P65"/>
      <text:p text:style-name="P35"><text:soft-page-break/>……………………………..(miejscowość) dnia …………………. r.</text:p>
      <text:p text:style-name="P36"/>
      <text:p text:style-name="P36">……….............………………………..……………………….........…</text:p>
      <text:p text:style-name="P37"><text:tab/><text:tab/><text:tab/><text:tab/><text:tab/><text:tab/><text:span text:style-name="T127">(</text:span>podpisy i pieczątki osób uprawnionych do składania</text:p>
      <text:p text:style-name="P38">oświadczeń woli w imieniu Wykonawcy<text:span text:style-name="T127">)</text:span></text:p>
      <text:p text:style-name="P35"/>
      <text:p text:style-name="P39">OŚWIADCZENIE DOTYCZĄCE PODANYCH INFORMACJI:</text:p>
      <text:p text:style-name="P35"/>
      <text:p text:style-name="P3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5"/>
      <text:p text:style-name="P35">……………………………..(miejscowość) dnia …………………. r.</text:p>
      <text:p text:style-name="P36"/>
      <text:p text:style-name="P36"/>
      <text:p text:style-name="P36">……….............………………………..……………………….........…</text:p>
      <text:p text:style-name="P37"><text:tab/><text:tab/><text:tab/><text:tab/><text:tab/><text:tab/><text:span text:style-name="T127">(</text:span><text:span text:style-name="T68">podpisy i pieczątki osób uprawnionych do składania</text:span></text:p>
      <text:p text:style-name="P52">oświadczeń woli w imieniu Wykonawcy<text:span text:style-name="T127">)</text:span></text:p>
      <text:p text:style-name="P128"/>
      <text:p text:style-name="P127"><text:s text:c="3"/></text:p>
      <text:p text:style-name="P127"/>
      <text:p text:style-name="P127"><text:s text:c="4"/></text:p>
      <text:p text:style-name="P127"/>
      <text:p text:style-name="P127"/>
      <text:p text:style-name="P32"/>
      <text:p text:style-name="P33"><text:span text:style-name="T126">Z</text:span>ałącznik nr 5</text:p>
      <text:p text:style-name="P46"><text:s text:c="3"/></text:p>
      <text:p text:style-name="P88">Istotne postanowienia umowy</text:p>
      <text:p text:style-name="P114"><text:s/></text:p>
      <text:p text:style-name="P138"><text:span text:style-name="T106"><text:s text:c="2"/></text:span><text:span text:style-name="T109">§ 1</text:span></text:p>
      <text:p text:style-name="P129"><text:span text:style-name="T110">1.</text:span><text:span text:style-name="T102"> Niniejsza umowa jest następstwem wyboru przez Zamawiającego najkorzystniejszej oferty w postępowaniu <text:s text:c="26"/>o udzielenie zamówienia publicznego w trybie podstawowym bez negocjacji na dostawy produktów.</text:span></text:p>
      <text:p text:style-name="P99"/>
      <text:p text:style-name="P103">§ 2</text:p>
      <text:p text:style-name="P134"><text:span text:style-name="T110">1.</text:span><text:span text:style-name="T114"> Przedmiotem umowy jest dostawa następujących produktów w ilościach i po cenach jednostkowych <text:s/>określonych <text:s text:c="16"/>w poniższym zestawieniu tabelarycznym do Zamawiając</text:span><text:span text:style-name="T115">ego</text:span><text:span text:style-name="T114">:</text:span>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19">Lp</text:p>
          </table:table-cell>
          <table:table-cell table:style-name="Tabela12.A1" office:value-type="string">
            <text:p text:style-name="P119">Nazwa produktu</text:p>
          </table:table-cell>
          <table:table-cell table:style-name="Tabela12.A1" office:value-type="string">
            <text:p text:style-name="P119">j.m</text:p>
          </table:table-cell>
          <table:table-cell table:style-name="Tabela12.A1" office:value-type="string">
            <text:p text:style-name="P119">Ilość szacunkowa</text:p>
          </table:table-cell>
          <table:table-cell table:style-name="Tabela12.A1" office:value-type="string">
            <text:p text:style-name="P119">Cena jednostkowa za j.m brutto</text:p>
          </table:table-cell>
          <table:table-cell table:style-name="Tabela12.F1" office:value-type="string">
            <text:p text:style-name="P120">Wartość brutto</text:p>
            <text:p text:style-name="P121">[zł]</text:p>
          </table:table-cell>
        </table:table-row>
        <table:table-row table:style-name="Tabela12.1">
          <table:table-cell table:style-name="Tabela12.A2" office:value-type="string">
            <text:p text:style-name="P119">1</text:p>
          </table:table-cell>
          <table:table-cell table:style-name="Tabela12.A2" office:value-type="string">
            <text:p text:style-name="P119">2</text:p>
          </table:table-cell>
          <table:table-cell table:style-name="Tabela12.A2" office:value-type="string">
            <text:p text:style-name="P119">3</text:p>
          </table:table-cell>
          <table:table-cell table:style-name="Tabela12.A2" office:value-type="string">
            <text:p text:style-name="P119">4</text:p>
          </table:table-cell>
          <table:table-cell table:style-name="Tabela12.A2" office:value-type="string">
            <text:p text:style-name="P119">6</text:p>
          </table:table-cell>
          <table:table-cell table:style-name="Tabela12.F2" office:value-type="string">
            <text:p text:style-name="P119">9</text:p>
          </table:table-cell>
        </table:table-row>
        <table:table-row table:style-name="Tabela12.1">
          <table:table-cell table:style-name="Tabela12.A5" office:value-type="string">
            <text:p text:style-name="P107"/>
          </table:table-cell>
          <table:table-cell table:style-name="Tabela12.B5" office:value-type="string">
            <text:p text:style-name="P130"/>
          </table:table-cell>
          <table:table-cell table:style-name="Tabela12.C5" office:value-type="string">
            <text:p text:style-name="P95"/>
          </table:table-cell>
          <table:table-cell table:style-name="Tabela12.D5" office:value-type="string">
            <text:p text:style-name="P95"/>
          </table:table-cell>
          <table:table-cell table:style-name="Tabela12.E5" office:value-type="string">
            <text:p text:style-name="P95"/>
          </table:table-cell>
          <table:table-cell table:style-name="Tabela12.F5" office:value-type="string">
            <text:p text:style-name="P95"/>
          </table:table-cell>
        </table:table-row>
        <table:table-row table:style-name="Tabela12.1">
          <table:table-cell table:style-name="Tabela12.A5" office:value-type="string">
            <text:p text:style-name="P107"/>
          </table:table-cell>
          <table:table-cell table:style-name="Tabela12.B5" office:value-type="string">
            <text:p text:style-name="P130"/>
          </table:table-cell>
          <table:table-cell table:style-name="Tabela12.C5" office:value-type="string">
            <text:p text:style-name="P95"/>
          </table:table-cell>
          <table:table-cell table:style-name="Tabela12.D5" office:value-type="string">
            <text:p text:style-name="P95"/>
          </table:table-cell>
          <table:table-cell table:style-name="Tabela12.E5" office:value-type="string">
            <text:p text:style-name="P95"/>
          </table:table-cell>
          <table:table-cell table:style-name="Tabela12.F5" office:value-type="string">
            <text:p text:style-name="P95"/>
          </table:table-cell>
        </table:table-row>
        <table:table-row table:style-name="Tabela12.1">
          <table:table-cell table:style-name="Tabela12.A5" office:value-type="string">
            <text:p text:style-name="P107"/>
          </table:table-cell>
          <table:table-cell table:style-name="Tabela12.B5" office:value-type="string">
            <text:p text:style-name="P131"/>
          </table:table-cell>
          <table:table-cell table:style-name="Tabela12.C5" office:value-type="string">
            <text:p text:style-name="P95"/>
          </table:table-cell>
          <table:table-cell table:style-name="Tabela12.D5" office:value-type="string">
            <text:p text:style-name="P95"/>
          </table:table-cell>
          <table:table-cell table:style-name="Tabela12.E5" office:value-type="string">
            <text:p text:style-name="P95"/>
          </table:table-cell>
          <table:table-cell table:style-name="Tabela12.F5" office:value-type="string">
            <text:p text:style-name="P95"/>
          </table:table-cell>
        </table:table-row>
      </table:table>
      <text:p text:style-name="P134"/>
      <text:p text:style-name="P134"><text:span text:style-name="T114">Wartość brutto za całość zamówienia wynosi</text:span><text:span text:style-name="T110"> ….................... złotych</text:span></text:p>
      <text:p text:style-name="P110">(słownie: ….........................................................................................)</text:p>
      <text:p text:style-name="P102"/>
      <text:p text:style-name="P100"/>
      <text:p text:style-name="P100">Dostawy będą realizowane do następujących jednostek organizacyjnych Służby Więziennej:</text:p>
      <text:p text:style-name="P44"/>
      <text:list xml:id="list709559877" text:style-name="L5">
        <text:list-item>
          <text:p text:style-name="P212"><text:span text:style-name="T19">ZAKŁAD KARNY W CZERWONYM BORZE, </text:span><text:span text:style-name="T25">18-400 Łomża, Czerwony Bór 2</text:span><text:span text:style-name="T29"> <text:s text:c="3"/></text:span></text:p>
        </text:list-item>
        <text:list-item>
          <text:p text:style-name="P213"><text:span text:style-name="T21">ZAKŁAD KARNY W CZERWONYM BORZE, </text:span><text:span text:style-name="T22">ODDZIAŁ ZEWNĘTRZNY W GRĄDACH-WONIECKU</text:span><text:span text:style-name="T21">, </text:span><text:span text:style-name="T29">18-</text:span><text:span text:style-name="T30">312 Rutki-Kossaki</text:span><text:span text:style-name="T29">, </text:span><text:span text:style-name="T30">Grądy-Woniecko 34</text:span></text:p>
        </text:list-item>
      </text:list>
      <text:p text:style-name="P47"/>
      <text:p text:style-name="P140"><text:span text:style-name="T117">określonych jako </text:span><text:span text:style-name="T111">Zamawiający</text:span></text:p>
      <text:p text:style-name="P115"/>
      <text:p text:style-name="P135"><text:span text:style-name="T110">2.</text:span><text:span text:style-name="T102"> Ceny jednostkowe są niezmienne do końca obowiązywania umowy, z wyjątkiem sytuacji określonej w § 5.</text:span></text:p>
      <text:p text:style-name="P135"><text:span text:style-name="T110">3. </text:span><text:span text:style-name="T102">Cena całkowita za dostawę przedmiotu umowy określonego w ust. 1. nie przekroczy kwoty:</text:span></text:p>
      <text:p text:style-name="P132"><text:span text:style-name="T105">–</text:span><text:span text:style-name="T112"> ….................</text:span><text:span text:style-name="T113"> złotych</text:span><text:span text:style-name="T110"> zł brutto</text:span><text:span text:style-name="T114">(słownie: ….........................................................)</text:span></text:p>
      <text:p text:style-name="P135"><text:span text:style-name="T110">4.</text:span><text:span text:style-name="T102"> Ilości asortymentu ustalone zostaną każdorazowo osobnym zamówieniem przez Zamawiającego wyszczególnionego w ust. 1.</text:span></text:p>
      <text:p text:style-name="P136"><text:span text:style-name="T110">5.</text:span><text:span text:style-name="T102"> Zamawiający zastrzega prawo zmian ilościowych dostaw pomiędzy pozycjami w przedmiocie zamówienia (w ramach poszczególnych części) z zastrzeżeniem, iż wartość umowy nie przekroczy kwot wymienionych w ust. 3.</text:span></text:p>
      <text:p text:style-name="P136"><text:span text:style-name="T110">6.</text:span><text:span text:style-name="T102"> Dostarczany towar winien być oznakowany zgodnie z przepisami obowiązującymi w tym zakresie i posiadać Handlowy Dokument Identyfikacyjny. </text:span></text:p>
      <text:p text:style-name="P135"><text:span text:style-name="T110">7.</text:span><text:span text:style-name="T102"> Wykonawca wraz z dostawą jest zobowiązany przekazać Zamawiającemu dokumenty w postaci dowodu dostawy lub faktury częściowej oraz Handlowy Dokument Identyfikacyjny.</text:span></text:p>
      <text:p text:style-name="P135"><text:span text:style-name="T110">8.</text:span><text:span text:style-name="T102"> Szczegółowe terminy, rodzaj i ilość zamawianych towarów będą podawane Wykonawcy przez Zamawiającego co najmniej z tygodniowym wyprzedzeniem telefonicznie, faksem lub pocztą elektroniczną. Dostawy będą następować </text:span><text:span text:style-name="T104">zgodnie z częstotliwością określoną w SWZ</text:span><text:span text:style-name="T102">.</text:span></text:p>
      <text:p text:style-name="P135"><text:span text:style-name="T110">9.</text:span><text:span text:style-name="T102"> Ilość towaru określona w ust. 1 jest ilością szacunkową jaką mogą zamówić Zamawiający i może ona ulec </text:span><text:soft-page-break/><text:span text:style-name="T102">zmniejszeniu w zależności od potrzeb Zamawiającego. Wykonawcy z tytułu zmniejszenia ilości poszczególnego asortymentu nie przysługuje żadne roszczenie.</text:span></text:p>
      <text:p text:style-name="P106"/>
      <text:p text:style-name="P106"/>
      <text:p text:style-name="P106">§ 3</text:p>
      <text:p text:style-name="P135"><text:span text:style-name="T110">1.</text:span><text:span text:style-name="T102"> Wykonawca jest zobowiązany do należytego wykonania przedmiotu umowy na zasadach w niej określonych <text:s text:c="22"/>tj. dostarczania towaru na własny koszt i ryzyko, środkiem transportu przystosowanym zgodnie z właściwymi przepisami do przewozu artykułów będących przedmiotem niniejszej umowy, posiadającym odpowiednie certyfikaty i dopuszczenia, do magazynu wskazanego przez Zamawiającego.</text:span></text:p>
      <text:p text:style-name="P135"><text:span text:style-name="T110">2.</text:span><text:span text:style-name="T102"> Wykonawca zobowiązuje się dostarczyć towar (artykuły) spełniający wszystkie normy jakościowe zgodnie <text:s text:c="27"/>z obowiązującymi przepisami, którego każda partia musi być oznaczona datą przydatności do spożycia. Dostawa nastąpi najpóźniej do godziny 14:00 dnia, na który złożone zostało zamówienie przez Zamawiającego. Przyjęcie towaru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w zakresie warunków bezpieczeństwa żywności i żywienia, Zamawiający sporządza protokół niezgodności zawierający wszelkie ustalenia dokonane w toku odbioru. Protokół niezgodności podpisuje osoba dokonująca odbioru w imieniu Zamawiającego i osoba dostarczająca towar oraz działająca w imieniu lub na rzecz Wykonawcy. Zamawiający uprawniony jest również do jednostronnego sporządzenia tegoż protokołu ze skutkiem dla Wykonawcy.</text:span></text:p>
      <text:p text:style-name="P135"><text:span text:style-name="T110">3.</text:span><text:span text:style-name="T102"> Postanowienia określone w ust 1 i 2 nie wyłączają jakichkolwiek uprawnień Zamawiającego przysługujących mu z tytułu rękojmi. </text:span></text:p>
      <text:p text:style-name="P135"><text:span text:style-name="T110">4.</text:span><text:span text:style-name="T102"> Wykonawca zobowiązuje się do wymiany na własny koszt zakwestionowanego towaru na towar pełnowartościowy bądź też – w przypadku braków ilościowych – uzupełnienia towaru najpóźniej do godziny 16.00. dnia, w którym nastąpiła dostawa wadliwa zgłoszona przez Zamawiającego.</text:span></text:p>
      <text:p text:style-name="P135"><text:span text:style-name="T110">5.</text:span><text:span text:style-name="T102"> W przypadku niedostarczenia towaru zgodnie z umową lub odmowy jego przyjęcia z powodów określonych w ust. 2 Zamawiający może dokonać interwencyjnego zakupu towaru u innego dostawcy na koszt Wykonawcy.</text:span></text:p>
      <text:p text:style-name="P135"><text:span text:style-name="T110">6.</text:span><text:span text:style-name="T102"> Wykonawca umowy, z powodów określonych w ust. 5, zobowiązuje się do pokrycia kosztów transportu oraz różnicy pomiędzy ceną dokonanego zakupu, a ceną ustaloną w niniejszej umowie poniesionych przez Zamawiającego, które to koszty Zamawiający ma prawo potrącić z istniejącej między stronami wierzytelności pieniężnej.</text:span></text:p>
      <text:p text:style-name="P106"/>
      <text:p text:style-name="P106">§ 4</text:p>
      <text:p text:style-name="P97">1. Zamówienia ilościowe i asortymentowe towaru – drogą telefoniczną, faksową lub elektroniczną w imieniu Zamawiającego składać będą upoważnieni pracownicy.</text:p>
      <text:p text:style-name="P135"><text:span text:style-name="T102">2. Wykonawca będzie wystawiał faktury Zamawiającym wymienionym w</text:span><text:span text:style-name="T114"> <text:s/>§ 2 ust.1</text:span><text:span text:style-name="T109"> </text:span><text:span text:style-name="T102">umowy.</text:span></text:p>
      <text:p text:style-name="P97">3. Zamawiający zobowiązuje się do zapłaty za dostarczony towar przelewem na konto bankowe Wykonawcy wskazane na fakturze, w terminie 30 dni od daty wpływu prawidłowo wystawionej faktury do siedziby Zamawiającego </text:p>
      <text:p text:style-name="P97">4. Za dzień zapłaty uważany będzie dzień obciążenia rachunku Zamawiającego.</text:p>
      <text:p text:style-name="P97">5. W przypadku powstania zaległości płatniczych ze strony Zamawiającego, Wykonawca zobowiązuje się do zachowania ciągłości dostaw przez okres dwóch miesięcy od dnia powstania zaległości.</text:p>
      <text:p text:style-name="P106"/>
      <text:p text:style-name="P104"/>
      <text:p text:style-name="P104">§ 5</text:p>
      <text:p text:style-name="P97">Strony, mając na uwadze ewentualną zmianę stawek podatku od towarów i usług, zgodnie postanawiają, iż w przypadku ich zmiany może ulec zmianie cena brutto, przy zachowaniu następujących warunków:</text:p>
      <text:p text:style-name="P135"><text:span text:style-name="T110">1)</text:span><text:span text:style-name="T102"> w sytuacji podwyższenia stawki podatku od towarów i usług dla danego towaru (asortymentu) – Wykonawca uprawniony jest do podwyższenia ceny brutto za dany towar o różnicę w stawkach podatku od towarów i usług pomiędzy stawką określoną w ofercie, a stawką obowiązującą po zmianie stawki. Wykonawca nie jest uprawniony do podwyższenia ceny brutto za towary dostarczone Zamawiającemu, przed dniem zmiany stawki podatku;</text:span></text:p>
      <text:p text:style-name="P135"><text:soft-page-break/><text:span text:style-name="T110">2) </text:span><text:span text:style-name="T102">w sytuacji obniżenia stawki podatku od towarów i usług dla danego towaru (asortymentu) – Wykonawca zobowiązany jest do obniżenia ceny brutto za dany towar o różnicę w stawkach podatku od towarów i usług pomiędzy stawką określona w ofercie, a stawką obowiązującą po zmianie stawki podatku, z dniem obniżenia stawki podatku VAT.</text:span></text:p>
      <text:p text:style-name="P135"><text:span text:style-name="T110">3)</text:span><text:span text:style-name="T102"> w przypadkach określonych w ust. 1 pkt 1 i 2, każdorazowo niezmienna pozostaje cena netto danego towaru, stanowiąca podstawę do naliczenia podatku od towarów i usług. </text:span></text:p>
      <text:p text:style-name="P135"><text:span text:style-name="T110">4)</text:span><text:span text:style-name="T102"> w przypadku, gdy podniesienie ceny nie będzie odpowiadać Zamawiającemu, ma on prawo rozwiązać umowę, <text:s text:c="20"/>z zachowaniem 30 – dniowego terminu wypowiedzenia umowy.</text:span></text:p>
      <text:p text:style-name="P135"><text:span text:style-name="T110">5)</text:span><text:span text:style-name="T102"> cena, o której mowa w § 2 ust. 1 niniejszej umowy może ulec obniżeniu w każdym czasie na wniosek oraz za akceptacją każdej ze stron.</text:span></text:p>
      <text:p text:style-name="P139"><text:span text:style-name="T109">§ 6</text:span><text:span text:style-name="T102"> </text:span></text:p>
      <text:p text:style-name="P104"/>
      <text:p text:style-name="P135"><text:span text:style-name="T110">1. </text:span><text:span text:style-name="T114">Umowa niniejsza obowiązuje przez okres </text:span><text:span text:style-name="T116">12</text:span><text:span text:style-name="T114"> miesięcy</text:span><text:span text:style-name="T110">, tj. ….............................................................</text:span></text:p>
      <text:p text:style-name="P134"><text:span text:style-name="T110">2. </text:span><text:span text:style-name="T114">Z chwilą zrealizowania całości zamówienia przed końcowym terminem określonym w ust.1 umowa ulega samoistnie rozwiązaniu. </text:span></text:p>
      <text:p text:style-name="P134"><text:span text:style-name="T110">3.</text:span><text:span text:style-name="T102"> Zamawiający może odstąpić od umowy w terminie 30 dni od powzięcia wiadomości o wystąpieniu istotnej zmiany okoliczności powodującej, że wykonanie umowy nie leży w interesie publicznym, czego nie można było przewidzieć w chwili zawarcia umowy. W takim przypadku Wykonawcy przysługuje wynagrodzenie należne z tytułu faktycznie wykonanych części dostaw. <text:s text:c="2"/></text:span></text:p>
      <text:p text:style-name="P133"><text:span text:style-name="T110">4. </text:span><text:span text:style-name="T114">Zamawiającemu przysługuje prawo do odstąpienia od umowy w przypadku niewykonania lub nienależytego wykonania umowy przez Wykonawcę z przyczyn leżących po jego stronie, w szczególności w przypadku nawet jednokrotnego nie zachowania terminu dostawy lub jednokrotnego dostarczenia towaru niewłaściwej jakości, lub w ilości niezgodnej z zamówieniem. <text:s/></text:span></text:p>
      <text:p text:style-name="P105">§ 7</text:p>
      <text:p text:style-name="P96">Strony zgodnie postanawiają, że obowiązującą je formą odszkodowania będą kary umowne</text:p>
      <text:p text:style-name="P134"><text:span text:style-name="T110">1.</text:span><text:span text:style-name="T114"> Wykonawca zobowiązuje się do naprawienia szkody wynikłej z niewykonania lub nienależytego wykonania umowy. </text:span></text:p>
      <text:p text:style-name="P134"><text:span text:style-name="T110">2.</text:span><text:span text:style-name="T102"> W przypadku odstąpienia od umowy przez Zamawiającego z przyczyn leżących po stronie Wykonawcy, Wykonawca zobowiązany jest do zapłaty na rzecz Zamawiającego kary umownej w wysokości 10% wynagrodzenia brutto, o którym mowa w </text:span><text:span text:style-name="T124">§</text:span><text:span text:style-name="T118"> 2 ust.3 </text:span></text:p>
      <text:p text:style-name="P134"><text:span text:style-name="T110">3.</text:span><text:span text:style-name="T102"> W przypadku odstąpienia od umowy przez Wykonawcę, <text:s/>Zamawiający zastrzega sobie prawo do naliczenia <text:s/>kary umownej w wysokości 10 % wynagrodzenia brutto, o którym mowa w </text:span><text:span text:style-name="T124">§</text:span><text:span text:style-name="T118"> 2 ust.3 pomniejszonego <text:s text:c="21"/>o wartość zrealizowanych dostaw.</text:span><text:span text:style-name="T102"> </text:span><text:span text:style-name="T118"><text:s/></text:span><text:span text:style-name="T102"><text:s/></text:span></text:p>
      <text:p text:style-name="P134"><text:span text:style-name="T110">4.</text:span><text:span text:style-name="T102"> Wykonawca zapłaci Zamawiającemu karę umowną w wysokości 5% wartości brutto jednostkowej dostawy w przypadku, gdy nie dostarczył towaru w umówionym terminie lub dostarczył towar, który nie odpowiada ilościowo lub normom jakościowym, bądź też z innych przyczyn nie odpowiada obowiązującym przepisom w zakresie warunków bezpieczeństwa żywności i żywienia i nie wywiązał się z obowiązku wynikającego z § 3 niniejszej umowy.</text:span></text:p>
      <text:p text:style-name="P134"><text:span text:style-name="T110">5.</text:span><text:span text:style-name="T102"> O naliczeniu kar umownych Zamawiający informuje pisemnie Wykonawcę określając jednocześnie termin uiszczenia kar, podając formę uregulowania należności oraz wystawiając notę księgową. Zamawiający zastrzega sobie możliwość potrącenia kar z z istniejącej między stronami wierzytelności pieniężnej. Za powiadomienie pisemne rozumie się również powiadomienie przy użyciu faksu bądź e-mailu. <text:s text:c="4"/></text:span></text:p>
      <text:p text:style-name="P134"><text:span text:style-name="T110">5. </text:span><text:span text:style-name="T114">Roszczenie o zapłatę kary umownej z tytułu odstąpienia od umowy przez Zamawiającego staje się wymagalne w dniu złożenia pisemnego oświadczenia o odstąpieniu.</text:span></text:p>
      <text:p text:style-name="P134"><text:span text:style-name="T110">6.</text:span><text:span text:style-name="T102"> Zamawiający zastrzega sobie prawo dochodzenia odszkodowania na zasadach ogólnych przewidzianych w Kodeksie Cywilnym w przypadku, jeżeli szkoda wynikła z niewykonania lub nienależytego wykonania umowy przewyższa wartość zastrzeżonej kary umownej.</text:span></text:p>
      <text:p text:style-name="P135"><text:span text:style-name="T110">7. </text:span><text:span text:style-name="T102">Roszczenie o zapłatę kary umownej z tytułu odstąpienia od umowy przez Zamawiającego staje się wymagalne w dniu złożenia pisemnego oświadczenia o odstąpieniu.</text:span></text:p>
      <text:p text:style-name="P104"/>
      <text:p text:style-name="P104"><text:soft-page-break/>§ 8</text:p>
      <text:p text:style-name="P135"><text:span text:style-name="T110">1.</text:span><text:span text:style-name="T102"> Strony oświadczają, iż dochodzenie jakichkolwiek roszczeń powstałych na skutek niewykonania lub nienależytego wykonania przez Wykonawcę zobowiązań względem poszczególnych Zamawiających dopuszczone jest wyłącznie w stosunkach pomiędzy Wykonawcą oraz każdym z Zamawiających. </text:span></text:p>
      <text:p text:style-name="P135"><text:span text:style-name="T110">2.</text:span><text:span text:style-name="T102"> Wykonawca zobowiązany jest do realizacji zaopatrywania Zamawiających w sytuacjach kryzysowych w rozumieniu ustawy o zarządzaniu kryzysowym z dnia 26 kwietnia 2007 roku (Dz.U. z. 2019, poz. 1398 <text:s/>z późn. zm.).</text:span></text:p>
      <text:p text:style-name="P137"><text:span text:style-name="T110">3.</text:span><text:span text:style-name="T102"> W szczególnie uzasadnionych przypadkach, np. likwidacji klęsk żywiołowych lub innych obowiązków nałożonych przez organy władzy państwowej, Wykonawca zobowiązany jest do zwiększenia ilości i częstotliwości dostaw <text:s text:c="25"/>w stosunku do wcześniej złożonych zamówień na rzecz Zamawiając</text:span><text:span text:style-name="T103">ego</text:span><text:span text:style-name="T102">. Wykonawcy nie przysługuje z tego tytułu roszczenie o podniesienie ceny.</text:span></text:p>
      <text:p text:style-name="P135"><text:span text:style-name="T110">4.</text:span><text:span text:style-name="T102"> W przypadku wykazania związku przyczynowego Wykonawca zobowiązany jest do pokrycia kosztów leczenia osób poszkodowanych i przeprowadzenia zabiegów sanitarnych oraz do zaspokojenia roszczeń odszkodowawczych wynikających z zatruć dostarczonymi środkami spożywczymi.</text:span></text:p>
      <text:p text:style-name="P101"/>
      <text:p text:style-name="P104">§ 9</text:p>
      <text:p text:style-name="P97">W kwestiach nieuregulowanych niniejsza umową, wiążące dla Wykonawcy są treść złożonej przezeń oferty w toku postępowania przetargowego, jak również wszelkie oświadczenia, zapewnienia i inne czynności prawne i faktyczne złożone lub dokonane przez Wykonawcę w toku postępowania, a ponadto zastosowanie znajdują przepisy ustawy z dnia 23 kwietnia 1964r. Kodeks Cywilny, jeżeli przepisy ustawy z dnia 29 stycznia 2004 r. Prawo zamówień publicznych nie stanowią inaczej.</text:p>
      <text:p text:style-name="P104"/>
      <text:p text:style-name="P104">§ 10</text:p>
      <text:p text:style-name="P97">Strony zastrzegają, że dokonanie przez Wykonawcę przeniesienia wierzytelności przysługujących mu od Zamawiającego na osobę trzecią (przelew wierzytelności), może nastąpić pod rygorem nieważności wyłącznie za uprzednią, pisemną zgodą Zamawiającego.</text:p>
      <text:p text:style-name="P104">§ 11</text:p>
      <text:p text:style-name="P97">Wszelkie spory mogące wynikać na tle stosowania umowy, rozstrzygać będzie sąd powszechny właściwy dla siedziby Zamawiającego.</text:p>
      <text:p text:style-name="P104">§ 12</text:p>
      <text:p text:style-name="P97"><text:bookmark-start text:name="__DdeLink__6827_2117548994"/><text:bookmark-start text:name="__DdeLink__7919_4196306818"/>Wszelkie zmiany treści niniejszej umowy wymagają zachowania formy pisemnej pod rygorem nieważności.<text:bookmark-end text:name="__DdeLink__6827_2117548994"/><text:bookmark-end text:name="__DdeLink__7919_4196306818"/></text:p>
      <text:p text:style-name="P104"/>
      <text:p text:style-name="P104">§ 13</text:p>
      <text:p text:style-name="P98">Umowę sporządzono w dwóch jednobrzmiących egzemplarzach, jeden dla Wykonawcy oraz jeden dla Zamawiającego. </text:p>
      <text:p text:style-name="P109"><text:s text:c="10"/></text:p>
      <text:p text:style-name="P108"><text:s text:c="7"/></text:p>
      <text:p text:style-name="P135"/>
      <text:p text:style-name="P108"><text:s text:c="4"/>ZAMAWIAJĄCY <text:s text:c="102"/>WYKONAWCA</text:p>
      <text:p text:style-name="P1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BookmanOldStyle" svg:font-family="BookmanOldStyle" style:font-family-generic="roman"/>
    <style:font-face style:name="BookmanOldStylePogrubiony" svg:font-family="BookmanOldStylePogrubiony, Bol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elveticaNeueLT Pro 67 MdCn" svg:font-family="'HelveticaNeueLT Pro 67 MdCn'" style:font-family-generic="roman" style:font-pitch="variable"/>
    <style:font-face style:name="HelveticaNeueLT Pro 67 MdCn1" svg:font-family="'HelveticaNeueLT Pro 67 MdCn'" style:font-family-generic="system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Regularna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TTE2t00" svg:font-family="TTE2t00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imesNewRomanPSMT" svg:font-family="TimesNewRomanPSMT, 'Times New Roman'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HelveticaNeueLT Pro 67 MdCn" fo:font-family="'HelveticaNeueLT Pro 67 MdCn'" style:font-family-generic="roman" style:font-pitch="variable" fo:font-size="12pt" style:font-size-asian="12pt" style:language-asian="en" style:country-asian="US" style:font-name-complex="HelveticaNeueLT Pro 67 MdCn1" style:font-family-complex="'HelveticaNeueLT Pro 67 MdC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parent-style-name="Standard">
      <style:text-properties fo:language="pl" fo:country="P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" style:family="paragraph" style:parent-style-name="Standard">
      <style:paragraph-properties fo:line-height="150%" fo:text-align="justify" style:justify-single-word="false"/>
      <style:text-properties style:font-name="Liberation Sans Narrow1" fo:font-family="'Liberation Sans Narrow'" style:font-style-name="Regularna" style:font-family-generic="swiss" style:font-pitch="variable" fo:font-size="11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/>
      <style:text-properties style:letter-kerning="true"/>
    </style:style>
    <style:style style:name="Numbering_20_Symbols" style:display-name="Numbering Symbols" style:family="text">
      <style:text-properties style:font-name="Liberation Sans Narrow" fo:font-family="'Liberation Sans Narrow'" style:font-family-generic="swiss" style:font-pitch="variable"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fo:color="#00000a" loext:opacity="100%" fo:font-weight="normal" style:font-weight-asian="normal" style:font-weight-complex="normal"/>
    </style:style>
    <style:style style:name="WW8Num1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loext:opacity="100%"/>
    </style:style>
    <style:style style:name="ListLabel_20_7" style:display-name="ListLabel 7" style:family="text">
      <style:text-properties fo:font-style="normal" fo:font-weight="normal" style:font-style-asian="normal" style:font-weight-asian="normal" style:font-weight-complex="normal"/>
    </style:style>
    <style:style style:name="WW8Num2z0" style:family="text">
      <style:text-properties style:use-window-font-color="true" loext:opacity="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s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loext:opacity="0%" style:font-name="Liberation Sans Narrow" fo:font-size="8pt" fo:font-weight="normal" officeooo:paragraph-rsid="002de870" style:font-size-asian="8pt" style:font-weight-asian="normal" style:font-name-complex="Calibri" style:font-size-complex="8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Liberation Sans Narrow" fo:font-size="10pt" fo:font-style="normal" style:font-size-asian="10pt" style:font-style-asian="normal" style:font-size-complex="10pt" style:font-style-complex="normal"/>
    </style:style>
    <style:style style:name="MP3" style:family="paragraph" style:parent-style-name="Footer">
      <style:text-properties fo:font-style="italic" style:font-style-asian="italic" style:font-style-complex="italic"/>
    </style:style>
    <style:style style:name="MT1" style:family="text">
      <style:text-properties officeooo:rsid="007cc173"/>
    </style:style>
    <style:style style:name="MT2" style:family="text">
      <style:text-properties officeooo:rsid="000f3d5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.499cm" fo:margin-right="2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Nr ref. sprawy: <text:bookmark-start text:name="__DdeLink__7331_2117548994"/><text:bookmark-start text:name="__DdeLink__3542_4196306818"/>DKW.2232.<text:span text:style-name="MT1">10</text:span>.202<text:span text:style-name="MT2">2</text:span><text:bookmark-end text:name="__DdeLink__7331_2117548994"/><text:bookmark-end text:name="__DdeLink__3542_4196306818"/></text:p>
      </style:header>
      <style:footer>
        <text:p text:style-name="MP2">Specyfikacja Warunków Zamówienia – DKW.2232.<text:span text:style-name="MT1">10</text:span>.202<text:span text:style-name="MT2">2</text:span> <text:s text:c="95"/>strona <text:page-number text:select-page="current">14</text:page-number><text:s/>/<text:page-count>14</text:page-count> <text:s text:c="32"/></text:p>
      </style:footer>
    </style:master-page>
    <style:master-page style:name="Konwertuj_20_5" style:display-name="Konwertuj 5" style:page-layout-name="Mpm2" draw:style-name="Mdp2">
      <style:footer>
        <text:p text:style-name="Footer"/>
      </style:footer>
      <style:footer-left>
        <text:p text:style-name="Footer"/>
      </style:footer-left>
    </style:master-page>
    <style:master-page style:name="Konwertuj_20_6" style:display-name="Konwertuj 6" style:page-layout-name="Mpm2" draw:style-name="Mdp2">
      <style:footer>
        <text:p text:style-name="Footer"/>
      </style:footer>
      <style:footer-left>
        <text:p text:style-name="Footer"/>
      </style:footer-left>
    </style:master-page>
    <style:master-page style:name="Konwertuj_20_7" style:display-name="Konwertuj 7" style:page-layout-name="Mpm2" draw:style-name="Mdp2">
      <style:footer>
        <text:p text:style-name="MP3">Specyfikacja Warunków Zamówienia <text:s text:c="68"/>strona <text:page-number text:select-page="current">0</text:page-number>/25</text:p>
      </style:footer>
      <style:footer-left>
        <text:p text:style-name="Footer"/>
      </style:footer-left>
    </style:master-page>
    <style:master-page style:name="Konwertuj_20_9" style:display-name="Konwertuj 9" style:page-layout-name="Mpm3" draw:style-name="Mdp2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3:11:00.03</meta:creation-date>
    <meta:generator>LibreOffice/7.3.4.2$Windows_X86_64 LibreOffice_project/728fec16bd5f605073805c3c9e7c4212a0120dc5</meta:generator>
    <dc:date>2022-09-09T10:45:12.595000000</dc:date>
    <meta:editing-duration>P1DT4H48M32S</meta:editing-duration>
    <meta:editing-cycles>272</meta:editing-cycles>
    <meta:print-date>2022-09-08T11:26:43.683000000</meta:print-date>
    <meta:document-statistic meta:table-count="4" meta:image-count="0" meta:object-count="0" meta:page-count="14" meta:paragraph-count="435" meta:word-count="3847" meta:character-count="32327" meta:non-whitespace-character-count="28056"/>
  </office:meta>
</office:document-meta>
</file>