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5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6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19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_31_.">
      <style:paragraph-properties fo:margin-left="0.501cm" fo:margin-right="0cm" fo:text-align="start" style:justify-single-word="false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style:font-name="Tahoma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0.501cm" fo:margin-right="0cm" fo:text-align="start" style:justify-single-word="false" fo:text-indent="-0.501cm" style:auto-text-indent="false"/>
    </style:style>
    <style:style style:name="P34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7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38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9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fo:color="#000000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40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41" style:family="paragraph" style:parent-style-name="Text_20_body">
      <style:paragraph-properties fo:margin-left="1cm" fo:margin-right="0cm" fo:text-align="justify" style:justify-single-word="false" fo:text-indent="-0.499cm" style:auto-text-indent="false"/>
      <style:text-properties style:font-name="Tahoma" fo:font-size="11pt" style:font-size-asian="11pt" style:font-name-complex="Tahoma" style:font-size-complex="11pt"/>
    </style:style>
    <style:style style:name="P42" style:family="paragraph" style:parent-style-name="Text_20_body">
      <style:paragraph-properties fo:margin-left="1cm" fo:margin-right="0cm" fo:text-align="justify" style:justify-single-word="false" fo:text-indent="-0.499cm" style:auto-text-indent="false"/>
      <style:text-properties fo:font-size="11pt" style:font-size-asian="11pt" style:font-size-complex="11pt"/>
    </style:style>
    <style:style style:name="P43" style:family="paragraph" style:parent-style-name="Text_20_body">
      <style:paragraph-properties fo:margin-left="1cm" fo:margin-right="0cm" fo:text-align="start" style:justify-single-word="false" fo:text-indent="-6.62cm" style:auto-text-indent="false">
        <style:tab-stops>
          <style:tab-stop style:position="1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4" style:family="paragraph" style:parent-style-name="Text_20_body">
      <style:paragraph-properties fo:margin-left="1cm" fo:margin-right="0cm" fo:text-align="start" style:justify-single-word="false" fo:text-indent="-0.25cm" style:auto-text-indent="false">
        <style:tab-stops>
          <style:tab-stop style:position="1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5" style:family="paragraph" style:parent-style-name="Text_20_body">
      <style:paragraph-properties fo:margin-left="0cm" fo:margin-right="0cm" fo:text-align="start" style:justify-single-word="false" fo:text-indent="0.501cm" style:auto-text-indent="false"/>
      <style:text-properties style:font-name="Tahoma" fo:font-size="11pt" style:font-name-asian="Tahoma" style:font-size-asian="11pt" style:font-name-complex="Tahoma" style:font-size-complex="11pt"/>
    </style:style>
    <style:style style:name="P46" style:family="paragraph" style:parent-style-name="Text_20_body">
      <style:paragraph-properties fo:margin-left="0.751cm" fo:margin-right="0cm" fo:text-align="start" style:justify-single-word="false" fo:text-indent="-0.751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.751cm" fo:margin-right="0cm" fo:text-align="start" style:justify-single-word="false" fo:text-indent="-0.751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48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top="0.212cm" fo:margin-bottom="0cm"/>
      <style:text-properties style:font-name="Tahoma" fo:font-size="11pt" style:font-size-asian="11pt" style:font-name-complex="Tahoma" style:font-size-complex="11pt"/>
    </style:style>
    <style:style style:name="P50" style:family="paragraph" style:parent-style-name="Standard">
      <style:paragraph-properties fo:margin-top="0.212cm" fo:margin-bottom="0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1" style:family="paragraph" style:parent-style-name="Standard">
      <style:paragraph-properties fo:margin-top="0.212cm" fo:margin-bottom="0cm">
        <style:tab-stops>
          <style:tab-stop style:position="16.503cm" style:type="right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2" style:family="paragraph" style:parent-style-name="Standard">
      <style:paragraph-properties fo:margin-top="0.212cm" fo:margin-bottom="0cm"/>
      <style:text-properties style:font-name="Tahoma" fo:font-size="11pt" fo:font-weight="bold" style:font-size-asian="11pt" style:font-weight-asian="bold" style:font-name-complex="Tahoma" style:font-size-complex="11pt"/>
    </style:style>
    <style:style style:name="P53" style:family="paragraph" style:parent-style-name="Standard">
      <style:paragraph-properties fo:margin-top="0.212cm" fo:margin-bottom="0cm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4" style:family="paragraph" style:parent-style-name="Standard">
      <style:paragraph-properties fo:margin-top="0.212cm" fo:margin-bottom="0cm" fo:text-align="justify" style:justify-single-word="false"/>
      <style:text-properties style:font-name="Tahoma" fo:font-size="6pt" fo:font-weight="normal" style:font-size-asian="6pt" style:font-weight-asian="normal" style:font-name-complex="Tahoma" style:font-size-complex="6pt" style:font-weight-complex="normal"/>
    </style:style>
    <style:style style:name="P55" style:family="paragraph" style:parent-style-name="Default">
      <style:paragraph-properties fo:margin-top="0.212cm" fo:margin-bottom="0cm">
        <style:tab-stops>
          <style:tab-stop style:position="16.503cm" style:type="right"/>
        </style:tab-stops>
      </style:paragraph-properties>
      <style:text-properties style:font-name="Arial" style:font-name-complex="Arial"/>
    </style:style>
    <style:style style:name="P56" style:family="paragraph" style:parent-style-name="Default">
      <style:text-properties style:font-name="Arial" fo:font-weight="bold" style:font-weight-asian="bold" style:font-name-complex="Arial" style:font-weight-complex="bold"/>
    </style:style>
    <style:style style:name="P57" style:family="paragraph" style:parent-style-name="Default">
      <style:text-properties style:font-name="Arial" style:font-name-complex="Arial"/>
    </style:style>
    <style:style style:name="P58" style:family="paragraph" style:parent-style-name="Defaul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9" style:family="paragraph" style:parent-style-name="Default">
      <style:text-properties style:font-name="Tahoma" fo:font-size="11pt" style:font-size-asian="11pt" style:font-name-complex="Tahoma" style:font-size-complex="11pt"/>
    </style:style>
    <style:style style:name="P60" style:family="paragraph" style:parent-style-name="Default">
      <style:text-properties style:font-name="Tahoma" fo:font-size="11pt" style:font-size-asian="11pt" style:language-asian="ar" style:country-asian="SA" style:font-name-complex="Tahoma" style:font-size-complex="11pt" style:language-complex="ar" style:country-complex="SA"/>
    </style:style>
    <style:style style:name="P61" style:family="paragraph" style:parent-style-name="Standard" style:list-style-name="L2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2" style:family="paragraph" style:parent-style-name="Standard" style:list-style-name="L18">
      <style:paragraph-properties fo:text-align="start" style:justify-single-word="false">
        <style:tab-stops>
          <style:tab-stop style:position="1cm"/>
        </style:tab-stops>
      </style:paragraph-properties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63" style:family="paragraph" style:parent-style-name="Standard" style:list-style-name="WW8Num3">
      <style:paragraph-properties fo:margin-top="0.212cm" fo:margin-bottom="0cm"/>
      <style:text-properties style:font-name="Tahoma" fo:font-size="11pt" style:font-size-asian="11pt" style:font-name-complex="Tahoma" style:font-size-complex="11pt"/>
    </style:style>
    <style:style style:name="P64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65" style:family="paragraph" style:parent-style-name="Standard" style:list-style-name="L4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66" style:family="paragraph" style:parent-style-name="Standard" style:list-style-name="L3">
      <style:paragraph-properties fo:margin-left="0.501cm" fo:margin-right="0cm" fo:text-align="justify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67" style:family="paragraph" style:parent-style-name="Standard" style:list-style-name="L4">
      <style:paragraph-properties fo:margin-left="0.501cm" fo:margin-right="0cm" fo:text-align="justify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69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70" style:family="paragraph" style:parent-style-name="Standard" style:list-style-name="WW8Num11">
      <style:paragraph-properties fo:margin-left="0cm" fo:margin-right="0cm" fo:text-align="start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7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3" style:family="paragraph" style:parent-style-name="Standard" style:list-style-name="L1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4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75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76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</style:style>
    <style:style style:name="P77" style:family="paragraph" style:parent-style-name="Standard" style:list-style-name="L11">
      <style:paragraph-properties fo:margin-left="0.501cm" fo:margin-right="0cm" fo:text-align="start" style:justify-single-word="false" fo:text-indent="-0.501cm" style:auto-text-indent="false"/>
      <style:text-properties fo:color="#000000" style:font-name="Tahoma" fo:font-size="11pt" style:font-size-asian="11pt" style:font-name-complex="Tahoma" style:font-size-complex="11pt"/>
    </style:style>
    <style:style style:name="P78" style:family="paragraph" style:parent-style-name="Standard" style:list-style-name="L12">
      <style:paragraph-properties fo:margin-left="0.501cm" fo:margin-right="0cm" fo:text-align="justify" style:justify-single-word="false" fo:text-indent="-0.501cm" style:auto-text-indent="false"/>
      <style:text-properties fo:color="#000000" style:font-name="Tahoma" fo:font-size="11pt" style:font-name-asian="Tahoma" style:font-size-asian="11pt" style:font-name-complex="Tahoma" style:font-size-complex="11pt"/>
    </style:style>
    <style:style style:name="P79" style:family="paragraph" style:parent-style-name="Text_20_body" style:list-style-name="L5">
      <style:paragraph-properties fo:margin-left="0.501cm" fo:margin-right="0cm" fo:text-align="justify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80" style:family="paragraph" style:parent-style-name="Text_20_body" style:list-style-name="L17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81" style:family="paragraph" style:parent-style-name="Text_20_body" style:list-style-name="L5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82" style:family="paragraph" style:parent-style-name="Text_20_body" style:list-style-name="L13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83" style:family="paragraph" style:parent-style-name="Text_20_body" style:list-style-name="L14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4" style:family="paragraph" style:parent-style-name="Text_20_body" style:list-style-name="L16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5" style:family="paragraph" style:parent-style-name="Text_20_body" style:list-style-name="L16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6" style:family="paragraph" style:parent-style-name="Text_20_body" style:list-style-name="L6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87" style:family="paragraph" style:parent-style-name="Text_20_body" style:list-style-name="L8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88" style:family="paragraph" style:parent-style-name="Text_20_body" style:list-style-name="L9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89" style:family="paragraph" style:parent-style-name="Text_20_body" style:list-style-name="L13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0" style:family="paragraph" style:parent-style-name="Text_20_body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Text_20_body" style:list-style-name="L16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Text_20_body" style:list-style-name="L15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3" style:family="paragraph" style:parent-style-name="Text_20_body" style:list-style-name="L16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4" style:family="paragraph" style:parent-style-name="Text_20_body" style:list-style-name="WW8Num5">
      <style:paragraph-properties fo:margin-left="1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5" style:family="paragraph" style:parent-style-name="Text_20_body" style:list-style-name="WW8Num5">
      <style:paragraph-properties fo:margin-left="1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96" style:family="paragraph" style:parent-style-name="Text_20_body" style:list-style-name="WW8Num5">
      <style:paragraph-properties fo:margin-left="1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style:font-weight-asian="bold" style:font-name-complex="Tahoma" style:font-weight-complex="bold"/>
    </style:style>
    <style:style style:name="T7" style:family="text">
      <style:text-properties style:font-name="Tahoma" fo:font-weight="bold" style:font-weight-asian="bold" style:font-name-complex="Tahoma" style:font-weight-complex="normal"/>
    </style:style>
    <style:style style:name="T8" style:family="text">
      <style:text-properties style:font-name="Tahoma" fo:font-weight="normal" style:font-weight-asian="normal" style:font-name-complex="Tahoma" style:font-weight-complex="normal"/>
    </style:style>
    <style:style style:name="T9" style:family="text">
      <style:text-properties style:font-name="Tahoma" style:font-name-asian="Tahoma" style:font-name-complex="Tahoma"/>
    </style:style>
    <style:style style:name="T10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 style:font-weight-complex="normal"/>
    </style:style>
    <style:style style:name="T13" style:family="text">
      <style:text-properties style:font-name="Tahoma" fo:font-size="11pt" style:font-size-asian="11pt" style:font-name-complex="Tahoma" style:font-size-complex="11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super 58%" style:font-name="Tahoma" fo:font-weight="bold" style:font-weight-asian="bold" style:font-name-complex="Tahoma"/>
    </style:style>
    <style:style style:name="T16" style:family="text">
      <style:text-properties style:text-position="super 58%" style:font-name="Tahoma" fo:font-weight="bold" style:font-weight-asian="bold" style:font-name-complex="Tahoma" style:font-weight-complex="normal"/>
    </style:style>
    <style:style style:name="T17" style:family="text">
      <style:text-properties style:text-position="super 58%" style:font-name="Tahoma" fo:font-size="11pt" fo:font-weight="bold" style:font-size-asian="11pt" style:font-weight-asian="bold" style:font-name-complex="Tahoma" style:font-size-complex="11pt"/>
    </style:style>
    <style:style style:name="T18" style:family="text">
      <style:text-properties style:text-position="super 58%"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Tahoma" style:font-name-complex="Tahoma"/>
    </style:style>
    <style:style style:name="T21" style:family="text">
      <style:text-properties fo:color="#000000" style:font-name="Tahoma" fo:font-weight="normal" style:font-weight-asian="normal" style:font-name-complex="Tahoma" style:font-weight-complex="normal"/>
    </style:style>
    <style:style style:name="T22" style:family="text">
      <style:text-properties fo:color="#000000" style:font-name="Tahoma" fo:font-weight="bold" style:font-weight-asian="bold" style:font-name-complex="Tahoma"/>
    </style:style>
    <style:style style:name="T23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normal"/>
    </style:style>
    <style:style style:name="T24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25" style:family="text">
      <style:text-properties fo:color="#000000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style:text-position="super 58%" fo:font-weight="bold" style:font-weight-asian="bold"/>
    </style:style>
    <style:style style:name="T29" style:family="text">
      <style:text-properties fo:color="#ff0000" style:font-name="Tahoma" fo:font-weight="bold" style:font-name-asian="Tahoma" style:font-weight-asian="bold" style:font-name-complex="Tahoma"/>
    </style:style>
    <style:style style:name="T3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Kwidzyn, dn. 05.02.2021 r.</text:p>
      <text:p text:style-name="P56">Zamawiający:</text:p>
      <text:p text:style-name="P57">Kwidzyńskie Centrum Sportu i Rekreacji</text:p>
      <text:p text:style-name="P57">82-500 Kwidzyn ul. Sportowa 6</text:p>
      <text:p text:style-name="P57">tel./ fax 55 2793866</text:p>
      <text:p text:style-name="P55">e-mail: kcsir@kcsir.pl </text:p>
      <text:p text:style-name="P53">ZAPYTANIE OFERTOWE</text:p>
      <text:p text:style-name="P52"/>
      <text:p text:style-name="P50">Kwidzyńskie Centrum Sportu i Rekreacji zwraca się z prośbą o złożenie oferty na <text:span text:style-name="T14">utrzymywanie <text:s text:c="7"/>w czystości placów zabaw i innych obiektów należących do Kwidzyńskiego Centrum Sportu i Rekreacji w Kwidzynie</text:span></text:p>
      <text:p text:style-name="P54"/>
      <text:p text:style-name="P49">Oferty podlegać będą ocenie na podstawie następujących kryteriów:</text:p>
      <text:list xml:id="list8688907256580930205" text:style-name="WW8Num3">
        <text:list-item>
          <text:p text:style-name="P63">Cena:<text:tab/><text:tab/>100%</text:p>
        </text:list-item>
      </text:list>
      <text:p text:style-name="P58"/>
      <text:p text:style-name="P58">Wymagania stawiane Wykonawcy:</text:p>
      <text:p text:style-name="P59">1. Dysponowanie odpowiednim potencjałem technicznym oraz osobami zdolnymi do </text:p>
      <text:p text:style-name="P59">wykonania zmówienia. </text:p>
      <text:p text:style-name="P59">2. Posiadanie stosownych pozwoleń wymaganych prawem na prowadzenie działalności </text:p>
      <text:p text:style-name="P59">w zakresie, którego dotyczy zapytanie ofertowe. </text:p>
      <text:p text:style-name="P58"/>
      <text:p text:style-name="P58">Termin składania ofert – piątek 12 luty 2021 do godz. 10:00</text:p>
      <text:p text:style-name="P59">Termin związania ofertą wynosi 30 dni. </text:p>
      <text:p text:style-name="P60">Nie dopuszcza się składania ofert częściowych ani wariantowych.</text:p>
      <text:p text:style-name="P20"/>
      <text:p text:style-name="P12">1. Zakres prac, wykonywanych na placach zabaw:</text:p>
      <text:list xml:id="list3521397404997459463" text:style-name="L1">
        <text:list-item>
          <text:p text:style-name="P64">zebranie drobnych nieczystości z terenu obiektów</text:p>
        </text:list-item>
        <text:list-item>
          <text:p text:style-name="P64">bieżące usuwanie chwastów</text:p>
        </text:list-item>
        <text:list-item>
          <text:p text:style-name="P64">opróżnianie koszy na odpady (każdorazowe wywiezienie odpadów-śmieci z pojemników i terenu) i ich utylizacja</text:p>
          <text:list>
            <text:list-item>
              <text:list>
                <text:list-header>
                  <text:p text:style-name="P68"><text:s/></text:p>
                </text:list-header>
              </text:list>
            </text:list-item>
          </text:list>
        </text:list-item>
      </text:list>
      <text:p text:style-name="P12">2. Częstotliwość wykonywanych prac:</text:p>
      <text:p text:style-name="P27">Zakres prac pkt.1 w terminie od 1 marca 2021 do 31 grudnia 2021r. należy wykonywać na wszystkich placach zabaw i innych obiektach obligatoryjnie wg poniższego zestawienia (w przypadku wypadających dni świątecznych dopuszcza się wykonanie usługi w dzień poprzedzający lub dzień poświąteczny):</text:p>
      <text:list xml:id="list1265139189230946283" text:style-name="L2">
        <text:list-item>
          <text:p text:style-name="P61">poniedziałki 28 obiektów</text:p>
        </text:list-item>
        <text:list-item>
          <text:p text:style-name="P61">środy 15 obiektów (wyłączone place zabaw: Baczyńskiego-Wschodnia, Mostowa. Willowa, Odrowskiego, Odrowskiego, Piastowskie-Orlik, Malborska, <text:s/>Koszykowa, Chłodna, Kasprowicza, Spokojna, Wiślana-Balaton, Malborska-Kolorowe)</text:p>
        </text:list-item>
        <text:list-item>
          <text:p text:style-name="P61">piątki 28 obiektów</text:p>
        </text:list-item>
      </text:list>
      <text:p text:style-name="P10"><text:s/></text:p>
      <text:p text:style-name="P29">Zakres wykonywanych prac dotyczy placów zabaw:</text:p>
      <text:p text:style-name="P12"/>
      <text:list xml:id="list5724788563890777095" text:style-name="L3">
        <text:list-header>
          <text:p text:style-name="P71"><text:span text:style-name="T8">1)</text:span><text:span text:style-name="T6"> Teren o pow. 700m2 </text:span><text:span text:style-name="T8">położony na działce oznaczonej </text:span><text:span text:style-name="T6">nr 200/1</text:span><text:span text:style-name="T8"> przy ulicy </text:span><text:span text:style-name="T6">Bolka i Lolka</text:span><text:span text:style-name="T8"> o podłożu piaskowym, wyposażonym w pojemniki na śmieci szt. 3</text:span></text:p>
          <text:p text:style-name="P71"><text:span text:style-name="T8">Na terenie tym urządzony jest</text:span><text:span text:style-name="T7"> plac zabaw, </text:span><text:span text:style-name="T8">w skład którego wchodzą: </text:span></text:p>
          <text:p text:style-name="P66">a) zestaw zabawowy „Drzewa”</text:p>
          <text:p text:style-name="P66">b) ważka dwuosobowa</text:p>
          <text:p text:style-name="P66">c) huśtawka dwuosobowa z siedziskiem płaskim i koszykowym</text:p>
          <text:p text:style-name="P66">d) bujak słoń</text:p>
          <text:p text:style-name="P66"><text:soft-page-break/>e) piaskownica</text:p>
          <text:p text:style-name="P66">f) regulamin placów zabaw</text:p>
        </text:list-header>
      </text:list>
      <text:p text:style-name="P13"/>
      <text:list xml:id="list4667780105538925488" text:style-name="L4">
        <text:list-header>
          <text:p text:style-name="P72"><text:span text:style-name="T8">2) </text:span><text:span text:style-name="T7">Teren o pow.</text:span><text:span text:style-name="T8"> </text:span><text:span text:style-name="T7">400 m</text:span><text:span text:style-name="T16">2</text:span><text:span text:style-name="T8"> położony na działce oznaczonej nr </text:span><text:span text:style-name="T7">226/6</text:span><text:span text:style-name="T8"> przy ul. </text:span><text:span text:style-name="T7">Sokolej </text:span><text:span text:style-name="T8">o podłożu piaskowym, wyposażonym w pojemniki na śmieci szt. 3</text:span></text:p>
          <text:p text:style-name="P72"><text:span text:style-name="T8">Na terenie tym urządzony jest </text:span><text:span text:style-name="T7">plac zabaw</text:span><text:span text:style-name="T8">, w skład którego wchodzą:</text:span></text:p>
          <text:p text:style-name="P67">a) zestaw „Dżungla”</text:p>
          <text:p text:style-name="P67">b) bujak żabka</text:p>
          <text:p text:style-name="P67">c) bujak spychacz</text:p>
          <text:p text:style-name="P67">d) kula wspinaczkowa</text:p>
          <text:p text:style-name="P67">e) huśtawka ważka</text:p>
          <text:p text:style-name="P67">f) huśtawka czteroosobowa</text:p>
          <text:p text:style-name="P67">g) piaskownica</text:p>
          <text:p text:style-name="P65"><text:span text:style-name="T14">h) regulamin placów zabaw <text:s/></text:span><text:s/></text:p>
          <text:p text:style-name="P65"/>
          <text:p text:style-name="P65"/>
          <text:p text:style-name="P72"><text:span text:style-name="T4">3) </text:span><text:span text:style-name="T5">Teren</text:span><text:span text:style-name="T4"> </text:span><text:span text:style-name="T5">o pow. 235 m</text:span><text:span text:style-name="T15">2</text:span><text:span text:style-name="T4"> położony na działkach nr </text:span><text:span text:style-name="T5">116 i 117/1</text:span><text:span text:style-name="T4"> przy ul. </text:span><text:span text:style-name="T5">Malborskiej </text:span><text:span text:style-name="T8">o</text:span><text:span text:style-name="T7"> </text:span><text:span text:style-name="T8">podłożu piaskowym, wyposażonym w pojemniki na śmieci szt. 1.Na terenie tym urządzony jest </text:span><text:span text:style-name="T7">plac zabaw</text:span><text:span text:style-name="T8">, w skład którego wchodzą:</text:span></text:p>
        </text:list-header>
      </text:list>
      <text:p text:style-name="P42"><text:span text:style-name="T8">a) </text:span><text:span text:style-name="T8">wieża ze zjeżdżalnią</text:span></text:p>
      <text:list xml:id="list5195081393978309072" text:style-name="L5">
        <text:list-header>
          <text:p text:style-name="P79">b) huśtawka ramieniowa 2 – osobowa</text:p>
          <text:p text:style-name="P81"><text:span text:style-name="T14">c) </text:span><text:span text:style-name="T14">karuzela</text:span></text:p>
          <text:p text:style-name="P81"><text:span text:style-name="T14">d</text:span><text:span text:style-name="T14">) </text:span><text:span text:style-name="T14">przeplotnia</text:span></text:p>
          <text:p text:style-name="P81"><text:span text:style-name="T14">e</text:span><text:span text:style-name="T14">) </text:span><text:span text:style-name="T14">huśtawka wagowa podwójna</text:span></text:p>
          <text:p text:style-name="P81"><text:span text:style-name="T14">f</text:span><text:span text:style-name="T14">) </text:span><text:span text:style-name="T14">słup z oponami</text:span></text:p>
          <text:p text:style-name="P81"><text:span text:style-name="T14">g</text:span><text:span text:style-name="T14">) </text:span><text:span text:style-name="T14"><text:s/>piaskownica</text:span></text:p>
          <text:p text:style-name="P81"><text:span text:style-name="T14">h</text:span><text:span text:style-name="T14">) </text:span><text:span text:style-name="T14">karuzela trójramienna</text:span></text:p>
          <text:p text:style-name="P81"><text:span text:style-name="T14">i</text:span><text:span text:style-name="T14">)</text:span><text:span text:style-name="T14"> konik morski</text:span></text:p>
          <text:p text:style-name="P79">j) regulamin placu zabaw</text:p>
        </text:list-header>
      </text:list>
      <text:p text:style-name="P43">gulami</text:p>
      <text:p text:style-name="P24"><text:span text:style-name="T4">4)) </text:span><text:span text:style-name="T5">Teren o pow. 336 m</text:span><text:span text:style-name="T15">2</text:span><text:span text:style-name="T4"> położony na działkach </text:span><text:span text:style-name="T5">nr 422/8 i 425/2</text:span><text:span text:style-name="T4"> przy </text:span><text:span text:style-name="T5">ul. Granicznej </text:span><text:span text:style-name="T8">o podłożu piaskowym, </text:span><text:span text:style-name="T4">wyposażonym w pojemniki na śmieci szt. 3 Na terenie tym urządzony jest </text:span><text:span text:style-name="T6">plac zabaw, </text:span><text:span text:style-name="T8">w skład którego wchodzą:</text:span></text:p>
      <text:p text:style-name="P34"><text:span text:style-name="T9"><text:s text:c="2"/></text:span><text:span text:style-name="T4">a) zestaw „Orient”</text:span></text:p>
      <text:p text:style-name="P7"><text:span text:style-name="T9"><text:s text:c="9"/></text:span><text:span text:style-name="T4">b) bujak delfin</text:span></text:p>
      <text:p text:style-name="P7"><text:span text:style-name="T9"><text:s text:c="9"/></text:span><text:span text:style-name="T4">c) ścianka wspinaczkowa</text:span></text:p>
      <text:p text:style-name="P7"><text:span text:style-name="T9"><text:s text:c="9"/></text:span><text:span text:style-name="T4">d) huśtawka ważka</text:span></text:p>
      <text:p text:style-name="P7"><text:span text:style-name="T9"><text:s text:c="9"/></text:span><text:span text:style-name="T4">e) huśtawka dwuosobowa</text:span></text:p>
      <text:p text:style-name="P7"><text:span text:style-name="T9"><text:s text:c="9"/></text:span><text:span text:style-name="T4">f) piaskownica</text:span></text:p>
      <text:p text:style-name="P7"><text:span text:style-name="T9"><text:s text:c="9"/></text:span><text:span text:style-name="T4">g) stół betonowy do tenisa stołowego</text:span></text:p>
      <text:p text:style-name="P7"><text:span text:style-name="T9"><text:s text:c="9"/></text:span><text:span text:style-name="T4">h) ławki drewniane 2 szt</text:span></text:p>
      <text:p text:style-name="P3"><text:s text:c="10"/>i) regulamin placu zabaw</text:p>
      <text:p text:style-name="P2"/>
      <text:list xml:id="list2773795993666777729" text:style-name="L6">
        <text:list-header>
          <text:p text:style-name="P86"><text:span text:style-name="T8">5) </text:span><text:span text:style-name="T5">Teren o pow. 400 m</text:span><text:span text:style-name="T15">2</text:span><text:span text:style-name="T4"> położony na działce </text:span><text:span text:style-name="T5">nr 2/51</text:span><text:span text:style-name="T4"> przy </text:span><text:span text:style-name="T5">ul. K. K. Baczyńskiego </text:span><text:span text:style-name="T8">przy Liwie</text:span><text:span text:style-name="T4"> o podłożu piaskowym, wyposażonym w pojemniki na śmieci szt. 3.</text:span></text:p>
          <text:list>
            <text:list-header>
              <text:p text:style-name="P86"><text:span text:style-name="T4">Na terenie tym urządzony jest <text:s/></text:span><text:span text:style-name="T5">plac zabaw</text:span><text:span text:style-name="T4">, w skład którego wchodzą:</text:span></text:p>
            </text:list-header>
          </text:list>
        </text:list-header>
      </text:list>
      <text:list xml:id="list5432347235691523197" text:style-name="WW8Num5">
        <text:list-header>
          <text:p text:style-name="P94">a) karuzela tarczowa „Staś”</text:p>
          <text:p text:style-name="P94">b) piaskownica betonowa</text:p>
          <text:p text:style-name="P94">c) słup z oponami</text:p>
          <text:p text:style-name="P94">d) przeplotnia „Globus” </text:p>
          <text:p text:style-name="P96"><text:span text:style-name="T4">e) </text:span><text:span text:style-name="T4">ściana składająca się z: </text:span><text:span text:style-name="T4">huśtawki, ściany z liny, drabiny, liny z kulami, ściany z opony i łańcucha, trzepaka, szczebelek poziomych</text:span></text:p>
          <text:p text:style-name="P95">f) huśtawka ramieniowa 2-osobowa</text:p>
          <text:p text:style-name="P95">g) huśtawka wagowa podwójna</text:p>
          <text:p text:style-name="P95">h) wieża ze zjeżdżalnią niska</text:p>
          <text:p text:style-name="P95"><text:soft-page-break/>i) rowerek</text:p>
          <text:p text:style-name="P96"><text:span text:style-name="T9">j) regulamin placu zabaw</text:span><text:span text:style-name="T9"> <text:s/></text:span><text:span text:style-name="T29"><text:s text:c="13"/></text:span><text:span text:style-name="T4"><text:s/></text:span></text:p>
        </text:list-header>
      </text:list>
      <text:p text:style-name="P44"/>
      <text:list xml:id="list707887060679059948" text:style-name="L7">
        <text:list-header>
          <text:p text:style-name="P76"><text:span text:style-name="T10">6) </text:span><text:span text:style-name="T11">Teren o pow. 500 m</text:span><text:span text:style-name="T17">2</text:span><text:span text:style-name="T13"> położony na działce nr </text:span><text:span text:style-name="T11">403/15</text:span><text:span text:style-name="T13"> przy ul. </text:span><text:span text:style-name="T11">Słowackiego</text:span><text:span text:style-name="T13">, o podłożu piaskowym, wyposażonym w pojemniki na śmieci szt. 3</text:span></text:p>
          <text:p text:style-name="P74"><text:span text:style-name="T4">Na terenie tym urządzony jest </text:span><text:span text:style-name="T5">plac zabaw</text:span><text:span text:style-name="T4">, w skład którego wchodzą:</text:span></text:p>
        </text:list-header>
      </text:list>
      <text:p text:style-name="P36">a) zestaw „Kosmos”</text:p>
      <text:p text:style-name="P36">b) huśtawka ważka</text:p>
      <text:p text:style-name="P36">c) huśtawka czteroosobowa</text:p>
      <text:p text:style-name="P36">d) huśtawka dwuosobowa</text:p>
      <text:p text:style-name="P36">e) piaskownica</text:p>
      <text:p text:style-name="P36">f) zestaw bambino</text:p>
      <text:p text:style-name="P36">g) rowerek 2szt.</text:p>
      <text:p text:style-name="P36">h) piramida linowa</text:p>
      <text:p text:style-name="P34"><text:span text:style-name="T4">i) </text:span><text:span text:style-name="T4">regulamin placów zabaw</text:span></text:p>
      <text:p text:style-name="P36"/>
      <text:p text:style-name="P31"><text:span text:style-name="T4">7) </text:span><text:span text:style-name="T5">Teren o pow. 473 m</text:span><text:span text:style-name="T15">2</text:span><text:span text:style-name="T4"> położony na działce </text:span><text:span text:style-name="T5">nr 358/19</text:span><text:span text:style-name="T4"> przy </text:span><text:span text:style-name="T5">ul. Chłodnej</text:span><text:span text:style-name="T4"> o podłożu piaskowym, wyposażonym w pojemniki na śmieci szt. 2</text:span></text:p>
      <text:list xml:id="list2367395111256495367" text:style-name="L8">
        <text:list-item>
          <text:list>
            <text:list-item>
              <text:list>
                <text:list-header>
                  <text:p text:style-name="P87"><text:span text:style-name="T4">Na terenie tym urządzony jest </text:span><text:span text:style-name="T5">plac zabaw</text:span><text:span text:style-name="T4">, w skład którego wchodzą:</text:span></text:p>
                </text:list-header>
              </text:list>
            </text:list-item>
          </text:list>
        </text:list-item>
      </text:list>
      <text:p text:style-name="P36">a) wieża ze zjeżdżalnią</text:p>
      <text:p text:style-name="P36">b) huśtawka wahadłowa 2-osobowa</text:p>
      <text:p text:style-name="P36">c) karuzela</text:p>
      <text:p text:style-name="P36">d) huśtawka wagowa podwójna</text:p>
      <text:p text:style-name="P36">e) słup z oponami</text:p>
      <text:p text:style-name="P36">f) piaskownica </text:p>
      <text:p text:style-name="P36">g) palisada</text:p>
      <text:p text:style-name="P36">h) rowerek</text:p>
      <text:p text:style-name="P36">i) <text:s/>regulamin placu zabaw</text:p>
      <text:p text:style-name="P36"/>
      <text:p text:style-name="P31"><text:span text:style-name="T4">8) </text:span><text:span text:style-name="T5">Teren o pow. 312m2</text:span><text:span text:style-name="T4"> położony na działce nr </text:span><text:span text:style-name="T5">11/11 </text:span><text:span text:style-name="T4">ul. </text:span><text:span text:style-name="T5">Wiślanej </text:span><text:span text:style-name="T8">o</text:span><text:span text:style-name="T5"> </text:span><text:span text:style-name="T4">podłożu piaskowym, wyposażonym w pojemniki na śmieci szt.3</text:span></text:p>
      <text:p text:style-name="P31"><text:span text:style-name="T4">Na terenie urządzony jest </text:span><text:span text:style-name="T5">plac zabaw</text:span><text:span text:style-name="T4">, w skład którego wchodzą:</text:span></text:p>
      <text:p text:style-name="P37">a) zestaw „Kosmos”</text:p>
      <text:p text:style-name="P37">b) bujak foka</text:p>
      <text:p text:style-name="P37">c) huśtawka dwuosobowa z siedziskiem płaskim i koszykowym </text:p>
      <text:p text:style-name="P37">d) piaskownica</text:p>
      <text:p text:style-name="P37">e) huśtawka ważka</text:p>
      <text:p text:style-name="P37">f) system piramida</text:p>
      <text:p text:style-name="P34"><text:span text:style-name="T8">g) </text:span><text:span text:style-name="T21">bujawka ważka</text:span></text:p>
      <text:p text:style-name="P34"><text:span text:style-name="T8">h) </text:span><text:span text:style-name="T21">bujak motor</text:span></text:p>
      <text:p text:style-name="P34"><text:span text:style-name="T8">i) regulamin </text:span><text:span text:style-name="T8">placu zaba</text:span><text:span text:style-name="T8">w</text:span></text:p>
      <text:p text:style-name="P37"/>
      <text:p text:style-name="P31"><text:span text:style-name="T8">9) <text:s/></text:span><text:span text:style-name="T4"><text:s/></text:span><text:span text:style-name="T5">Teren o pow. 257 m</text:span><text:span text:style-name="T15">2</text:span><text:span text:style-name="T4"> położony na działce </text:span><text:span text:style-name="T5">nr 103/5 </text:span><text:span text:style-name="T4">przy ul.</text:span><text:span text:style-name="T5"> Tęczowej</text:span><text:span text:style-name="T4"> o podłożu piaskowym, wyposażonym w pojemniki na śmieci szt. 3</text:span></text:p>
      <text:p text:style-name="P31"><text:span text:style-name="T4">Na terenie tym urządzony jest </text:span><text:span text:style-name="T5">plac zabaw</text:span><text:span text:style-name="T4">, w skład którego wchodzą:</text:span></text:p>
      <text:p text:style-name="P36">a) zestaw zabawowy Zamek</text:p>
      <text:p text:style-name="P36">b) huśtawka podwójna</text:p>
      <text:p text:style-name="P36">c) bujak wóz strażacki</text:p>
      <text:p text:style-name="P36">d) bujak samochodzik</text:p>
      <text:p text:style-name="P36">e) regulamin placu zabaw</text:p>
      <text:p text:style-name="P36"/>
      <text:p text:style-name="P28">10) <text:span text:style-name="T1">Teren o pow. 300m2 m</text:span><text:span text:style-name="T18">2</text:span> położony na działce <text:span text:style-name="T1">nr 423/5</text:span> przy ul.<text:span text:style-name="T1"> Hallera</text:span> o podłożu piaskowym, wyposażonym w pojemniki na śmieci szt.3</text:p>
      <text:p text:style-name="P31"><text:span text:style-name="T4">Na terenie tym urządzony jest </text:span><text:span text:style-name="T5">plac zabaw I <text:s/></text:span><text:span text:style-name="T8">w skład którego wchodzą:</text:span></text:p>
      <text:p text:style-name="P37">a) huśtawka ramieniowa 2-osobowa</text:p>
      <text:p text:style-name="P37"><text:soft-page-break/>b) karuzela tarczowa „Staś”</text:p>
      <text:p text:style-name="P37">c) przeplotnia „Globus” </text:p>
      <text:p text:style-name="P37">d) huśtawka wagowa podwójna</text:p>
      <text:p text:style-name="P37">e) słup z oponami</text:p>
      <text:p text:style-name="P37">f) wieża ze zjeżdżalnią wysoka</text:p>
      <text:p text:style-name="P37">g) piaskownica betonowa</text:p>
      <text:p text:style-name="P37">h) ściana sprawnościowa</text:p>
      <text:p text:style-name="P37">i) konik morski</text:p>
      <text:p text:style-name="P37">j) rowerek</text:p>
      <text:p text:style-name="P37">k) regulamin placu zabaw</text:p>
      <text:p text:style-name="P37"/>
      <text:p text:style-name="P31"><text:span text:style-name="T8">11) </text:span><text:span text:style-name="T6">Teren o pow. 307m2 </text:span><text:span text:style-name="T8">położony na działce </text:span><text:span text:style-name="T6">nr 423/5 </text:span><text:span text:style-name="T8">przy ul. </text:span><text:span text:style-name="T6">Haller</text:span><text:span text:style-name="T8">a o podłożu piaskowym, wyposażonym w <text:tab/>pojemniki na śmieci szt. 3.</text:span></text:p>
      <text:list xml:id="list8693798763448977765" text:style-name="WW8Num11">
        <text:list-header>
          <text:p text:style-name="P70">Na terenie tym urządzony jest<text:span text:style-name="T2"> plac zabaw II</text:span> w skład którego wchodzą:</text:p>
        </text:list-header>
      </text:list>
      <text:p text:style-name="P38"><text:span text:style-name="T14">a) </text:span><text:span text:style-name="T26"><text:s/>zestaw zabawkowy „Orient” </text:span></text:p>
      <text:p text:style-name="P38"><text:span text:style-name="T14">b) </text:span><text:span text:style-name="T26">bujak Smok</text:span></text:p>
      <text:p text:style-name="P38"><text:span text:style-name="T14">c) </text:span><text:span text:style-name="T26">huśtawka dwuosobowa z siedziskiem płaskim i koszykowym </text:span></text:p>
      <text:p text:style-name="P38"><text:span text:style-name="T14">d) </text:span><text:span text:style-name="T26">piaskownica</text:span></text:p>
      <text:p text:style-name="P38"><text:span text:style-name="T14">e) </text:span><text:span text:style-name="T26"><text:s/>huśtawka ważka</text:span></text:p>
      <text:p text:style-name="P38"><text:span text:style-name="T14">f) </text:span><text:span text:style-name="T26"><text:s/>system piramida</text:span></text:p>
      <text:p text:style-name="P36"><text:span text:style-name="T14">g) </text:span><text:span text:style-name="T26"><text:s/>system piramida</text:span></text:p>
      <text:p text:style-name="P39"/>
      <text:p text:style-name="P28"><text:span text:style-name="T26">12) </text:span><text:span text:style-name="T27">Teren o pow. 440 m</text:span><text:span text:style-name="T28">2</text:span><text:span text:style-name="T19"> położony w części działki </text:span><text:span text:style-name="T27">nr 238/9</text:span><text:span text:style-name="T19"> między ulicami: </text:span><text:span text:style-name="T27">Bolesława Śmiałego- Bolesława Chrobrego-Kazimierza Wielkiego</text:span><text:span text:style-name="T19"> o podłożu piaskowym, wyposażonym w pojemniki na śmieci szt.2.</text:span></text:p>
      <text:list xml:id="list8186246998342509673" text:style-name="L9">
        <text:list-item>
          <text:list>
            <text:list-header>
              <text:p text:style-name="P88"><text:span text:style-name="T4">Na terenie tym urządzony jest </text:span><text:span text:style-name="T6">plac zabaw </text:span><text:span text:style-name="T8">w skład którego wchodzą:</text:span></text:p>
            </text:list-header>
          </text:list>
        </text:list-item>
      </text:list>
      <text:p text:style-name="P40">a) przeplotnia combo</text:p>
      <text:p text:style-name="P40">b) <text:s/>karuzela krzyżowa</text:p>
      <text:p text:style-name="P40">c) zestaw Bambino</text:p>
      <text:p text:style-name="P40">d) zestaw Zamek</text:p>
      <text:p text:style-name="P40">e) huśtawka dwuosobowa – 2,40m</text:p>
      <text:p text:style-name="P40">f) <text:s/>huśtawka diagonalna </text:p>
      <text:p text:style-name="P40">g) bujak samochód</text:p>
      <text:p text:style-name="P40">h) bujak Quad</text:p>
      <text:p text:style-name="P40">i) regulamin placu zabaw</text:p>
      <text:p text:style-name="P40"/>
      <text:p text:style-name="P28"><text:span text:style-name="T19">13)</text:span><text:span text:style-name="T26"> </text:span><text:span text:style-name="T27">Teren o pow.</text:span><text:span text:style-name="T19"> </text:span><text:span text:style-name="T27">400m2</text:span><text:span text:style-name="T19"> położony na działce oznaczonej nr </text:span><text:span text:style-name="T27">53/6</text:span><text:span text:style-name="T19"> przy ul. </text:span><text:span text:style-name="T27">Sportowej</text:span><text:span text:style-name="T19"> o podłożu piaskowym, wyposażonym w pojemniki na śmieci szt.3 </text:span></text:p>
      <text:list xml:id="list32758679" text:continue-numbering="true" text:style-name="L9">
        <text:list-item>
          <text:list>
            <text:list-header>
              <text:p text:style-name="P88"><text:span text:style-name="T4">Na terenie tym urządzony jest </text:span><text:span text:style-name="T6">plac zabaw </text:span><text:span text:style-name="T8">w skład którego wchodzą:</text:span></text:p>
            </text:list-header>
          </text:list>
        </text:list-item>
      </text:list>
      <text:p text:style-name="P46"><text:span text:style-name="T8"><text:tab/></text:span><text:span text:style-name="T8">a) zestaw „Fantazja”</text:span></text:p>
      <text:p text:style-name="P47"><text:tab/>b) bujak samochód</text:p>
      <text:p text:style-name="P47"><text:tab/>c) bujak rekin</text:p>
      <text:p text:style-name="P47"><text:tab/>d) ścianka wspinaczkowa</text:p>
      <text:p text:style-name="P47"><text:tab/>e) huśtawka ważka</text:p>
      <text:p text:style-name="P47"><text:tab/>f) huśtawka dwuosobowa</text:p>
      <text:p text:style-name="P47"><text:tab/>g) piaskownica</text:p>
      <text:p text:style-name="P47"><text:tab/>h) rowerek</text:p>
      <text:p text:style-name="P47"><text:tab/>i) konik (3sztuki)</text:p>
      <text:p text:style-name="P47"><text:tab/>j) regulamin placu zabaw</text:p>
      <text:p text:style-name="P45"><text:s text:c="6"/></text:p>
      <text:list xml:id="list6274024194322932501" text:style-name="L10">
        <text:list-header>
          <text:p text:style-name="P75"><text:span text:style-name="T8">14</text:span><text:span text:style-name="T5">) Teren o pow. 260 m</text:span><text:span text:style-name="T15">2</text:span><text:span text:style-name="T4"> położony na działkach oznaczonych nr </text:span><text:span text:style-name="T5">90/4i 91/4 </text:span><text:span text:style-name="T4">przy ul. </text:span><text:span text:style-name="T5">Willowej</text:span><text:span text:style-name="T4"> o podłożu piaskowym, wyposażonym w pojemniki na śmieci szt.2</text:span></text:p>
          <text:p text:style-name="P69">Na terenie tym urządzony jest plac zabaw w skład którego wchodzą:</text:p>
        </text:list-header>
      </text:list>
      <text:p text:style-name="P11">a) zestaw „Kolorowy” </text:p>
      <text:p text:style-name="P11">b) bujak rakieta</text:p>
      <text:p text:style-name="P11"><text:soft-page-break/>c) bujak rekin</text:p>
      <text:p text:style-name="P11">d) bujak rower</text:p>
      <text:p text:style-name="P11">e) ważka</text:p>
      <text:p text:style-name="P11">f) huśtawka</text:p>
      <text:p text:style-name="P11">g) piaskownica</text:p>
      <text:p text:style-name="P11">h) regulamin placu zabaw</text:p>
      <text:p text:style-name="P11"/>
      <text:p text:style-name="P28">15) <text:span text:style-name="T1">Teren o pow.</text:span> <text:span text:style-name="T1">510 m</text:span><text:span text:style-name="T18">2</text:span> położony na działce oznaczonej nr <text:span text:style-name="T1">373</text:span> przy ul. <text:span text:style-name="T1">Kasprowicza </text:span>o podłożu piaskowym, wyposażonym w pojemniki na śmieci szt.2</text:p>
      <text:p text:style-name="P28">Na terenie tym urządzony jest plac zabaw w skład którego wchodzą:</text:p>
      <text:p text:style-name="P11">a) zestaw „Kolorowy”</text:p>
      <text:p text:style-name="P11">b) bujak ptaszek</text:p>
      <text:p text:style-name="P11">c) ważka</text:p>
      <text:p text:style-name="P11">d) piaskownica</text:p>
      <text:p text:style-name="P11">e) regulamin placu zabaw </text:p>
      <text:p text:style-name="P11"/>
      <text:p text:style-name="P28">16) <text:span text:style-name="T1">Teren o pow. 640 m</text:span><text:span text:style-name="T18">2</text:span> położony na działkach oznaczonych numerami <text:span text:style-name="T1">416/4 </text:span>i <text:span text:style-name="T1">416/5</text:span> przy ul. <text:span text:style-name="T1">Malborskiej</text:span> o podłożu piaskowym, wyposażonym w pojemniki na śmieci szt. 2.</text:p>
      <text:p text:style-name="P28">Na terenie tym urządzony jest plac zabaw, w skład którego wchodzą:</text:p>
      <text:p text:style-name="P11">a) wieża ze zjeżdżalnią i drabinka wejściową </text:p>
      <text:p text:style-name="P11">b) huśtawka podwójna</text:p>
      <text:p text:style-name="P11">c) huśtawka ważka</text:p>
      <text:p text:style-name="P11">d) konik na sprężynie (2 szt.)</text:p>
      <text:p text:style-name="P11">e) regulamin placu zabaw</text:p>
      <text:p text:style-name="P14"/>
      <text:p text:style-name="P30"><text:span text:style-name="T10">17) </text:span><text:span text:style-name="T12">Teren o pow. 150m2</text:span><text:span text:style-name="T10"> położony na działce nr </text:span><text:span text:style-name="T12">25/5</text:span><text:span text:style-name="T10"> przy ul. </text:span><text:span text:style-name="T12">Wiślanej</text:span><text:span text:style-name="T10"> Balaton o podłożu piaskowym, wyposażonym w pojemniki na śmieci szt.2.</text:span></text:p>
      <text:p text:style-name="P14">a) huśtawka podwójna </text:p>
      <text:p text:style-name="P14">b) konik na sprężynie </text:p>
      <text:p text:style-name="P14">c) wieża</text:p>
      <text:p text:style-name="P14">d) regulamin placów zabaw</text:p>
      <text:p text:style-name="P14"/>
      <text:p text:style-name="P30"><text:span text:style-name="T10">18) </text:span><text:span text:style-name="T23">Teren o pow. 390m2</text:span><text:span text:style-name="T25"> położony na działce nr </text:span><text:span text:style-name="T23">393/2</text:span><text:span text:style-name="T25"> przy ul. </text:span><text:span text:style-name="T23">Koszykowej </text:span><text:span text:style-name="T25">o</text:span><text:span text:style-name="T23"> </text:span><text:span text:style-name="T25">podłożu piaskowym, wyposażonym w pojemniki na śmieci szt.2.</text:span></text:p>
      <text:p text:style-name="P33"><text:span text:style-name="T25">Na terenie tym <text:s/>urządzony jest plac zabaw</text:span><text:span text:style-name="T24"> </text:span><text:span text:style-name="T25">w skład którego wchodzą:</text:span></text:p>
      <text:list xml:id="list5955649853011250297" text:style-name="L11">
        <text:list-header>
          <text:p text:style-name="P77">a) zestaw zabawowy „Orient”</text:p>
          <text:p text:style-name="P77">b) bujawka łańcuchowa</text:p>
          <text:p text:style-name="P77">c) huśtawka ważka</text:p>
          <text:p text:style-name="P77">d) bujak słoń</text:p>
          <text:p text:style-name="P77">e) bujak skuter</text:p>
          <text:p text:style-name="P77">f) piaskownica</text:p>
          <text:p text:style-name="P77">g) regulamin placu zabaw</text:p>
          <text:p text:style-name="P77">h) siłownia plenerowa</text:p>
        </text:list-header>
      </text:list>
      <text:p text:style-name="P9"><text:tab/></text:p>
      <text:list xml:id="list1414098246262743003" text:style-name="L12">
        <text:list-header>
          <text:p text:style-name="P73"><text:span text:style-name="T21">19) </text:span><text:span text:style-name="T22">Teren o pow. 200m2</text:span><text:span text:style-name="T20"> położony na działce nr </text:span><text:span text:style-name="T22">211/15 </text:span><text:span text:style-name="T20">ul.</text:span><text:span text:style-name="T22">Odrowskiego </text:span><text:span text:style-name="T20">o podłożu piaskowym, wyposażonym w pojemniki na śmieci szt. 2</text:span></text:p>
          <text:p text:style-name="P73"><text:span text:style-name="T20">Na terenie tym <text:s/>urządzony jest </text:span><text:span text:style-name="T22">plac zabaw</text:span><text:span text:style-name="T20">, w skład którego wchodzą:</text:span></text:p>
        </text:list-header>
      </text:list>
      <text:p text:style-name="P32"><text:tab/>a) ścianka wspinaczkowa 5-cio elementowa</text:p>
      <text:p text:style-name="P32"><text:tab/>b) huśtawka „duet”</text:p>
      <text:p text:style-name="P32"><text:tab/>c) ważka „kwartet”</text:p>
      <text:p text:style-name="P32"><text:tab/>d) „beczka śmiechu”</text:p>
      <text:p text:style-name="P32"><text:tab/>e) system piramida</text:p>
      <text:p text:style-name="P32"><text:tab/>f) regulamin placu zabaw</text:p>
      <text:list xml:id="list32779106" text:continue-numbering="true" text:style-name="L12">
        <text:list-header>
          <text:p text:style-name="P78"/>
        </text:list-header>
      </text:list>
      <text:list xml:id="list6852621552217717856" text:style-name="L13">
        <text:list-header>
          <text:p text:style-name="P89"><text:soft-page-break/><text:span text:style-name="T8">20</text:span><text:span text:style-name="T5">) Teren o pow. 200 m</text:span><text:span text:style-name="T15">2</text:span><text:span text:style-name="T4"> położony na działce </text:span><text:span text:style-name="T5">nr 140/23 </text:span><text:span text:style-name="T4">przy </text:span><text:span text:style-name="T8">ul.</text:span><text:span text:style-name="T4"> </text:span><text:span text:style-name="T5">Odrowskiego</text:span><text:span text:style-name="T4"> o podłożu piaskowym, wyposażonym w pojemniki na śmieci szt.2</text:span></text:p>
          <text:p text:style-name="P89"><text:span text:style-name="T4">Na terenie tym urządzony jest </text:span><text:span text:style-name="T5">plac zabaw</text:span><text:span text:style-name="T4">, w skład którego wchodzą:</text:span></text:p>
        </text:list-header>
      </text:list>
      <text:p text:style-name="P16">a) wieża ze zjeżdżalnią niską</text:p>
      <text:p text:style-name="P16">b) piaskownica drewniana</text:p>
      <text:p text:style-name="P16">c) huśtawka wahadłowa dwuosobowa</text:p>
      <text:p text:style-name="P16">d) palisada</text:p>
      <text:p text:style-name="P16">e) regulamin placu zabaw</text:p>
      <text:list xml:id="list32783866" text:continue-numbering="true" text:style-name="L13">
        <text:list-header>
          <text:p text:style-name="P82"/>
        </text:list-header>
      </text:list>
      <text:list xml:id="list1816198065229186203" text:style-name="L14">
        <text:list-header>
          <text:p text:style-name="P90"><text:span text:style-name="T8">21) </text:span><text:span text:style-name="T5">Teren o pow. 200 m</text:span><text:span text:style-name="T15">2</text:span><text:span text:style-name="T4"> położony na działce </text:span><text:span text:style-name="T5">nr 174/9</text:span><text:span text:style-name="T4"> przy </text:span><text:span text:style-name="T8">ul.</text:span><text:span text:style-name="T4"> </text:span><text:span text:style-name="T5">Warszawskiej /Chrobrego </text:span><text:span text:style-name="T4">o podłożu piaskowym, wyposażonym w pojemniki na śmieci szt.3.</text:span></text:p>
          <text:p text:style-name="P90"><text:span text:style-name="T4">Na terenie tym <text:s/>urządzony jest </text:span><text:span text:style-name="T5">plac zabaw</text:span><text:span text:style-name="T4">, w skład którego wchodzą:</text:span></text:p>
        </text:list-header>
      </text:list>
      <text:p text:style-name="P17">a) wieża ze zjeżdżalnią</text:p>
      <text:p text:style-name="P17">b) huśtawka wahadłowa 2 osobowa </text:p>
      <text:p text:style-name="P17">c) huśtawka wagowa podwójna</text:p>
      <text:p text:style-name="P17">d) piaskownica</text:p>
      <text:p text:style-name="P17">e) palisada</text:p>
      <text:p text:style-name="P17">f) huśtawka wahadłowa 2 osobowa (2 szt.)</text:p>
      <text:p text:style-name="P17">g) ściana sprawnościowa</text:p>
      <text:p text:style-name="P17">h) karuzela tarczowa „Staś”</text:p>
      <text:p text:style-name="P17">i) konik morski</text:p>
      <text:p text:style-name="P17">j) regulamin placu zabaw</text:p>
      <text:list xml:id="list32756429" text:continue-numbering="true" text:style-name="L14">
        <text:list-header>
          <text:p text:style-name="P83"><text:s text:c="6"/></text:p>
        </text:list-header>
      </text:list>
      <text:list xml:id="list2414314877968108142" text:style-name="L15">
        <text:list-header>
          <text:p text:style-name="P92"><text:span text:style-name="T8">22) </text:span><text:span text:style-name="T5">Teren o pow. 200 m</text:span><text:span text:style-name="T15">2</text:span><text:span text:style-name="T4"> wchodzący w skład działki </text:span><text:span text:style-name="T5">nr 2/72</text:span><text:span text:style-name="T4"> przy </text:span><text:span text:style-name="T8">ul.</text:span><text:span text:style-name="T4"> </text:span><text:span text:style-name="T5">Baczyńskiego</text:span><text:span text:style-name="T4"> o podłożu piaskowym, wyposażonym w pojemniki na śmieci szt.2.</text:span></text:p>
          <text:p text:style-name="P92"><text:span text:style-name="T4">Na <text:s/>terenie tym urządzony jest </text:span><text:span text:style-name="T5">plac zabaw</text:span><text:span text:style-name="T4">, w skład którego wchodzą:</text:span></text:p>
        </text:list-header>
      </text:list>
      <text:p text:style-name="P16">a) karuzela tarczowa „Staś” <text:s/></text:p>
      <text:p text:style-name="P16">b) huśtawka wahadłowa 2-osobowa 2,4 m <text:s/></text:p>
      <text:p text:style-name="P16">c) huśtawka wagowa podwójna</text:p>
      <text:p text:style-name="P16">d) piaskownica betonowa</text:p>
      <text:p text:style-name="P19"><text:span text:style-name="T4">e)</text:span><text:span text:style-name="T4"> słup z oponami <text:s/></text:span></text:p>
      <text:p text:style-name="P16">f) wieża ze zjeżdżalnią niską</text:p>
      <text:p text:style-name="P16">g) rowerek <text:s/></text:p>
      <text:p text:style-name="P16">h) regulamin placu zabaw </text:p>
      <text:p text:style-name="P23"/>
      <text:list xml:id="list6169841808353984605" text:style-name="L16">
        <text:list-header>
          <text:p text:style-name="P91"><text:span text:style-name="T8">23) </text:span><text:span text:style-name="T5">Teren o pow. 1108 m</text:span><text:span text:style-name="T15">2</text:span><text:span text:style-name="T4"> wchodzący w skład działki </text:span><text:span text:style-name="T5">nr 365/23</text:span><text:span text:style-name="T4"> przy</text:span><text:span text:style-name="T6"> </text:span><text:span text:style-name="T8">ul.</text:span><text:span text:style-name="T6"> Reymonta-Broniewskiego,</text:span><text:span text:style-name="T8"> o podłożu piaskowym, wyposażonym w pojemniki na śmieci szt.3.</text:span></text:p>
          <text:p text:style-name="P93">Na którym urządzony jest plac zabaw w skład którego wchodzą:</text:p>
          <text:p text:style-name="P85"><text:span text:style-name="T13">a) </text:span><text:span text:style-name="T13">zestaw „Słoneczny”</text:span></text:p>
          <text:p text:style-name="P84">b) ważka dwuosobowa </text:p>
          <text:p text:style-name="P84">c) bujak skuter</text:p>
          <text:p text:style-name="P84">d) piaskownica</text:p>
          <text:p text:style-name="P84">e) regulamin placu zabaw</text:p>
        </text:list-header>
      </text:list>
      <text:p text:style-name="P18"><text:s text:c="3"/></text:p>
      <text:p text:style-name="P25"><text:span text:style-name="T4">24) </text:span><text:span text:style-name="T5">Teren o pow. 240m2</text:span><text:span text:style-name="T4"> położony na działce nr </text:span><text:span text:style-name="T5">196/9</text:span><text:span text:style-name="T4"> przy ul. </text:span><text:span text:style-name="T5">Spokojnej </text:span><text:span text:style-name="T8">o podłożu piaskowym, wyposażonym w pojemniki na śmieci szt.2</text:span></text:p>
      <text:p text:style-name="P25"><text:span text:style-name="T4">Na terenie tym urządzony jest </text:span><text:span text:style-name="T6">plac zabaw, </text:span><text:span text:style-name="T8">w skład którego wchodzą:</text:span></text:p>
      <text:p text:style-name="P15">a) zestaw zabawowy „Orient”</text:p>
      <text:p text:style-name="P15">b) bujawka łańcuchowa</text:p>
      <text:list xml:id="list1500698461321132585" text:style-name="L17">
        <text:list-item>
          <text:p text:style-name="P80">huśtawka ważka</text:p>
          <text:p text:style-name="P80">d) bujak słoń</text:p>
          <text:p text:style-name="P80">e) piaskownica</text:p>
          <text:p text:style-name="P80">f) ścianka wspinaczkowa</text:p>
          <text:p text:style-name="P80">g) regulamin placów zabaw</text:p>
        </text:list-item>
      </text:list>
      <text:p text:style-name="P15"/>
      <text:p text:style-name="P22"><text:soft-page-break/>25) T<text:span text:style-name="T2">eren o pow. 374m2</text:span> położony na działce <text:span text:style-name="T2">7/208</text:span> przy ulicy <text:span text:style-name="T2">Miłosnej </text:span>o podłożu piaskowym, wyposażonym w pojemniki na śmieci szt.3</text:p>
      <text:p text:style-name="P22">Na terenie tym urządzony jest <text:span text:style-name="T2">plac zabaw, </text:span>skład którego wchodzą: </text:p>
      <text:p text:style-name="P15">a) zestaw zabawowy 502201</text:p>
      <text:p text:style-name="P15">b) huśtawka ważka</text:p>
      <text:p text:style-name="P15">c) huśtawka łańcuchowa</text:p>
      <text:p text:style-name="P15"><text:tab/>d) bujak kucyk</text:p>
      <text:p text:style-name="P15"><text:tab/>e) bujak smok</text:p>
      <text:p text:style-name="P15"><text:tab/>f) piaskownica</text:p>
      <text:p text:style-name="P15"><text:tab/>g) <text:s/>regulamin placów zabaw</text:p>
      <text:p text:style-name="P15"><text:tab/>h) siłownia</text:p>
      <text:p text:style-name="P15"><text:tab/>i) siłownia plenerowa</text:p>
      <text:p text:style-name="P15"/>
      <text:p text:style-name="P27"><text:span text:style-name="T14">26) </text:span><text:span text:style-name="T3">Teren o pow. 460 m2</text:span><text:span text:style-name="T14"> położony na działce nr </text:span><text:span text:style-name="T3">467/1</text:span><text:span text:style-name="T14"> przy ul. </text:span><text:span text:style-name="T3">Warszawskiej </text:span><text:span text:style-name="T14">o podłożu</text:span></text:p>
      <text:p text:style-name="P21">piaskowym i <text:span text:style-name="T30">twardym</text:span>, wyposażonym w pojemniki na śmieci szt.3</text:p>
      <text:p text:style-name="P26"><text:span text:style-name="T4">Na terenie tym urządzony jest </text:span><text:span text:style-name="T6">plac zabaw</text:span><text:span text:style-name="T4">, w skład którego wchodzą:</text:span></text:p>
      <text:p text:style-name="P48"><text:span text:style-name="T9"><text:s text:c="3"/></text:span><text:span text:style-name="T4">a) wieża ze zjeżdżalnią </text:span></text:p>
      <text:p text:style-name="P35"><text:span text:style-name="T9"><text:s text:c="3"/></text:span><text:span text:style-name="T4">b) huśtawka ramieniowa 2 – osobowa</text:span></text:p>
      <text:p text:style-name="P35"><text:span text:style-name="T9"><text:s text:c="3"/></text:span><text:span text:style-name="T4">c) karuzela</text:span></text:p>
      <text:p text:style-name="P35"><text:span text:style-name="T9"><text:s text:c="3"/></text:span><text:span text:style-name="T4">d) przeplotnia </text:span></text:p>
      <text:p text:style-name="P35"><text:span text:style-name="T9"><text:s text:c="3"/></text:span><text:span text:style-name="T4">e) huśtawka wagowa podwójna </text:span></text:p>
      <text:p text:style-name="P8"><text:span text:style-name="T9"><text:s text:c="9"/></text:span><text:span text:style-name="T4">f) słup z oponami </text:span></text:p>
      <text:p text:style-name="P8"><text:span text:style-name="T9"><text:s text:c="9"/></text:span><text:span text:style-name="T4">g) piaskownica </text:span></text:p>
      <text:p text:style-name="P8"><text:span text:style-name="T9"><text:s text:c="9"/></text:span><text:span text:style-name="T4">h) karuzela trójramienna</text:span></text:p>
      <text:p text:style-name="P8"><text:span text:style-name="T9"><text:s text:c="9"/></text:span><text:span text:style-name="T4">i) konik morski</text:span></text:p>
      <text:p text:style-name="P8"><text:span text:style-name="T9"><text:s text:c="9"/></text:span><text:span text:style-name="T4">j) karuzela YUGO</text:span></text:p>
      <text:p text:style-name="P8"><text:span text:style-name="T9"><text:s text:c="9"/></text:span><text:span text:style-name="T4">k) linarium HAR MERON</text:span></text:p>
      <text:p text:style-name="P8"><text:span text:style-name="T9"><text:s text:c="9"/></text:span><text:span text:style-name="T4">l) linarium FLUX2</text:span></text:p>
      <text:p text:style-name="P8"><text:span text:style-name="T9"><text:s text:c="9"/></text:span><text:span text:style-name="T4">ł) huśtawka Bocianie gniazdo LOTUS1</text:span></text:p>
      <text:p text:style-name="P8"><text:span text:style-name="T9"><text:s text:c="9"/></text:span><text:span text:style-name="T4">m) bezpieczna płyta INTER SAN 500x500x45mm</text:span></text:p>
      <text:p text:style-name="P8"><text:span text:style-name="T9"><text:s text:c="9"/></text:span><text:span text:style-name="T4">n) bezpieczna płyta INTER SAN 500x500x70mm</text:span></text:p>
      <text:p text:style-name="P42"><text:span text:style-name="T9"><text:s text:c="5"/></text:span><text:span text:style-name="T4">o) regulamin placu zabaw</text:span></text:p>
      <text:p text:style-name="P41"/>
      <text:p text:style-name="P5">27) <text:span text:style-name="T1">Teren o pow. 300m2</text:span> położony na działce nr <text:span text:style-name="T1">153/1 </text:span>przy ul. <text:span text:style-name="T1">Mostowej </text:span>o podłożu <text:span text:style-name="T30">twardym</text:span>, wyposażonym w pojemniki na śmieci szt.2.</text:p>
      <text:p text:style-name="P5">Na terenie tym urządzony jest<text:span text:style-name="T2"> plac zabaw, </text:span>w skład którego wchodzą:</text:p>
      <text:p text:style-name="P14"><text:tab/>a) <text:s/>wieża ze zjeżdżalnią </text:p>
      <text:p text:style-name="P14"><text:tab/>b) <text:s/>linarium – mała piramida</text:p>
      <text:p text:style-name="P14"><text:tab/>c) <text:s/>huśtawka podwójna</text:p>
      <text:list xml:id="list6174676875609825610" text:style-name="L18">
        <text:list-item>
          <text:list>
            <text:list-item>
              <text:list>
                <text:list-item>
                  <text:p text:style-name="P62">konik na sprężynie</text:p>
                </text:list-item>
              </text:list>
            </text:list-item>
          </text:list>
        </text:list-item>
      </text:list>
      <text:p text:style-name="P5"/>
      <text:p text:style-name="P5">28) Opróżnianie koszy na śmieci szt.6 z terenu boisk sportowych, siłowni plenerowej, zjazdu linowego i toru rolkarskiego przy ulicy <text:span text:style-name="T2">Bolka i Lolka </text:span>w Kwidzynie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weight="bold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Tekst_20_komentarza" style:display-name="Tekst komentarza" style:family="paragraph" style:parent-style-name="Standard"/>
    <style:style style:name="Tekst_20_podstawowy_20_3" style:display-name="Tekst podstawowy 3" style:family="paragraph" style:parent-style-name="Standard">
      <style:text-properties style:font-name="Arial" fo:font-weight="bold" style:font-weight-asian="bold" style:font-name-complex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color="#000000" style:font-name="FrankfurtGothic" fo:font-size="9.5pt" style:font-size-asian="9.5pt" style:font-name-complex="FrankfurtGothic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size="9pt" style:font-size-asian="9pt" style:font-name-complex="Tahoma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style:font-name-asian="Times New Roman" style:font-name-complex="Tahom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9pt" style:font-size-asian="9pt" style:font-name-complex="Tahoma" style:font-size-complex="9pt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size="9pt" style:font-size-asian="9pt" style:font-name-complex="Symbol" style:font-size-complex="9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ahoma" fo:font-size="9pt" style:font-size-asian="9pt" style:font-name-complex="Tahoma" style:font-size-complex="9pt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size="9pt" style:font-size-asian="9pt" style:font-name-complex="Tahoma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9pt" style:font-size-asian="9pt" style:font-name-complex="Symbol" style:font-size-complex="9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Tahoma" fo:font-size="9pt" style:font-size-asian="9pt" style:font-name-complex="Tahoma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ahoma" fo:font-size="9pt" style:font-size-asian="9pt" style:font-name-complex="Tahoma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size="9pt" style:font-size-asian="9pt" style:font-name-complex="Tahoma" style:font-size-complex="9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ahoma" fo:font-size="9pt" style:font-size-asian="9pt" style:font-name-complex="Tahoma" style:font-size-complex="9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ahoma" fo:font-size="9pt" style:font-size-asian="9pt" style:font-name-complex="Tahoma" style:font-size-complex="9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ahoma" fo:font-size="9pt" style:font-size-asian="9pt" style:font-name-complex="Tahoma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ahoma" fo:font-size="9pt" style:font-size-asian="9pt" style:font-name-complex="Tahoma" style:font-size-complex="9pt"/>
    </style:style>
    <style:style style:name="WW8Num21z1" style:family="text">
      <style:text-properties fo:font-size="9pt" style:font-size-asian="9pt" style:font-size-complex="9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ahoma" fo:font-size="9pt" style:font-size-asian="9pt" style:font-name-complex="Tahoma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ahoma" fo:font-size="9pt" style:font-size-asian="9pt" style:font-name-complex="Tahoma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ahoma" fo:font-size="9pt" style:font-size-asian="9pt" style:font-name-complex="Tahoma" style:font-size-complex="9pt"/>
    </style:style>
    <style:style style:name="WW8Num25z2" style:family="text">
      <style:text-properties style:font-name="Wingdings" style:font-name-complex="Wingdings"/>
    </style:style>
    <style:style style:name="WW8Num25z6" style:family="text">
      <style:text-properties style:font-name="Symbol" style:font-name-complex="Symbol"/>
    </style:style>
    <style:style style:name="WW8Num25z7" style:family="text">
      <style:text-properties style:font-name="Courier New" style:font-name-complex="Courier New"/>
    </style:style>
    <style:style style:name="WW8Num26z0" style:family="text">
      <style:text-properties style:font-name="Tahoma" fo:font-size="9pt" style:font-size-asian="9pt" style:font-name-complex="Tahoma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size="9pt" style:font-size-asian="9pt" style:font-name-complex="Symbol" style:font-size-complex="9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Tahoma" fo:font-size="9pt" style:font-size-asian="9pt" style:font-name-complex="Tahoma" style:font-size-complex="9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style:font-name-complex="Wingdings"/>
    </style:style>
    <style:style style:name="WW8Num29z1" style:family="text"/>
    <style:style style:name="WW8Num29z6" style:family="text">
      <style:text-properties style:font-name="Symbol" style:font-name-complex="Symbol"/>
    </style:style>
    <style:style style:name="WW8Num29z7" style:family="text">
      <style:text-properties style:font-name="Courier New" style:font-name-complex="Courier New"/>
    </style:style>
    <style:style style:name="WW8Num30z0" style:family="text">
      <style:text-properties style:font-name="Tahoma" fo:font-size="9pt" style:font-size-asian="9pt" style:font-name-complex="Tahoma" style:font-size-complex="9pt"/>
    </style:style>
    <style:style style:name="WW8Num30z1" style:family="text">
      <style:text-properties style:font-name="Symbol" style:font-name-complex="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ahoma"/>
    </style:style>
    <style:style style:name="WW8Num31z1" style:family="text">
      <style:text-properties style:font-name="Tahoma" fo:font-size="9pt" style:font-size-asian="9pt" style:font-name-complex="Tahoma" style:font-size-complex="9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size="9pt" style:font-size-asian="9pt" style:font-name-complex="Symbol" style:font-size-complex="9pt"/>
    </style:style>
    <style:style style:name="WW8Num33z1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Symbol" style:font-name-complex="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Tahoma" fo:font-size="9pt" style:font-size-asian="9pt" style:font-name-complex="Tahoma" style:font-size-complex="9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ahoma" fo:font-size="9pt" style:font-size-asian="9pt" style:font-name-complex="Tahoma" style:font-size-complex="9pt"/>
    </style:style>
    <style:style style:name="WW8Num41z0" style:family="text">
      <style:text-properties style:font-name="Tahoma" fo:font-size="9pt" style:font-size-asian="9pt" style:font-name-complex="Tahoma" style:font-size-complex="9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>
      <style:text-properties style:font-name="Tahoma" fo:font-size="9pt" style:font-size-asian="9pt" style:font-name-complex="Tahoma" style:font-size-complex="9pt"/>
    </style:style>
    <style:style style:name="WW8Num44z0" style:family="text">
      <style:text-properties style:font-name="Symbol" fo:font-size="9pt" style:font-size-asian="9pt" style:font-name-complex="Symbol" style:font-size-complex="9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Tahoma" fo:font-size="9pt" style:font-size-asian="9pt" style:font-name-complex="Tahoma" style:font-size-complex="9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ahoma" fo:font-size="9pt" style:font-size-asian="9pt" style:font-name-complex="Tahoma" style:font-size-complex="9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size="9pt" style:font-size-asian="9pt" style:font-name-complex="Symbol" style:font-size-complex="9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Arial" fo:font-size="11pt" style:font-size-asian="11pt" style:font-name-complex="Ari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411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48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318cm" fo:margin-left="4.5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318cm" fo:margin-left="8.32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136cm" fo:text-indent="-0.318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88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8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o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Courier New1"/>
      </text:list-level-style-bullet>
      <text:list-level-style-bullet text:level="2" text:style-name="WW8Num24z0" text:bullet-char="o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  <style:text-properties style:font-name="Symbol"/>
      </text:list-level-style-bullet>
      <text:list-level-style-bullet text:level="5" text:style-name="WW8Num24z0" text:bullet-char="o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9.816cm" fo:text-indent="-0.635cm" fo:margin-left="9.816cm"/>
        </style:list-level-properties>
        <style:text-properties style:font-name="Symbol"/>
      </text:list-level-style-bullet>
      <text:list-level-style-bullet text:level="8" text:style-name="WW8Num24z0" text:bullet-char="o">
        <style:list-level-properties text:list-level-position-and-space-mode="label-alignment">
          <style:list-level-label-alignment text:label-followed-by="listtab" text:list-tab-stop-position="11.086cm" fo:text-indent="-0.635cm" fo:margin-left="11.086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2.356cm" fo:text-indent="-0.635cm" fo:margin-left="12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bullet text:level="7" text:style-name="WW8Num25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0" text:bullet-char="">
        <style:list-level-properties text:list-level-position-and-space-mode="label-alignment">
          <style:list-level-label-alignment text:label-followed-by="listtab" text:list-tab-stop-position="5.637cm" fo:text-indent="-0.635cm" fo:margin-left="5.637cm"/>
        </style:list-level-properties>
        <style:text-properties style:font-name="Wingdings"/>
      </text:list-level-style-bullet>
      <text:list-level-style-number text:level="4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bullet text:level="7" text:style-name="WW8Num29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376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87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4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625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2.785cm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style:font-name="Courier New1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  <style:text-properties style:font-name="Courier New1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  <style:text-properties style:font-name="Courier New1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2.785cm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625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2.785cm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ajmu Nr </dc:title>
    <dc:subject/>
    <meta:keyword/>
    <dc:description/>
    <meta:initial-creator>Jakub Kołodziejczyk</meta:initial-creator>
    <meta:creation-date>2019-01-10T11:46:00</meta:creation-date>
    <dc:date>2021-02-05T12:54:35.36</dc:date>
    <meta:print-date>2020-02-07T13:44:39.02</meta:print-date>
    <meta:editing-cycles>141</meta:editing-cycles>
    <meta:editing-duration>PT17H44M26S</meta:editing-duration>
    <meta:generator>OpenOffice/4.1.6$Win32 OpenOffice.org_project/416m1$Build-9790</meta:generator>
    <meta:document-statistic meta:table-count="0" meta:image-count="0" meta:object-count="0" meta:page-count="8" meta:paragraph-count="300" meta:word-count="1933" meta:character-count="12295"/>
  </office:meta>
</office:document-meta>
</file>