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RotisSansSerif, Arial" svg:font-family="RotisSansSerif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keep-with-next="always" fo:break-before="page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4" style:parent-style-name="Standarduser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 style:language-asian="pl" style:country-asian="PL"/>
    </style:style>
    <style:style style:name="P5" style:parent-style-name="Standarduser" style:family="paragraph">
      <style:paragraph-properties fo:keep-with-next="always" fo:text-align="justify" fo:margin-bottom="0in" fo:line-height="100%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pl" style:country-asian="PL"/>
    </style:style>
    <style:style style:name="P8" style:parent-style-name="Standarduser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9" style:parent-style-name="Standarduser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4.6784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0.9201in" style:use-optimal-column-width="false"/>
    </style:style>
    <style:style style:name="TableColumn15" style:family="table-column">
      <style:table-column-properties style:column-width="0.825in" style:use-optimal-column-width="false"/>
    </style:style>
    <style:style style:name="TableColumn16" style:family="table-column">
      <style:table-column-properties style:column-width="1.4993in" style:use-optimal-column-width="false"/>
    </style:style>
    <style:style style:name="TableColumn17" style:family="table-column">
      <style:table-column-properties style:column-width="0.9666in" style:use-optimal-column-width="false"/>
    </style:style>
    <style:style style:name="TableColumn18" style:family="table-column">
      <style:table-column-properties style:column-width="0.0229in" style:use-optimal-column-width="false"/>
    </style:style>
    <style:style style:name="TableColumn19" style:family="table-column">
      <style:table-column-properties style:column-width="0.0263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10" style:family="table">
      <style:table-properties style:width="10.3013in" fo:margin-left="-0.191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" style:parent-style-name="Standarduser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keep-with-next="always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7" style:parent-style-name="Standarduser" style:family="paragraph">
      <style:paragraph-properties fo:margin-bottom="0in" fo:line-height="100%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Standarduser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3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68" style:family="table-row">
      <style:table-row-properties style:min-row-height="1.2395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3" style:parent-style-name="Standarduser" style:family="paragraph">
      <style:paragraph-properties fo:margin-bottom="0in" fo:line-height="100%"/>
    </style:style>
    <style:style style:name="T7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8" style:parent-style-name="Standarduser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Row98" style:family="table-row">
      <style:table-row-properties style:min-row-height="1.152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PreformattedText" style:family="paragraph">
      <style:text-properties style:font-name="Tahoma" style:font-name-complex="Tahoma" fo:color="#000000" fo:font-size="9pt" style:font-size-asian="9pt" style:font-size-complex="9pt"/>
    </style:style>
    <style:style style:name="P103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4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5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6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7" style:parent-style-name="PreformattedText" style:family="paragraph">
      <style:paragraph-properties fo:widows="2" fo:orphans="2"/>
      <style:text-properties style:font-name="Tahoma" fo:color="#000000" fo:font-size="9pt" style:font-size-asian="9pt"/>
    </style:style>
    <style:style style:name="P108" style:parent-style-name="PreformattedText" style:family="paragraph">
      <style:paragraph-properties fo:widows="2" fo:orphans="2" fo:margin-bottom="0.1965in"/>
    </style:style>
    <style:style style:name="T109" style:parent-style-name="Domyślnaczcionkaakapitu" style:family="text">
      <style:text-properties style:font-name="Tahoma" fo:color="#000000" fo:font-size="9pt" style:font-size-asian="9pt"/>
    </style:style>
    <style:style style:name="T110" style:parent-style-name="Domyślnaczcionkaakapitu" style:family="text">
      <style:text-properties style:font-name="Tahoma" fo:font-weight="bold" style:font-weight-asian="bold" style:font-weight-complex="bold" fo:color="#000000" fo:font-size="9pt" style:font-size-asian="9pt"/>
    </style:style>
    <style:style style:name="T111" style:parent-style-name="Domyślnaczcionkaakapitu" style:family="text">
      <style:text-properties style:font-name="Tahoma" fo:color="#000000" fo:font-size="9pt" style:font-size-asian="9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11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PreformattedText" style:family="paragraph">
      <style:paragraph-properties style:snap-to-layout-grid="false"/>
    </style:style>
    <style:style style:name="T121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122" style:parent-style-name="Domyślnaczcionkaakapitu" style:family="text">
      <style:text-properties style:font-name="Tahoma" fo:color="#000000" fo:font-size="9pt" style:font-size-asian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6" style:parent-style-name="Standarduser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4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41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50" style:parent-style-name="Standarduser" style:family="paragraph">
      <style:paragraph-properties fo:text-align="center" fo:margin-bottom="0in" fo:line-height="100%"/>
    </style:style>
    <style:style style:name="T15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58" style:family="table-row">
      <style:table-row-properties style:min-row-height="1.1798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user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6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66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7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C9211E" fo:font-size="9pt" style:font-size-asian="9pt" style:font-size-complex="9pt" style:language-asian="pl" style:country-asian="PL"/>
    </style:style>
    <style:style style:name="T172" style:parent-style-name="Domyślnaczcionkaakapitu" style:family="text">
      <style:text-properties style:font-name="Tahoma" style:font-name-complex="Tahoma" fo:color="#C9211E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75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user" style:family="paragraph">
      <style:paragraph-properties style:snap-to-layout-grid="false" fo:text-align="center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user" style:family="paragraph">
      <style:paragraph-properties fo:text-align="center" fo:margin-bottom="0in" fo:line-height="100%"/>
    </style:style>
    <style:style style:name="T18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8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6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96" style:parent-style-name="Standarduser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09" style:parent-style-name="Standarduser" style:family="paragraph">
      <style:paragraph-properties fo:text-align="center" fo:margin-bottom="0in" fo:line-height="100%"/>
    </style:style>
    <style:style style:name="T21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22" style:parent-style-name="Standarduser" style:family="paragraph">
      <style:paragraph-properties fo:margin-bottom="0in" fo:line-height="100%"/>
    </style:style>
    <style:style style:name="T22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2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35" style:parent-style-name="Standarduser" style:family="paragraph">
      <style:paragraph-properties fo:text-align="center" fo:margin-bottom="0in" fo:line-height="100%"/>
    </style:style>
    <style:style style:name="T23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Standarduser" style:family="paragraph">
      <style:paragraph-properties fo:text-align="center" fo:margin-bottom="0in" fo:line-height="100%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user" style:family="paragraph">
      <style:paragraph-properties fo:margin-bottom="0in" fo:line-height="100%"/>
    </style:style>
    <style:style style:name="T24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4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50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252" style:parent-style-name="Standarduser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266" style:parent-style-name="Standarduser" style:family="paragraph">
      <style:paragraph-properties fo:text-align="center" fo:margin-bottom="0in" fo:line-height="100%"/>
    </style:style>
    <style:style style:name="T2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2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user" style:family="paragraph">
      <style:paragraph-properties fo:text-align="center" fo:margin-bottom="0in" fo:line-height="100%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user" style:family="paragraph">
      <style:paragraph-properties fo:margin-bottom="0in" fo:line-height="100%"/>
    </style:style>
    <style:style style:name="T2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2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8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84" style:parent-style-name="Standarduser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28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2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299" style:parent-style-name="Standarduser" style:family="paragraph">
      <style:paragraph-properties fo:text-align="center" fo:margin-bottom="0in" fo:line-height="100%"/>
    </style:style>
    <style:style style:name="T30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0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307" style:family="table-row">
      <style:table-row-properties style:min-row-height="0.6208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9" style:parent-style-name="Standarduser" style:family="paragraph">
      <style:paragraph-properties fo:text-align="center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1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31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1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4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7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28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0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33" style:parent-style-name="Standarduser" style:family="paragraph">
      <style:paragraph-properties fo:text-align="center"/>
    </style:style>
    <style:style style:name="T33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41" style:family="table-row">
      <style:table-row-properties style:min-row-height="0.3333in" style:use-optimal-row-height="false" fo:keep-together="always"/>
    </style:style>
    <style:style style:name="P342" style:parent-style-name="Normalny" style:family="paragraph">
      <style:text-properties fo:hyphenate="true"/>
    </style:style>
    <style:style style:name="P343" style:parent-style-name="Normalny" style:family="paragraph">
      <style:text-properties fo:hyphenate="true"/>
    </style:style>
    <style:style style:name="P344" style:parent-style-name="Normalny" style:family="paragraph">
      <style:text-properties fo:hyphenate="true"/>
    </style:style>
    <style:style style:name="P345" style:parent-style-name="Normalny" style:family="paragraph">
      <style:text-properties fo:hyphenate="true"/>
    </style:style>
    <style:style style:name="P346" style:parent-style-name="Normalny" style:family="paragraph">
      <style:text-properties fo:hyphenate="true"/>
    </style:style>
    <style:style style:name="P347" style:parent-style-name="Normalny" style:family="paragraph">
      <style:text-properties fo:hyphenate="true"/>
    </style:style>
    <style:style style:name="P348" style:parent-style-name="Normalny" style:family="paragraph">
      <style:text-properties fo:hyphenate="true"/>
    </style:style>
    <style:style style:name="TableCell3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0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fo:background-color="#00FFFF" style:language-asian="pl" style:country-asian="PL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fo:background-color="#00FFFF" style:language-asian="pl" style:country-asian="PL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fo:background-color="#00FFFF" style:language-asian="pl" style:country-asian="PL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9" style:parent-style-name="Standarduser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1" style:parent-style-name="Domyślnaczcionkaakapitu" style:family="text">
      <style:text-properties style:font-name="Tahoma" style:font-name-asian="Times New Roman" style:font-name-complex="Tahoma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 style:language-asian="pl" style:country-asian="PL"/>
    </style:style>
    <style:style style:name="T36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3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5" style:parent-style-name="Standarduser" style:family="paragraph">
      <style:paragraph-properties fo:margin-bottom="0in" fo:line-height="100%"/>
    </style:style>
    <style:style style:name="T36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378" style:parent-style-name="Standarduser" style:family="paragraph">
      <style:paragraph-properties fo:text-align="center" fo:margin-bottom="0in" fo:line-height="100%"/>
    </style:style>
    <style:style style:name="T379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3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1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8" style:parent-style-name="Standarduser" style:family="paragraph">
      <style:paragraph-properties fo:text-align="center" fo:margin-bottom="0in" fo:line-height="100%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0" style:parent-style-name="Standarduser" style:family="paragraph">
      <style:paragraph-properties fo:margin-bottom="0in" fo:line-height="100%"/>
    </style:style>
    <style:style style:name="T39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39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39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396" style:parent-style-name="Standarduser" style:family="paragraph">
      <style:paragraph-properties fo:margin-bottom="0in" fo:line-height="100%"/>
    </style:style>
    <style:style style:name="T39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05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11" style:parent-style-name="Standarduser" style:family="paragraph">
      <style:paragraph-properties fo:text-align="center" fo:margin-bottom="0in" fo:line-height="100%"/>
    </style:style>
    <style:style style:name="T412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1" style:parent-style-name="Standarduser" style:family="paragraph">
      <style:paragraph-properties fo:text-align="center" fo:margin-bottom="0in" fo:line-height="100%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3" style:parent-style-name="Standarduser" style:family="paragraph">
      <style:paragraph-properties fo:margin-bottom="0in" fo:line-height="100%"/>
    </style:style>
    <style:style style:name="T4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42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2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28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29" style:parent-style-name="Standarduser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43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39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4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45" style:parent-style-name="Standarduser" style:family="paragraph">
      <style:paragraph-properties fo:text-align="center" fo:margin-bottom="0in" fo:line-height="100%"/>
    </style:style>
    <style:style style:name="T44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8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58" style:parent-style-name="Standarduser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FF00" style:language-asian="pl" style:country-asian="PL"/>
    </style:style>
    <style:style style:name="P46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FF00" style:language-asian="pl" style:country-asian="PL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fo:text-align="center" fo:margin-bottom="0in" fo:line-height="100%"/>
    </style:style>
    <style:style style:name="T4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472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fo:language="en" fo:country="US" style:language-asian="pl" style:country-asian="PL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1" style:parent-style-name="Standarduser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4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495" style:parent-style-name="Standarduser" style:family="paragraph">
      <style:paragraph-properties fo:text-align="center" fo:margin-bottom="0in" fo:line-height="100%"/>
    </style:style>
    <style:style style:name="T49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49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9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5" style:parent-style-name="Standarduser" style:family="paragraph">
      <style:paragraph-properties fo:text-align="center" fo:margin-bottom="0in" fo:line-height="100%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Standarduser" style:family="paragraph">
      <style:paragraph-properties fo:margin-bottom="0in" fo:line-height="100%"/>
    </style:style>
    <style:style style:name="T50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0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1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1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1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14" style:parent-style-name="Standarduser" style:family="paragraph">
      <style:paragraph-properties fo:margin-bottom="0in" fo:line-height="100%"/>
    </style:style>
    <style:style style:name="T5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4" style:parent-style-name="Standarduser" style:family="paragraph">
      <style:paragraph-properties fo:text-align="center" fo:margin-bottom="0in" fo:line-height="100%"/>
    </style:style>
    <style:style style:name="T5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2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529" style:parent-style-name="Standarduser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3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3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3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3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40" style:family="table-row">
      <style:table-row-properties style:min-row-height="1.2875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Standarduser" style:family="paragraph">
      <style:paragraph-properties fo:text-align="center" fo:margin-bottom="0in" fo:line-height="100%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4" style:parent-style-name="Standarduser" style:family="paragraph">
      <style:paragraph-properties fo:margin-bottom="0in" fo:line-height="100%"/>
    </style:style>
    <style:style style:name="T54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7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54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4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55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5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55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53" style:parent-style-name="Standarduser" style:family="paragraph">
      <style:paragraph-properties fo:margin-bottom="0in" fo:line-height="100%"/>
    </style:style>
    <style:style style:name="T55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5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6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language="en" fo:country="US" style:language-asian="pl" style:country-asian="PL"/>
    </style:style>
    <style:style style:name="P566" style:parent-style-name="Standarduser" style:family="paragraph">
      <style:paragraph-properties fo:text-align="center" fo:margin-bottom="0in" fo:line-height="100%"/>
    </style:style>
    <style:style style:name="T56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5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574" style:family="table-row">
      <style:table-row-properties style:min-row-height="0.6729in" style:use-optimal-row-height="false" fo:keep-together="always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6" style:parent-style-name="Standarduser" style:family="paragraph">
      <style:paragraph-properties fo:text-align="center" fo:margin-bottom="0in" fo:line-height="100%"/>
    </style:style>
    <style:style style:name="TableCell57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user" style:family="paragraph">
      <style:paragraph-properties fo:margin-bottom="0in" fo:line-height="100%"/>
    </style:style>
    <style:style style:name="T5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58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58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P583" style:parent-style-name="Standarduser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9" style:parent-style-name="Standarduser" style:family="paragraph">
      <style:paragraph-properties style:snap-to-layout-grid="false" fo:text-align="center" fo:margin-bottom="0in" fo:line-height="100%"/>
    </style:style>
    <style:style style:name="T59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5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5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5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0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10" style:parent-style-name="Standarduser" style:family="paragraph">
      <style:paragraph-properties fo:margin-bottom="0in" fo:line-height="100%"/>
    </style:style>
    <style:style style:name="T61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2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6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6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3" style:parent-style-name="Standarduser" style:family="paragraph">
      <style:paragraph-properties fo:text-align="center" fo:margin-bottom="0in" fo:line-height="100%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5" style:parent-style-name="Standarduser" style:family="paragraph">
      <style:paragraph-properties fo:margin-bottom="0in" fo:line-height="100%"/>
    </style:style>
    <style:style style:name="T63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37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63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39" style:parent-style-name="Standarduser" style:family="paragraph">
      <style:paragraph-properties fo:margin-bottom="0in" fo:line-height="100%"/>
    </style:style>
    <style:style style:name="T640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6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5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2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66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6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6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66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670" style:parent-style-name="Standarduser" style:family="paragraph">
      <style:paragraph-properties fo:text-align="center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2" style:parent-style-name="Standarduser" style:family="paragraph">
      <style:paragraph-properties style:snap-to-layout-grid="false"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7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7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style:language-asian="pl" style:country-asian="PL"/>
    </style:style>
    <style:style style:name="P675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7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77" style:parent-style-name="Standard" style:family="paragraph">
      <style:text-properties fo:language="en" fo:country="US"/>
    </style:style>
    <style:style style:name="P678" style:parent-style-name="Standarduser" style:family="paragraph">
      <style:paragraph-properties fo:text-align="center" fo:margin-bottom="0in" fo:line-height="100%"/>
    </style:style>
    <style:style style:name="T679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680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fo:language="en" fo:country="US" style:language-asian="pl" style:country-asian="PL"/>
    </style:style>
    <style:style style:name="T681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682" style:parent-style-name="Standarduser" style:family="paragraph">
      <style:paragraph-properties fo:text-align="center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fo:background-color="#FFFF00" style:language-asian="pl" style:country-asian="PL"/>
    </style:style>
    <style:style style:name="P685" style:parent-style-name="Standarduser" style:family="paragraph">
      <style:paragraph-properties fo:text-align="center"/>
    </style:style>
    <style:style style:name="T68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693" style:family="table-row">
      <style:table-row-properties style:min-row-height="0.4701in" style:use-optimal-row-height="false" fo:keep-together="always"/>
    </style:style>
    <style:style style:name="P694" style:parent-style-name="Normalny" style:family="paragraph">
      <style:text-properties fo:hyphenate="true"/>
    </style:style>
    <style:style style:name="P695" style:parent-style-name="Normalny" style:family="paragraph">
      <style:text-properties fo:hyphenate="true"/>
    </style:style>
    <style:style style:name="P696" style:parent-style-name="Normalny" style:family="paragraph">
      <style:text-properties fo:hyphenate="true"/>
    </style:style>
    <style:style style:name="P697" style:parent-style-name="Normalny" style:family="paragraph">
      <style:text-properties fo:hyphenate="true"/>
    </style:style>
    <style:style style:name="P698" style:parent-style-name="Normalny" style:family="paragraph">
      <style:text-properties fo:hyphenate="true"/>
    </style:style>
    <style:style style:name="P699" style:parent-style-name="Normalny" style:family="paragraph">
      <style:text-properties fo:hyphenate="true"/>
    </style:style>
    <style:style style:name="P700" style:parent-style-name="Normalny" style:family="paragraph">
      <style:text-properties fo:hyphenate="true"/>
    </style:style>
    <style:style style:name="TableCell70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12" style:parent-style-name="Standarduser" style:family="paragraph">
      <style:paragraph-properties fo:margin-bottom="0in" fo:line-height="100%"/>
    </style:style>
    <style:style style:name="T713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2" style:parent-style-name="Standarduser" style:family="paragraph">
      <style:paragraph-properties fo:text-align="center" fo:margin-bottom="0in" fo:line-height="100%"/>
    </style:style>
    <style:style style:name="T7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24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27" style:parent-style-name="Standarduser" style:family="paragraph">
      <style:paragraph-properties fo:text-align="center" fo:margin-bottom="0in" fo:line-height="100%"/>
    </style:style>
    <style:style style:name="T72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3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35" style:family="table-row">
      <style:table-row-properties style:min-row-height="1.1722in"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40" style:parent-style-name="Standarduser" style:family="paragraph">
      <style:paragraph-properties fo:margin-bottom="0in" fo:line-height="100%"/>
    </style:style>
    <style:style style:name="T741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53" style:parent-style-name="Standarduser" style:family="paragraph">
      <style:paragraph-properties fo:text-align="center" fo:margin-bottom="0in" fo:line-height="100%"/>
    </style:style>
    <style:style style:name="T7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5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5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5" style:parent-style-name="Standarduser" style:family="paragraph">
      <style:paragraph-properties fo:margin-bottom="0in" fo:line-height="100%"/>
    </style:style>
    <style:style style:name="T76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767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79" style:parent-style-name="Standarduser" style:family="paragraph">
      <style:paragraph-properties fo:text-align="center" fo:margin-bottom="0in" fo:line-height="100%"/>
    </style:style>
    <style:style style:name="T780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7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8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92" style:parent-style-name="Standarduser" style:family="paragraph">
      <style:paragraph-properties fo:margin-bottom="0in" fo:line-height="100%"/>
    </style:style>
    <style:style style:name="T793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T794" style:parent-style-name="Domyślnaczcionkaakapitu" style:family="text">
      <style:text-properties fo:color="#C9211E" style:language-asian="pl" style:country-asian="PL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7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de" fo:country="DE" style:language-asian="pl" style:country-asian="PL"/>
    </style:style>
    <style:style style:name="P806" style:parent-style-name="Standarduser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0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0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7" style:parent-style-name="Standarduser" style:family="paragraph">
      <style:paragraph-properties fo:text-align="center" fo:margin-bottom="0in" fo:line-height="100%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9" style:parent-style-name="Standarduser" style:family="paragraph">
      <style:paragraph-properties fo:margin-bottom="0in" fo:line-height="100%"/>
    </style:style>
    <style:style style:name="T82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2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2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823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82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2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26" style:parent-style-name="Standarduser" style:family="paragraph">
      <style:paragraph-properties fo:margin-bottom="0in" fo:line-height="100%"/>
    </style:style>
    <style:style style:name="T82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3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42" style:parent-style-name="Standarduser" style:family="paragraph">
      <style:paragraph-properties fo:text-align="center" fo:margin-bottom="0in" fo:line-height="100%"/>
    </style:style>
    <style:style style:name="T84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84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4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6" style:parent-style-name="Standarduser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  <style:text-properties style:font-name="Tahoma" style:font-name-asian="Times New Roman" style:font-name-complex="Tahoma" fo:color="#00B050" fo:font-size="9pt" style:font-size-asian="9pt" style:font-size-complex="9pt" style:language-asian="pl" style:country-asian="PL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6" style:parent-style-name="Standarduser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5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5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6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0" style:parent-style-name="Standarduser" style:family="paragraph">
      <style:paragraph-properties style:snap-to-layout-grid="false" fo:text-align="center" fo:margin-bottom="0in" fo:line-height="100%"/>
    </style:style>
    <style:style style:name="T87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7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3" style:parent-style-name="Standarduser" style:family="paragraph">
      <style:paragraph-properties fo:margin-bottom="0in" fo:line-height="100%"/>
    </style:style>
    <style:style style:name="T88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88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8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897" style:parent-style-name="Standarduser" style:family="paragraph">
      <style:paragraph-properties fo:text-align="center" fo:margin-bottom="0in" fo:line-height="100%"/>
    </style:style>
    <style:style style:name="T89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8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7" style:parent-style-name="Standarduser" style:family="paragraph">
      <style:paragraph-properties fo:text-align="center" fo:margin-bottom="0in" fo:line-height="100%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9" style:parent-style-name="Standarduser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1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1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91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914" style:parent-style-name="Standarduser" style:family="paragraph">
      <style:paragraph-properties fo:margin-bottom="0in" fo:line-height="100%"/>
    </style:style>
    <style:style style:name="T91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22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4" style:parent-style-name="Standarduser" style:family="paragraph">
      <style:paragraph-properties fo:text-align="center"/>
    </style:style>
    <style:style style:name="T92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92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92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31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Standard" style:family="paragraph">
      <style:paragraph-properties style:snap-to-layout-grid="false"/>
      <style:text-properties style:font-name="Tahoma" style:font-name-asian="RotisSansSerif, Arial" style:font-name-complex="Tahoma" fo:color="#FF0000" fo:font-size="9pt" style:font-size-asian="9pt" style:font-size-complex="9pt" style:language-asian="pl" style:country-asian="PL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8" style:parent-style-name="Standarduser" style:family="paragraph">
      <style:paragraph-properties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0" style:parent-style-name="Standarduser" style:family="paragraph">
      <style:paragraph-properties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P941" style:parent-style-name="Standarduser" style:family="paragraph">
      <style:paragraph-properties fo:margin-bottom="0in" fo:line-height="100%"/>
    </style:style>
    <style:style style:name="T942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4" style:parent-style-name="Standarduser" style:family="paragraph">
      <style:paragraph-properties fo:text-align="center" fo:margin-bottom="0in" fo:line-height="100%"/>
    </style:style>
    <style:style style:name="T945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55" style:parent-style-name="Standarduser" style:family="paragraph">
      <style:paragraph-properties fo:text-align="center" fo:margin-bottom="0in" fo:line-height="100%"/>
    </style:style>
    <style:style style:name="T956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63" style:family="table-row">
      <style:table-row-properties style:min-row-height="0.868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5" style:parent-style-name="Standarduser" style:family="paragraph">
      <style:paragraph-properties fo:text-align="center" fo:margin-bottom="0in" fo:line-height="100%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67" style:parent-style-name="Standarduser" style:family="paragraph">
      <style:paragraph-properties fo:margin-bottom="0in" fo:line-height="100%"/>
      <style:text-properties style:font-name="Tahoma" style:font-name-asian="RotisSansSerif, Arial" style:font-name-complex="Tahoma" fo:font-size="9pt" style:font-size-asian="9pt" style:font-size-complex="9pt"/>
    </style:style>
    <style:style style:name="P968" style:parent-style-name="Standarduser" style:family="paragraph">
      <style:paragraph-properties fo:margin-bottom="0in" fo:line-height="100%"/>
    </style:style>
    <style:style style:name="T969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1" style:parent-style-name="Standarduser" style:family="paragraph">
      <style:paragraph-properties fo:text-align="center" fo:margin-bottom="0in" fo:line-height="100%"/>
    </style:style>
    <style:style style:name="T97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982" style:parent-style-name="Standarduser" style:family="paragraph">
      <style:paragraph-properties fo:text-align="center" fo:margin-bottom="0in" fo:line-height="100%"/>
    </style:style>
    <style:style style:name="T983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98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8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95" style:parent-style-name="Standarduser" style:family="paragraph">
      <style:paragraph-properties fo:margin-bottom="0in" fo:line-height="100%"/>
    </style:style>
    <style:style style:name="T99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99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1" style:parent-style-name="Standarduser" style:family="paragraph">
      <style:paragraph-properties fo:text-align="center" fo:margin-bottom="0in" fo:line-height="100%"/>
    </style:style>
    <style:style style:name="T1002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00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1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0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1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1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6" style:parent-style-name="Standarduser" style:family="paragraph">
      <style:paragraph-properties fo:margin-bottom="0in" fo:line-height="100%"/>
    </style:style>
    <style:style style:name="T102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2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0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3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Standarduser" style:family="paragraph">
      <style:paragraph-properties fo:text-align="center" fo:margin-bottom="0in" fo:line-height="100%"/>
    </style:style>
    <style:style style:name="TableCell10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Standarduser" style:family="paragraph">
      <style:paragraph-properties fo:text-align="center" fo:margin-bottom="0in" fo:line-height="100%"/>
    </style:style>
    <style:style style:name="T103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39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40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3" style:parent-style-name="Standarduser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56" style:parent-style-name="Domyślnaczcionkaakapitu" style:family="text">
      <style:text-properties fo:color="#000000"/>
    </style:style>
    <style:style style:name="T1057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105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0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2" style:parent-style-name="Standarduser" style:family="paragraph">
      <style:paragraph-properties fo:text-align="center" fo:margin-bottom="0in" fo:line-height="100%"/>
    </style:style>
    <style:style style:name="TableCell10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4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6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P1068" style:parent-style-name="Standarduser" style:family="paragraph">
      <style:paragraph-properties fo:text-align="center" fo:margin-bottom="0in" fo:line-height="100%"/>
    </style:style>
    <style:style style:name="T106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070" style:parent-style-name="Domyślnaczcionkaakapitu" style:family="text">
      <style:text-properties style:font-name="Tahoma" style:font-name-asian="Times New Roman" style:font-name-complex="Tahoma" fo:font-size="9pt" style:font-size-asian="9pt" style:font-size-complex="9pt" fo:background-color="transparent" style:language-asian="pl" style:country-asian="PL"/>
    </style:style>
    <style:style style:name="T107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7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07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6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3" style:parent-style-name="Standarduser" style:family="paragraph">
      <style:paragraph-properties fo:text-align="center" fo:margin-bottom="0in" fo:line-height="100%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85" style:parent-style-name="Standarduser" style:family="paragraph">
      <style:paragraph-properties fo:margin-bottom="0in" fo:line-height="100%"/>
    </style:style>
    <style:style style:name="T108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8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88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089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090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P1091" style:parent-style-name="Standarduser" style:family="paragraph">
      <style:paragraph-properties fo:margin-bottom="0in" fo:line-height="100%">
        <style:tab-stops>
          <style:tab-stop style:type="center" style:position="1.5312in"/>
        </style:tab-stops>
      </style:paragraph-properties>
      <style:text-properties style:font-name="Tahoma" style:font-name-asian="Times New Roman" style:font-name-complex="Tahoma" fo:color="#C9211E" fo:font-size="9pt" style:font-size-asian="9pt" style:font-size-complex="9pt" style:language-asian="pl" style:country-asian="PL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094" style:parent-style-name="Standarduser" style:family="paragraph">
      <style:paragraph-properties fo:text-align="center" fo:margin-top="0.1944in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0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05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10" style:family="table-row">
      <style:table-row-properties style:min-row-height="0.6319in"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12" style:parent-style-name="Standarduser" style:family="paragraph">
      <style:paragraph-properties fo:text-align="center" fo:margin-bottom="0in" fo:line-height="100%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4" style:parent-style-name="Standarduser" style:family="paragraph">
      <style:paragraph-properties fo:margin-bottom="0in" fo:line-height="100%"/>
    </style:style>
    <style:style style:name="T1115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16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 fo:background-color="transparent"/>
    </style:style>
    <style:style style:name="T1117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18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1119" style:parent-style-name="Domyślnaczcionkaakapitu" style:family="text">
      <style:text-properties style:font-name="Tahoma" style:font-name-asian="RotisSansSerif, Arial" style:font-name-complex="Tahoma" fo:font-weight="bold" style:font-weight-asian="bold" style:font-weight-complex="bold" fo:font-size="9pt" style:font-size-asian="9pt" style:font-size-complex="9pt"/>
    </style:style>
    <style:style style:name="T1120" style:parent-style-name="Domyślnaczcionkaakapitu" style:family="text">
      <style:text-properties style:font-name="Tahoma" style:font-name-asian="RotisSansSerif, Arial" style:font-name-complex="Tahoma" fo:font-size="9pt" style:font-size-asian="9pt" style:font-size-complex="9pt"/>
    </style:style>
    <style:style style:name="TableCell1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3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32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9" style:parent-style-name="Standarduser" style:family="paragraph">
      <style:paragraph-properties fo:text-align="center" fo:margin-bottom="0in" style:line-height-at-least="0.1354in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1" style:parent-style-name="Standarduser" style:family="paragraph">
      <style:paragraph-properties fo:margin-bottom="0in" style:line-height-at-least="0.1354in"/>
    </style:style>
    <style:style style:name="T1142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4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4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6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47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9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1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3" style:parent-style-name="Standarduser" style:family="paragraph">
      <style:paragraph-properties fo:text-align="center" fo:margin-bottom="0in" style:line-height-at-least="0.1354in"/>
      <style:text-properties style:font-name="Tahoma" style:font-name-asian="Times New Roman" style:font-name-complex="Tahoma" fo:font-size="9pt" style:font-size-asian="9pt" style:font-size-complex="9pt" fo:language="en" fo:country="US" style:language-asian="pl" style:country-asian="PL"/>
    </style:style>
    <style:style style:name="TableCell1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5" style:parent-style-name="Standarduser" style:family="paragraph">
      <style:paragraph-properties style:snap-to-layout-grid="false" fo:text-align="center" fo:margin-bottom="0in" style:line-height-at-least="0.1354in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5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6" style:parent-style-name="Standarduser" style:family="paragraph">
      <style:paragraph-properties fo:margin-bottom="0in" fo:line-height="100%"/>
    </style:style>
    <style:style style:name="T116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6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16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1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8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86" style:family="table-cell">
      <style:table-cell-properties fo:border="none" style:writing-mode="lr-tb" fo:padding-top="0in" fo:padding-left="0in" fo:padding-bottom="0in" fo:padding-right="0in"/>
    </style:style>
    <style:style style:name="P1187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93" style:parent-style-name="Standarduser" style:family="paragraph">
      <style:paragraph-properties fo:margin-bottom="0in" fo:line-height="100%"/>
    </style:style>
    <style:style style:name="T1194" style:parent-style-name="Domyślnaczcionkaakapitu" style:family="text">
      <style:text-properties fo:font-weight="bold" style:font-weight-asian="bold" style:font-weight-complex="bold" style:language-asian="pl" style:country-asian="PL"/>
    </style:style>
    <style:style style:name="P1195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19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4" style:parent-style-name="Standard" style:family="paragraph">
      <style:paragraph-properties style:snap-to-layout-grid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fo:background-color="#FF0000" style:language-asian="pl" style:country-asian="PL"/>
    </style:style>
    <style:style style:name="P1207" style:parent-style-name="Standarduser" style:family="paragraph">
      <style:paragraph-properties fo:text-align="center" fo:margin-bottom="0in" fo:line-height="100%"/>
    </style:style>
    <style:style style:name="T1208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10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15" style:family="table-row">
      <style:table-row-properties style:use-optimal-row-height="false"/>
    </style:style>
    <style:style style:name="P1216" style:parent-style-name="Normalny" style:family="paragraph">
      <style:text-properties fo:hyphenate="true"/>
    </style:style>
    <style:style style:name="P1217" style:parent-style-name="Normalny" style:family="paragraph">
      <style:text-properties fo:hyphenate="true"/>
    </style:style>
    <style:style style:name="P1218" style:parent-style-name="Normalny" style:family="paragraph">
      <style:text-properties fo:hyphenate="true"/>
    </style:style>
    <style:style style:name="P1219" style:parent-style-name="Normalny" style:family="paragraph">
      <style:text-properties fo:hyphenate="true"/>
    </style:style>
    <style:style style:name="P1220" style:parent-style-name="Normalny" style:family="paragraph">
      <style:text-properties fo:hyphenate="true"/>
    </style:style>
    <style:style style:name="P1221" style:parent-style-name="Normalny" style:family="paragraph">
      <style:text-properties fo:hyphenate="true"/>
    </style:style>
    <style:style style:name="P1222" style:parent-style-name="Normalny" style:family="paragraph">
      <style:text-properties fo:hyphenate="true"/>
    </style:style>
    <style:style style:name="TableCell122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4" style:parent-style-name="Standarduser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Standard" style:family="paragraph">
      <style:paragraph-properties style:snap-to-layout-grid="false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Row1229" style:family="table-row">
      <style:table-row-properties style:use-optimal-row-height="false"/>
    </style:style>
    <style:style style:name="P1230" style:parent-style-name="Normalny" style:family="paragraph">
      <style:text-properties fo:hyphenate="true"/>
    </style:style>
    <style:style style:name="P1231" style:parent-style-name="Normalny" style:family="paragraph">
      <style:text-properties fo:hyphenate="true"/>
    </style:style>
    <style:style style:name="P1232" style:parent-style-name="Normalny" style:family="paragraph">
      <style:text-properties fo:hyphenate="true"/>
    </style:style>
    <style:style style:name="P1233" style:parent-style-name="Normalny" style:family="paragraph">
      <style:text-properties fo:hyphenate="true"/>
    </style:style>
    <style:style style:name="P1234" style:parent-style-name="Normalny" style:family="paragraph">
      <style:text-properties fo:hyphenate="true"/>
    </style:style>
    <style:style style:name="P1235" style:parent-style-name="Normalny" style:family="paragraph">
      <style:text-properties fo:hyphenate="true"/>
    </style:style>
    <style:style style:name="P1236" style:parent-style-name="Normalny" style:family="paragraph">
      <style:text-properties fo:hyphenate="true"/>
    </style:style>
    <style:style style:name="TableCell1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3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7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48" style:parent-style-name="Standarduser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5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4" style:parent-style-name="Standarduser" style:family="paragraph">
      <style:paragraph-properties fo:text-align="center" fo:margin-bottom="0in" fo:line-height="100%"/>
    </style:style>
    <style:style style:name="T1255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256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6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6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5" style:parent-style-name="Standarduser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Standard" style:family="paragraph">
      <style:paragraph-properties style:snap-to-layout-grid="false"/>
      <style:text-properties style:font-name="Tahoma" style:font-name-asian="Times New Roman" style:font-name-complex="Tahoma" fo:color="#00B0F0" fo:font-size="9pt" style:font-size-asian="9pt" style:font-size-complex="9pt" style:language-asian="pl" style:country-asian="PL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2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74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275" style:parent-style-name="Standarduser" style:family="paragraph">
      <style:paragraph-properties fo:margin-bottom="0in" fo:line-height="100%"/>
    </style:style>
    <style:style style:name="T127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ableCell1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7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28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6" style:parent-style-name="Standarduser" style:family="paragraph">
      <style:paragraph-properties fo:text-align="center" fo:margin-bottom="0in" fo:line-height="100%"/>
    </style:style>
    <style:style style:name="T1287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88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89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1290" style:parent-style-name="Domyślnaczcionkaakapitu" style:family="text"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1291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294" style:parent-style-name="Standarduser" style:family="paragraph">
      <style:paragraph-properties fo:text-align="center" fo:margin-bottom="0in" fo:line-height="100%"/>
    </style:style>
    <style:style style:name="T129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ableCell12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97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4" style:parent-style-name="Textbody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06" style:parent-style-name="Textbody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07" style:parent-style-name="Textbodyuser" style:family="paragraph">
      <style:paragraph-properties fo:margin-bottom="0in" fo:line-height="100%"/>
    </style:style>
    <style:style style:name="T130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1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9" style:parent-style-name="Standarduser" style:family="paragraph">
      <style:paragraph-properties fo:text-align="center" fo:margin-bottom="0in" fo:line-height="100%"/>
    </style:style>
    <style:style style:name="P1320" style:parent-style-name="Standarduser" style:family="paragraph">
      <style:paragraph-properties fo:text-align="center" fo:margin-bottom="0in" fo:line-height="100%"/>
    </style:style>
    <style:style style:name="P1321" style:parent-style-name="Standarduser" style:family="paragraph">
      <style:paragraph-properties fo:text-align="center" fo:margin-bottom="0in" fo:line-height="100%"/>
    </style:style>
    <style:style style:name="T1322" style:parent-style-name="Domyślnaczcionkaakapitu" style:family="text"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1323" style:parent-style-name="Domyślnaczcionkaakapitu" style:family="text"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5" style:parent-style-name="Textbody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P1326" style:parent-style-name="Textbodyuser" style:family="paragraph">
      <style:paragraph-properties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P1329" style:parent-style-name="Standarduser" style:family="paragraph">
      <style:paragraph-properties fo:text-align="center" fo:margin-bottom="0in" fo:line-height="100%"/>
    </style:style>
    <style:style style:name="P1330" style:parent-style-name="Standarduser" style:family="paragraph">
      <style:paragraph-properties fo:text-align="center" fo:margin-bottom="0in" fo:line-height="100%"/>
    </style:style>
    <style:style style:name="T1331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P13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3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Standard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43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44" style:parent-style-name="Standarduser" style:family="paragraph">
      <style:paragraph-properties fo:margin-bottom="0in" fo:line-height="100%"/>
    </style:style>
    <style:style style:name="T1345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9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1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5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5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7" style:parent-style-name="Standarduser" style:family="paragraph">
      <style:paragraph-properties style:snap-to-layout-grid="false"/>
      <style:text-properties style:font-name="Tahoma" style:font-name-complex="Tahoma" fo:color="#FF0000" fo:font-size="9pt" style:font-size-asian="9pt" style:font-size-complex="9pt"/>
    </style:style>
    <style:style style:name="TableCell1358" style:family="table-cell">
      <style:table-cell-properties fo:border="none" style:writing-mode="lr-tb" fo:padding-top="0in" fo:padding-left="0in" fo:padding-bottom="0in" fo:padding-right="0in"/>
    </style:style>
    <style:style style:name="P1359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4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366" style:parent-style-name="Standarduser" style:family="paragraph">
      <style:paragraph-properties fo:margin-bottom="0in" fo:line-height="100%"/>
      <style:text-properties style:font-name="Tahoma" style:font-name-complex="Tahoma" fo:font-size="9pt" style:font-size-asian="9pt" style:font-size-complex="9pt"/>
    </style:style>
    <style:style style:name="P1367" style:parent-style-name="Standarduser" style:family="paragraph">
      <style:paragraph-properties fo:margin-bottom="0in" fo:line-height="100%"/>
    </style:style>
    <style:style style:name="T1368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2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8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389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90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391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9pt" style:font-size-asian="9pt" style:font-size-complex="9pt"/>
    </style:style>
    <style:style style:name="P1392" style:parent-style-name="Standard" style:family="paragraph">
      <style:text-properties style:font-name="Tahoma" style:font-name-complex="Tahoma" fo:color="#C9211E" fo:font-size="9pt" style:font-size-asian="9pt" style:font-size-complex="9pt"/>
    </style:style>
    <style:style style:name="TableCell1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4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6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8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0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0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0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1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13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1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17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1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0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2" style:parent-style-name="Standarduser" style:family="paragraph">
      <style:paragraph-properties fo:text-align="center" fo:margin-bottom="0in" fo:line-height="100%"/>
      <style:text-properties style:language-asian="pl" style:country-asian="PL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6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8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2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30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7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3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3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4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41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4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l" style:country-asian="PL"/>
    </style:style>
    <style:style style:name="T1443" style:parent-style-name="Domyślnaczcionkaakapitu" style:family="text">
      <style:text-properties style:font-name-asian="Times New Roman" fo:font-weight="bold" style:font-weight-asian="bold" style:font-weight-complex="bold" style:language-asian="pl" style:country-asian="PL"/>
    </style:style>
    <style:style style:name="P1444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1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48" style:parent-style-name="Standard" style:family="paragraph">
      <style:paragraph-properties fo:text-align="center"/>
    </style:style>
    <style:style style:name="T1449" style:parent-style-name="Domyślnaczcionkaakapitu" style:family="text">
      <style:text-properties style:font-name="Tahoma" fo:color="#000000" fo:font-size="9pt" style:font-size-asian="9pt" style:font-size-complex="9pt" style:language-asian="pl" style:country-asian="PL"/>
    </style:style>
    <style:style style:name="P1450" style:parent-style-name="Standard" style:family="paragraph">
      <style:paragraph-properties fo:text-align="center"/>
      <style:text-properties style:font-name="Tahoma" fo:font-size="9pt" style:font-size-asian="9pt" style:font-size-complex="9pt" style:language-asian="pl" style:country-asian="PL"/>
    </style:style>
    <style:style style:name="TableCell1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2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4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58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5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6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6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68" style:parent-style-name="Domyślnaczcionkaakapitu" style:family="text">
      <style:text-properties style:font-name="Tahoma" style:font-name-complex="Tahoma" fo:color="#000000" fo:font-size="9pt" style:font-size-asian="9pt" style:font-size-complex="9pt"/>
    </style:style>
    <style:style style:name="T146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0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471" style:parent-style-name="Domyślnaczcionkaakapitu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Cell1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5" style:parent-style-name="Standard" style:family="paragraph">
      <style:text-properties style:font-name="Tahoma" fo:font-size="9pt" style:font-size-asian="9pt" style:font-size-complex="9pt" style:language-asian="pl" style:country-asian="PL"/>
    </style:style>
    <style:style style:name="TableCell1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7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9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1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3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0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49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492" style:parent-style-name="Domyślnaczcionkaakapitu" style:family="text">
      <style:text-properties style:font-name="Tahoma" fo:font-size="9pt" style:font-size-asian="9pt" style:font-size-complex="9pt"/>
    </style:style>
    <style:style style:name="T1493" style:parent-style-name="Domyślnaczcionkaakapitu" style:family="text">
      <style:text-properties style:font-name="Tahoma" fo:font-size="9pt" style:font-size-asian="9pt" style:font-size-complex="9pt"/>
    </style:style>
    <style:style style:name="T1494" style:parent-style-name="Domyślnaczcionkaakapitu" style:family="text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6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1498" style:parent-style-name="Domyślnaczcionkaakapitu" style:family="text">
      <style:text-properties style:font-name="Tahoma" fo:font-size="9pt" style:font-size-asian="9pt" style:font-size-complex="9pt" style:language-asian="pl" style:country-asian="PL"/>
    </style:style>
    <style:style style:name="T1499" style:parent-style-name="Domyślnaczcionkaakapitu" style:family="text">
      <style:text-properties style:font-name="Tahoma" fo:font-size="9pt" style:font-size-asian="9pt" style:font-size-complex="9pt"/>
    </style:style>
    <style:style style:name="T1500" style:parent-style-name="Domyślnaczcionkaakapitu" style:family="text">
      <style:text-properties style:font-name="Tahoma" fo:font-size="9pt" style:font-size-asian="9pt" style:font-size-complex="9pt"/>
    </style:style>
    <style:style style:name="P1501" style:parent-style-name="Standard" style:family="paragraph">
      <style:text-properties style:font-name="Tahoma" fo:font-size="9pt" style:font-size-asian="9pt" style:font-size-complex="9pt" style:language-asian="pl" style:country-asian="PL"/>
    </style:style>
    <style:style style:name="TableCell1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3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RotisSansSerif, Arial" style:font-name-complex="Tahoma" fo:font-size="9pt" style:font-size-asian="9pt" style:font-size-complex="9pt" style:language-asian="pl" style:country-asian="PL"/>
    </style:style>
    <style:style style:name="TableCell1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5" style:parent-style-name="Standarduser" style:family="paragraph">
      <style:paragraph-properties style:snap-to-layout-grid="false" fo:text-align="center" fo:margin-bottom="0in" fo:line-height="100%"/>
      <style:text-properties style:font-name="Tahoma" style:font-name-asian="Tahoma" style:font-name-complex="Tahoma" fo:font-size="9pt" style:font-size-asian="9pt" style:font-size-complex="9pt" style:language-asian="pl" style:country-asian="PL"/>
    </style:style>
    <style:style style:name="TableCell1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7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09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6" style:parent-style-name="Standarduser" style:family="paragraph">
      <style:paragraph-properties fo:text-align="center" fo:margin-bottom="0in" fo:line-height="100%"/>
      <style:text-properties style:font-name="Tahoma" style:font-name-complex="Tahoma" fo:font-size="9pt" style:font-size-asian="9pt" style:font-size-complex="9pt"/>
    </style:style>
    <style:style style:name="TableCell15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T1518" style:parent-style-name="Domyślnaczcionkaakapitu" style:family="text">
      <style:text-properties style:font-name="Tahoma" fo:color="#000000" fo:font-size="9pt" style:font-size-asian="9pt" style:font-size-complex="9pt"/>
    </style:style>
    <style:style style:name="T1519" style:parent-style-name="Domyślnaczcionkaakapitu" style:family="text">
      <style:text-properties style:font-name="Tahoma" fo:color="#000000" fo:font-size="9pt" style:font-size-asian="9pt" style:font-size-complex="9pt"/>
    </style:style>
    <style:style style:name="T1520" style:parent-style-name="Domyślnaczcionkaakapitu" style:family="text">
      <style:text-properties style:font-name="Tahoma" fo:color="#000000" fo:font-size="9pt" style:font-size-asian="9pt" style:font-size-complex="9pt"/>
    </style:style>
    <style:style style:name="T1521" style:parent-style-name="Domyślnaczcionkaakapitu" style:family="text">
      <style:text-properties style:font-name="Tahoma" fo:font-weight="bold" style:font-weight-asian="bold" style:font-weight-complex="bold" fo:color="#000000" fo:font-size="9pt" style:font-size-asian="9pt" style:font-size-complex="9pt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3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5" style:parent-style-name="Standard" style:family="paragraph">
      <style:paragraph-properties fo:text-align="center"/>
      <style:text-properties style:font-name="Tahoma" fo:font-size="9pt" style:font-size-asian="9pt" style:font-size-complex="9pt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7" style:parent-style-name="Standard" style:family="paragraph">
      <style:paragraph-properties style:snap-to-layout-grid="false" fo:text-align="center"/>
    </style:style>
    <style:style style:name="T1528" style:parent-style-name="Domyślnaczcionkaakapitu" style:family="text"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0" style:parent-style-name="Standard" style:family="paragraph">
      <style:paragraph-properties style:snap-to-layout-grid="false" fo:text-align="center"/>
      <style:text-properties style:font-name="Tahoma" style:font-name-asian="Tahoma" style:font-name-complex="Tahoma" fo:color="#000000" fo:font-size="9pt" style:font-size-asian="9pt" style:font-size-complex="9pt" style:language-asian="pl" style:country-asian="PL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2" style:parent-style-name="Standarduser" style:family="paragraph">
      <style:paragraph-properties fo:text-align="center" fo:margin-bottom="0in" fo:line-height="100%"/>
      <style:text-properties style:font-name="Tahoma" style:font-name-asian="Times New Roman" style:font-name-complex="Tahoma" fo:font-size="9pt" style:font-size-asian="9pt" style:font-size-complex="9pt" style:language-asian="pl" style:country-asian="PL"/>
    </style:style>
    <style:style style:name="TableCell15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34" style:parent-style-name="Standarduser" style:family="paragraph">
      <style:paragraph-properties style:snap-to-layout-grid="false"/>
      <style:text-properties style:font-name="Tahoma" style:font-name-asian="Times New Roman" style:font-name-complex="Tahoma" fo:color="#FF0000" fo:font-size="9pt" style:font-size-asian="9pt" style:font-size-complex="9pt" style:language-asian="pl" style:country-asian="PL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1537" style:family="table-cell">
      <style:table-cell-properties fo:border="none" style:writing-mode="lr-tb" fo:padding-top="0in" fo:padding-left="0in" fo:padding-bottom="0in" fo:padding-right="0in"/>
    </style:style>
    <style:style style:name="P1538" style:parent-style-name="Standard" style:family="paragraph">
      <style:paragraph-properties style:snap-to-layout-grid="false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P1539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P1540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P1541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P1542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 fo:hyphenate="true"/>
    </style:style>
    <style:style style:name="P1543" style:parent-style-name="Standarduser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 fo:hyphenate="true"/>
    </style:style>
    <style:style style:name="P1544" style:parent-style-name="Standarduser" style:family="paragraph">
      <style:paragraph-properties fo:text-align="justify" fo:margin-bottom="0in" fo:line-height="100%"/>
      <style:text-properties fo:hyphenate="true"/>
    </style:style>
    <style:style style:name="T1545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color="#000000" style:language-asian="pl" style:country-asian="PL"/>
    </style:style>
    <style:style style:name="T1546" style:parent-style-name="Domyślnaczcionkaakapitu" style:family="text">
      <style:text-properties style:font-name="Arial" style:font-name-complex="Arial"/>
    </style:style>
    <style:style style:name="P1547" style:parent-style-name="Standarduser" style:family="paragraph">
      <style:paragraph-properties fo:text-align="justify" fo:margin-bottom="0in" fo:line-height="100%"/>
      <style:text-properties fo:hyphenate="true"/>
    </style:style>
  </office:automatic-styles>
  <office:body>
    <office:text text:use-soft-page-breaks="true">
      <text:p text:style-name="P1">OPIS PRZEDMIOTU ZAMÓWIENIA</text:p>
      <text:p text:style-name="P4">ZMIANA NR<text:s/>1<text:s/>Z DNIA 02.08.2023r. NANIESIONA KOLOREM<text:s/></text:p>
      <text:p text:style-name="P5"><text:span text:style-name="T6">NA PODSTAWIE OPISU PREPARATÓW, NALEŻY UZUPEŁNIĆ ZAŁĄCZNIK<text:s/></text:span><text:span text:style-name="T7">NR 2 DO SWZ – FORMULARZ CENOWY.</text:span></text:p>
      <text:p text:style-name="P8">Jeżeli Wykonawca wymaga zakupu opakowania zbiorczego (nie<text:s/>pojedynczego) należy zaznaczyć to wyraźnie w ofercie przy konkretnej pozycji z określeniem ilości sztuk opakowań jednostkowych znajdujących się w opakowaniu zbiorczym. Opakowanie zbiorcze nie może zawierać ilości większej niż na 2-tygodniowe potrzeby (wynikające z przeliczenia ilości przedmiotu zamówienia)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</text:p>
          </table:table-cell>
          <table:table-cell table:style-name="TableCell24">
            <text:p text:style-name="P25">PRZEZNACZENIE</text:p>
          </table:table-cell>
          <table:table-cell table:style-name="TableCell26">
            <text:p text:style-name="P27">STĘŻENIE ROZTWORU ROBOCZEGO</text:p>
          </table:table-cell>
          <table:table-cell table:style-name="TableCell28">
            <text:p text:style-name="P29">OPAKOWANIA</text:p>
          </table:table-cell>
          <table:table-cell table:style-name="TableCell30">
            <text:p text:style-name="P31">CZAS DZIAŁANIA</text:p>
          </table:table-cell>
          <table:table-cell table:style-name="TableCell32">
            <text:p text:style-name="P33">ZAKRES DZIAŁANIA</text:p>
          </table:table-cell>
          <table:table-cell table:style-name="TableCell34">
            <text:p text:style-name="P35">ILOŚĆ LITRÓW LUB LITRÓW ROZTWORU ROBOCZEGO LUB KG LUB SZT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Preparat do higienicznego i<text:s/>chirurgicznego mycia rąk dla osób bardzo wrażliwych o pH 5,0 , nie zawierający mydła, z zawartością związków powierzchniowo czynnych pochodzenia naturalnego.</text:p>
            <text:p text:style-name="P47"><text:span text:style-name="T48">Produkt kosmetyk.<text:s/></text:span><text:span text:style-name="T49"><text:s/></text:span></text:p>
          </table:table-cell>
          <table:table-cell table:style-name="TableCell50">
            <text:p text:style-name="P51">Gotowy do użycia</text:p>
            <text:p text:style-name="P52"/>
          </table:table-cell>
          <table:table-cell table:style-name="TableCell53">
            <text:p text:style-name="P54">500 ml</text:p>
          </table:table-cell>
          <table:table-cell table:style-name="TableCell55">
            <text:p text:style-name="P56">natychmiast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<text:span text:style-name="T61">1 750 L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reparat<text:s/>przeznaczony do higienicznej i chirurgicznej dezynfekcji rąk, zawierający <text:s/>89g/100g etanolu oraz substancje pielęgnujące: witaminę E, glicerynę, pantenol. Przedmiot zamówienia musi posiadać pompki dozujące.</text:p>
            <text:p text:style-name="P73"><text:span text:style-name="T74">Produkt biobójczy.</text:span><text:span text:style-name="T75"><text:s text:c="2"/></text:span></text:p>
          </table:table-cell>
          <table:table-cell table:style-name="TableCell76">
            <text:p text:style-name="P77">Gotowy do użycia</text:p>
            <text:p text:style-name="P78"/>
          </table:table-cell>
          <table:table-cell table:style-name="TableCell79">
            <text:p text:style-name="P80">500 ml</text:p>
          </table:table-cell>
          <table:table-cell table:style-name="TableCell81">
            <text:p text:style-name="P82">RÓŻNY – WSKAZANY W KOLUMNIE OBOK</text:p>
          </table:table-cell>
          <table:table-cell table:style-name="TableCell83">
            <text:p text:style-name="P84">Skuteczność potwierdzona <text:s/>Adeno, Polio w czasie 30 sek. , Rota , Noro w czasie 15 s, higieniczna dezynfekcja rąk w czasie 30s,</text:p>
            <text:p text:style-name="P85">chirurgiczna dezynfekcja rąk w czasie 90s .</text:p>
          </table:table-cell>
          <table:table-cell table:style-name="TableCell86">
            <text:p text:style-name="P87"/>
            <text:p text:style-name="P88"><text:span text:style-name="T89">1<text:s/></text:span><text:span text:style-name="T90">750</text:span><text:span text:style-name="T91"><text:s/>L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Gotowy do użycia preparat w<text:s/>postaci żelu przeznaczony do higienicznej i</text:p>
            <text:p text:style-name="P103">chirurgicznej dezynfekcji rąk; zawierający w 100g 18g 1-propanol i 45g</text:p>
            <text:p text:style-name="P104">alkoholu etylowego oraz składniki pielęgnujące (gliceryna i bisabolol),</text:p>
            <text:p text:style-name="P105">nawilżające i regenerujące skórę; bez substancji<text:s/>zapachowych,</text:p>
            <text:p text:style-name="P106">barwników i dodatkowych substancji aktywnych (chlorheksydyny, QAV,</text:p>
            <text:p text:style-name="P107">pochodnych fenolowych; itp.); skuteczny w czasie 30s (dezynfekcja</text:p>
            <text:p text:style-name="P108"><text:span text:style-name="T109">higieniczna) i 90s (dezynfekcja chirurgiczna).</text:span><text:span text:style-name="T110"><text:s/>Produkt biobójczy.</text:span><text:span text:style-name="T111"><text:s text:c="2"/></text:span></text:p>
          </table:table-cell>
          <table:table-cell table:style-name="TableCell112">
            <text:p text:style-name="P113">Gotowy do użycia</text:p>
          </table:table-cell>
          <table:table-cell table:style-name="TableCell114">
            <text:p text:style-name="P115"><text:s/>500ml</text:p>
          </table:table-cell>
          <table:table-cell table:style-name="TableCell116">
            <text:p text:style-name="P117">30 sek<text:s/>dezynfekacja higieniczna –</text:p>
            <text:p text:style-name="P118">90 sek dezynfekcja chirurgiczna</text:p>
          </table:table-cell>
          <table:table-cell table:style-name="TableCell119">
            <text:p text:style-name="P120"><text:span text:style-name="T121">Skuteczny na bakterie (w tym<text:s/></text:span><text:span text:style-name="T122">Tbc, MRSA), grzyby, wirusy (Rota, Herpes Simplex, HIV, HBV, HCV, Vaccinia, Noro, Adeno, Polio).</text:span></text:p>
          </table:table-cell>
          <table:table-cell table:style-name="TableCell123">
            <text:p text:style-name="P124">200 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>Preparat do higienicznego i chirurgicznego mycia rąk w<text:s/>postaci wydajnej pianki myjącej . O neutralnym dla skóry pH 5,0 odpowiednia dla wszystkich rodzajów skóry. Zawierające APG. Przedmiot zamówienia musi posiadać pompki do spieniania.</text:p>
            <text:p text:style-name="P136"><text:span text:style-name="T137">Produkt kosmetyk.<text:s/></text:span></text:p>
          </table:table-cell>
          <table:table-cell table:style-name="TableCell138">
            <text:p text:style-name="P139">Gotowy do użycia</text:p>
            <text:p text:style-name="P140"/>
            <text:p text:style-name="P141"/>
          </table:table-cell>
          <table:table-cell table:style-name="TableCell142">
            <text:p text:style-name="P143">Do 400 ml</text:p>
          </table:table-cell>
          <table:table-cell table:style-name="TableCell144">
            <text:p text:style-name="P145">natychmiast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/>
            <text:p text:style-name="P150"><text:span text:style-name="T151">100 L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Standarduser"><text:span text:style-name="T162">Gotowy do użycia preparat myjący, łagodna emulsja do chirurgicznego i higienicznego mycia rąk i całego ciała, do mycia włosów, do mycia i kąpieli dzieci oraz niemowląt;<text:s/></text:span><text:span text:style-name="T163">pozytywna opinia IMiDz w Warszawie<text:s/></text:span><text:span text:style-name="T164">lub innej równoważnej instytucji<text:s/></text:span><text:span text:style-name="T165">opiniotwórczej</text:span><text:span text:style-name="T166">;</text:span><text:span text:style-name="T167"><text:s/>o pH<text:s/></text:span><text:span text:style-name="T168">5</text:span><text:span text:style-name="T169">; bez zawartości mydła;<text:s/></text:span><text:span text:style-name="T170">Produkt kosmetyk.</text:span><text:span text:style-name="T171"><text:s/></text:span><text:span text:style-name="T172"><text:s text:c="5"/></text:span></text:p>
          </table:table-cell>
          <table:table-cell table:style-name="TableCell173">
            <text:p text:style-name="P174">Gotowy do użycia</text:p>
            <text:p text:style-name="P175"/>
          </table:table-cell>
          <table:table-cell table:style-name="TableCell176">
            <text:p text:style-name="P177">Do 500 m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12,5 L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Alkoholowy preparat, barwiony, nie zawierający pochodnych fenolowych, z zawartością nadtlenku wodoru do odkażania i odtłuszczania skóry<text:s/>przed operacjami, iniekcjami i punkcjami, pobraniem krwi i szczepieniami.</text:p>
            <text:p text:style-name="P196"><text:span text:style-name="T197">Produkt leczniczy. <text:s text:c="3"/></text:span></text:p>
          </table:table-cell>
          <table:table-cell table:style-name="TableCell198">
            <text:p text:style-name="P199">Gotowy do użycia</text:p>
            <text:p text:style-name="P200"/>
          </table:table-cell>
          <table:table-cell table:style-name="TableCell201">
            <text:p text:style-name="P202">Do 1000 ml</text:p>
          </table:table-cell>
          <table:table-cell table:style-name="TableCell203">
            <text:p text:style-name="P204">15 sek. – 2 min.</text:p>
          </table:table-cell>
          <table:table-cell table:style-name="TableCell205">
            <text:p text:style-name="P206">B (w tym MRSA), Tbc, F, V (HIV, HBV, Herpes, Rota, Adeno)</text:p>
          </table:table-cell>
          <table:table-cell table:style-name="TableCell207">
            <text:p text:style-name="P208"/>
            <text:p text:style-name="P209"><text:span text:style-name="T210">500 L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Alkoholowy preparat, barwiony, nie<text:s/>zawierający pochodnych fenolowych, z zawartością nadtlenku wodoru do odkażania i odtłuszczania skóry przed operacjami, iniekcjami i punkcjami, pobraniem krwi i szczepieniami.</text:p>
            <text:p text:style-name="P222"><text:span text:style-name="T223">Produkt leczniczy. <text:s/></text:span></text:p>
          </table:table-cell>
          <table:table-cell table:style-name="TableCell224">
            <text:p text:style-name="P225">Gotowy do użycia</text:p>
            <text:p text:style-name="P226"/>
          </table:table-cell>
          <table:table-cell table:style-name="TableCell227">
            <text:p text:style-name="P228"><text:s/>Do 350 ml</text:p>
          </table:table-cell>
          <table:table-cell table:style-name="TableCell229">
            <text:p text:style-name="P230">15 sek. – 2 min.</text:p>
          </table:table-cell>
          <table:table-cell table:style-name="TableCell231">
            <text:p text:style-name="P232">B (w tym<text:s/>MRSA), Tbc, F, V ( HIV, HBV, Herpes, Rota, Adeno)</text:p>
          </table:table-cell>
          <table:table-cell table:style-name="TableCell233">
            <text:p text:style-name="P234"/>
            <text:p text:style-name="P235"><text:span text:style-name="T236">21 L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8</text:p>
          </table:table-cell>
          <table:table-cell table:style-name="TableCell246">
            <text:p text:style-name="P247"><text:span text:style-name="T248">Alkoholowy preparat, bezbarwny, nie zawierający pochodnych fenolowych, z zawartością nadtlenku wodoru do odkażania i odtłuszczania skóry przed operacjami, iniekcjami i punkcjami,<text:s/></text:span><text:span text:style-name="T249">pobraniem krwi i szczepieniami. Możliwość stosowania u noworodków i dzieci.<text:s/></text:span><text:span text:style-name="T250">Pozytywna opinia IMiDz w Warszawie<text:s/></text:span><text:span text:style-name="T251">lub innej równoważnej instytucji opiniotwórczej</text:span></text:p>
            <text:p text:style-name="P252"><text:span text:style-name="T253">Produkt leczniczy. <text:s/></text:span></text:p>
          </table:table-cell>
          <table:table-cell table:style-name="TableCell254">
            <text:p text:style-name="P255">Gotowy do użycia</text:p>
            <text:p text:style-name="P256"/>
          </table:table-cell>
          <table:table-cell table:style-name="TableCell257">
            <text:p text:style-name="P258">Do 1000 ml</text:p>
          </table:table-cell>
          <table:table-cell table:style-name="TableCell259">
            <text:p text:style-name="P260">15 sek. – 2 min.</text:p>
          </table:table-cell>
          <table:table-cell table:style-name="TableCell261">
            <text:p text:style-name="P262">B (w tym MRSA), Tbc, F, V</text:p>
            <text:p text:style-name="P263">(<text:s/>HIV, HBV, Herpes, Rota, Adeno)</text:p>
          </table:table-cell>
          <table:table-cell table:style-name="TableCell264">
            <text:p text:style-name="P265"/>
            <text:p text:style-name="P266"><text:span text:style-name="T267">200 L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9</text:p>
          </table:table-cell>
          <table:table-cell table:style-name="TableCell277">
            <text:p text:style-name="P278"><text:span text:style-name="T279">Alkoholowy preparat, bezbarwny, nie zawierający pochodnych fenolowych, z zawartością nadtlenku wodoru do odkażania i odtłuszczania skóry przed operacjami, iniekcjami i punkcjami, pobraniem krwi i<text:s/></text:span><text:span text:style-name="T280">szczepieniami. Możliwość stosowania u noworodków i dzieci.<text:s/></text:span><text:span text:style-name="T281">Pozytywna opinia IMiDz w Warszawie<text:s/></text:span><text:span text:style-name="T282">lub innej równoważnej instytucji opiniotwórczej</text:span><text:span text:style-name="T283">.</text:span></text:p>
            <text:p text:style-name="P284"><text:span text:style-name="T285">Produkt leczniczy.</text:span><text:span text:style-name="T286"><text:s text:c="3"/></text:span></text:p>
          </table:table-cell>
          <table:table-cell table:style-name="TableCell287">
            <text:p text:style-name="P288">Gotowy do użycia</text:p>
            <text:p text:style-name="P289"/>
          </table:table-cell>
          <table:table-cell table:style-name="TableCell290">
            <text:p text:style-name="P291"><text:s/>Do 350ml z atomizerem</text:p>
          </table:table-cell>
          <table:table-cell table:style-name="TableCell292">
            <text:p text:style-name="P293">15 sek. – 2 min.</text:p>
          </table:table-cell>
          <table:table-cell table:style-name="TableCell294">
            <text:p text:style-name="P295">B (w tym MRSA), Tbc, F, V</text:p>
            <text:p text:style-name="P296">(<text:s/>HIV, HBV, Herpes, Rota, Adeno )</text:p>
          </table:table-cell>
          <table:table-cell table:style-name="TableCell297">
            <text:p text:style-name="P298"/>
            <text:p text:style-name="P299"><text:span text:style-name="T300">227,5 L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rows-spanned="2">
            <text:p text:style-name="P309">10</text:p>
          </table:table-cell>
          <table:table-cell table:style-name="TableCell310" table:number-rows-spanned="2">
            <text:p text:style-name="Standarduser"><text:span text:style-name="T311">Preparat o kompozycji mikrogranulek, bezaldehydowy, oparty o aktywny tlen, zawierający nadwęglan sodu do mycia i dezynfekcji narzędzi, sprzętu anestezjologicznego, endoskopów, inkubatorów (</text:span><text:span text:style-name="T312">pozytywna<text:s/></text:span><text:span text:style-name="T313">opinia IMiDz w Warszawie<text:s/></text:span><text:span text:style-name="T314">lub innej równoważnej instytucji opiniotwórczej</text:span><text:span text:style-name="T315">), posiadający znak CE.<text:s/></text:span><text:span text:style-name="T316">Wyrób medyczny. <text:s/></text:span></text:p>
          </table:table-cell>
          <table:table-cell table:style-name="TableCell317" table:number-rows-spanned="2">
            <text:p text:style-name="P318"/>
            <text:p text:style-name="P319"/>
            <text:p text:style-name="P320">2%</text:p>
            <text:p text:style-name="P321"/>
          </table:table-cell>
          <table:table-cell table:style-name="TableCell322" table:number-rows-spanned="2">
            <text:p text:style-name="P323"><text:s/></text:p>
            <text:p text:style-name="P324">Do 2kg</text:p>
          </table:table-cell>
          <table:table-cell table:style-name="TableCell325" table:number-rows-spanned="2">
            <text:p text:style-name="P326"/>
            <text:p text:style-name="P327"/>
            <text:p text:style-name="P328">6 godzin</text:p>
          </table:table-cell>
          <table:table-cell table:style-name="TableCell329" table:number-rows-spanned="2">
            <text:p text:style-name="P330">B,Tbc (Microbacterium tuberculosis), F,V (wirus adeno,Polio), S(tlenowe, beztlenowe)</text:p>
          </table:table-cell>
          <table:table-cell table:style-name="TableCell331" table:number-rows-spanned="2">
            <text:p text:style-name="P332"/>
            <text:p text:style-name="P333"><text:span text:style-name="T334">3 000 L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a</text:p>
          </table:table-cell>
          <table:table-cell table:style-name="TableCell358">
            <text:p text:style-name="P359"><text:span text:style-name="T360">Aktywator do poz.</text:span><text:span text:style-name="T361"><text:s/>11</text:span><text:span text:style-name="T362"><text:s/></text:span><text:span text:style-name="T363">10</text:span><text:span text:style-name="T364"><text:s/>Znak CE.</text:span></text:p>
            <text:p text:style-name="P365"><text:span text:style-name="T366">Wyrób medyczny. <text:s/></text:span></text:p>
          </table:table-cell>
          <table:table-cell table:style-name="TableCell367">
            <text:p text:style-name="P368">Aktywator 2%</text:p>
            <text:p text:style-name="P369"/>
          </table:table-cell>
          <table:table-cell table:style-name="TableCell370">
            <text:p text:style-name="P371">Do 2 litrów</text:p>
          </table:table-cell>
          <table:table-cell table:style-name="TableCell372">
            <text:p text:style-name="P373">6 godzin</text:p>
          </table:table-cell>
          <table:table-cell table:style-name="TableCell374">
            <text:p text:style-name="P375">B,Tbc (Microbacterium tuberculosis), F,V (wirus adeno,Polio), S(tlenowe, beztlenowe)</text:p>
          </table:table-cell>
          <table:table-cell table:style-name="TableCell376">
            <text:p text:style-name="P377"/>
            <text:p text:style-name="P378"><text:span text:style-name="T379">2 000 L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1</text:p>
          </table:table-cell>
          <table:table-cell table:style-name="TableCell389">
            <text:p text:style-name="P390"><text:span text:style-name="T391">Preparat oparty o nadwęglan sodu w granulacie do mycia i<text:s/></text:span><text:span text:style-name="T392">dezynfekcji narzędzi, sprzętu anestezjologicznego i endoskopów, bez dodatkowego aktywatora. Przygotowanie roztworu w wodzie o max. temp. wody wodociągowej – bez konieczności stosowania wody o określonej temperaturze</text:span><text:span text:style-name="T393">.<text:s/></text:span><text:span text:style-name="T394">Znak CE. Paski testowe do każdego opako</text:span><text:span text:style-name="T395">wania.</text:span></text:p>
            <text:soft-page-break/>
            <text:p text:style-name="P396"><text:span text:style-name="T397">Wyrób medyczny. <text:s text:c="2"/></text:span></text:p>
          </table:table-cell>
          <table:table-cell table:style-name="TableCell398">
            <text:p text:style-name="P399">2%</text:p>
            <text:p text:style-name="P400"/>
          </table:table-cell>
          <table:table-cell table:style-name="TableCell401">
            <text:p text:style-name="P402">Do 6kg</text:p>
          </table:table-cell>
          <table:table-cell table:style-name="TableCell403">
            <text:p text:style-name="P404">15 min. Tbc</text:p>
            <text:p text:style-name="P405">10 min. S</text:p>
          </table:table-cell>
          <table:table-cell table:style-name="TableCell406">
            <text:p text:style-name="P407">B,Tbc (Microbacterium tuberculosis), F,V (wirus adeno,Polio)</text:p>
            <text:p text:style-name="P408">S(Cl. Difficile Cl. Perfingens)</text:p>
          </table:table-cell>
          <table:table-cell table:style-name="TableCell409">
            <text:p text:style-name="P410"/>
            <text:p text:style-name="P411"><text:span text:style-name="T412">24 000 L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2</text:p>
          </table:table-cell>
          <table:table-cell table:style-name="TableCell422">
            <text:p text:style-name="P423"><text:span text:style-name="T424">Preparat oparty o nadwęglan sodu w granulacie do mycia i dezynfekcji narzędzi,<text:s/></text:span><text:span text:style-name="T425">sprzętu anestezjologicznego i endoskopów, bez dodatkowego aktywatora. Przygotowanie roztworu w wodzie o max. temp. wody wodociągowej – bez konieczności stosowania wody o określonej temperaturze</text:span><text:span text:style-name="T426">.<text:s/></text:span><text:span text:style-name="T427">Znak CE.</text:span></text:p>
            <text:p text:style-name="P428">Paski testowe do każdego opakowania.</text:p>
            <text:p text:style-name="P429"><text:span text:style-name="T430">Wyrób<text:s/></text:span><text:span text:style-name="T431">medyczny.<text:s/></text:span></text:p>
          </table:table-cell>
          <table:table-cell table:style-name="TableCell432">
            <text:p text:style-name="P433">2%</text:p>
            <text:p text:style-name="P434"/>
          </table:table-cell>
          <table:table-cell table:style-name="TableCell435">
            <text:p text:style-name="P436">Do 1,5 kg</text:p>
          </table:table-cell>
          <table:table-cell table:style-name="TableCell437">
            <text:p text:style-name="P438">15 min. Tbc</text:p>
            <text:p text:style-name="P439">10 min. S</text:p>
          </table:table-cell>
          <table:table-cell table:style-name="TableCell440">
            <text:p text:style-name="P441">B,Tbc (Microbacterium tuberculosis), F,V (wirus adeno,Polio)</text:p>
            <text:p text:style-name="P442">S(Cl. Difficile Cl. Perfingens)</text:p>
          </table:table-cell>
          <table:table-cell table:style-name="TableCell443">
            <text:p text:style-name="P444"/>
            <text:p text:style-name="P445"><text:span text:style-name="T446">3 000 L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3</text:p>
          </table:table-cell>
          <table:table-cell table:style-name="TableCell456">
            <text:p text:style-name="P457">Preparat do mycia i dezynfekcji precyzyjnych narzędzi obrotowych, precyzyjnych narzędzi takich<text:s/>jak: wiertła, frezy kostne ze stali, twardych metali diamentów, narzędzi ściernych i polerujących takich jak: gumki silikonowe i płytki ceramiczne oraz narzędzi do leczenia kanałowego; bez aldehydu, z aktywatorem, chroniący narzędzia z metali przed korozją, posiadający znak CE.</text:p>
            <text:p text:style-name="P458"><text:span text:style-name="T459">Wyrób medyczny. <text:s/></text:span></text:p>
          </table:table-cell>
          <table:table-cell table:style-name="TableCell460">
            <text:p text:style-name="P461">Gotowy do użycia</text:p>
            <text:p text:style-name="P462"/>
          </table:table-cell>
          <table:table-cell table:style-name="TableCell463">
            <text:p text:style-name="P464">Do 2L + 60ml aktywator</text:p>
            <text:p text:style-name="P465"/>
            <text:p text:style-name="P466"/>
          </table:table-cell>
          <table:table-cell table:style-name="TableCell467">
            <text:p text:style-name="P468">1 godz.</text:p>
          </table:table-cell>
          <table:table-cell table:style-name="TableCell469">
            <text:p text:style-name="P470"><text:span text:style-name="T471">B,Tbc (Microbacterium tuberculosis), F,V,(wirus Adeno ,<text:s/></text:span><text:span text:style-name="T472">Polio)</text:span></text:p>
          </table:table-cell>
          <table:table-cell table:style-name="TableCell473" table:number-columns-spanned="4">
            <text:p text:style-name="P474"/>
            <text:p text:style-name="P475">10 L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>
            <text:p text:style-name="P480">Preparat chlorowy oparty o NaDCC w tabletkach, przeznaczony do dezynfekcji i mycia<text:s/>powierzchni zmywalnych, z dopuszczeniem do dezynfekcji powierzchni kontaktujących się z żywnością, o zawartości aktywnego chloru nie większej niż 1000 ppm. w roztworze roboczym. Preparat o trwałości roztworu roboczego przez 24 godz. potwierdzonej badaniami<text:s/>laboratoryjnymi. Tabletki jednofazowe.</text:p>
            <text:p text:style-name="P481"><text:span text:style-name="T482">Produkt biobójczy. <text:s/></text:span></text:p>
          </table:table-cell>
          <table:table-cell table:style-name="TableCell483">
            <text:p text:style-name="P484">Do 1000 ppm aktywnego chloru w roztworze roboczym</text:p>
            <text:p text:style-name="P485">Tabletki</text:p>
            <text:p text:style-name="P486"/>
          </table:table-cell>
          <table:table-cell table:style-name="TableCell487">
            <text:p text:style-name="P488">Opakowanie <text:s/>do 150 tabl</text:p>
          </table:table-cell>
          <table:table-cell table:style-name="TableCell489">
            <text:p text:style-name="P490">15 min</text:p>
          </table:table-cell>
          <table:table-cell table:style-name="TableCell491">
            <text:p text:style-name="P492">B,Tbc (Microbacterium tuberculosis), F,V (wirus adeno, Polio)</text:p>
          </table:table-cell>
          <table:table-cell table:style-name="TableCell493">
            <text:p text:style-name="P494"/>
            <text:p text:style-name="P495"><text:span text:style-name="T496">127 500 L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5</text:p>
          </table:table-cell>
          <table:table-cell table:style-name="TableCell506">
            <text:p text:style-name="P507"><text:span text:style-name="T508">Preparat<text:s/></text:span><text:span text:style-name="T509">alkoholowy z zawartością substancji powierzchniowo czynnej o działaniu mikrobójczym <text:s/>do dezynfekcji powierzchni trudno dostępnych i sprzętu medycznego działający na B, F w czasie do 1 min., B, Tbc (mycobacterium tuberculosis), F, V (HIV, HBV, HCV, Rota, Va</text:span><text:span text:style-name="T510">kzinia, Adeno) w czasie do 5min.<text:s/></text:span><text:span text:style-name="T511">Pozytywna opinia IMiDz w Warszawie<text:s/></text:span><text:span text:style-name="T512">lub innej równoważnej instytucji opiniotwórczej.<text:s/></text:span><text:span text:style-name="T513">Znak CE.</text:span></text:p>
            <text:p text:style-name="P514"><text:span text:style-name="T515">Wyrób medyczny. <text:s/></text:span></text:p>
          </table:table-cell>
          <table:table-cell table:style-name="TableCell516">
            <text:p text:style-name="P517">Gotowy do użycia</text:p>
            <text:p text:style-name="P518"/>
          </table:table-cell>
          <table:table-cell table:style-name="TableCell519">
            <text:p text:style-name="P520">Do 650 ml</text:p>
          </table:table-cell>
          <table:table-cell table:style-name="TableCell521">
            <text:p text:style-name="P522">5 min.</text:p>
          </table:table-cell>
          <table:table-cell table:style-name="TableCell523">
            <text:p text:style-name="P524"><text:span text:style-name="T525">B, Tbc, F, V(mycobakterium tuberculosis), HIV, HBV, HCV, Rota, Adeno,<text:s/></text:span><text:span text:style-name="T526">vakzinia)</text:span></text:p>
          </table:table-cell>
          <table:table-cell table:style-name="TableCell527">
            <text:p text:style-name="P528"/>
            <text:p text:style-name="P529"><text:span text:style-name="T530">1<text:s/></text:span><text:span text:style-name="T531">690</text:span><text:span text:style-name="T532"><text:s/>L</text:span></text:p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6</text:p>
          </table:table-cell>
          <table:table-cell table:style-name="TableCell543">
            <text:p text:style-name="P544"><text:span text:style-name="T545">Preparat alkoholowy z zawartością substancji powierzchniowo czynnej o działaniu mikrobójczym <text:s/>do dezynfekcji powierzchni trudno dostępnych i sprzętu medycznego działający na B, F w czasie do 1 min., B, Tbc<text:s/></text:span><text:span text:style-name="T546">(mycobacterium tuberculosis), F, V (HIV, HBV, HCV, Rota,</text:span><text:span text:style-name="T547"><text:s/></text:span><text:span text:style-name="T548">Vakzinia, Adeno) w czasie do 5min.<text:s/></text:span><text:span text:style-name="T549">Pozytywna opinia IMiDz w Warszawie<text:s/></text:span><text:span text:style-name="T550">lub innej równoważnej instytucji opiniotwórczej</text:span><text:span text:style-name="T551">.<text:s/></text:span><text:span text:style-name="T552">Znak CE.</text:span></text:p>
            <text:p text:style-name="P553"><text:span text:style-name="T554">Wyrób medyczny. <text:s/></text:span></text:p>
          </table:table-cell>
          <table:table-cell table:style-name="TableCell555">
            <text:p text:style-name="P556">Gotowy do użycia</text:p>
            <text:p text:style-name="P557"/>
          </table:table-cell>
          <table:table-cell table:style-name="TableCell558">
            <text:p text:style-name="P559">Do 1000 ml</text:p>
          </table:table-cell>
          <table:table-cell table:style-name="TableCell560">
            <text:p text:style-name="P561">5 min.</text:p>
          </table:table-cell>
          <table:table-cell table:style-name="TableCell562">
            <text:p text:style-name="P563">B, Tbc, F,<text:s/>V(mycobakterium tuberculosis), HIV, HBV, HCV, Rota, Adeno, vakazina)</text:p>
          </table:table-cell>
          <table:table-cell table:style-name="TableCell564">
            <text:p text:style-name="P565"/>
            <text:p text:style-name="P566"><text:span text:style-name="T567">1 500 L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>
            <text:p text:style-name="P578"><text:span text:style-name="T579">Preparat zawierający nielotną substancję czynną (np. glukoprotaminę), przeznaczony do mycia i dezynfekcji powierzchni zmywalnych, powierzchni sprzętów<text:s/></text:span><text:span text:style-name="T580">medycznych. Znak CE.<text:s/></text:span><text:span text:style-name="T581">Pozytywna opinia IMiDz w Warszawie<text:s/></text:span><text:span text:style-name="T582">lub innej równoważnej instytucji opiniotwórczej.</text:span></text:p>
            <text:p text:style-name="P583"><text:span text:style-name="T584">Wyrób medyczny. <text:s text:c="2"/></text:span></text:p>
          </table:table-cell>
          <table:table-cell table:style-name="TableCell585">
            <text:p text:style-name="P586">2%</text:p>
            <text:p text:style-name="P587"/>
          </table:table-cell>
          <table:table-cell table:style-name="TableCell588">
            <text:p text:style-name="P589"><text:span text:style-name="T590">2L z wbudowanym dozownikiem</text:span></text:p>
          </table:table-cell>
          <table:table-cell table:style-name="TableCell591">
            <text:p text:style-name="P592">1 godzina</text:p>
          </table:table-cell>
          <table:table-cell table:style-name="TableCell593">
            <text:p text:style-name="P594">B, F, V (HIV, HBV,HCV, rota,adeno, vakzinia),Tbc (Microbacterium<text:s/>tuberculosis.</text:p>
          </table:table-cell>
          <table:table-cell table:style-name="TableCell595">
            <text:p text:style-name="P596">18 000 L</text:p>
            <text:p text:style-name="P597"/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8</text:p>
          </table:table-cell>
          <table:table-cell table:style-name="TableCell608">
            <text:p text:style-name="P609">Preparat chlorowy oparty o NaDCC w granulacie przeznaczony do dezynfekcji powierzchni zanieczyszczonych substancjami organicznymi.</text:p>
            <text:p text:style-name="P610"><text:span text:style-name="T611">Produkt biobójczy. <text:s text:c="2"/></text:span></text:p>
          </table:table-cell>
          <table:table-cell table:style-name="TableCell612">
            <text:p text:style-name="P613">Gotowy do użycia</text:p>
            <text:p text:style-name="P614"/>
          </table:table-cell>
          <table:table-cell table:style-name="TableCell615">
            <text:p text:style-name="P616"><text:s/>Do 0,5kg</text:p>
          </table:table-cell>
          <table:table-cell table:style-name="TableCell617">
            <text:p text:style-name="P618">2 min.</text:p>
          </table:table-cell>
          <table:table-cell table:style-name="TableCell619">
            <text:p text:style-name="P620">B,Tbc (Microbacterium<text:s/>tuberculosis), F,V (wirus adeno, Polio)</text:p>
          </table:table-cell>
          <table:table-cell table:style-name="TableCell621">
            <text:p text:style-name="P622"/>
            <text:p text:style-name="P623">80 kg</text:p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P633">19</text:p>
          </table:table-cell>
          <table:table-cell table:style-name="TableCell634">
            <text:p text:style-name="P635"><text:span text:style-name="T636">Emulsja do pielęgnacji rąk o działaniu natłuszczającym i ochronnym zawierającą tokoferol</text:span><text:span text:style-name="T637"><text:s/></text:span><text:span text:style-name="T638">(witaminę E), bez sterydów.</text:span></text:p>
            <text:p text:style-name="P639"><text:span text:style-name="T640">Produkt kosmetyk.</text:span><text:span text:style-name="T641"><text:s text:c="3"/></text:span></text:p>
          </table:table-cell>
          <table:table-cell table:style-name="TableCell642">
            <text:p text:style-name="P643">Gotowy do użycia</text:p>
            <text:p text:style-name="P644"/>
          </table:table-cell>
          <table:table-cell table:style-name="TableCell645">
            <text:p text:style-name="P646">Do 500 ml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/>
            <text:p text:style-name="P653">150 L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 table:number-rows-spanned="2">
            <text:p text:style-name="P662">20</text:p>
          </table:table-cell>
          <table:table-cell table:style-name="TableCell663" table:number-rows-spanned="2">
            <text:p text:style-name="Standarduser"><text:span text:style-name="T664">Preparat na<text:s/></text:span><text:span text:style-name="T665">bazie aktywnego tlenu do mycia i dezynfekcji powierzchni zanieczyszczonych materiałem organicznym. Nie zawierający aldehydów, QAV, fenoli, chloru i barwników. Wymagany neutralny odczyn roztworu (pH=7,0-8,0). Produkt w postaci proszku. Przygotowanie roztwor</text:span><text:span text:style-name="T666">u w wodzie o temp. pokojowej (max.20˚C)<text:s/></text:span><text:span text:style-name="T667">Wyrób medyczny. <text:s/></text:span></text:p>
          </table:table-cell>
          <table:table-cell table:style-name="TableCell668" table:number-rows-spanned="2">
            <text:p text:style-name="P669">2%</text:p>
            <text:p text:style-name="P670"/>
          </table:table-cell>
          <table:table-cell table:style-name="TableCell671" table:number-rows-spanned="2">
            <text:p text:style-name="P672">Do 160 g</text:p>
          </table:table-cell>
          <table:table-cell table:style-name="TableCell673" table:number-rows-spanned="2">
            <text:p text:style-name="P674"/>
            <text:p text:style-name="P675">10 min</text:p>
          </table:table-cell>
          <table:table-cell table:style-name="TableCell676" table:number-rows-spanned="2">
            <text:p text:style-name="P677"/>
            <text:p text:style-name="P678"><text:span text:style-name="T679">B,F,V</text:span><text:span text:style-name="T680">(polio)</text:span><text:span text:style-name="T681">,Tbc,S (Cl.difficile,</text:span></text:p>
            <text:p text:style-name="P682">Cl. Perfingenes)</text:p>
          </table:table-cell>
          <table:table-cell table:style-name="TableCell683" table:number-rows-spanned="2">
            <text:p text:style-name="P684"/>
            <text:p text:style-name="P685"><text:span text:style-name="T686">160 L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21</text:p>
          </table:table-cell>
          <table:table-cell table:style-name="TableCell710">
            <text:p text:style-name="P711">Lek stosowany w profilaktyce leczenia ran, błon śluzowych i skóry, gotowy do użycia, zawiera<text:s/>octenidynę bez pochodnych jodu i chlorheksydyny, bezbarwny, penetruje i usuwa biofilm.</text:p>
            <text:p text:style-name="P712"><text:span text:style-name="T713">Produkt leczniczy. <text:s text:c="2"/></text:span></text:p>
          </table:table-cell>
          <table:table-cell table:style-name="TableCell714">
            <text:p text:style-name="P715">Gotowy do użycia</text:p>
            <text:p text:style-name="P716"/>
          </table:table-cell>
          <table:table-cell table:style-name="TableCell717">
            <text:p text:style-name="P718">Do 250ml</text:p>
          </table:table-cell>
          <table:table-cell table:style-name="TableCell719">
            <text:p text:style-name="P720">Do 1 min.</text:p>
          </table:table-cell>
          <table:table-cell table:style-name="TableCell721">
            <text:p text:style-name="P722"><text:span text:style-name="T723">Bakterie (łącznie z Chlamydium i Mycoplasma),grzyby, drożdżaki, pierwotniaki, wirusy (Herpes simplex, inaktywu</text:span><text:span text:style-name="T724">je HBV I HIV) <text:s/></text:span></text:p>
          </table:table-cell>
          <table:table-cell table:style-name="TableCell725">
            <text:p text:style-name="P726"/>
            <text:p text:style-name="P727"><text:span text:style-name="T728">150 L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2</text:p>
          </table:table-cell>
          <table:table-cell table:style-name="TableCell738">
            <text:p text:style-name="P739">Lek stosowany w profilaktyce leczenia ran, błon śluzowych i skóry, gotowy do użycia, zawiera octenidynę bez pochodnych jodu i chlorheksydyny bezbarwny penetruje i usuwa biofilm.</text:p>
            <text:p text:style-name="P740"><text:span text:style-name="T741">Produkt leczniczy. <text:s/></text:span></text:p>
          </table:table-cell>
          <table:table-cell table:style-name="TableCell742">
            <text:p text:style-name="P743">Gotowy do użycia</text:p>
            <text:p text:style-name="P744"/>
          </table:table-cell>
          <table:table-cell table:style-name="TableCell745">
            <text:p text:style-name="P746">Do<text:s/>1000 ml</text:p>
          </table:table-cell>
          <table:table-cell table:style-name="TableCell747">
            <text:p text:style-name="P748">Do 1 min.</text:p>
          </table:table-cell>
          <table:table-cell table:style-name="TableCell749">
            <text:p text:style-name="P750">Bakterie (łącznie z Chlamydium i Mycoplasma),grzyby, drożdżaki, pierwotniaki, wirusy (Herpes simplex, inaktywuje HBV I HIV) <text:s/></text:p>
          </table:table-cell>
          <table:table-cell table:style-name="TableCell751">
            <text:p text:style-name="P752"/>
            <text:p text:style-name="P753"><text:span text:style-name="T754">250 L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23</text:p>
          </table:table-cell>
          <table:table-cell table:style-name="TableCell764">
            <text:p text:style-name="P765"><text:span text:style-name="T766">Antybakteryjny płyn do płukania jamy ustnej na bazie chlorheksydyny, o smaku miętowym.<text:s/></text:span><text:span text:style-name="T767">Produkt kosmetyk. <text:s/></text:span></text:p>
          </table:table-cell>
          <table:table-cell table:style-name="TableCell768">
            <text:p text:style-name="P769">Gotowy do użycia</text:p>
            <text:p text:style-name="P770"/>
          </table:table-cell>
          <table:table-cell table:style-name="TableCell771">
            <text:p text:style-name="P772">Do 300ml</text:p>
          </table:table-cell>
          <table:table-cell table:style-name="TableCell773">
            <text:p text:style-name="P774">Do 60 sek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  <text:p text:style-name="P779"><text:span text:style-name="T780">90 L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24</text:p>
          </table:table-cell>
          <table:table-cell table:style-name="TableCell790">
            <text:p text:style-name="P791">Preparat, który skutecznie i szybko usuwa zanieczyszczenie, nie powoduje zakłóceń w oddychaniu skóry, związuje nieprzyjemne zapachy, nie powoduje wysuszania skóry, nie powoduje<text:s/>podrażnienia skóry i błon śluzowych. Ph 7,0.</text:p>
            <text:p text:style-name="P792"><text:span text:style-name="T793">Produkt kosmetyk.</text:span><text:span text:style-name="T794"><text:s text:c="2"/></text:span></text:p>
          </table:table-cell>
          <table:table-cell table:style-name="TableCell795">
            <text:p text:style-name="P796">Pianka – gotowy do użycia</text:p>
            <text:p text:style-name="P797"/>
          </table:table-cell>
          <table:table-cell table:style-name="TableCell798">
            <text:p text:style-name="P799">Do 500 ml</text:p>
          </table:table-cell>
          <table:table-cell table:style-name="TableCell800">
            <text:p text:style-name="P801">5 min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  <text:p text:style-name="P806"><text:span text:style-name="T807">900 L</text:span></text:p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5</text:p>
          </table:table-cell>
          <table:table-cell table:style-name="TableCell818">
            <text:p text:style-name="P819"><text:span text:style-name="T820">Preparat na bazie mononadsiarczanu potasu bez zawartości aldehydów w postaci granulatu. Roztwór roboczy można stosować w<text:s/></text:span><text:span text:style-name="T821">obecności pacjentów, również na oddziałach szpitalnych dla wcześniaków (np. inkubatory). Nie uszkadza dezynfekowanych materiałów. Dezynfekcja i czyszczenie produktów medycznych oraz wyposażenia medycznego wycieranych na mokro powierzchni, we wszelkiego rod</text:span><text:span text:style-name="T822">zaju pomieszczeniach klinicznych i medycznych. Można stosować do szkła akrylowego, inkubatorów, a także do dezynfekcji masek do oddychania i inhalacji. Inkubatory –<text:s/></text:span><text:span text:style-name="T823">pozytywna opinia IMiDz w Warszawie<text:s/></text:span><text:span text:style-name="T824">lub innej równoważnej instytucji opiniotwórczej</text:span><text:span text:style-name="T825">.</text:span></text:p>
            <text:p text:style-name="P826"><text:span text:style-name="T827">Wyrób m</text:span><text:span text:style-name="T828">edyczny. <text:s/></text:span></text:p>
          </table:table-cell>
          <table:table-cell table:style-name="TableCell829">
            <text:p text:style-name="P830"/>
            <text:p text:style-name="P831"/>
            <text:p text:style-name="P832">2%</text:p>
          </table:table-cell>
          <table:table-cell table:style-name="TableCell833">
            <text:p text:style-name="P834">Saszetka 40g</text:p>
          </table:table-cell>
          <table:table-cell table:style-name="TableCell835">
            <text:p text:style-name="P836">Do 15 min.</text:p>
            <text:p text:style-name="P837">S - 2h</text:p>
          </table:table-cell>
          <table:table-cell table:style-name="TableCell838">
            <text:p text:style-name="P839">skuteczny wobec bakterii w tym Tbc, grzybów, wirusów (HBV, HIV, HCV, Adeno, Noro, Rota, Papowa, Polio, Vaccina) i sporów.</text:p>
          </table:table-cell>
          <table:table-cell table:style-name="TableCell840">
            <text:p text:style-name="P841"/>
            <text:p text:style-name="P842"><text:span text:style-name="T843">100 L</text:span></text:p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6</text:p>
          </table:table-cell>
          <table:table-cell table:style-name="TableCell854">
            <text:p text:style-name="P855">Opatrunek antybakteryjny w żelu zawierający octenidynę. Nie<text:s/>zawiera barwników i alkoholu. Może być podgrzany do temp. Ciała, po otwarciu może być użyty do 6 tygodni.</text:p>
            <text:soft-page-break/>
            <text:p text:style-name="P856"><text:span text:style-name="T857">Wyrób medyczny.</text:span><text:span text:style-name="T858"><text:s text:c="2"/></text:span></text:p>
            <text:p text:style-name="P859"/>
          </table:table-cell>
          <table:table-cell table:style-name="TableCell860">
            <text:p text:style-name="P861">Gotowy do użycia</text:p>
            <text:p text:style-name="P862"/>
          </table:table-cell>
          <table:table-cell table:style-name="TableCell863">
            <text:p text:style-name="P864"><text:s/>Do 20ml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0,8 L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27</text:p>
          </table:table-cell>
          <table:table-cell table:style-name="TableCell881">
            <text:p text:style-name="P882">Preparat do irygacji ran zawierający octenidynę i oxydermol, bezbarwny bez<text:s/>alkoholu, pochłania przykre zapachy, może być podgrzany do 37,5 st. C, po otwarciu może być użyty do 8 tygodni</text:p>
            <text:p text:style-name="P883"><text:span text:style-name="T884">Wyrób medyczny.</text:span><text:span text:style-name="T885"><text:s text:c="2"/></text:span></text:p>
          </table:table-cell>
          <table:table-cell table:style-name="TableCell886">
            <text:p text:style-name="P887">Gotowy do użycia</text:p>
            <text:p text:style-name="P888"/>
          </table:table-cell>
          <table:table-cell table:style-name="TableCell889">
            <text:p text:style-name="P890">Do 350 ml</text:p>
          </table:table-cell>
          <table:table-cell table:style-name="TableCell891">
            <text:p text:style-name="P892">-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/>
            <text:p text:style-name="P897"><text:span text:style-name="T898">35 L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8</text:p>
          </table:table-cell>
          <table:table-cell table:style-name="TableCell908">
            <text:p text:style-name="P909"><text:span text:style-name="T910">Preparat na bazie czwartorzędowych związków amoniowych i alkoholi<text:s/></text:span><text:span text:style-name="T911">aromatycznych, bez zawartości aldehydów,chloru i pochodnych guanidyny. Posiada dobre właściwości czyszczące i tolerancję materiałową, nie budzi zastrzeżeń pod względem toksykologicznym. Dezynfekcja powierzchni w szpitalach i gabinetach lekarskich. Może być</text:span><text:span text:style-name="T912"><text:s/>stosowany w obszarach krytycznych: na oddziałach intensywnej opieki nad wcześniakami. Znak CE<text:s/></text:span><text:span text:style-name="T913">Przedmiot zamówienia musi posiadać pompki dozujące.</text:span></text:p>
            <text:p text:style-name="P914"><text:span text:style-name="T915">Wyrób medyczny. <text:s/></text:span></text:p>
          </table:table-cell>
          <table:table-cell table:style-name="TableCell916">
            <text:p text:style-name="P917">2%</text:p>
          </table:table-cell>
          <table:table-cell table:style-name="TableCell918">
            <text:p text:style-name="P919">Do 5000 ml</text:p>
          </table:table-cell>
          <table:table-cell table:style-name="TableCell920">
            <text:p text:style-name="P921">Do 15 min.</text:p>
            <text:p text:style-name="P922">Tbc do 2 godz.</text:p>
          </table:table-cell>
          <table:table-cell table:style-name="TableCell923">
            <text:p text:style-name="P924"><text:span text:style-name="T925">B, Tbc, MRSA, grzyby i wirusy (HIV, HBV, HCV,<text:s/></text:span><text:span text:style-name="T926">Rota, wirus SV40) w stężeniu do 2% w 15 minut, Noro 0,5% w 60 minut, Adeno 2% w 240 minut</text:span></text:p>
          </table:table-cell>
          <table:table-cell table:style-name="TableCell927">
            <text:p text:style-name="P928"/>
            <text:p text:style-name="P929">2 500 L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9</text:p>
          </table:table-cell>
          <table:table-cell table:style-name="TableCell939">
            <text:p text:style-name="P940">Preparat do dezynfekcji ran, błon śluzowych, skóry przed iniekcjami, punkcjami, zabiegami chirurgicznymi i okulistycznymi; bez zawartości<text:s/>alkoholu; zawierający 7,5% powidonu jodowanego z 10% zawartością przyswajalnego jodu (co odpowiada 0,75% jodu w preparacie);</text:p>
            <text:p text:style-name="P941"><text:span text:style-name="T942">Produkt leczniczy. <text:s/></text:span></text:p>
          </table:table-cell>
          <table:table-cell table:style-name="TableCell943">
            <text:p text:style-name="P944"><text:span text:style-name="T945">Gotowy do użycia</text:span></text:p>
            <text:p text:style-name="P946"/>
          </table:table-cell>
          <table:table-cell table:style-name="TableCell947">
            <text:p text:style-name="P948">Do 1000 ml</text:p>
          </table:table-cell>
          <table:table-cell table:style-name="TableCell949">
            <text:p text:style-name="P950">2 min.</text:p>
          </table:table-cell>
          <table:table-cell table:style-name="TableCell951">
            <text:p text:style-name="P952">B,Tbc,S,F,V,P</text:p>
          </table:table-cell>
          <table:table-cell table:style-name="TableCell953">
            <text:p text:style-name="P954"/>
            <text:p text:style-name="P955"><text:span text:style-name="T956">150 L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30</text:p>
          </table:table-cell>
          <table:table-cell table:style-name="TableCell966">
            <text:p text:style-name="P967">Preparat do dezynfekcji ran, błon<text:s/>śluzowych, skóry przed iniekcjami, punkcjami, zabiegami chirurgicznymi i okulistycznymi; bez zawartości alkoholu; zawierający 7,5% powidonu jodowanego z 10% zawartością przyswajalnego jodu (co odpowiada 0,75% jodu w preparacie);</text:p>
            <text:p text:style-name="P968"><text:span text:style-name="T969">Produkt leczniczy. <text:s/></text:span></text:p>
          </table:table-cell>
          <table:table-cell table:style-name="TableCell970">
            <text:p text:style-name="P971"><text:span text:style-name="T972">Gotowy do użycia</text:span></text:p>
            <text:p text:style-name="P973"/>
          </table:table-cell>
          <table:table-cell table:style-name="TableCell974">
            <text:p text:style-name="P975">Do 250ml z atomizerem</text:p>
          </table:table-cell>
          <table:table-cell table:style-name="TableCell976">
            <text:p text:style-name="P977">2 min.</text:p>
          </table:table-cell>
          <table:table-cell table:style-name="TableCell978">
            <text:p text:style-name="P979">B,Tbc,S,F,V,P</text:p>
          </table:table-cell>
          <table:table-cell table:style-name="TableCell980">
            <text:p text:style-name="P981"/>
            <text:p text:style-name="P982"><text:span text:style-name="T983">12,5 L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31</text:p>
          </table:table-cell>
          <table:table-cell table:style-name="TableCell993">
            <text:p text:style-name="P994">Preparat w postaci szybkodziałających gotowych do użycia chusteczek do mycia i dezynfekcji powierzchni medycznych. Preparat na bazie H2O2 bez zawartości alkoholu, chloru, QAV,<text:s/>kwasu nadoctowego. Chusteczka o wymiarze 20x20cm i gramaturze 50g/m2.</text:p>
            <text:p text:style-name="P995"><text:span text:style-name="T996">Wyrób medyczny. <text:s/></text:span></text:p>
          </table:table-cell>
          <table:table-cell table:style-name="TableCell997">
            <text:p text:style-name="P998">Gotowe do użytku opakowanie typu flow-pack</text:p>
            <text:p text:style-name="P999"/>
          </table:table-cell>
          <table:table-cell table:style-name="TableCell1000">
            <text:p text:style-name="P1001"><text:span text:style-name="T1002">Do<text:s/></text:span><text:span text:style-name="T1003">100szt.</text:span></text:p>
          </table:table-cell>
          <table:table-cell table:style-name="TableCell1004">
            <text:p text:style-name="P1005">5 min</text:p>
            <text:p text:style-name="P1006"/>
            <text:p text:style-name="P1007">1 min</text:p>
          </table:table-cell>
          <table:table-cell table:style-name="TableCell1008">
            <text:p text:style-name="P1009">B,F – 5 min</text:p>
            <text:p text:style-name="P1010"/>
            <text:p text:style-name="P1011">V (HBV,HCV,HIV, Adeno, Polyoma SV40 – 1 min</text:p>
          </table:table-cell>
          <table:table-cell table:style-name="TableCell1012">
            <text:p text:style-name="P1013"/>
            <text:p text:style-name="P1014">180 000 sztuk</text:p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31a</text:p>
          </table:table-cell>
          <table:table-cell table:style-name="TableCell1025">
            <text:p text:style-name="P1026"><text:span text:style-name="T1027">Sporobójcze chusteczki na bazie nadtlenku wodoru. Bezpieczne dla personelu. Dopuszczone do kontaktu z żywnością. Można stosować w obecności pacjenta. Rozmiar 20 cm x 20 cm.<text:s/></text:span><text:span text:style-name="T1028">Wyrób medyczny. <text:s text:c="2"/></text:span></text:p>
          </table:table-cell>
          <table:table-cell table:style-name="TableCell1029">
            <text:p text:style-name="P1030">Gotowe do użytku opakowanie typu flow-pack</text:p>
            <text:p text:style-name="P1031"/>
          </table:table-cell>
          <table:table-cell table:style-name="TableCell1032">
            <text:p text:style-name="P1033">Do 100szt.</text:p>
          </table:table-cell>
          <table:table-cell table:style-name="TableCell1034">
            <text:p text:style-name="P1035">1 - 15<text:s/>min</text:p>
          </table:table-cell>
          <table:table-cell table:style-name="TableCell1036">
            <text:p text:style-name="P1037"><text:span text:style-name="T1038">B (Tbc), F, V(HIV,HBV,HCV,Adeno,Polyama SV 40), S (Cl. difficile) w czasie do</text:span><text:span text:style-name="T1039"><text:s/>15</text:span><text:span text:style-name="T1040"><text:s/>min.</text:span></text:p>
          </table:table-cell>
          <table:table-cell table:style-name="TableCell1041">
            <text:p text:style-name="P1042">25 000 sztuk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31b</text:p>
          </table:table-cell>
          <table:table-cell table:style-name="TableCell1052">
            <text:p text:style-name="P1053"><text:span text:style-name="T1054">Chusteczki do szybkiej dezynfekcji i mycia małych powierzchni i wyrobów medycznych włącznie z <text:s/>głowicami USG i optykami<text:s/></text:span><text:span text:style-name="T1055">endoskopowymi na bazie czwartorzędowych związków amonowych. Posiadają pozytywną opinię <text:s/>producentów urządzeń ultrasonograficznych.</text:span><text:span text:style-name="T1056"><text:s/></text:span><text:span text:style-name="T1057">Wym. min. 14 cm x 20 cm, max. 16 cm x 22 cm o gramaturze ok. 17g/m2 wykonane z polipropylenu.<text:s/></text:span><text:span text:style-name="T1058">Wyrób medyczny.<text:s/></text:span></text:p>
          </table:table-cell>
          <table:table-cell table:style-name="TableCell1059">
            <text:p text:style-name="P1060">Gotowe do<text:s/>użytku opakowanie typu tuba</text:p>
          </table:table-cell>
          <table:table-cell table:style-name="TableCell1061">
            <text:p text:style-name="P1062">Do 100szt.</text:p>
          </table:table-cell>
          <table:table-cell table:style-name="TableCell1063">
            <text:p text:style-name="P1064"/>
            <text:p text:style-name="P1065">2 min</text:p>
          </table:table-cell>
          <table:table-cell table:style-name="TableCell1066">
            <text:p text:style-name="P1067">V(Polio, Adeno, HBV, HIV, HCV, Vaccinia)</text:p>
            <text:p text:style-name="P1068"><text:span text:style-name="T1069">Papova/ Polyoma -<text:s/></text:span><text:span text:style-name="T1070">2 min.,</text:span><text:span text:style-name="T1071"><text:s/>S - 2 min.</text:span></text:p>
            <text:p text:style-name="P1072">B( łącznie z MRSA), F - do 2 min.</text:p>
          </table:table-cell>
          <table:table-cell table:style-name="TableCell1073">
            <text:p text:style-name="P1074">20 000 sztuk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32</text:p>
          </table:table-cell>
          <table:table-cell table:style-name="TableCell1084">
            <text:p text:style-name="P1085"><text:span text:style-name="T1086">Gotowe do użycia chusteczki przeznaczone do szybkiej dezynfekcji<text:s/></text:span><text:span text:style-name="T1087">wyrobów medycznych odpornych na działanie alkoholu (35g propan-2-ol; 25 g propan -1-ol), gramatura<text:s/></text:span><text:span text:style-name="T1088">28g/m2;</text:span><text:span text:style-name="T1089"><text:s/>chusteczka o wymiarach 15x17cm.<text:s/></text:span><text:span text:style-name="T1090">Wyrób medyczny.</text:span></text:p>
            <text:p text:style-name="P1091"/>
          </table:table-cell>
          <table:table-cell table:style-name="TableCell1092">
            <text:p text:style-name="P1093">Gotowe do użytku opakowania typu box</text:p>
            <text:p text:style-name="P1094"/>
          </table:table-cell>
          <table:table-cell table:style-name="TableCell1095">
            <text:p text:style-name="P1096">Do 100szt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B, drożdżakobójcze (16615 – 1 min) (wirusy<text:s/>osłonkowe – 30 sek) Adeno, Noro – 5 min; Rota – 30 sek</text:p>
          </table:table-cell>
          <table:table-cell table:style-name="TableCell1101">
            <text:p text:style-name="P1102"/>
            <text:p text:style-name="P1103">117 000 sztuk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33</text:p>
          </table:table-cell>
          <table:table-cell table:style-name="TableCell1113">
            <text:p text:style-name="P1114"><text:span text:style-name="T1115">Gotowe do użycia chusteczki przeznaczone do szybkiej dezynfekcji wyrobów medycznych odpornych na działanie alkoholu (35g propan-2-ol; 25 g propan -1-ol), gramatura<text:s/></text:span><text:span text:style-name="T1116">28g/m2</text:span><text:span text:style-name="T1117">;<text:s/></text:span><text:span text:style-name="T1118">chusteczka o wymiarach 15x17cm.<text:s/></text:span><text:span text:style-name="T1119">Wyrób medyczny.</text:span><text:span text:style-name="T1120"><text:s text:c="2"/></text:span></text:p>
          </table:table-cell>
          <table:table-cell table:style-name="TableCell1121">
            <text:p text:style-name="P1122">Gotowe do użytku opakowania typu wkład</text:p>
          </table:table-cell>
          <table:table-cell table:style-name="TableCell1123">
            <text:p text:style-name="P1124">Do 100szt.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B, drożdżakobójcze (16615 – 1 min) (wirusy osłonkowe – 30 sek) Adeno, Noro – 5 min; Rota – 30 sek</text:p>
          </table:table-cell>
          <table:table-cell table:style-name="TableCell1129">
            <text:p text:style-name="P1130">144 000 sztuk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4</text:p>
          </table:table-cell>
          <table:table-cell table:style-name="TableCell1140">
            <text:p text:style-name="P1141"><text:span text:style-name="T1142">Preparat przeznaczony do<text:s/></text:span><text:span text:style-name="T1143">dezynfekcji zewnętrznej elementów, centralnych i obwodowych cewników dożylnych; zawierający2% roztwór chlorheksydyny w 70% alkoholu ; nie powoduje drażnienia skóry i błon śluzowych. Preparat bezpieczny dla skóry.<text:s/></text:span><text:span text:style-name="T1144">Wyrób medyczny. <text:s/></text:span></text:p>
          </table:table-cell>
          <table:table-cell table:style-name="TableCell1145">
            <text:p text:style-name="P1146">Gotowy do użycia</text:p>
            <text:p text:style-name="P1147"/>
          </table:table-cell>
          <table:table-cell table:style-name="TableCell1148">
            <text:p text:style-name="P1149">Do<text:s/>250ml</text:p>
          </table:table-cell>
          <table:table-cell table:style-name="TableCell1150">
            <text:p text:style-name="P1151">DO 1 MINUTY</text:p>
          </table:table-cell>
          <table:table-cell table:style-name="TableCell1152">
            <text:p text:style-name="P1153">B,F,(HIV,HCV,HBV,ROTA)</text:p>
          </table:table-cell>
          <table:table-cell table:style-name="TableCell1154">
            <text:p text:style-name="P1155">1,25 L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35</text:p>
          </table:table-cell>
          <table:table-cell table:style-name="TableCell1165">
            <text:p text:style-name="P1166"><text:span text:style-name="T1167">Syntetyczny preparat myjąco dezynfekcyjny przeznaczony do dekontaminacji ciała / włosów pacjentów przed zabiegiem operacyjnym oraz skolonizowanych MRSA/MRGN. Preparat zawierający<text:s/></text:span><text:span text:style-name="T1168">chlorcheksydyne i QAV.<text:s/></text:span><text:span text:style-name="T1169">Produkt biobójczy. <text:s/></text:span></text:p>
          </table:table-cell>
          <table:table-cell table:style-name="TableCell1170">
            <text:p text:style-name="P1171">Gotowy do użycia</text:p>
          </table:table-cell>
          <table:table-cell table:style-name="TableCell1172">
            <text:p text:style-name="P1173">Do 500 ml</text:p>
          </table:table-cell>
          <table:table-cell table:style-name="TableCell1174">
            <text:p text:style-name="P1175">Do 1 minuty</text:p>
          </table:table-cell>
          <table:table-cell table:style-name="TableCell1176">
            <text:p text:style-name="P1177">Wirusy osłonione łącznie z HCV,HBV,HIV Bakterie łącznie z</text:p>
            <text:p text:style-name="P1178">MRSA/MRGN</text:p>
          </table:table-cell>
          <table:table-cell table:style-name="TableCell1179">
            <text:p text:style-name="P1180"/>
            <text:p text:style-name="P1181">90 L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3">
            <text:p text:style-name="P1190">36</text:p>
          </table:table-cell>
          <table:table-cell table:style-name="TableCell1191" table:number-rows-spanned="3">
            <text:p text:style-name="P1192">Antybakteryjne rękawice do mycia ciała pacjenta bez użycia wody bez substancji<text:s/>zapachowych i barwników .</text:p>
            <text:p text:style-name="P1193"><text:span text:style-name="T1194">Produkt kosmetyk. <text:s/></text:span></text:p>
            <text:p text:style-name="P1195"/>
          </table:table-cell>
          <table:table-cell table:style-name="TableCell1196" table:number-rows-spanned="3">
            <text:p text:style-name="P1197">Rękawice</text:p>
            <text:p text:style-name="P1198"/>
          </table:table-cell>
          <table:table-cell table:style-name="TableCell1199" table:number-rows-spanned="3">
            <text:p text:style-name="P1200">1op (10szt rękawic)</text:p>
          </table:table-cell>
          <table:table-cell table:style-name="TableCell1201" table:number-rows-spanned="3">
            <text:p text:style-name="P1202">Do 1 min</text:p>
          </table:table-cell>
          <table:table-cell table:style-name="TableCell1203" table:number-rows-spanned="3">
            <text:p text:style-name="P1204"/>
          </table:table-cell>
          <table:table-cell table:style-name="TableCell1205" table:number-rows-spanned="3">
            <text:p text:style-name="P1206"/>
            <text:p text:style-name="P1207"><text:span text:style-name="T1208">80 000 sztuk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7</text:p>
          </table:table-cell>
          <table:table-cell table:style-name="TableCell1246">
            <text:p text:style-name="P1247">Koncentrat do mycia i dezynfekcji powierzchni w saszetkach o pojemności 100ml; na bazie kwasu cytrynowego i chlorynu sodu</text:p>
            <text:p text:style-name="P1248"><text:span text:style-name="T1249">Wyrób medyczny. <text:s text:c="2"/></text:span></text:p>
          </table:table-cell>
          <table:table-cell table:style-name="TableCell1250">
            <text:p text:style-name="P1251">Saszetka dwukomorowa</text:p>
            <text:p text:style-name="P1252"/>
          </table:table-cell>
          <table:table-cell table:style-name="TableCell1253">
            <text:p text:style-name="P1254"><text:span text:style-name="T1255"><text:s/></text:span><text:span text:style-name="T1256">100ml</text:span></text:p>
          </table:table-cell>
          <table:table-cell table:style-name="TableCell1257">
            <text:p text:style-name="P1258">5 min.</text:p>
          </table:table-cell>
          <table:table-cell table:style-name="TableCell1259">
            <text:p text:style-name="P1260">Spory:Bacillus cereus, Bacillus subtilis, Clostridium difficille,Pratki: Avium Terrae, Wirusy: Adeno,Herpes Hepatitis,HIV, Polio, Grzyby: Aspergillus niger, Candida albicans, bakterie: Enterococcus hirae, E.coli, Pseudomonas aeriuginosa, Staphylococcus aureus, MRSA</text:p>
          </table:table-cell>
          <table:table-cell table:style-name="TableCell1261">
            <text:p text:style-name="P1262"/>
            <text:p text:style-name="P1263">300 sztuk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38</text:p>
          </table:table-cell>
          <table:table-cell table:style-name="TableCell1273">
            <text:p text:style-name="P1274">Preparat do ręcznego mycia i dezynfekcji narzędzi medycznych. Produkt przystosowany do manualnego mycia ręcznego jak również w myjni ultradźwiękowej. Produkt w formie<text:s/>powlekanego granulatu. Zawierający w swoim składzie min. nadwęglan sodu oraz kwas cytrynowy.</text:p>
            <text:p text:style-name="P1275"><text:span text:style-name="T1276">Wyrób medyczny. <text:s/></text:span></text:p>
          </table:table-cell>
          <table:table-cell table:style-name="TableCell1277">
            <text:p text:style-name="P1278">1%-2%</text:p>
            <text:p text:style-name="P1279"/>
            <text:p text:style-name="P1280"/>
          </table:table-cell>
          <table:table-cell table:style-name="TableCell1281">
            <text:p text:style-name="P1282">Do 100g</text:p>
          </table:table-cell>
          <table:table-cell table:style-name="TableCell1283">
            <text:p text:style-name="P1284">15 min</text:p>
          </table:table-cell>
          <table:table-cell table:style-name="TableCell1285">
            <text:p text:style-name="P1286"><text:span text:style-name="T1287">Wykazujący działanie bakteriobójcze, drożdżakobójcze, ograniczone wirusobójcze <text:s/>stężeniu użytkowym 1% w czasie do 15<text:s/></text:span><text:span text:style-name="T1288">minut.<text:s/></text:span><text:soft-page-break/><text:span text:style-name="T1289">Wykazujący działanie bakteriobójcze,</text:span><text:span text:style-name="T1290"><text:s/></text:span><text:span text:style-name="T1291">grzybobójcze, prątkobójcze, wirusobójcze, sporobójcze w stężeniu 2%  w czasie do 15 minut.</text:span></text:p>
          </table:table-cell>
          <table:table-cell table:style-name="TableCell1292">
            <text:p text:style-name="P1293"/>
            <text:p text:style-name="P1294"><text:span text:style-name="T1295">250 saszetek</text:span>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9</text:p>
          </table:table-cell>
          <table:table-cell table:style-name="TableCell1305">
            <text:p text:style-name="P1306">Płynny w postaci koncentratu środek do wstępnego mycia i wstępnej dezynfekcji<text:s/>termostabilnych i termolabilnych narzędzi chirurgicznych, włącznie z endoskopami elastycznymi i narzędziami dentystycznymi przed maszynową dekontaminacją a także mokrego transportu narzędzi chirurgicznych oraz do zastosowania w myjniach ultradżwiękowych. Nie zawiera aldehydów oraz czwartorzędowych związków amoniowych, nie powoduje utwardzania białek. <text:s/>Narzędzia w roztworze mogą być pozostawione do 72  godzin.</text:p>
            <text:p text:style-name="P1307"><text:span text:style-name="T1308">Wyrób medyczny. <text:s/></text:span></text:p>
          </table:table-cell>
          <table:table-cell table:style-name="TableCell1309">
            <text:p text:style-name="P1310"/>
            <text:p text:style-name="P1311"/>
            <text:p text:style-name="P1312">1%</text:p>
            <text:p text:style-name="P1313"/>
          </table:table-cell>
          <table:table-cell table:style-name="TableCell1314">
            <text:p text:style-name="P1315"/>
            <text:p text:style-name="P1316"/>
            <text:p text:style-name="P1317">Do 1000 ml</text:p>
          </table:table-cell>
          <table:table-cell table:style-name="TableCell1318">
            <text:p text:style-name="P1319"/>
            <text:p text:style-name="P1320"/>
            <text:p text:style-name="P1321"><text:span text:style-name="T1322"><text:s/>1</text:span><text:span text:style-name="T1323">5 min.</text:span></text:p>
          </table:table-cell>
          <table:table-cell table:style-name="TableCell1324">
            <text:p text:style-name="P1325">Działanie bakteriobójcze i<text:s/>drożdżakobójcze 0,5% 15min 20st. C, <text:s/>wirusobójcze: osłonowe ( włącznie z HIV, HBV, HCV) 1% 15 min, 20 st.C.</text:p>
            <text:p text:style-name="P1326"/>
          </table:table-cell>
          <table:table-cell table:style-name="TableCell1327">
            <text:p text:style-name="P1328"/>
            <text:p text:style-name="P1329"/>
            <text:p text:style-name="P1330"><text:span text:style-name="T1331">200 L</text:span></text:p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40</text:p>
          </table:table-cell>
          <table:table-cell table:style-name="TableCell1342">
            <text:p text:style-name="P1343">Sterylny, gotowy do użycia roztwór służący do irygacji, czyszczenia, nawilżania ran ostrych, przewlekłych jak i<text:s/>oparzeniowych I-II stopnia, usuwania włóknistych płaszczy i biofilmów z rany w sposób zapewniający ochronę tkanki; bezzapachowy, nie wykazujący działania dezynfekcyjnego; zawierający poliheksanidynę i betainę; bez zawartości dodatkowych substancji czynnych<text:s/>takich jak jodopowidon, chlorowodorek octenidyny;</text:p>
            <text:p text:style-name="P1344"><text:span text:style-name="T1345">Wyrób medyczny. <text:s/></text:span></text:p>
          </table:table-cell>
          <table:table-cell table:style-name="TableCell1346">
            <text:p text:style-name="P1347">Gotowy do użycia</text:p>
          </table:table-cell>
          <table:table-cell table:style-name="TableCell1348">
            <text:p text:style-name="P1349">Do 350 ml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10,5 L</text:p>
          </table:table-cell>
          <table:table-cell table:style-name="TableCell1356">
            <text:p text:style-name="P1357">`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41</text:p>
          </table:table-cell>
          <table:table-cell table:style-name="TableCell1365">
            <text:p text:style-name="P1366">Sterylny, gotowy do użycia żel służący do irygacji, czyszczenia, nawilżania ran ostrych, przewlekłych jak i oparzeniowych od I do II<text:s/>stopnia, usuwania włóknistych płaszczy i biofilmów z rany w sposób zapewniający ochronę tkanki; bezzapachowy, nie wykazujący działania dezynfekcyjnego; zawierający poliheksanidynę i betainę; bez zawartości dodatkowych substancji czynnych takich jak jodopowidon, chlorowodorek octenidyny;</text:p>
            <text:p text:style-name="P1367"><text:span text:style-name="T1368">Wyrób medyczny. <text:s/></text:span></text:p>
          </table:table-cell>
          <table:table-cell table:style-name="TableCell1369">
            <text:p text:style-name="P1370">Gotowy do użycia</text:p>
          </table:table-cell>
          <table:table-cell table:style-name="TableCell1371">
            <text:p text:style-name="P1372">Do 30 ml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>0,3 L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42</text:p>
          </table:table-cell>
          <table:table-cell table:style-name="TableCell1388">
            <text:p text:style-name="Standard"><text:span text:style-name="T1389">Preparat w postaci żelu do nawilżania, oczyszczania i dekontaminacji przedsionków nosa i przed planowanymi zabiegami operacyjnymi; bezwonny, bez barwników;<text:s/></text:span><text:span text:style-name="T1390">skład chem,: na bazie oktenidyny, bez alkoholu.</text:span><text:span text:style-name="T1391"><text:s/>Wyrób medyczny.</text:span></text:p>
            <text:p text:style-name="P1392"/>
          </table:table-cell>
          <table:table-cell table:style-name="TableCell1393">
            <text:p text:style-name="P1394">Gotowy do użycia</text:p>
          </table:table-cell>
          <table:table-cell table:style-name="TableCell1395">
            <text:p text:style-name="P1396">6 ml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>15 sztuk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43</text:p>
          </table:table-cell>
          <table:table-cell table:style-name="TableCell1412">
            <text:p text:style-name="Standard"><text:span text:style-name="T1413">Preparat w postaci kremu chroniący i intensywnie pielęgnujący podrażnioną, suchą i łuszczącą się skóre. Pobudzający proces naturalnej<text:s/></text:span><text:span text:style-name="T1414">regeneracji naskórka. Preparat zawierający oktenidynę, bisabol, pantenol, wazelinę oraz parafinę ciekłą bez zawartości substancji barwiących i zapachowych. Testowany dermatologicznie. Preparat musi redukować powstawanie nieprzyjemnych zapachów np. przy nie</text:span><text:span text:style-name="T1415">trzymaniu moczu.<text:s/></text:span><text:span text:style-name="T1416">Produkt kosmetyk</text:span><text:span text:style-name="T1417">. <text:s/></text:span></text:p>
            <text:p text:style-name="P1418"/>
          </table:table-cell>
          <table:table-cell table:style-name="TableCell1419">
            <text:p text:style-name="P1420">Gotowy do użycia</text:p>
          </table:table-cell>
          <table:table-cell table:style-name="TableCell1421">
            <text:p text:style-name="P1422"><text:s/>50 ml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>10 sztuk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44</text:p>
          </table:table-cell>
          <table:table-cell table:style-name="TableCell1438">
            <text:p text:style-name="Standard"><text:span text:style-name="T1439">Rękawice do szybkiego i delikatnego mycia oraz pielęgnacji skóry pacjenta bez użycia wody. Gotowe i łatwe w użyciu, nie wymagające spłukiwania. pH naturalne dla skóry. Nie<text:s/></text:span><text:span text:style-name="T1440">uszkadzają kwasowego płaszcza ochronnego skóry. Zawierają alantoinę i chronią skórę przed podrażnieniami. Rękawice mogą być podgrzewane w<text:s/></text:span><text:soft-page-break/><text:span text:style-name="T1441">kuchence mikrofalowej (30 sek/600 W) lub schłodzone w celu uzyskania efektu odświeżającego.<text:s/></text:span><text:span text:style-name="T1442">Produkt kosmetyk</text:span><text:span text:style-name="T1443">.<text:s/></text:span></text:p>
            <text:p text:style-name="P1444"/>
          </table:table-cell>
          <table:table-cell table:style-name="TableCell1445">
            <text:p text:style-name="P1446">Gotowy do użycia</text:p>
          </table:table-cell>
          <table:table-cell table:style-name="TableCell1447">
            <text:p text:style-name="P1448"><text:span text:style-name="T1449">1 op = 10 rękawic</text:span></text:p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10 000 sztuk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45</text:p>
          </table:table-cell>
          <table:table-cell table:style-name="TableCell1466">
            <text:p text:style-name="Standard"><text:span text:style-name="T1467">Chusteczki chlorowe do stosowania na sucho (do plam krwi) oraz na mokro do dezynfekcji powierzchni zmywalnych o szerokim spektrum bójczym (B, Tbc, F, V, S).Skład:<text:s/></text:span><text:span text:style-name="T1468">troklozen sodu</text:span><text:span text:style-name="T1469"><text:s/></text:span><text:span text:style-name="T1470">(dichloroizocyjanurin sodu) 960 mg/g. Jedna chusteczka zawiera 1g =10000 ppm/ 0,1%.</text:span><text:span text:style-name="T1471"><text:s/>Produkt biobójczy.<text:s/></text:span></text:p>
          </table:table-cell>
          <table:table-cell table:style-name="TableCell1472">
            <text:p text:style-name="P1473">Gotowe do użycia oraz do zalania wodą</text:p>
          </table:table-cell>
          <table:table-cell table:style-name="TableCell1474">
            <text:p text:style-name="P1475"><text:s text:c="7"/>Do 25 szt.</text:p>
          </table:table-cell>
          <table:table-cell table:style-name="TableCell1476">
            <text:p text:style-name="P1477">1-15 min.</text:p>
          </table:table-cell>
          <table:table-cell table:style-name="TableCell1478">
            <text:p text:style-name="P1479">B,Tbc, F, V, S</text:p>
          </table:table-cell>
          <table:table-cell table:style-name="TableCell1480">
            <text:p text:style-name="P1481">1 250 sztuk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46</text:p>
          </table:table-cell>
          <table:table-cell table:style-name="TableCell1491">
            <text:p text:style-name="Standard"><text:span text:style-name="T1492">Sterylny, wolny od przetrwalników lkohol<text:s/></text:span><text:span text:style-name="T1493">izopropylowy zmieszany z woda do iniekcji 70/30, gwarantowany poziom endotoksyn poniżej 0,25 EU/ml.</text:span><text:span text:style-name="T1494"><text:s/>Produkt biobójczy. <text:s/></text:span></text:p>
          </table:table-cell>
          <table:table-cell table:style-name="TableCell1495">
            <text:p text:style-name="P1496">Gotowy do użycia</text:p>
          </table:table-cell>
          <table:table-cell table:style-name="TableCell1497">
            <text:p text:style-name="Standard"><text:span text:style-name="T1498">Butelka 1L,<text:s/></text:span><text:span text:style-name="T1499">potrójnie pakowana w pomieszczeniu sterylnym klasy C / ISO 5 sterylizacją promieniowaniem gamma, ze<text:s/></text:span><text:span text:style-name="T1500">spryskiwaczem <text:s/>gwarantującym sterylność zawartości przez 3 m-ce użytkowania</text:span></text:p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Bakteriobójczy, drożdżobójczy, grzybobójczy i wirusobójczy</text:p>
          </table:table-cell>
          <table:table-cell table:style-name="TableCell1506">
            <text:p text:style-name="P1507">15 sztuk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47</text:p>
          </table:table-cell>
          <table:table-cell table:style-name="TableCell1517">
            <text:p text:style-name="Standard"><text:span text:style-name="T1518">Gotowy do użycia alkoholowy preparat, przeznaczony do dezynfekcji powierzchni oraz wyrobów<text:s/></text:span><text:span text:style-name="T1519">medycznych. Zawierający w składzie min. 2 alkohole alifatyczne (w tym etanol) w ilości max. 60g/100g płynu. Z dodatkiem amfoterycznych związków powierzchniowo czynnych. Bez dodatkowych substancji aktywnych (aldehydy, związki amoniowe itp.). Bezbarwny. pH 6</text:span><text:span text:style-name="T1520">-8. Wykazujący min. dobrą kompatybilność materiałową ze stalą nierdzewną, polietylenem, aluminium oraz poliwęglanem - potwierdzoną badaniami laboratoryjnymi. Możliwość stosowania na oddziałach noworodkowych.<text:s/></text:span><text:span text:style-name="T1521">Produkt biobójczy.<text:s/></text:span></text:p>
          </table:table-cell>
          <table:table-cell table:style-name="TableCell1522">
            <text:p text:style-name="P1523">Gotowy do użycia</text:p>
          </table:table-cell>
          <table:table-cell table:style-name="TableCell1524">
            <text:p text:style-name="P1525">1000ml</text:p>
          </table:table-cell>
          <table:table-cell table:style-name="TableCell1526">
            <text:p text:style-name="P1527"><text:span text:style-name="T1528">Do 1 min.</text:span></text:p>
          </table:table-cell>
          <table:table-cell table:style-name="TableCell1529">
            <text:p text:style-name="P1530">Spektrum działania: B - EN 13727, MRSA, F (Candida albicans) - EN 13624, Tbc (M.Terrae) - EN 14348, V (Rota, Vaccinia, BVDV, Noro)</text:p>
          </table:table-cell>
          <table:table-cell table:style-name="TableCell1531">
            <text:p text:style-name="P1532">80 L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</table:table>
      <text:p text:style-name="P1539"/>
      <text:p text:style-name="P1540"/>
      <text:p text:style-name="P1541">UWAGA:</text:p>
      <text:list text:style-name="WW8Num2">
        <text:list-item text:start-value="1">
          <text:p text:style-name="P1542">DO KAŻDEGO OPAKOWANIA JEDNOSTKOWEGO PREPARATU, KTÓRY NIE JEST GOTOWY DO UŻYCIA<text:s/>NALEŻY DOŁĄCZYĆ W TRAKCIE TRWANIA UMOWY MIARKI UMOŻLIWIAJĄCE PRZYGOTOWANIE PRAWIDŁOWEGO ROZTWORU ROBOCZEGO (W ILOŚCI WSKAZANEJ PRZEZ ZAMAWIAJĄCEGO).</text:p>
        </text:list-item>
        <text:list-item>
          <text:p text:style-name="P1543">DO KAŻDEGO ŚRODKA, KTÓRY WYMAGA ZASTOSOWANIA POMPKI DOZUJĄCEJ WYKONAWCA MA OBOWIĄZEK DOSTARCZYĆ<text:s/>POMPKI DO KAŻDEGO OPAKOWANIA (RÓWNIEŻ SPIENIAJĄCE)</text:p>
        </text:list-item>
        <text:list-item>
          <text:p text:style-name="P1544"><text:span text:style-name="T1545">Zamawiający w użytkowaniu posiada dozowniki 0,5L do mydła i środków do dezynfekcji rąk</text:span><text:span text:style-name="T1546"> </text:span></text:p>
        </text:list-item>
      </text:list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RotisSansSerif, Arial" svg:font-family="RotisSansSerif, Aria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Textbodyuser" style:default-outline-level="1">
      <style:paragraph-properties fo:keep-with-next="always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24pt" style:font-size-asian="24pt" style:font-size-complex="24pt" fo:hyphenate="false"/>
    </style:style>
    <style:style style:name="Nagłówek2" style:display-name="Nagłówek 2" style:family="paragraph" style:parent-style-name="Standarduser" style:next-style-name="Textbodyuser" style:default-outline-level="2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Nagłówek3" style:display-name="Nagłówek 3" style:family="paragraph" style:parent-style-name="Standarduser" style:next-style-name="Textbodyuser" style:default-outline-level="3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Nagłówek4" style:display-name="Nagłówek 4" style:family="paragraph" style:parent-style-name="Standarduser" style:next-style-name="Textbodyuser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background-color="#FFFFFF" style:language-complex="ar" style:country-complex="SA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10" style:display-name="Nagłówek1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ormalnyWeb" style:display-name="Normalny (Web)" style:family="paragraph" style:parent-style-name="Standarduser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topka" style:display-name="Stopka" style:family="paragraph" style:parent-style-name="Standarduser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user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WW8Num3z0" style:display-name="WW8Num3z0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Nagłówek4Znak" style:display-name="Nagłówek 4 Znak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944in"/>
      </style:footer-style>
    </style:page-layout>
    <style:style style:name="P2" style:parent-style-name="Heading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Znak sprawy: 21/ZP/2023 <text:s text:c="178"/>Załącznik nr 3 do SWZ<text:s/><text:s text:c="147"/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neta Mrygoń</meta:initial-creator>
    <dc:creator>Zamówienia Publiczne</dc:creator>
    <meta:creation-date>2022-07-12T18:39:00Z</meta:creation-date>
    <dc:date>2023-08-02T10:50:00Z</dc:date>
    <meta:print-date>2023-08-02T10:49:00Z</meta:print-date>
    <meta:template xlink:href="Normal" xlink:type="simple"/>
    <meta:editing-cycles>40</meta:editing-cycles>
    <meta:editing-duration>PT29700S</meta:editing-duration>
    <meta:document-statistic meta:page-count="8" meta:paragraph-count="44" meta:word-count="3194" meta:character-count="22318" meta:row-count="159" meta:non-whitespace-character-count="19168"/>
  </office:meta>
</office:document-meta>
</file>